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6.7771in" fo:margin-top="0in" fo:margin-bottom="0in" table:align="center" style:writing-mode="lr-tb"/>
    </style:style>
    <style:style style:name="Table1.A" style:family="table-column">
      <style:table-column-properties style:column-width="0.6972in"/>
    </style:style>
    <style:style style:name="Table1.B" style:family="table-column">
      <style:table-column-properties style:column-width="1.1826in"/>
    </style:style>
    <style:style style:name="Table1.C" style:family="table-column">
      <style:table-column-properties style:column-width="0.5215in"/>
    </style:style>
    <style:style style:name="Table1.D" style:family="table-column">
      <style:table-column-properties style:column-width="0.4778in"/>
    </style:style>
    <style:style style:name="Table1.E" style:family="table-column">
      <style:table-column-properties style:column-width="0.1257in"/>
    </style:style>
    <style:style style:name="Table1.F" style:family="table-column">
      <style:table-column-properties style:column-width="0.9993in"/>
    </style:style>
    <style:style style:name="Table1.G" style:family="table-column">
      <style:table-column-properties style:column-width="1.1257in"/>
    </style:style>
    <style:style style:name="Table1.H" style:family="table-column">
      <style:table-column-properties style:column-width="1.6465in"/>
    </style:style>
    <style:style style:name="Table1.1" style:family="table-row">
      <style:table-row-properties style:min-row-height="0.6174in"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271in" fo:keep-together="auto"/>
    </style:style>
    <style:style style:name="Table1.B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4" style:family="table-row">
      <style:table-row-properties style:min-row-height="0.7153in" fo:keep-together="auto"/>
    </style:style>
    <style:style style:name="Table1.5" style:family="table-row">
      <style:table-row-properties style:min-row-height="0.6222in" fo:keep-together="auto"/>
    </style:style>
    <style:style style:name="Table1.6" style:family="table-row">
      <style:table-row-properties style:min-row-height="0.7306in" fo:keep-together="auto"/>
    </style:style>
    <style:style style:name="Table1.10" style:family="table-row">
      <style:table-row-properties style:min-row-height="0.6653in" fo:keep-together="auto"/>
    </style:style>
    <style:style style:name="Table1.11" style:family="table-row">
      <style:table-row-properties style:min-row-height="0.5861in" fo:keep-together="auto"/>
    </style:style>
    <style:style style:name="Table1.12" style:family="table-row">
      <style:table-row-properties style:min-row-height="1.5611in" fo:keep-together="auto"/>
    </style:style>
    <style:style style:name="P1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2917in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2917in" fo:text-align="end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2917in"/>
    </style:style>
    <style:style style:name="P5" style:family="paragraph" style:parent-style-name="Standard">
      <style:paragraph-properties fo:line-height="0.2917in" fo:text-align="center" style:justify-single-word="false"/>
    </style:style>
    <style:style style:name="P6" style:family="paragraph" style:parent-style-name="Standard">
      <style:paragraph-properties fo:line-height="0.2917in" fo:text-align="end" style:justify-single-word="false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line-height="0.2083in" fo:text-align="justify" style:justify-single-word="false"/>
    </style:style>
    <style:style style:name="P9" style:family="paragraph" style:parent-style-name="Standard">
      <style:paragraph-properties fo:margin-top="0.1252in" fo:margin-bottom="0.1252in" loext:contextual-spacing="false" fo:line-height="0.2917in" fo:text-align="center" style:justify-single-word="false"/>
    </style:style>
    <style:style style:name="P10" style:family="paragraph" style:parent-style-name="Standard">
      <style:paragraph-properties fo:margin-top="0.1252in" fo:margin-bottom="0.1252in" loext:contextual-spacing="false" fo:line-height="0.1665in" fo:text-align="justify" style:justify-single-word="false"/>
    </style:style>
    <style:style style:name="P11" style:family="paragraph" style:parent-style-name="Standard">
      <style:paragraph-properties fo:margin-left="-0.0701in" fo:margin-right="0in" fo:line-height="0.2917in" fo:text-align="center" style:justify-single-word="false" fo:text-indent="0in" style:auto-text-indent="false"/>
    </style:style>
    <style:style style:name="P12" style:family="paragraph" style:parent-style-name="Standard">
      <style:paragraph-properties fo:margin-top="0.1665in" fo:margin-bottom="0.1665in" loext:contextual-spacing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2083in" fo:text-align="justify" style:justify-single-word="false"/>
    </style:style>
    <style:style style:name="P14" style:family="paragraph" style:parent-style-name="Standard">
      <style:paragraph-properties fo:margin-left="0.2319in" fo:margin-right="0in" fo:line-height="0.2083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2319in" fo:margin-right="0in" fo:margin-top="0in" fo:margin-bottom="0.1252in" loext:contextual-spacing="false" fo:line-height="0.2083in" fo:text-align="justify" style:justify-single-word="false" fo:text-indent="0in" style:auto-text-indent="false"/>
    </style:style>
    <style:style style:name="P16" style:family="paragraph" style:parent-style-name="Standard">
      <style:paragraph-properties fo:margin-top="0.25in" fo:margin-bottom="0.25in" loext:contextual-spacing="false" fo:line-height="0.1665in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應徵者履歷表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9"><text:span text:style-name="T2">姓名</text:span></text:p>
          </table:table-cell>
          <table:table-cell table:style-name="Table1.A1" table:number-columns-spanned="7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5"><text:span text:style-name="T2">出生日期</text:span></text:p>
          </table:table-cell>
          <table:table-cell table:style-name="Table1.B2" table:number-rows-spanned="2" table:number-columns-spanned="2" office:value-type="string">
            <text:p text:style-name="P6"><text:span text:style-name="T2">年 <text:s text:c="2"/>月 <text:s text:c="2"/>日</text:span></text:p>
          </table:table-cell>
          <table:covered-table-cell/>
          <table:table-cell table:style-name="Table1.B2" table:number-rows-spanned="2" table:number-columns-spanned="2" office:value-type="string">
            <text:p text:style-name="P5"><text:span text:style-name="T2">聯絡電話</text:span></text:p>
          </table:table-cell>
          <table:covered-table-cell/>
          <table:table-cell table:style-name="Table1.B2" table:number-columns-spanned="3" office:value-type="string">
            <text:p text:style-name="P4"><text:span text:style-name="T2">日間：</text:span></text:p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4"><text:span text:style-name="T2">夜間：</text:span></text:p>
          </table:table-cell>
          <table:covered-table-cell/>
          <table:covered-table-cell/>
        </table:table-row>
        <table:table-row table:style-name="Table1.4">
          <table:table-cell table:style-name="Table1.B2" office:value-type="string">
            <text:p text:style-name="P11"><text:span text:style-name="T2">e-mail</text:span></text:p>
          </table:table-cell>
          <table:table-cell table:style-name="Table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2" office:value-type="string">
            <text:p text:style-name="P5"><text:span text:style-name="T2">地址</text:span></text:p>
          </table:table-cell>
          <table:table-cell table:style-name="Tab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2" office:value-type="string">
            <text:p text:style-name="P5"><text:span text:style-name="T2">最高教育程度</text:span></text:p>
          </table:table-cell>
          <table:table-cell table:style-name="Table1.A1" table:number-columns-spanned="7" office:value-type="string">
            <text:list xml:id="list3877907351" text:style-name="WWNum1">
              <text:list-item>
                <text:p text:style-name="P7"><text:span text:style-name="T2">專科 <text:s/>□ 大學 <text:s/>□ 碩士 <text:s/>□ 博士</text:span></text:p>
              </text:list-item>
            </text:list>
            <text:p text:style-name="P4"><text:span text:style-name="T2">學校名稱：</text:span><text:span text:style-name="T3">　　　　　　　　　　　　　　　　</text:span><text:span text:style-name="T2">系所：</text:span><text:span text:style-name="T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2" office:value-type="string">
            <text:p text:style-name="P5"><text:span text:style-name="T2">語言能力</text:span></text:p>
          </table:table-cell>
          <table:table-cell table:style-name="Table1.B2" office:value-type="string">
            <text:p text:style-name="P13"><text:span text:style-name="T2">□ 台語</text:span></text:p>
            <text:p text:style-name="P14"><text:span text:style-name="T2">□熟練</text:span></text:p>
            <text:p text:style-name="P14"><text:span text:style-name="T2">□尚可</text:span></text:p>
            <text:p text:style-name="P15"><text:span text:style-name="T2">□普通</text:span></text:p>
          </table:table-cell>
          <table:table-cell table:style-name="Table1.B2" table:number-columns-spanned="2" office:value-type="string">
            <text:p text:style-name="P8"><text:span text:style-name="T2">□ 客語</text:span></text:p>
            <text:p text:style-name="P14"><text:span text:style-name="T2">□熟練</text:span></text:p>
            <text:p text:style-name="P14"><text:span text:style-name="T2">□尚可</text:span></text:p>
            <text:p text:style-name="P14"><text:span text:style-name="T2">□普通</text:span></text:p>
          </table:table-cell>
          <table:covered-table-cell/>
          <table:table-cell table:style-name="Table1.B2" table:number-columns-spanned="2" office:value-type="string">
            <text:p text:style-name="P8"><text:span text:style-name="T2">□ 英語</text:span></text:p>
            <text:p text:style-name="P14"><text:span text:style-name="T2">□熟練</text:span></text:p>
            <text:p text:style-name="P14"><text:span text:style-name="T2">□尚可</text:span></text:p>
            <text:p text:style-name="P14"><text:span text:style-name="T2">□普通</text:span></text:p>
          </table:table-cell>
          <table:covered-table-cell/>
          <table:table-cell table:style-name="Table1.B2" office:value-type="string">
            <text:p text:style-name="P8"><text:span text:style-name="T2">□ 日語</text:span></text:p>
            <text:p text:style-name="P14"><text:span text:style-name="T2">□熟練</text:span></text:p>
            <text:p text:style-name="P14"><text:span text:style-name="T2">□尚可</text:span></text:p>
            <text:p text:style-name="P14"><text:span text:style-name="T2">□普通</text:span></text:p>
          </table:table-cell>
          <table:table-cell table:style-name="Table1.B2" office:value-type="string">
            <text:p text:style-name="P8"><text:span text:style-name="T2">□ 其他：</text:span><text:span text:style-name="T3">　　　</text:span></text:p>
            <text:p text:style-name="P14"><text:span text:style-name="T2">□熟練</text:span></text:p>
            <text:p text:style-name="P14"><text:span text:style-name="T2">□尚可</text:span></text:p>
            <text:p text:style-name="P14"><text:span text:style-name="T2">□普通</text:span></text:p>
          </table:table-cell>
        </table:table-row>
        <table:table-row table:style-name="Table1.6">
          <table:table-cell table:style-name="Table1.B2" table:number-rows-spanned="2" office:value-type="string">
            <text:p text:style-name="P5"><text:span text:style-name="T2">工作經歷</text:span></text:p>
          </table:table-cell>
          <table:table-cell table:style-name="Table1.A1" table:number-columns-spanned="7" office:value-type="string">
            <text:p text:style-name="P10"><text:span text:style-name="T2">服務單位名稱：</text:span></text:p>
            <text:p text:style-name="P10"><text:span text:style-name="T2">職務內容：</text:span></text:p>
            <text:p text:style-name="P10"><text:span text:style-name="T2">任職期間： <text:s text:c="4"/>年 <text:s text:c="4"/>月 至 <text:s text:c="4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columns-spanned="7" office:value-type="string">
            <text:p text:style-name="P10"><text:span text:style-name="T2">服務單位名稱：</text:span></text:p>
            <text:p text:style-name="P10"><text:span text:style-name="T2">職務內容：</text:span></text:p>
            <text:p text:style-name="P10"><text:span text:style-name="T2">任職期間： <text:s text:c="4"/>年 <text:s text:c="4"/>月 至 <text:s text:c="4"/>年 <text:s text:c="4"/>月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B2" office:value-type="string">
            <text:p text:style-name="P5"><text:span text:style-name="T2">專長</text:span></text:p>
          </table:table-cell>
          <table:table-cell table:style-name="Table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B2" office:value-type="string">
            <text:p text:style-name="P5"><text:span text:style-name="T2">證照</text:span></text:p>
          </table:table-cell>
          <table:table-cell table:style-name="Table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2">
          <table:table-cell table:style-name="Table1.B2" office:value-type="string">
            <text:p text:style-name="P5"><text:span text:style-name="T2">簡要自述</text:span></text:p>
            <text:p text:style-name="P5"><text:span text:style-name="T2">(200字以內)</text:span></text:p>
          </table:table-cell>
          <table:table-cell table:style-name="Table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應者履歷表單</dc:title>
    <meta:initial-creator>pccuser</meta:initial-creator>
    <dc:creator>申訴會一科-謝 偉秀</dc:creator>
    <meta:editing-cycles>2</meta:editing-cycles>
    <meta:print-date>2020-06-08T03:34:00</meta:print-date>
    <meta:creation-date>2025-03-27T01:33:00</meta:creation-date>
    <dc:date>2025-03-27T01:33:00</dc:date>
    <meta:editing-duration>P0D</meta:editing-duration>
    <meta:generator>LibreOffice/6.4.7.2$Linux_X86_64 LibreOffice_project/40$Build-2</meta:generator>
    <meta:document-statistic meta:table-count="1" meta:image-count="0" meta:object-count="0" meta:page-count="2" meta:paragraph-count="44" meta:word-count="181" meta:character-count="277" meta:non-whitespace-character-count="189"/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