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微軟正黑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1847in" fo:margin-left="-0.3785in" table:align="left" style:writing-mode="lr-tb"/>
    </style:style>
    <style:style style:name="Table1.A" style:family="table-column">
      <style:table-column-properties style:column-width="3.3868in"/>
    </style:style>
    <style:style style:name="Table1.B" style:family="table-column">
      <style:table-column-properties style:column-width="3.3861in"/>
    </style:style>
    <style:style style:name="Table1.C" style:family="table-column">
      <style:table-column-properties style:column-width="3.4118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0.4097in" fo:keep-together="auto"/>
    </style:style>
    <style:style style:name="Table1.10" style:family="table-row">
      <style:table-row-properties style:min-row-height="0.4271in" fo:keep-together="auto"/>
    </style:style>
    <style:style style:name="Table1.11" style:family="table-row">
      <style:table-row-properties style:min-row-height="2.8403in" fo:keep-together="auto"/>
    </style:style>
    <style:style style:name="P1" style:family="paragraph" style:parent-style-name="Standard">
      <style:paragraph-properties fo:text-align="end" style:justify-single-word="false"/>
      <style:text-properties style:font-name="標楷體" fo:font-size="11pt" style:font-name-asian="標楷體" style:font-size-asian="11pt" style:font-name-complex="標楷體"/>
    </style:style>
    <style:style style:name="P2" style:family="paragraph" style:parent-style-name="Standard">
      <style:paragraph-properties fo:line-height="0.2362in" fo:text-align="justify" style:justify-single-word="false"/>
      <style:text-properties style:font-name="標楷體" fo:font-size="14pt" fo:letter-spacing="-0.0055in" style:font-name-asian="標楷體" style:font-size-asian="14pt" style:font-name-complex="標楷體"/>
    </style:style>
    <style:style style:name="P3" style:family="paragraph" style:parent-style-name="Standard">
      <style:paragraph-properties fo:line-height="0.2362in" fo:text-align="justify" style:justify-single-word="false"/>
      <style:text-properties style:font-name="標楷體" fo:font-size="14pt" style:font-name-asian="標楷體" style:font-size-asian="14pt" style:font-name-complex="標楷體"/>
    </style:style>
    <style:style style:name="P4" style:family="paragraph" style:parent-style-name="Standard">
      <style:paragraph-properties style:line-height-at-least="0.1665in"/>
      <style:text-properties style:font-name="標楷體" fo:font-size="3pt" style:text-underline-style="solid" style:text-underline-width="auto" style:text-underline-color="font-color" style:letter-kerning="false" style:font-name-asian="標楷體" style:font-size-asian="3pt" style:font-name-complex="標楷體" style:font-size-complex="3pt"/>
    </style:style>
    <style:style style:name="P5" style:family="paragraph" style:parent-style-name="Standard">
      <style:paragraph-properties fo:line-height="0.2362in" fo:text-align="justify" style:justify-single-word="false"/>
      <style:text-properties fo:color="#000000" style:font-name="標楷體" fo:font-size="14pt" style:font-name-asian="標楷體" style:font-size-asian="14pt" style:font-name-complex="標楷體"/>
    </style:style>
    <style:style style:name="P6" style:family="paragraph" style:parent-style-name="Standard">
      <style:paragraph-properties fo:line-height="0.2362in" fo:text-align="justify" style:justify-single-word="false"/>
    </style:style>
    <style:style style:name="P7" style:family="paragraph" style:parent-style-name="Standard">
      <style:paragraph-properties fo:margin-top="0in" fo:margin-bottom="0in" loext:contextual-spacing="false" fo:line-height="0.278in" fo:text-align="center" style:justify-single-word="false"/>
    </style:style>
    <style:style style:name="P8"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style>
    <style:style style:name="P9" style:family="paragraph" style:parent-style-name="Standard" style:list-style-name="WW8Num33">
      <style:paragraph-properties fo:margin-left="0.398in" fo:margin-right="0in" fo:line-height="0.2362in" fo:text-align="justify" style:justify-single-word="false" fo:text-indent="-0.398in" style:auto-text-indent="false"/>
    </style:style>
    <style:style style:name="P10" style:family="paragraph" style:parent-style-name="Standard" style:list-style-name="WW8Num33">
      <style:paragraph-properties fo:margin-left="0.398in" fo:margin-right="0in" fo:line-height="0.2362in" fo:text-align="justify" style:justify-single-word="false" fo:text-indent="-0.398in" style:auto-text-indent="false"/>
      <style:text-properties fo:font-size="14pt" fo:letter-spacing="-0.0055in" style:font-name-asian="標楷體" style:font-size-asian="14pt" style:font-name-complex="標楷體"/>
    </style:style>
    <style:style style:name="P11" style:family="paragraph" style:parent-style-name="Standard">
      <style:paragraph-properties fo:margin-left="0.589in" fo:margin-right="0in" fo:line-height="0.25in" fo:text-align="justify" style:justify-single-word="false" fo:text-indent="-0.589in" style:auto-text-indent="false"/>
    </style:style>
    <style:style style:name="P12" style:family="paragraph" style:parent-style-name="Standard">
      <style:paragraph-properties fo:margin-left="1.2693in" fo:margin-right="0in" fo:line-height="0.25in" fo:text-align="justify" style:justify-single-word="false" fo:text-indent="-0.6862in" style:auto-text-indent="false"/>
    </style:style>
    <style:style style:name="P13" style:family="paragraph" style:parent-style-name="Standard">
      <style:paragraph-properties fo:margin-left="1.25in" fo:margin-right="0in" fo:line-height="0.25in" fo:text-align="justify" style:justify-single-word="false" fo:text-indent="0in" style:auto-text-indent="false"/>
    </style:style>
    <style:style style:name="P14" style:family="paragraph" style:parent-style-name="Standard">
      <style:paragraph-properties fo:margin-left="1.25in" fo:margin-right="0in" fo:line-height="0.25in" fo:text-align="justify" style:justify-single-word="false" fo:text-indent="0in" style:auto-text-indent="false"/>
    </style:style>
    <style:style style:name="P15" style:family="paragraph" style:parent-style-name="Standard">
      <style:paragraph-properties fo:margin-left="1.2102in" fo:margin-right="0in" fo:line-height="0.25in" fo:text-align="justify" style:justify-single-word="false" fo:text-indent="-0.2937in" style:auto-text-indent="false"/>
    </style:style>
    <style:style style:name="P16" style:family="paragraph" style:parent-style-name="Standard">
      <style:paragraph-properties fo:margin-left="1.9362in" fo:margin-right="0in" fo:line-height="0.25in" fo:text-align="justify" style:justify-single-word="false" fo:text-indent="-0.6862in" style:auto-text-indent="false"/>
    </style:style>
    <style:style style:name="P17" style:family="paragraph" style:parent-style-name="Standard">
      <style:paragraph-properties fo:margin-left="0.5862in" fo:margin-right="0in" fo:line-height="0.25in" fo:text-align="justify" style:justify-single-word="false" fo:text-indent="-0.0346in" style:auto-text-indent="false"/>
    </style:style>
    <style:style style:name="P18" style:family="paragraph" style:parent-style-name="Standard">
      <style:paragraph-properties fo:margin-left="0.1772in" fo:margin-right="0in" fo:line-height="0.2362in" fo:text-align="justify" style:justify-single-word="false" fo:text-indent="-0.1772in" style:auto-text-indent="false"/>
      <style:text-properties style:font-name="標楷體" fo:font-size="14pt" style:font-name-asian="標楷體" style:font-size-asian="14pt" style:font-name-complex="標楷體"/>
    </style:style>
    <style:style style:name="P19" style:family="paragraph" style:parent-style-name="Standard">
      <style:paragraph-properties fo:margin-left="0.1772in" fo:margin-right="0in" fo:line-height="0.2362in" fo:text-align="justify" style:justify-single-word="false" fo:text-indent="-0.1772in" style:auto-text-indent="false"/>
    </style:style>
    <style:style style:name="P20" style:family="paragraph" style:parent-style-name="Standard">
      <style:paragraph-properties fo:margin-left="0.1945in" fo:margin-right="0in" fo:line-height="0.2362in" fo:text-align="justify" style:justify-single-word="false" fo:text-indent="-0.1945in" style:auto-text-indent="false"/>
      <style:text-properties style:font-name="標楷體" fo:font-size="14pt" style:font-name-asian="標楷體" style:font-size-asian="14pt" style:font-name-complex="標楷體"/>
    </style:style>
    <style:style style:name="P21" style:family="paragraph" style:parent-style-name="Standard">
      <style:paragraph-properties fo:margin-left="0.1945in" fo:margin-right="0in" fo:line-height="0.2362in" fo:text-align="justify" style:justify-single-word="false" fo:text-indent="-0.1945in" style:auto-text-indent="false"/>
      <style:text-properties fo:color="#000000" style:font-name="標楷體" fo:font-size="14pt" style:font-name-asian="標楷體" style:font-size-asian="14pt" style:font-name-complex="標楷體"/>
    </style:style>
    <style:style style:name="P22" style:family="paragraph" style:parent-style-name="Standard">
      <style:paragraph-properties fo:margin-left="0.1945in" fo:margin-right="0in" fo:line-height="0.2362in" fo:text-align="justify" style:justify-single-word="false" fo:text-indent="-0.1945in" style:auto-text-indent="false"/>
    </style:style>
    <style:style style:name="P23" style:family="paragraph" style:parent-style-name="Standard">
      <style:paragraph-properties fo:margin-left="0.7799in" fo:margin-right="0in" fo:line-height="0.25in" fo:text-align="justify" style:justify-single-word="false" fo:text-indent="-0.1965in" style:auto-text-indent="false"/>
    </style:style>
    <style:style style:name="P24" style:family="paragraph" style:parent-style-name="Standard" style:master-page-name="Standard">
      <style:paragraph-properties fo:line-height="0.278in" fo:text-align="center" style:justify-single-word="false" style:page-number="auto"/>
    </style:style>
    <style:style style:name="P25" style:family="paragraph" style:parent-style-name="樣式7">
      <style:paragraph-properties fo:line-height="0.2362in" fo:text-align="justify" style:justify-single-word="false"/>
      <style:text-properties fo:font-size="14pt" fo:letter-spacing="normal" style:font-name-asian="標楷體" style:font-size-asian="14pt"/>
    </style:style>
    <style:style style:name="P26" style:family="paragraph" style:parent-style-name="樣式7">
      <style:paragraph-properties fo:line-height="0.278in" fo:text-align="justify" style:justify-single-word="false"/>
      <style:text-properties fo:font-size="14pt" fo:letter-spacing="normal" style:text-underline-style="solid" style:text-underline-width="auto" style:text-underline-color="font-color" style:font-name-asian="標楷體" style:font-size-asian="14pt"/>
    </style:style>
    <style:style style:name="P27" style:family="paragraph" style:parent-style-name="樣式7" style:list-style-name="WW8Num6">
      <style:paragraph-properties fo:text-align="justify" style:justify-single-word="false"/>
    </style:style>
    <style:style style:name="P28" style:family="paragraph" style:parent-style-name="樣式7">
      <style:paragraph-properties fo:margin-left="0.611in" fo:margin-right="0in" fo:text-align="justify" style:justify-single-word="false" fo:text-indent="-0.611in" style:auto-text-indent="false"/>
    </style:style>
    <style:style style:name="P29" style:family="paragraph" style:parent-style-name="樣式7">
      <style:paragraph-properties fo:margin-left="0.611in" fo:margin-right="0in" fo:text-align="justify" style:justify-single-word="false" fo:text-indent="-0.611in" style:auto-text-indent="false"/>
      <style:text-properties style:font-name="標楷體" fo:font-size="14pt" fo:letter-spacing="normal" style:font-name-asian="標楷體" style:font-size-asian="14pt" style:font-name-complex="標楷體"/>
    </style:style>
    <style:style style:name="P30" style:family="paragraph" style:parent-style-name="樣式7">
      <style:paragraph-properties fo:margin-left="0.6516in" fo:margin-right="0in" fo:text-align="justify" style:justify-single-word="false" fo:text-indent="-0.6516in" style:auto-text-indent="false"/>
    </style:style>
    <style:style style:name="P31" style:family="paragraph" style:parent-style-name="樣式7">
      <style:paragraph-properties fo:margin-left="0.8083in" fo:margin-right="0in" fo:text-align="justify" style:justify-single-word="false" fo:text-indent="-0.3937in" style:auto-text-indent="false"/>
    </style:style>
    <style:style style:name="P32" style:family="paragraph" style:parent-style-name="樣式7">
      <style:paragraph-properties fo:margin-left="0.8075in" fo:margin-right="0in" fo:text-align="justify" style:justify-single-word="false" fo:text-indent="-0.1728in" style:auto-text-indent="false"/>
    </style:style>
    <style:style style:name="P33" style:family="paragraph" style:parent-style-name="樣式7">
      <style:paragraph-properties fo:margin-left="0.8063in" fo:margin-right="0in" fo:text-align="justify" style:justify-single-word="false" fo:text-indent="-0.1965in" style:auto-text-indent="false">
        <style:tab-stops>
          <style:tab-stop style:position="0.7098in"/>
        </style:tab-stops>
      </style:paragraph-properties>
    </style:style>
    <style:style style:name="P34" style:family="paragraph" style:parent-style-name="樣式7">
      <style:paragraph-properties fo:margin-left="0.8063in" fo:margin-right="0in" fo:text-align="justify" style:justify-single-word="false" fo:text-indent="-0.1965in" style:auto-text-indent="false"/>
    </style:style>
    <style:style style:name="P35" style:family="paragraph" style:parent-style-name="樣式7">
      <style:paragraph-properties fo:margin-left="1.9453in" fo:margin-right="0in" fo:text-align="justify" style:justify-single-word="false" fo:text-indent="-1.1366in" style:auto-text-indent="false"/>
    </style:style>
    <style:style style:name="P36" style:family="paragraph" style:parent-style-name="樣式7">
      <style:paragraph-properties fo:margin-left="0.8083in" fo:margin-right="0in" fo:text-align="justify" style:justify-single-word="false" fo:text-indent="-0.0591in" style:auto-text-indent="false"/>
    </style:style>
    <style:style style:name="P37" style:family="paragraph" style:parent-style-name="樣式7">
      <style:paragraph-properties fo:margin-left="0.748in" fo:margin-right="0in" fo:text-align="justify" style:justify-single-word="false" fo:text-indent="-0.748in" style:auto-text-indent="false"/>
    </style:style>
    <style:style style:name="P38" style:family="paragraph" style:parent-style-name="樣式7">
      <style:paragraph-properties fo:margin-left="0.6555in" fo:margin-right="0in" fo:line-height="0.2362in" fo:text-align="justify" style:justify-single-word="false" fo:text-indent="-0.389in" style:auto-text-indent="false"/>
    </style:style>
    <style:style style:name="P39" style:family="paragraph" style:parent-style-name="樣式7">
      <style:paragraph-properties fo:margin-left="1.0575in" fo:margin-right="0in" fo:line-height="0.2638in" fo:text-align="justify" style:justify-single-word="false" fo:text-indent="-0.3909in" style:auto-text-indent="false"/>
    </style:style>
    <style:style style:name="P40" style:family="paragraph" style:parent-style-name="樣式7">
      <style:paragraph-properties fo:margin-left="0.528in" fo:margin-right="0in" fo:line-height="0.2362in" fo:text-align="justify" style:justify-single-word="false" fo:text-indent="-0.1945in" style:auto-text-indent="false"/>
    </style:style>
    <style:style style:name="P41" style:family="paragraph" style:parent-style-name="樣式7">
      <style:paragraph-properties fo:margin-left="0.8083in" fo:margin-right="0in" fo:text-align="justify" style:justify-single-word="false" fo:text-indent="-0.8083in" style:auto-text-indent="false"/>
    </style:style>
    <style:style style:name="P42" style:family="paragraph" style:parent-style-name="樣式7">
      <style:paragraph-properties fo:margin-left="0.5819in" fo:margin-right="0in" fo:text-align="justify" style:justify-single-word="false" fo:text-indent="0in" style:auto-text-indent="false"/>
    </style:style>
    <style:style style:name="P43" style:family="paragraph" style:parent-style-name="樣式7">
      <style:paragraph-properties fo:margin-left="0.5835in" fo:margin-right="0in" fo:line-height="0.2362in" fo:text-align="justify" style:justify-single-word="false" fo:text-indent="-0.5835in" style:auto-text-indent="false"/>
      <style:text-properties fo:font-size="14pt" fo:letter-spacing="normal" style:font-name-asian="標楷體" style:font-size-asian="14pt"/>
    </style:style>
    <style:style style:name="P44" style:family="paragraph" style:parent-style-name="樣式7">
      <style:paragraph-properties fo:margin-left="0.5835in" fo:margin-right="0in" fo:text-align="justify" style:justify-single-word="false" fo:text-indent="-0.5835in" style:auto-text-indent="false"/>
      <style:text-properties style:font-name="標楷體" fo:font-size="14pt" fo:letter-spacing="normal" style:font-name-asian="標楷體" style:font-size-asian="14pt" style:font-name-complex="標楷體"/>
    </style:style>
    <style:style style:name="P45" style:family="paragraph" style:parent-style-name="樣式7">
      <style:paragraph-properties fo:margin-left="0.5835in" fo:margin-right="0in" fo:text-align="justify" style:justify-single-word="false" fo:text-indent="-0.5835in" style:auto-text-indent="false"/>
      <style:text-properties style:font-name="標楷體" fo:font-size="14pt" fo:letter-spacing="normal" style:font-name-asian="標楷體" style:font-size-asian="14pt" style:font-name-complex="標楷體"/>
    </style:style>
    <style:style style:name="P46" style:family="paragraph" style:parent-style-name="樣式7">
      <style:paragraph-properties fo:margin-left="0.5835in" fo:margin-right="0in" fo:text-align="justify" style:justify-single-word="false" fo:text-indent="-0.5835in" style:auto-text-indent="false"/>
    </style:style>
    <style:style style:name="P47" style:family="paragraph" style:parent-style-name="樣式7">
      <style:paragraph-properties fo:margin-left="1.0819in" fo:margin-right="0in" fo:text-align="justify" style:justify-single-word="false" fo:text-indent="-0.2484in" style:auto-text-indent="false"/>
    </style:style>
    <style:style style:name="P48" style:family="paragraph" style:parent-style-name="樣式7">
      <style:paragraph-properties fo:margin-left="0.55in" fo:margin-right="0in" fo:text-align="justify" style:justify-single-word="false" fo:text-indent="0in" style:auto-text-indent="false"/>
    </style:style>
    <style:style style:name="P49" style:family="paragraph" style:parent-style-name="樣式7">
      <style:paragraph-properties fo:margin-left="0.7083in" fo:margin-right="0in" fo:text-align="justify" style:justify-single-word="false" fo:text-indent="0.0016in" style:auto-text-indent="false"/>
    </style:style>
    <style:style style:name="P50" style:family="paragraph" style:parent-style-name="樣式7">
      <style:paragraph-properties fo:margin-left="0in" fo:margin-right="0in" fo:text-align="justify" style:justify-single-word="false" fo:text-indent="0in" style:auto-text-indent="false"/>
      <style:text-properties style:font-name="標楷體" fo:font-size="14pt" fo:letter-spacing="normal" style:font-name-asian="標楷體" style:font-size-asian="14pt" style:font-name-complex="標楷體"/>
    </style:style>
    <style:style style:name="P51" style:family="paragraph" style:parent-style-name="樣式7">
      <style:paragraph-properties fo:margin-left="0in" fo:margin-right="0in" fo:text-align="justify" style:justify-single-word="false" fo:text-indent="0in" style:auto-text-indent="false"/>
      <style:text-properties fo:font-size="14pt" style:text-underline-style="solid" style:text-underline-width="auto" style:text-underline-color="font-color" style:font-name-asian="標楷體" style:font-size-asian="14pt"/>
    </style:style>
    <style:style style:name="P52" style:family="paragraph" style:parent-style-name="樣式7">
      <style:paragraph-properties fo:margin-left="0in" fo:margin-right="0in" fo:text-align="justify" style:justify-single-word="false" fo:text-indent="0in" style:auto-text-indent="false"/>
    </style:style>
    <style:style style:name="P53" style:family="paragraph" style:parent-style-name="樣式7">
      <style:paragraph-properties fo:margin-left="0.8083in" fo:margin-right="0in" fo:text-align="justify" style:justify-single-word="false" fo:text-indent="-0.1965in" style:auto-text-indent="false"/>
    </style:style>
    <style:style style:name="P54" style:family="paragraph" style:parent-style-name="樣式7">
      <style:paragraph-properties fo:margin-left="0.5819in" fo:margin-right="0in" fo:text-align="justify" style:justify-single-word="false" fo:text-indent="0.0272in" style:auto-text-indent="false"/>
    </style:style>
    <style:style style:name="P55" style:family="paragraph" style:parent-style-name="樣式7">
      <style:paragraph-properties fo:margin-left="0.9965in" fo:margin-right="0in" fo:text-align="justify" style:justify-single-word="false" fo:text-indent="-0.1646in" style:auto-text-indent="false"/>
    </style:style>
    <style:style style:name="P56" style:family="paragraph" style:parent-style-name="樣式7">
      <style:paragraph-properties fo:margin-left="1.0047in" fo:margin-right="0in" fo:text-align="justify" style:justify-single-word="false" fo:text-indent="-0.1965in" style:auto-text-indent="false"/>
    </style:style>
    <style:style style:name="P57" style:family="paragraph" style:parent-style-name="樣式7">
      <style:paragraph-properties fo:margin-left="0.8071in" fo:margin-right="0in" fo:text-align="justify" style:justify-single-word="false" fo:text-indent="0in" style:auto-text-indent="false"/>
    </style:style>
    <style:style style:name="P58" style:family="paragraph" style:parent-style-name="樣式7">
      <style:paragraph-properties fo:margin-left="0.778in" fo:margin-right="0in" fo:text-align="justify" style:justify-single-word="false" fo:text-indent="-0.1945in" style:auto-text-indent="false"/>
    </style:style>
    <style:style style:name="P59" style:family="paragraph" style:parent-style-name="樣式7">
      <style:paragraph-properties fo:margin-left="0.778in" fo:margin-right="0in" fo:text-align="justify" style:justify-single-word="false" fo:text-indent="-0.1945in" style:auto-text-indent="false"/>
    </style:style>
    <style:style style:name="P60" style:family="paragraph" style:parent-style-name="樣式7">
      <style:paragraph-properties fo:margin-left="0.778in" fo:margin-right="0in" fo:text-align="justify" style:justify-single-word="false" fo:text-indent="-0.778in" style:auto-text-indent="false"/>
    </style:style>
    <style:style style:name="P61" style:family="paragraph" style:parent-style-name="樣式7">
      <style:paragraph-properties fo:margin-left="0.778in" fo:margin-right="0in" fo:line-height="0.2362in" fo:text-align="justify" style:justify-single-word="false" fo:text-indent="-0.778in" style:auto-text-indent="false"/>
    </style:style>
    <style:style style:name="P62" style:family="paragraph" style:parent-style-name="樣式7">
      <style:paragraph-properties fo:margin-left="1.1665in" fo:margin-right="0in" fo:text-align="justify" style:justify-single-word="false" fo:text-indent="-1.1665in" style:auto-text-indent="false"/>
    </style:style>
    <style:style style:name="P63" style:family="paragraph" style:parent-style-name="樣式7">
      <style:paragraph-properties fo:margin-left="1.2472in" fo:margin-right="0in" fo:text-align="justify" style:justify-single-word="false" fo:text-indent="-0.2472in" style:auto-text-indent="false"/>
    </style:style>
    <style:style style:name="P64" style:family="paragraph" style:parent-style-name="樣式7">
      <style:paragraph-properties fo:margin-left="1.2445in" fo:margin-right="0in" fo:text-align="justify" style:justify-single-word="false" fo:text-indent="-0.4709in" style:auto-text-indent="false"/>
    </style:style>
    <style:style style:name="P65" style:family="paragraph" style:parent-style-name="樣式7">
      <style:paragraph-properties fo:margin-left="1.2362in" fo:margin-right="0in" fo:line-height="0.2362in" fo:text-align="justify" style:justify-single-word="false" fo:text-indent="-0.4862in" style:auto-text-indent="false"/>
    </style:style>
    <style:style style:name="P66" style:family="paragraph" style:parent-style-name="樣式7">
      <style:paragraph-properties fo:margin-left="1.2484in" fo:margin-right="0in" fo:text-align="justify" style:justify-single-word="false" fo:text-indent="-1.2484in" style:auto-text-indent="false"/>
    </style:style>
    <style:style style:name="P67" style:family="paragraph" style:parent-style-name="樣式7">
      <style:paragraph-properties fo:margin-left="0.528in" fo:margin-right="0in" fo:text-align="justify" style:justify-single-word="false" fo:text-indent="-0.5516in" style:auto-text-indent="false" style:snap-to-layout-grid="false"/>
    </style:style>
    <style:style style:name="T1" style:family="text">
      <style:text-properties fo:font-weight="bold" style:font-weight-asian="bold" style:font-weight-complex="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style:font-name="標楷體"/>
    </style:style>
    <style:style style:name="T4" style:family="text">
      <style:text-properties style:font-name="標楷體" fo:font-size="14pt" fo:letter-spacing="normal" style:font-name-asian="標楷體" style:font-size-asian="14pt" style:font-name-complex="標楷體"/>
    </style:style>
    <style:style style:name="T5" style:family="text">
      <style:text-properties style:font-name="標楷體" fo:font-size="14pt" fo:letter-spacing="normal" style:font-name-asian="標楷體" style:font-size-asian="14pt" style:font-name-complex="標楷體"/>
    </style:style>
    <style:style style:name="T6" style:family="text">
      <style:text-properties style:font-name="標楷體" fo:font-size="14pt" fo:letter-spacing="normal" style:font-name-asian="標楷體" style:font-size-asian="14pt" style:font-name-complex="標楷體"/>
    </style:style>
    <style:style style:name="T7" style:family="text">
      <style:text-properties style:font-name="標楷體" fo:font-size="14pt" fo:letter-spacing="normal" style:font-name-asian="標楷體" style:font-size-asian="14pt" style:font-name-complex="標楷體"/>
    </style:style>
    <style:style style:name="T8" style:family="text">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T9" style:family="text">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T10" style:family="text">
      <style:text-properties style:font-name="標楷體" fo:font-size="14pt" fo:letter-spacing="normal" style:text-underline-style="solid" style:text-underline-width="auto" style:text-underline-color="font-color" fo:font-weight="bold" style:letter-kerning="true" style:font-name-asian="標楷體" style:font-size-asian="14pt" style:font-weight-asian="bold" style:font-name-complex="標楷體" style:font-size-complex="12pt"/>
    </style:style>
    <style:style style:name="T11" style:family="text">
      <style:text-properties style:font-name="標楷體" fo:font-size="14pt" fo:letter-spacing="normal" fo:font-weight="bold" style:letter-kerning="true" style:font-name-asian="標楷體" style:font-size-asian="14pt" style:font-weight-asian="bold" style:font-name-complex="標楷體" style:font-size-complex="12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style:font-name="標楷體" fo:font-size="14pt" fo:letter-spacing="-0.0028in" style:text-underline-style="solid" style:text-underline-width="auto" style:text-underline-color="font-color" style:font-name-asian="標楷體" style:font-size-asian="14pt" style:font-name-complex="標楷體" style:font-size-complex="14pt"/>
    </style:style>
    <style:style style:name="T18" style:family="text">
      <style:text-properties style:font-name="標楷體" fo:font-size="14pt" fo:letter-spacing="-0.0028in" style:font-name-asian="標楷體" style:font-size-asian="14pt" style:font-name-complex="標楷體" style:font-size-complex="14pt"/>
    </style:style>
    <style:style style:name="T19" style:family="text">
      <style:text-properties style:font-name="標楷體" style:font-name-complex="標楷體"/>
    </style:style>
    <style:style style:name="T20" style:family="text">
      <style:text-properties fo:font-size="14pt" style:font-name-asian="標楷體" style:font-size-asian="14pt"/>
    </style:style>
    <style:style style:name="T21" style:family="text">
      <style:text-properties fo:font-size="14pt" style:font-name-asian="標楷體" style:font-size-asian="14pt"/>
    </style:style>
    <style:style style:name="T22" style:family="text">
      <style:text-properties fo:font-size="14pt" fo:letter-spacing="normal" style:text-underline-style="solid" style:text-underline-width="auto" style:text-underline-color="font-color" style:font-name-asian="標楷體" style:font-size-asian="14pt"/>
    </style:style>
    <style:style style:name="T23" style:family="text">
      <style:text-properties fo:font-size="14pt" fo:letter-spacing="normal" style:text-underline-style="solid" style:text-underline-width="auto" style:text-underline-color="font-color" style:font-name-asian="標楷體" style:font-size-asian="14pt" style:font-name-complex="標楷體"/>
    </style:style>
    <style:style style:name="T24" style:family="text">
      <style:text-properties fo:font-size="14pt" fo:letter-spacing="normal" style:text-underline-style="solid" style:text-underline-width="auto" style:text-underline-color="font-color" style:font-name-asian="標楷體" style:font-size-asian="14pt" style:font-name-complex="標楷體"/>
    </style:style>
    <style:style style:name="T25" style:family="text">
      <style:text-properties fo:font-size="14pt" fo:letter-spacing="normal" style:text-underline-style="solid" style:text-underline-width="auto" style:text-underline-color="font-color" style:font-name-asian="標楷體" style:font-size-asian="14pt" style:font-name-complex="標楷體" style:font-size-complex="14pt"/>
    </style:style>
    <style:style style:name="T26" style:family="text">
      <style:text-properties fo:font-size="14pt" fo:letter-spacing="normal" style:text-underline-style="solid" style:text-underline-width="auto" style:text-underline-color="font-color" style:font-name-asian="標楷體" style:font-size-asian="14pt" style:font-name-complex="標楷體"/>
    </style:style>
    <style:style style:name="T27" style:family="text">
      <style:text-properties fo:font-size="14pt" fo:letter-spacing="normal" style:text-underline-style="solid" style:text-underline-width="auto" style:text-underline-color="font-color" style:font-name-asian="標楷體" style:font-size-asian="14pt" style:font-name-complex="標楷體"/>
    </style:style>
    <style:style style:name="T28" style:family="text">
      <style:text-properties fo:font-size="14pt" fo:letter-spacing="normal" style:text-underline-style="solid" style:text-underline-width="auto" style:text-underline-color="font-color" style:font-name-asian="標楷體" style:font-size-asian="14pt" style:font-size-complex="14pt"/>
    </style:style>
    <style:style style:name="T29" style:family="text">
      <style:text-properties fo:font-size="14pt" fo:letter-spacing="normal" style:text-underline-style="solid" style:text-underline-width="auto" style:text-underline-color="font-color" style:font-name-asian="標楷體" style:font-size-asian="14pt"/>
    </style:style>
    <style:style style:name="T30" style:family="text">
      <style:text-properties fo:font-size="14pt" fo:letter-spacing="normal" style:text-underline-style="solid" style:text-underline-width="auto" style:text-underline-color="font-color" style:font-name-asian="標楷體" style:font-size-asian="14pt"/>
    </style:style>
    <style:style style:name="T31" style:family="text">
      <style:text-properties fo:font-size="14pt" fo:letter-spacing="normal" style:text-underline-style="solid" style:text-underline-width="auto" style:text-underline-color="font-color" style:font-name-asian="Times New Roman" style:font-size-asian="14pt" style:font-name-complex="Times New Roman"/>
    </style:style>
    <style:style style:name="T32" style:family="text">
      <style:text-properties fo:font-size="14pt" fo:letter-spacing="normal" style:font-name-asian="標楷體" style:font-size-asian="14pt"/>
    </style:style>
    <style:style style:name="T33" style:family="text">
      <style:text-properties fo:font-size="14pt" fo:letter-spacing="normal" style:font-name-asian="標楷體" style:font-size-asian="14pt"/>
    </style:style>
    <style:style style:name="T34" style:family="text">
      <style:text-properties fo:font-size="14pt" fo:letter-spacing="normal" style:font-name-asian="標楷體" style:font-size-asian="14pt" style:font-name-complex="標楷體"/>
    </style:style>
    <style:style style:name="T35" style:family="text">
      <style:text-properties fo:font-size="14pt" fo:letter-spacing="normal" style:font-name-asian="標楷體" style:font-size-asian="14pt" style:font-name-complex="標楷體"/>
    </style:style>
    <style:style style:name="T36" style:family="text">
      <style:text-properties fo:font-size="14pt" fo:letter-spacing="normal" style:font-name-asian="標楷體" style:font-size-asian="14pt" style:font-name-complex="標楷體"/>
    </style:style>
    <style:style style:name="T37" style:family="text">
      <style:text-properties fo:font-size="14pt" fo:letter-spacing="normal" style:font-name-asian="標楷體" style:font-size-asian="14pt"/>
    </style:style>
    <style:style style:name="T38" style:family="text">
      <style:text-properties fo:font-size="14pt" fo:letter-spacing="normal" style:font-name-asian="標楷體" style:font-size-asian="14pt"/>
    </style:style>
    <style:style style:name="T39" style:family="text">
      <style:text-properties fo:font-size="14pt" fo:letter-spacing="normal" style:font-name-asian="Times New Roman" style:font-size-asian="14pt"/>
    </style:style>
    <style:style style:name="T40" style:family="text">
      <style:text-properties fo:font-size="14pt" style:text-underline-style="solid" style:text-underline-width="auto" style:text-underline-color="font-color" style:font-name-asian="標楷體" style:font-size-asian="14pt"/>
    </style:style>
    <style:style style:name="T41" style:family="text">
      <style:text-properties fo:font-size="14pt" style:text-underline-style="solid" style:text-underline-width="auto" style:text-underline-color="font-color" style:font-name-asian="標楷體" style:font-size-asian="14pt" style:font-name-complex="標楷體"/>
    </style:style>
    <style:style style:name="T42" style:family="text">
      <style:text-properties fo:font-size="14pt" style:text-underline-style="solid" style:text-underline-width="auto" style:text-underline-color="font-color" style:font-name-asian="標楷體" style:font-size-asian="14pt"/>
    </style:style>
    <style:style style:name="T43" style:family="text">
      <style:text-properties fo:font-size="14pt" style:text-underline-style="solid" style:text-underline-width="auto" style:text-underline-color="font-color" style:letter-kerning="false" style:font-name-asian="標楷體" style:font-size-asian="14pt" style:font-size-complex="10pt"/>
    </style:style>
    <style:style style:name="T44" style:family="text">
      <style:text-properties fo:font-size="14pt" style:text-underline-style="solid" style:text-underline-width="auto" style:text-underline-color="font-color" style:letter-kerning="false" style:font-name-asian="標楷體" style:font-size-asian="14pt" style:font-size-complex="10pt"/>
    </style:style>
    <style:style style:name="T45" style:family="text">
      <style:text-properties fo:font-size="14pt" fo:letter-spacing="-0.0016in" style:text-underline-style="solid" style:text-underline-width="auto" style:text-underline-color="font-color" style:font-name-asian="標楷體" style:font-size-asian="14pt"/>
    </style:style>
    <style:style style:name="T46" style:family="text">
      <style:text-properties fo:font-size="14pt" fo:letter-spacing="-0.0016in" style:text-underline-style="solid" style:text-underline-width="auto" style:text-underline-color="font-color" style:font-name-asian="標楷體" style:font-size-asian="14pt"/>
    </style:style>
    <style:style style:name="T47" style:family="text">
      <style:text-properties fo:font-size="14pt" fo:letter-spacing="-0.0028in" style:text-underline-style="solid" style:text-underline-width="auto" style:text-underline-color="font-color" style:font-name-asian="Times New Roman" style:font-size-asian="14pt" style:font-size-complex="14pt"/>
    </style:style>
    <style:style style:name="T48" style:family="text">
      <style:text-properties fo:font-size="14pt" fo:letter-spacing="-0.0028in" style:text-underline-style="solid" style:text-underline-width="auto" style:text-underline-color="font-color" style:font-name-asian="標楷體" style:font-size-asian="14pt" style:font-size-complex="14pt"/>
    </style:style>
    <style:style style:name="T49" style:family="text">
      <style:text-properties fo:font-size="14pt" fo:letter-spacing="-0.0028in" style:text-underline-style="solid" style:text-underline-width="auto" style:text-underline-color="font-color" style:font-name-asian="標楷體" style:font-size-asian="14pt" style:font-size-complex="14pt"/>
    </style:style>
    <style:style style:name="T50" style:family="text">
      <style:text-properties fo:font-size="14pt" fo:letter-spacing="-0.0028in" style:text-underline-style="solid" style:text-underline-width="auto" style:text-underline-color="font-color" style:font-name-asian="標楷體" style:font-size-asian="14pt" style:font-size-complex="14pt"/>
    </style:style>
    <style:style style:name="T51" style:family="text">
      <style:text-properties fo:font-size="14pt" fo:letter-spacing="-0.0028in" style:font-name-asian="標楷體" style:font-size-asian="14pt" style:font-size-complex="14pt"/>
    </style:style>
    <style:style style:name="T52" style:family="text">
      <style:text-properties fo:font-size="14pt" fo:letter-spacing="-0.0028in" style:font-name-asian="標楷體" style:font-size-asian="14pt" style:font-size-complex="14pt"/>
    </style:style>
    <style:style style:name="T53" style:family="text">
      <style:text-properties fo:font-size="14pt" fo:letter-spacing="-0.0055in" style:font-name-asian="標楷體" style:font-size-asian="14pt" style:font-name-complex="標楷體"/>
    </style:style>
    <style:style style:name="T54" style:family="text">
      <style:text-properties fo:font-size="14pt" fo:letter-spacing="-0.0055in" style:font-name-asian="標楷體" style:font-size-asian="14pt" style:font-name-complex="標楷體"/>
    </style:style>
    <style:style style:name="T55" style:family="text">
      <style:text-properties fo:font-size="14pt" style:letter-kerning="false" style:font-name-asian="標楷體" style:font-size-asian="14pt" style:font-size-complex="10pt"/>
    </style:style>
    <style:style style:name="T56" style:family="text">
      <style:text-properties fo:font-size="14pt" style:font-name-asian="Times New Roman" style:font-size-asian="14pt"/>
    </style:style>
    <style:style style:name="T57" style:family="text">
      <style:text-properties fo:font-size="14pt" style:text-underline-style="solid" style:text-underline-width="auto" style:text-underline-color="#0d0d0d" style:font-name-asian="標楷體" style:font-size-asian="14pt"/>
    </style:style>
    <style:style style:name="T58" style:family="text">
      <style:text-properties fo:letter-spacing="normal"/>
    </style:style>
    <style:style style:name="T59" style:family="text">
      <style:text-properties style:font-name="Wingdings" fo:font-size="14pt" style:font-name-asian="Wingdings" style:font-size-asian="14pt" style:font-name-complex="Wingdings"/>
    </style:style>
    <style:style style:name="T60" style:family="text">
      <style:text-properties style:font-name="Wingdings" fo:font-size="14pt" style:font-name-asian="Wingdings" style:font-size-asian="14pt" style:font-name-complex="Wingdings"/>
    </style:style>
    <style:style style:name="T61" style:family="text">
      <style:text-properties style:font-name="Wingdings" fo:font-size="14pt" fo:letter-spacing="normal" style:font-name-asian="Wingdings" style:font-size-asian="14pt" style:font-name-complex="Wingdings"/>
    </style:style>
    <style:style style:name="T62" style:family="text">
      <style:text-properties style:font-name="Wingdings" fo:font-size="14pt" fo:letter-spacing="normal" style:font-name-asian="Wingdings" style:font-size-asian="14pt" style:font-name-complex="Wingdings"/>
    </style:style>
    <style:style style:name="T63" style:family="text">
      <style:text-properties style:font-name="Wingdings" fo:font-size="14pt" fo:letter-spacing="normal" style:font-name-asian="Wingdings" style:font-size-asian="14pt" style:font-name-complex="Wingdings"/>
    </style:style>
    <style:style style:name="T64" style:family="text">
      <style:text-properties style:font-name="Wingdings" fo:font-size="14pt" fo:letter-spacing="normal" style:text-underline-style="solid" style:text-underline-width="auto" style:text-underline-color="font-color" style:font-name-asian="Wingdings" style:font-size-asian="14pt" style:font-name-complex="Wingdings"/>
    </style:style>
    <style:style style:name="T65" style:family="text">
      <style:text-properties style:font-name="Wingdings" fo:font-size="14pt" style:text-underline-style="solid" style:text-underline-width="auto" style:text-underline-color="font-color" style:font-name-asian="Wingdings" style:font-size-asian="14pt" style:font-name-complex="Wingdings"/>
    </style:style>
    <style:style style:name="T66" style:family="text">
      <style:text-properties style:font-name="Wingdings" fo:font-size="14pt" style:text-underline-style="solid" style:text-underline-width="auto" style:text-underline-color="font-color" style:font-name-asian="Wingdings" style:font-size-asian="14pt" style:font-name-complex="Wingdings"/>
    </style:style>
    <style:style style:name="T67" style:family="text">
      <style:text-properties fo:font-size="8pt" fo:letter-spacing="normal" style:font-name-asian="Times New Roman" style:font-size-asian="8pt" style:font-size-complex="8pt"/>
    </style:style>
    <style:style style:name="T68" style:family="text">
      <style:text-properties fo:font-size="8pt" fo:letter-spacing="normal" style:font-name-asian="標楷體" style:font-size-asian="8pt" style:font-size-complex="8pt"/>
    </style:style>
    <style:style style:name="T69" style:family="text">
      <style:text-properties style:font-name-asian="Times New Roman"/>
    </style:style>
    <style:style style:name="T70" style:family="text">
      <style:text-properties fo:color="#000000" fo:font-size="14pt" style:letter-kerning="false" style:font-name-asian="標楷體" style:font-size-asian="14pt" style:font-size-complex="10pt"/>
    </style:style>
    <style:style style:name="T71" style:family="text">
      <style:text-properties fo:color="#000000" fo:font-size="14pt" style:letter-kerning="false" style:font-name-asian="標楷體" style:font-size-asian="14pt" style:font-size-complex="10pt"/>
    </style:style>
    <style:style style:name="T72" style:family="text">
      <style:text-properties fo:color="#000000" fo:font-size="14pt" style:text-underline-style="solid" style:text-underline-width="auto" style:text-underline-color="font-color" style:letter-kerning="false" style:font-name-asian="標楷體" style:font-size-asian="14pt" style:font-size-complex="10pt"/>
    </style:style>
    <style:style style:name="T73" style:family="text">
      <style:text-properties fo:color="#000000" fo:font-size="14pt" fo:letter-spacing="normal" style:text-underline-style="solid" style:text-underline-width="auto" style:text-underline-color="font-color" style:font-name-asian="標楷體" style:font-size-asian="14pt"/>
    </style:style>
    <style:style style:name="T74" style:family="text">
      <style:text-properties fo:color="#000000" fo:font-size="14pt" style:font-name-asian="標楷體" style:font-size-asian="14pt"/>
    </style:style>
    <style:style style:name="T75"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76" style:family="text">
      <style:text-properties fo:color="#000000" style:font-name="標楷體" fo:font-size="14pt" style:font-name-asian="標楷體" style:font-size-asian="14pt" style:font-name-complex="標楷體"/>
    </style:style>
    <style:style style:name="T77" style:family="text">
      <style:text-properties fo:color="#000000" style:font-name="標楷體" fo:font-size="14pt" style:font-name-asian="標楷體" style:font-size-asian="14pt" style:font-name-complex="標楷體"/>
    </style:style>
    <style:style style:name="T78" style:family="text">
      <style:text-properties fo:color="#000000" style:font-name="標楷體" fo:font-size="14pt" fo:letter-spacing="normal" style:font-name-asian="標楷體" style:font-size-asian="14pt" style:font-name-complex="標楷體"/>
    </style:style>
    <style:style style:name="T79" style:family="text">
      <style:text-properties fo:color="#ffffff" fo:font-size="14pt" style:text-underline-style="solid" style:text-underline-width="auto" style:text-underline-color="#000000" style:font-name-asian="標楷體" style:font-size-asian="14pt"/>
    </style:style>
    <style:style style:name="T80" style:family="text">
      <style:text-properties fo:color="#ffffff" fo:font-size="14pt" style:text-underline-style="solid" style:text-underline-width="auto" style:text-underline-color="#000000" style:font-name-asian="標楷體" style:font-size-asian="14pt"/>
    </style:style>
    <style:style style:name="T81" style:family="text">
      <style:text-properties fo:color="#ffffff" fo:font-size="14pt" style:text-underline-style="solid" style:text-underline-width="auto" style:text-underline-color="#000000" style:font-name-asian="Times New Roman" style:font-size-asian="14pt"/>
    </style:style>
    <style:style style:name="T82" style:family="text">
      <style:text-properties fo:color="#ffffff" fo:font-size="14pt" fo:background-color="#d8d8d8" loext:char-shading-value="0" style:font-name-asian="標楷體" style:font-size-asian="14pt"/>
    </style:style>
    <style:style style:name="T83" style:family="text">
      <style:text-properties fo:color="#ffffff" fo:font-size="14pt" fo:background-color="#d8d8d8" loext:char-shading-value="0" style:font-name-asian="標楷體" style:font-size-asian="14pt"/>
    </style:style>
    <style:style style:name="T84" style:family="text">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T85"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2">參考最有利標精神投標須知範本部分規定修正對照表</text:span></text:p>
      <text:p text:style-name="P1">114年3月28日</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7"><text:span text:style-name="T20">修正</text:span><text:span text:style-name="T20">條文</text:span></text:p>
            </table:table-cell>
            <table:table-cell table:style-name="Table1.A1" office:value-type="string">
              <text:p text:style-name="P7"><text:span text:style-name="T20">現行</text:span><text:span text:style-name="T20">條文</text:span></text:p>
            </table:table-cell>
            <table:table-cell table:style-name="Table1.C1" office:value-type="string">
              <text:p text:style-name="P8">說明</text:p>
            </table:table-cell>
          </table:table-row>
        </table:table-header-rows>
        <table:table-row table:style-name="Table1.2">
          <table:table-cell table:style-name="Table1.A1" office:value-type="string">
            <text:p text:style-name="P29">十五、本採購：</text:p>
            <text:p text:style-name="P30"><text:span text:style-name="T4">　　</text:span><text:span text:style-name="T23">(1)</text:span><text:span text:style-name="T4">不適用我國締結之條約或協定，外國廠商： <text:s text:c="8"/></text:span></text:p>
            <text:p text:style-name="P31"><text:span text:style-name="T4"><text:s text:c="2"/></text:span><text:span text:style-name="T59"></text:span><text:span text:style-name="T23">(1-1)</text:span><text:span text:style-name="T4">不可參與投標。我國廠商所供應標的（含工程、財物及勞務）之原產地須屬我國者。</text:span></text:p>
            <text:p text:style-name="P32"><text:span text:style-name="T61"></text:span><text:span text:style-name="T23">(1-2)</text:span><text:span text:style-name="T12">不可</text:span><text:span text:style-name="T4">參與投標。但我國廠商所供應標的（含工程、財物及勞務）之原產地</text:span><text:span text:style-name="T4">得為</text:span><text:span text:style-name="T8">下列</text:span><text:span text:style-name="T4">外國者</text:span><text:span text:style-name="T8">：</text:span></text:p>
            <text:p text:style-name="P32"><text:span text:style-name="T23">(1-2-1)</text:span><text:span text:style-name="T8">國家或</text:span><text:span text:style-name="T25">地區名稱：</text:span><text:span text:style-name="T28">________</text:span><text:span text:style-name="T22">(</text:span><text:span text:style-name="T23">未列明者即不允許</text:span><text:span text:style-name="T22">)</text:span></text:p>
            <text:p text:style-name="P33"><text:span text:style-name="T23">(1-2-2)</text:span><text:span text:style-name="T41">是否</text:span><text:span text:style-name="T25">允許供應大陸地區標的：（未勾選者即不允許；</text:span><text:span text:style-name="T23">如允許者，須符合兩岸進口及貿易往來相關規定</text:span><text:span text:style-name="T25">）</text:span></text:p>
            <text:p text:style-name="P35"><text:span text:style-name="T64"></text:span><text:span text:style-name="T23">是</text:span></text:p>
            <text:p text:style-name="P36"><text:span text:style-name="T67"><text:s/></text:span><text:span text:style-name="T64"></text:span><text:span text:style-name="T22">否</text:span></text:p>
            <text:p text:style-name="P37"><text:span text:style-name="T39"><text:s text:c="3"/></text:span><text:span text:style-name="T69"><text:s text:c="3"/></text:span><text:span text:style-name="T61"></text:span><text:span text:style-name="T23">(1-3)</text:span><text:span text:style-name="T4">下列外國廠商可以參與投標</text:span><text:span text:style-name="T4">並得公平參與</text:span><text:span text:style-name="T4">：</text:span></text:p>
            <text:p text:style-name="P32"><text:span text:style-name="T23">(1-3-1)</text:span><text:span text:style-name="T8">國家或</text:span><text:span text:style-name="T25">地區名稱：</text:span><text:span text:style-name="T28">________</text:span><text:span text:style-name="T22">(</text:span><text:span text:style-name="T23">未列明者即不允許</text:span><text:span text:style-name="T22">)</text:span></text:p>
            <text:p text:style-name="P33"><text:span text:style-name="T23">(1-3-2)</text:span><text:span text:style-name="T41">是否</text:span><text:span text:style-name="T25">允許供應大陸地區標</text:span><text:soft-page-break/><text:span text:style-name="T25">的：（未勾選者即不允許；</text:span><text:span text:style-name="T23">如允許者，須符合兩岸進口及貿易往來相關規定</text:span><text:span text:style-name="T25">）</text:span></text:p>
            <text:p text:style-name="P35"><text:span text:style-name="T64"></text:span><text:span text:style-name="T23">是</text:span></text:p>
            <text:p text:style-name="P36"><text:span text:style-name="T68">　</text:span><text:span text:style-name="T64"></text:span><text:span text:style-name="T22">否</text:span></text:p>
            <text:p text:style-name="P38"><text:span text:style-name="T65"></text:span><text:span text:style-name="T23">(2</text:span><text:span text:style-name="T34">)</text:span><text:span text:style-name="T45">本採購廠商履約過程中</text:span><text:span text:style-name="T45">下列地點</text:span><text:span text:style-name="T45">倘有使用機具，且其</text:span><text:span text:style-name="T45">具</text:span><text:span text:style-name="T45">有聯網或無線傳輸能力之通訊</text:span><text:span text:style-name="T45">組件</text:span><text:span text:style-name="T45">，</text:span><text:span text:style-name="T23">該組件</text:span><text:span text:style-name="T31"> </text:span><text:span text:style-name="T65"></text:span><text:span text:style-name="T40">不得為大陸廠牌</text:span><text:span text:style-name="T14">；</text:span><text:span text:style-name="T65"></text:span><text:span text:style-name="T45">原產地不得為大陸地區者</text:span><text:span text:style-name="T45">。</text:span><text:span text:style-name="T45">（由招標機關依</text:span><text:span text:style-name="T45">個案特性或需求勾選，例如但不限於考量個案履約地點及履約過程相關保密及資安需求等級</text:span><text:span text:style-name="T45">）。</text:span></text:p>
            <text:p text:style-name="P39"><text:span text:style-name="T65"></text:span><text:span text:style-name="T47"> </text:span><text:span text:style-name="T48">(</text:span><text:span text:style-name="T48">2-1</text:span><text:span text:style-name="T48">)</text:span><text:span text:style-name="T48">全部地點。</text:span></text:p>
            <text:p text:style-name="P39"><text:span text:style-name="T65"></text:span><text:span text:style-name="T47"> </text:span><text:span text:style-name="T48">(</text:span><text:span text:style-name="T48">2-2</text:span><text:span text:style-name="T48">)</text:span><text:span text:style-name="T48">部分地點</text:span><text:span text:style-name="T17">：</text:span><text:span text:style-name="T18">_________</text:span><text:span text:style-name="T17">。</text:span></text:p>
            <text:p text:style-name="P40"><text:span text:style-name="T23">(3)</text:span><text:span text:style-name="T34">廠商所供應整體標的之組成項目(例如製成品之特定組件、工程內含之材料與設施)，其不允許使用大陸地區產品之項目：</text:span><text:span text:style-name="T31"> <text:s text:c="7"/></text:span></text:p>
          </table:table-cell>
          <table:table-cell table:style-name="Table1.A1" office:value-type="string">
            <text:p text:style-name="P29">十五、本採購：不適用我國締結之條約或協定，外國廠商： <text:s text:c="8"/></text:p>
            <text:p text:style-name="P31"><text:span text:style-name="T4"><text:s text:c="2"/></text:span><text:span text:style-name="T59"></text:span><text:span text:style-name="T4">不可參與投標。我國廠商所供應標的（含工程、財物及勞務）之原產地須屬我國者。</text:span></text:p>
            <text:p text:style-name="P41"><text:span text:style-name="T39"><text:s text:c="6"/></text:span><text:span text:style-name="T61"></text:span><text:span text:style-name="T12">不可參</text:span><text:span text:style-name="T4">與投標。但我國廠商所供應標的（含工程、財物及勞務）之原產地得為外國者(須一併列明國家或地區。機關如允許大陸地</text:span><text:span text:style-name="T12">區廠商參與，須符合兩岸進口及貿易往來相關規定)。</text:span></text:p>
            <text:p text:style-name="P41"><text:span text:style-name="T39"><text:s text:c="6"/></text:span><text:span text:style-name="T61"></text:span><text:span text:style-name="T32">可以參與投標，並得公平參與</text:span><text:span text:style-name="T32">(</text:span><text:span text:style-name="T32">須一併列明國家或地區。機關如允許大陸地區廠商參與，須符合兩岸進口及貿易往來相關規定</text:span><text:span text:style-name="T32">)</text:span><text:span text:style-name="T32">。</text:span></text:p>
            <text:p text:style-name="P42"><text:span text:style-name="T34">廠商所供應整體標的之組成項目(例如製成品之特定組件、工程內含之材料與設施)，其不允許使用大陸地區產品之項目：</text:span><text:span text:style-name="T31"> <text:s text:c="10"/></text:span></text:p>
            <text:p text:style-name="P44"/>
          </table:table-cell>
          <table:table-cell table:style-name="Table1.C1" office:value-type="string">
            <text:list xml:id="list4226026629" text:style-name="WW8Num33">
              <text:list-item>
                <text:p text:style-name="P10">參考投標須知範本第16點修正。</text:p>
              </text:list-item>
              <text:list-item>
                <text:p text:style-name="P9"><text:span text:style-name="T53">依據行政院國土安全辦公室</text:span><text:span text:style-name="T53">113年9月24日「強化關鍵基礎設施機具及設備資通安全及維修人員適任性查核」研商會議紀錄，就履約過程涉及具連網功能之施工機具，禁用大陸製之特定要求，</text:span><text:span text:style-name="T53">增訂</text:span><text:span text:style-name="T53">第(2)款</text:span><text:span text:style-name="T53">。</text:span></text:p>
              </text:list-item>
              <text:list-item>
                <text:p text:style-name="P9"><text:span text:style-name="T53">就原列各款編列序號</text:span><text:span text:style-name="T53">。</text:span></text:p>
              </text:list-item>
            </text:list>
            <text:p text:style-name="P2"/>
          </table:table-cell>
        </table:table-row>
        <table:table-row table:style-name="Table1.2">
          <table:table-cell table:style-name="Table1.A1" office:value-type="string">
            <text:p text:style-name="P11"><text:span text:style-name="T70">十八、廠商</text:span><text:span text:style-name="T72">投標文件遞送方式：</text:span></text:p>
            <text:p text:style-name="P12"><text:span text:style-name="T65"></text:span><text:span text:style-name="T40">（1）以書面方式投標。</text:span></text:p>
            <text:p text:style-name="P12"><text:span text:style-name="T65"></text:span><text:span text:style-name="T40">（2）</text:span><text:span text:style-name="T43">以電子資料傳輸</text:span><text:span text:style-name="T40">方式投標</text:span><text:span text:style-name="T43">：</text:span></text:p>
            <text:p text:style-name="P12"><text:span text:style-name="T55">　　</text:span><text:span text:style-name="T65"></text:span><text:span text:style-name="T40">（2-1）廠商無法以電子</text:span><text:soft-page-break/><text:span text:style-name="T40">投標，應以書面投標項目</text:span><text:span text:style-name="T75">(無者免填)</text:span><text:span text:style-name="T40">：</text:span></text:p>
            <text:p text:style-name="P12"><text:span text:style-name="T20">　　　</text:span><text:span text:style-name="T56"> </text:span><text:span text:style-name="T57">　</text:span><text:span text:style-name="T79">０００００</text:span><text:span text:style-name="T81"> <text:s text:c="6"/></text:span></text:p>
            <text:p text:style-name="P13"><text:span text:style-name="T57">　</text:span><text:span text:style-name="T79">０００００</text:span><text:span text:style-name="T81"> <text:s text:c="6"/></text:span></text:p>
            <text:p text:style-name="P15"><text:span text:style-name="T65"></text:span><text:span text:style-name="T40">（2-2）廠商以</text:span><text:span text:style-name="T43">電子資料傳輸</text:span><text:span text:style-name="T43">之內容，應另以書面提供予機關之項目（如有不符者，以電子傳輸資料為準）</text:span><text:span text:style-name="T40">：</text:span></text:p>
            <text:p text:style-name="P16"><text:span text:style-name="T57">　</text:span><text:span text:style-name="T79">０００００</text:span><text:span text:style-name="T81"> <text:s text:c="6"/></text:span></text:p>
            <text:p text:style-name="P13"><text:span text:style-name="T57">　</text:span><text:span text:style-name="T79">０００００</text:span><text:span text:style-name="T81"> <text:s text:c="6"/></text:span></text:p>
          </table:table-cell>
          <table:table-cell table:style-name="Table1.A1" office:value-type="string">
            <text:p text:style-name="P46"><text:span text:style-name="T4">十八、廠商</text:span><text:span text:style-name="T8">得以電子資料傳輸方式於投標截止期限前遞送投標文件，該電子化資料，並視同正式文件，得免另備書面文件。供遞送之電傳號碼</text:span><text:span text:style-name="T8">/</text:span><text:span text:style-name="T8">網址為</text:span><text:span text:style-name="T8">(</text:span><text:span text:style-name="T8">不允許者免填</text:span><text:span text:style-name="T8">)</text:span><text:soft-page-break/><text:span text:style-name="T4">：</text:span></text:p>
          </table:table-cell>
          <table:table-cell table:style-name="Table1.C1" office:value-type="string">
            <text:p text:style-name="P6"><text:span text:style-name="T12">本會114年3月27日工程資字第1141500074號令修正「電子採購作業辦法」第6條、第11條，配合修正本點內容。</text:span></text:p>
          </table:table-cell>
        </table:table-row>
        <table:table-row table:style-name="Table1.2">
          <table:table-cell table:style-name="Table1.A1" office:value-type="string">
            <text:p text:style-name="P41"><text:span text:style-name="T4">三十三</text:span><text:span text:style-name="T4">、</text:span><text:span text:style-name="T4">為</text:span><text:span text:style-name="T32">押標金保證金暨其他擔保作業辦法第</text:span><text:span text:style-name="T32">33</text:span><text:span text:style-name="T32">條之</text:span><text:span text:style-name="T32">5</text:span><text:span text:style-name="T32">第</text:span><text:span text:style-name="T32">2</text:span><text:span text:style-name="T32">項所稱優良廠商者</text:span><text:span text:style-name="T32">(</text:span><text:span text:style-name="T32">公開於政府電子採購網</text:span><text:a xlink:type="simple" xlink:href="https://web.pcc.gov.tw/常用查詢/優良廠商名單/" text:style-name="Internet_20_link" text:visited-style-name="Visited_20_Internet_20_Link"><text:span text:style-name="T32">https://web.pcc.gov.tw/</text:span></text:a><text:a xlink:type="simple" xlink:href="https://web.pcc.gov.tw/常用查詢/優良廠商名單/" text:style-name="Internet_20_link" text:visited-style-name="Visited_20_Internet_20_Link"><text:span text:style-name="T32">查詢</text:span></text:a><text:a xlink:type="simple" xlink:href="https://web.pcc.gov.tw/常用查詢/優良廠商名單/" text:style-name="Internet_20_link" text:visited-style-name="Visited_20_Internet_20_Link"><text:span text:style-name="T22">服務/廠商相關</text:span></text:a><text:a xlink:type="simple" xlink:href="https://web.pcc.gov.tw/常用查詢/優良廠商名單/" text:style-name="Internet_20_link" text:visited-style-name="Visited_20_Internet_20_Link"><text:span text:style-name="T32">/</text:span></text:a><text:a xlink:type="simple" xlink:href="https://web.pcc.gov.tw/常用查詢/優良廠商名單/" text:style-name="Internet_20_link" text:visited-style-name="Visited_20_Internet_20_Link"><text:span text:style-name="T32">優良廠商名單</text:span></text:a><text:a xlink:type="simple" xlink:href="https://web.pcc.gov.tw/常用查詢/優良廠商名單/" text:style-name="Internet_20_link" text:visited-style-name="Visited_20_Internet_20_Link"><text:span text:style-name="T32">/</text:span></text:a><text:span text:style-name="T32">有效名單列表</text:span><text:span text:style-name="T32">)</text:span><text:span text:style-name="T32">，押標金予以減收金額：</text:span></text:p>
            <text:list xml:id="list608939906" text:style-name="WW8Num6">
              <text:list-item>
                <text:p text:style-name="P27"><text:span text:style-name="T20">行政院公共工程委員會公共工程金質獎之得獎廠商，減收原應繳額度之</text:span><text:span text:style-name="T20">50%</text:span><text:span text:style-name="T20">。</text:span></text:p>
              </text:list-item>
            </text:list>
            <text:p text:style-name="P47"><text:span text:style-name="T59"></text:span><text:span text:style-name="T20">其他獎項</text:span><text:span text:style-name="T20">(</text:span><text:span text:style-name="T15">例如</text:span><text:span text:style-name="T15">「</text:span><text:span text:style-name="T15">推動職業安全衛生優良工程金安獎</text:span><text:soft-page-break/><text:span text:style-name="T15">」</text:span><text:span text:style-name="T15">、</text:span><text:span text:style-name="T15">「</text:span><text:span text:style-name="T15">民間參與公共建設金擘獎</text:span><text:span text:style-name="T15">」</text:span><text:span text:style-name="T15">、</text:span><text:span text:style-name="T15">「</text:span><text:span text:style-name="T15">交通部金路獎</text:span><text:span text:style-name="T15">」</text:span><text:span text:style-name="T15">、</text:span><text:span text:style-name="T15">「</text:span><text:span text:style-name="T15">經濟部公共工程優質獎</text:span><text:span text:style-name="T15">」</text:span><text:span text:style-name="T15">等</text:span><text:span text:style-name="T73">」，</text:span><text:span text:style-name="T20">由招標機關敘明獎項名稱及減收額度，其減收總額度不逾原定應繳總額之</text:span><text:span text:style-name="T20">50</text:span><text:span text:style-name="T20">%)：</text:span></text:p>
            <text:p text:style-name="P17"><text:span text:style-name="T12">為押標金保證金暨其他擔保作業辦法第33條之6所稱全球化廠商者，押標金予以減收之金額</text:span><text:span text:style-name="T12">(</text:span><text:span text:style-name="T12">無者免填</text:span><text:span text:style-name="T12">)</text:span><text:span text:style-name="T12">：</text:span></text:p>
            <text:p text:style-name="P48"><text:span text:style-name="T23">為</text:span><text:span text:style-name="T23">營造業法第51條</text:span><text:span text:style-name="T23">所稱</text:span><text:span text:style-name="T23">優良營造業</text:span><text:span text:style-name="T23">，參與案件屬營造業法所稱營繕工程之工程採購者，</text:span><text:span text:style-name="T23">押標金予以減收金額</text:span><text:span text:style-name="T23">，其減收金額不併入前2項減收總額度計算</text:span><text:span text:style-name="T22">（</text:span><text:span text:style-name="T23">無者免填</text:span><text:span text:style-name="T23">，惟押標金、工程保證金或工程保留款應至少擇一項給予獎勵</text:span><text:span text:style-name="T22">）</text:span><text:span text:style-name="T23">：</text:span></text:p>
          </table:table-cell>
          <table:table-cell table:style-name="Table1.A1" office:value-type="string">
            <text:p text:style-name="P41"><text:span text:style-name="T4">三十三</text:span><text:span text:style-name="T4">、</text:span><text:span text:style-name="T4">為</text:span><text:span text:style-name="T32">押標金保證金暨其他擔保作業辦法第</text:span><text:span text:style-name="T32">33</text:span><text:span text:style-name="T32">條之</text:span><text:span text:style-name="T32">5</text:span><text:span text:style-name="T32">第</text:span><text:span text:style-name="T32">2</text:span><text:span text:style-name="T32">項所稱優良廠商者</text:span><text:span text:style-name="T32">(</text:span><text:span text:style-name="T32">公開於政府電子採購網</text:span><text:a xlink:type="simple" xlink:href="https://web.pcc.gov.tw/常用查詢/優良廠商名單/" text:style-name="Internet_20_link" text:visited-style-name="Visited_20_Internet_20_Link"><text:span text:style-name="T32">https://web.pcc.gov.tw/</text:span></text:a><text:a xlink:type="simple" xlink:href="https://web.pcc.gov.tw/常用查詢/優良廠商名單/" text:style-name="Internet_20_link" text:visited-style-name="Visited_20_Internet_20_Link"><text:span text:style-name="T22">常用</text:span></text:a><text:a xlink:type="simple" xlink:href="https://web.pcc.gov.tw/常用查詢/優良廠商名單/" text:style-name="Internet_20_link" text:visited-style-name="Visited_20_Internet_20_Link"><text:span text:style-name="T32">查詢</text:span></text:a><text:a xlink:type="simple" xlink:href="https://web.pcc.gov.tw/常用查詢/優良廠商名單/" text:style-name="Internet_20_link" text:visited-style-name="Visited_20_Internet_20_Link"><text:span text:style-name="T32">/</text:span></text:a><text:a xlink:type="simple" xlink:href="https://web.pcc.gov.tw/常用查詢/優良廠商名單/" text:style-name="Internet_20_link" text:visited-style-name="Visited_20_Internet_20_Link"><text:span text:style-name="T32">優良廠商名單</text:span></text:a><text:a xlink:type="simple" xlink:href="https://web.pcc.gov.tw/常用查詢/優良廠商名單/" text:style-name="Internet_20_link" text:visited-style-name="Visited_20_Internet_20_Link"><text:span text:style-name="T32">/</text:span></text:a><text:span text:style-name="T32">有效名單列表</text:span><text:span text:style-name="T32">)</text:span><text:span text:style-name="T32">，押標金予以減收金額：</text:span></text:p>
            <text:list xml:id="list121244605757517" text:continue-numbering="true" text:style-name="WW8Num6">
              <text:list-item>
                <text:p text:style-name="P27"><text:span text:style-name="T20">行政院公共工程委員會公共工程金質獎之得獎廠商，減收原應繳額度之</text:span><text:span text:style-name="T20">50%</text:span><text:span text:style-name="T20">。</text:span></text:p>
              </text:list-item>
            </text:list>
            <text:p text:style-name="P47"><text:span text:style-name="T59"></text:span><text:span text:style-name="T20">其他獎項</text:span><text:span text:style-name="T20">(</text:span><text:span text:style-name="T20">由招標機關敘明獎項名稱及減收額度，其減收總額度不逾原定應繳</text:span><text:soft-page-break/><text:span text:style-name="T20">總額之</text:span><text:span text:style-name="T20">50</text:span><text:span text:style-name="T20">%)：</text:span></text:p>
            <text:p text:style-name="P49"><text:span text:style-name="T4">為押標金保證金暨其他擔保作業辦法第33條之6所稱全球化廠商者，押標金予以減收之金額</text:span><text:span text:style-name="T4">(</text:span><text:span text:style-name="T4">無者免填</text:span><text:span text:style-name="T4">)</text:span><text:span text:style-name="T4">：</text:span></text:p>
            <text:p text:style-name="P50"/>
          </table:table-cell>
          <table:table-cell table:style-name="Table1.C1" office:value-type="string">
            <text:p text:style-name="P5">1.參考投標須知範本第34點。</text:p>
            <text:p text:style-name="P19"><text:span text:style-name="T76">2.</text:span><text:span text:style-name="T76">勞動部112年2月23日「研商精進112年推動職業安全衛生優良工程金安獎選拔作業事宜」會議及112年4月11日「112年第1次國公營事業減災跨部會平台會議」</text:span><text:span text:style-name="T76">建議，為激勵廠商提升施工安全水準，於其他得減收押標金之優良廠商獎項列舉金安獎，供機關參酌；另查</text:span><text:span text:style-name="T76">相關中央目的事業主管機關之</text:span><text:span text:style-name="T76">優良廠商獎項</text:span><text:span text:style-name="T76">，尚有民間參與公共建設金擘獎、交通部金路獎、經濟部公共工程優質獎等</text:span><text:span text:style-name="T76">，爰一併列明供機關參酌。</text:span><text:span text:style-name="T12"> </text:span></text:p>
            <text:p text:style-name="P18"/>
          </table:table-cell>
        </table:table-row>
        <table:table-row table:style-name="Table1.2">
          <table:table-cell table:style-name="Table1.A1" office:value-type="string">
            <text:p text:style-name="P28"><text:span text:style-name="T32">四十、得標廠商為押標金保證金暨其他擔保作業辦法第</text:span><text:span text:style-name="T32">33</text:span><text:span text:style-name="T32">條之</text:span><text:span text:style-name="T32">5</text:span><text:span text:style-name="T32">第</text:span><text:span text:style-name="T32">2</text:span><text:span text:style-name="T32">項所稱優良廠商者</text:span><text:span text:style-name="T32">(</text:span><text:span text:style-name="T32">公開於政府電子採購網</text:span><text:a xlink:type="simple" xlink:href="https://web.pcc.gov.tw/常用查詢/優良廠商名單/" text:style-name="Internet_20_link" text:visited-style-name="Visited_20_Internet_20_Link"><text:span text:style-name="T32">https://web.pcc.gov.tw/</text:span></text:a><text:a xlink:type="simple" xlink:href="https://web.pcc.gov.tw/常用查詢/優良廠商名單/" text:style-name="Internet_20_link" text:visited-style-name="Visited_20_Internet_20_Link"><text:span text:style-name="T32">查詢</text:span></text:a><text:a xlink:type="simple" xlink:href="https://web.pcc.gov.tw/常用查詢/優良廠商名單/" text:style-name="Internet_20_link" text:visited-style-name="Visited_20_Internet_20_Link"><text:span text:style-name="T22">服務/廠商相關</text:span></text:a><text:a xlink:type="simple" xlink:href="https://web.pcc.gov.tw/常用查詢/優良廠商名單/" text:style-name="Internet_20_link" text:visited-style-name="Visited_20_Internet_20_Link"><text:span text:style-name="T32">/</text:span></text:a><text:a xlink:type="simple" xlink:href="https://web.pcc.gov.tw/常用查詢/優良廠商名單/" text:style-name="Internet_20_link" text:visited-style-name="Visited_20_Internet_20_Link"><text:span text:style-name="T32">優良廠商名單</text:span></text:a><text:a xlink:type="simple" xlink:href="https://web.pcc.gov.tw/常用查詢/優良廠商名單/" text:style-name="Internet_20_link" text:visited-style-name="Visited_20_Internet_20_Link"><text:span text:style-name="T32">/</text:span></text:a><text:span text:style-name="T32">有效名單列表</text:span><text:span text:style-name="T32">)</text:span><text:soft-page-break/><text:span text:style-name="T32">，履約保證金予以減收金額：</text:span></text:p>
            <text:p text:style-name="P34"><text:span text:style-name="T12">■</text:span><text:span text:style-name="T20">行政院公共工程委員會公共工程金質獎之得獎廠商，減收原應繳額度之</text:span><text:span text:style-name="T20">50%</text:span><text:span text:style-name="T20">。</text:span></text:p>
            <text:p text:style-name="P53"><text:span text:style-name="T59"></text:span><text:span text:style-name="T20">其</text:span><text:span text:style-name="T32">他獎項</text:span><text:span text:style-name="T32">(</text:span><text:span text:style-name="T15">例如</text:span><text:span text:style-name="T15">「</text:span><text:span text:style-name="T15">推動職業安全衛生優良工程金安獎</text:span><text:span text:style-name="T15">」</text:span><text:span text:style-name="T15">、</text:span><text:span text:style-name="T15">「</text:span><text:span text:style-name="T15">民間參與公共建設金擘獎</text:span><text:span text:style-name="T15">」</text:span><text:span text:style-name="T15">、</text:span><text:span text:style-name="T15">「</text:span><text:span text:style-name="T15">交通部金路獎</text:span><text:span text:style-name="T15">」</text:span><text:span text:style-name="T15">、</text:span><text:span text:style-name="T15">「</text:span><text:span text:style-name="T15">經濟部公共工程優質獎</text:span><text:span text:style-name="T15">」</text:span><text:span text:style-name="T15">等</text:span><text:span text:style-name="T73">」，</text:span><text:span text:style-name="T32">由招標機關敘明獎項名稱及減收額度，其減收總額度不逾原定應繳總額之</text:span><text:span text:style-name="T32">50</text:span><text:span text:style-name="T32">%)：</text:span></text:p>
            <text:p text:style-name="P17"><text:span text:style-name="T12">得標廠商為押標金保證金暨其他擔保作業辦法第33條之6所稱全球化廠商者，履約保證金予以減收之金額</text:span><text:span text:style-name="T12">(</text:span><text:span text:style-name="T12">無者免填</text:span><text:span text:style-name="T12">)</text:span><text:span text:style-name="T12">：</text:span></text:p>
          </table:table-cell>
          <table:table-cell table:style-name="Table1.A1" office:value-type="string">
            <text:p text:style-name="P28"><text:span text:style-name="T32">四十、得標廠商為押標金保證金暨其他擔保作業辦法第</text:span><text:span text:style-name="T32">33</text:span><text:span text:style-name="T32">條之</text:span><text:span text:style-name="T32">5</text:span><text:span text:style-name="T32">第</text:span><text:span text:style-name="T32">2</text:span><text:span text:style-name="T32">項所稱優良廠商者</text:span><text:span text:style-name="T32">(</text:span><text:span text:style-name="T32">公開於政府電子採購網</text:span><text:a xlink:type="simple" xlink:href="https://web.pcc.gov.tw/常用查詢/優良廠商名單/" text:style-name="Internet_20_link" text:visited-style-name="Visited_20_Internet_20_Link"><text:span text:style-name="T32">https://web.pcc.gov.tw/</text:span></text:a><text:a xlink:type="simple" xlink:href="https://web.pcc.gov.tw/常用查詢/優良廠商名單/" text:style-name="Internet_20_link" text:visited-style-name="Visited_20_Internet_20_Link"><text:span text:style-name="T22">常用</text:span></text:a><text:a xlink:type="simple" xlink:href="https://web.pcc.gov.tw/常用查詢/優良廠商名單/" text:style-name="Internet_20_link" text:visited-style-name="Visited_20_Internet_20_Link"><text:span text:style-name="T32">查詢</text:span></text:a><text:a xlink:type="simple" xlink:href="https://web.pcc.gov.tw/常用查詢/優良廠商名單/" text:style-name="Internet_20_link" text:visited-style-name="Visited_20_Internet_20_Link"><text:span text:style-name="T32">/</text:span></text:a><text:a xlink:type="simple" xlink:href="https://web.pcc.gov.tw/常用查詢/優良廠商名單/" text:style-name="Internet_20_link" text:visited-style-name="Visited_20_Internet_20_Link"><text:span text:style-name="T32">優良廠商名單</text:span></text:a><text:a xlink:type="simple" xlink:href="https://web.pcc.gov.tw/常用查詢/優良廠商名單/" text:style-name="Internet_20_link" text:visited-style-name="Visited_20_Internet_20_Link"><text:span text:style-name="T32">/</text:span></text:a><text:span text:style-name="T32">有效名單列表</text:span><text:span text:style-name="T32">)</text:span><text:span text:style-name="T32">，履約保</text:span><text:soft-page-break/><text:span text:style-name="T32">證金予以減收金額：</text:span></text:p>
            <text:p text:style-name="P34"><text:span text:style-name="T12">■</text:span><text:span text:style-name="T20">行政院公共工程委員會公共工程金質獎之得獎廠商，減收原應繳額度之</text:span><text:span text:style-name="T20">50%</text:span><text:span text:style-name="T20">。</text:span></text:p>
            <text:p text:style-name="P53"><text:span text:style-name="T59"></text:span><text:span text:style-name="T20">其</text:span><text:span text:style-name="T32">他獎項</text:span><text:span text:style-name="T32">(</text:span><text:span text:style-name="T32">由招標機關敘明獎項名稱及減收額度，其減收總額度不逾原定應繳總額之</text:span><text:span text:style-name="T32">50</text:span><text:span text:style-name="T32">%)：</text:span></text:p>
            <text:p text:style-name="P54"><text:span text:style-name="T4">得標廠商為押標金保證金暨其他擔保作業辦法第33條之6所稱全球化廠商者，履約保證金予以減收之金額</text:span><text:span text:style-name="T4">(</text:span><text:span text:style-name="T4">無者免填</text:span><text:span text:style-name="T4">)</text:span><text:span text:style-name="T4">：</text:span></text:p>
          </table:table-cell>
          <table:table-cell table:style-name="Table1.C1" office:value-type="string">
            <text:p text:style-name="P21">1.參考投標須知範本第41點。</text:p>
            <text:p text:style-name="P22"><text:span text:style-name="T76">2.</text:span><text:span text:style-name="T76">勞動部112年2月23日「研商精進112年推動職業安全衛生優良工程金安獎選拔作業事宜」會議及112年4月11日「112年第1次國公營事業減災跨部會平台會議」</text:span><text:span text:style-name="T76">建議，為激勵廠</text:span><text:soft-page-break/><text:span text:style-name="T76">商提升施工安全水準，於其他得減收押標金之優良廠商獎項列舉金安獎，供機關參酌；另查</text:span><text:span text:style-name="T76">相關中央目的事業主管機關之</text:span><text:span text:style-name="T76">優良廠商獎項</text:span><text:span text:style-name="T76">，尚有民間參與公共建設金擘獎、交通部金路獎、經濟部公共工程優質獎等</text:span><text:span text:style-name="T76">，爰一併列明供機關參酌。</text:span><text:span text:style-name="T12"> </text:span></text:p>
            <text:p text:style-name="P20"/>
          </table:table-cell>
        </table:table-row>
        <table:table-row table:style-name="Table1.2">
          <table:table-cell table:style-name="Table1.A1" office:value-type="string">
            <text:p text:style-name="P41"><text:span text:style-name="T34">四十八、得標廠商為押標金保證金暨其他擔保作業辦法第</text:span><text:span text:style-name="T34">33</text:span><text:span text:style-name="T34">條之</text:span><text:span text:style-name="T34">5</text:span><text:span text:style-name="T34">第</text:span><text:span text:style-name="T34">2</text:span><text:span text:style-name="T34">項所稱優良廠商者</text:span><text:span text:style-name="T34">(</text:span><text:span text:style-name="T34">公開於政府電子採購網</text:span><text:a xlink:type="simple" xlink:href="https://web.pcc.gov.tw/常用查詢/優良廠商名單/" text:style-name="Internet_20_link" text:visited-style-name="Visited_20_Internet_20_Link"><text:span text:style-name="T34">https://web.pcc.gov.tw/</text:span></text:a><text:a xlink:type="simple" xlink:href="https://web.pcc.gov.tw/常用查詢/優良廠商名單/" text:style-name="Internet_20_link" text:visited-style-name="Visited_20_Internet_20_Link"><text:span text:style-name="T34">查詢</text:span></text:a><text:a xlink:type="simple" xlink:href="https://web.pcc.gov.tw/常用查詢/優良廠商名單/" text:style-name="Internet_20_link" text:visited-style-name="Visited_20_Internet_20_Link"><text:span text:style-name="T23">服務/廠商相關</text:span></text:a><text:a xlink:type="simple" xlink:href="https://web.pcc.gov.tw/常用查詢/優良廠商名單/" text:style-name="Internet_20_link" text:visited-style-name="Visited_20_Internet_20_Link"><text:span text:style-name="T34">/</text:span></text:a><text:a xlink:type="simple" xlink:href="https://web.pcc.gov.tw/常用查詢/優良廠商名單/" text:style-name="Internet_20_link" text:visited-style-name="Visited_20_Internet_20_Link"><text:span text:style-name="T34">優良廠商名單</text:span></text:a><text:a xlink:type="simple" xlink:href="https://web.pcc.gov.tw/常用查詢/優良廠商名單/" text:style-name="Internet_20_link" text:visited-style-name="Visited_20_Internet_20_Link"><text:span text:style-name="T34">/</text:span></text:a><text:span text:style-name="T34">有效名單列表</text:span><text:span text:style-name="T34">)</text:span><text:span text:style-name="T34">，保固保證金予以減收金額：</text:span></text:p>
            <text:p text:style-name="P55"><text:span text:style-name="T12">■</text:span><text:span text:style-name="T20">行政院公共工程委員會公</text:span><text:soft-page-break/><text:span text:style-name="T20">共工程金質獎之得獎廠商，減收原應繳額度之</text:span><text:span text:style-name="T20">50%</text:span><text:span text:style-name="T20">。</text:span></text:p>
            <text:p text:style-name="P56"><text:span text:style-name="T59"></text:span><text:span text:style-name="T20">其</text:span><text:span text:style-name="T32">他獎項</text:span><text:span text:style-name="T32">(</text:span><text:span text:style-name="T15">例如</text:span><text:span text:style-name="T15">「</text:span><text:span text:style-name="T15">推動職業安全衛生優良工程金安獎</text:span><text:span text:style-name="T15">」</text:span><text:span text:style-name="T15">、</text:span><text:span text:style-name="T15">「</text:span><text:span text:style-name="T15">民間參與公共建設金擘獎</text:span><text:span text:style-name="T15">」</text:span><text:span text:style-name="T15">、</text:span><text:span text:style-name="T15">「</text:span><text:span text:style-name="T15">交通部金路獎</text:span><text:span text:style-name="T15">」</text:span><text:span text:style-name="T15">、</text:span><text:span text:style-name="T15">「</text:span><text:span text:style-name="T15">經濟部公共工程優質獎</text:span><text:span text:style-name="T15">」</text:span><text:span text:style-name="T15">等</text:span><text:span text:style-name="T73">」，</text:span><text:span text:style-name="T32">由招標機關敘明獎項名稱及減收額度，其減收總額度不逾原定應繳總額之</text:span><text:span text:style-name="T32">50</text:span><text:span text:style-name="T32">%)：</text:span></text:p>
            <text:p text:style-name="P57"><text:span text:style-name="T4">得標廠商為押標金保證金暨其他擔保作業辦法第33條之6所稱全球化廠商者，保固保證金予以減收之金額</text:span><text:span text:style-name="T4">(</text:span><text:span text:style-name="T4">無者免填</text:span><text:span text:style-name="T4">)</text:span><text:span text:style-name="T4">：</text:span></text:p>
          </table:table-cell>
          <table:table-cell table:style-name="Table1.A1" office:value-type="string">
            <text:p text:style-name="P41"><text:span text:style-name="T34">四十八、得標廠商為押標金保證金暨其他擔保作業辦法第</text:span><text:span text:style-name="T34">33</text:span><text:span text:style-name="T34">條之</text:span><text:span text:style-name="T34">5</text:span><text:span text:style-name="T34">第</text:span><text:span text:style-name="T34">2</text:span><text:span text:style-name="T34">項所稱優良廠商者</text:span><text:span text:style-name="T34">(</text:span><text:span text:style-name="T34">公開於政府電子採購網</text:span><text:a xlink:type="simple" xlink:href="https://web.pcc.gov.tw/常用查詢/優良廠商名單/" text:style-name="Internet_20_link" text:visited-style-name="Visited_20_Internet_20_Link"><text:span text:style-name="T34">https://web.pcc.gov.tw/</text:span></text:a><text:a xlink:type="simple" xlink:href="https://web.pcc.gov.tw/常用查詢/優良廠商名單/" text:style-name="Internet_20_link" text:visited-style-name="Visited_20_Internet_20_Link"><text:span text:style-name="T23">常用</text:span></text:a><text:a xlink:type="simple" xlink:href="https://web.pcc.gov.tw/常用查詢/優良廠商名單/" text:style-name="Internet_20_link" text:visited-style-name="Visited_20_Internet_20_Link"><text:span text:style-name="T34">查詢</text:span></text:a><text:a xlink:type="simple" xlink:href="https://web.pcc.gov.tw/常用查詢/優良廠商名單/" text:style-name="Internet_20_link" text:visited-style-name="Visited_20_Internet_20_Link"><text:span text:style-name="T34">/</text:span></text:a><text:a xlink:type="simple" xlink:href="https://web.pcc.gov.tw/常用查詢/優良廠商名單/" text:style-name="Internet_20_link" text:visited-style-name="Visited_20_Internet_20_Link"><text:span text:style-name="T34">優良廠商名單</text:span></text:a><text:a xlink:type="simple" xlink:href="https://web.pcc.gov.tw/常用查詢/優良廠商名單/" text:style-name="Internet_20_link" text:visited-style-name="Visited_20_Internet_20_Link"><text:span text:style-name="T34">/</text:span></text:a><text:span text:style-name="T34">有效名單列表</text:span><text:span text:style-name="T34">)</text:span><text:span text:style-name="T34">，保固保證金予以減收金額：</text:span></text:p>
            <text:p text:style-name="P55"><text:span text:style-name="T12">■</text:span><text:span text:style-name="T20">行政院公共工程委員會公共工程金質獎之得獎廠商</text:span><text:soft-page-break/><text:span text:style-name="T20">，減收原應繳額度之</text:span><text:span text:style-name="T20">50%</text:span><text:span text:style-name="T20">。</text:span></text:p>
            <text:p text:style-name="P56"><text:span text:style-name="T59"></text:span><text:span text:style-name="T20">其</text:span><text:span text:style-name="T32">他獎項</text:span><text:span text:style-name="T32">(</text:span><text:span text:style-name="T32">由招標機關敘明獎項名稱及減收額度，其減收總額度不逾原定應繳總額之</text:span><text:span text:style-name="T32">50</text:span><text:span text:style-name="T32">%)：</text:span></text:p>
            <text:p text:style-name="P57"><text:span text:style-name="T4">得標廠商為押標金保證金暨其他擔保作業辦法第33條之6所稱全球化廠商者，保固保證金予以減收之金額</text:span><text:span text:style-name="T4">(</text:span><text:span text:style-name="T4">無者免填</text:span><text:span text:style-name="T4">)</text:span><text:span text:style-name="T4">：</text:span></text:p>
          </table:table-cell>
          <table:table-cell table:style-name="Table1.C1" office:value-type="string">
            <text:p text:style-name="P6"><text:span text:style-name="T76">1.參考投標須知範本第49點。</text:span></text:p>
            <text:p text:style-name="P19"><text:span text:style-name="T76">2.</text:span><text:span text:style-name="T76">勞動部112年2月23日「研商精進112年推動職業安全衛生優良工程金安獎選拔作業事宜」會議及112年4月11日「112年第1次國公營事業減災跨部會平台會議」</text:span><text:span text:style-name="T76">建議，為激勵廠商提升施工安全水準，於其他得減收押標金之優良廠商獎項列舉金安獎，供機關參酌；另查</text:span><text:span text:style-name="T76">相關中央目的事業主管</text:span><text:soft-page-break/><text:span text:style-name="T76">機關之</text:span><text:span text:style-name="T76">優良廠商獎項</text:span><text:span text:style-name="T76">，尚有民間參與公共建設金擘獎、交通部金路獎、經濟部公共工程優質獎等</text:span><text:span text:style-name="T76">，爰一併列明供機關參酌。</text:span><text:span text:style-name="T12"> </text:span></text:p>
            <text:p text:style-name="P18"/>
          </table:table-cell>
        </table:table-row>
        <table:table-row table:style-name="Table1.2">
          <table:table-cell table:style-name="Table1.A1" office:value-type="string">
            <text:p text:style-name="P46"><text:span text:style-name="T4">六十、投標廠商之基本資格及應附具之證明文件如下(如允許依法令免申請核發本項基本資格證明文件之廠商參與投標，一併載明該等廠商免繳驗之證明文件)：</text:span><text:span text:style-name="T8"> <text:s text:c="43"/></text:span></text:p>
            <text:p text:style-name="P58"><text:span text:style-name="T61"></text:span><text:span text:style-name="T34">本採購屬</text:span><text:span text:style-name="T51">經濟部</text:span><text:span text:style-name="T48">(投資審議司)</text:span><text:span text:style-name="T34">公告「具敏感性或國安(含資安)疑慮之業務範疇」之資訊服務</text:span><text:soft-page-break/><text:span text:style-name="T34">採購，廠商不得為大陸地區廠商、第三地區含陸資成分廠商及</text:span><text:span text:style-name="T51">經濟部</text:span><text:span text:style-name="T48">(投資審議司)</text:span><text:span text:style-name="T34">公告之陸資資訊服務業者。(上開業務範疇及陸資資訊服務業清單公開於</text:span><text:span text:style-name="T51">經濟部</text:span><text:span text:style-name="T48">(投資審議司)</text:span><text:span text:style-name="T34">網站</text:span><text:span text:style-name="T23">；政府電子採購網（</text:span><text:span text:style-name="T23">https://web.pcc.gov.tw</text:span><text:span text:style-name="T23">）/相關連結/</text:span><text:span text:style-name="T23">其他/</text:span><text:span text:style-name="T51">經濟部</text:span><text:span text:style-name="T48">(投資審議司)</text:span><text:span text:style-name="T23">公告陸資資訊</text:span><text:span text:style-name="T34">)。</text:span></text:p>
            <text:p text:style-name="P58"><text:span text:style-name="T61"></text:span><text:span text:style-name="T34">本採購內容涉及國家安全，不允許大陸地區廠商、第三地區含陸資成分廠商及在臺陸資廠商參與。</text:span></text:p>
            <text:p text:style-name="P58"><text:span text:style-name="T61"></text:span><text:span text:style-name="T34">本採購允許合作社參與投標，投標廠商為合作社者，應附具合作社章程，且章程業務項目需涵蓋本採購委託工作項目。</text:span></text:p>
          </table:table-cell>
          <table:table-cell table:style-name="Table1.A1" office:value-type="string">
            <text:p text:style-name="P46"><text:span text:style-name="T4">六十、投標廠商之基本資格及應附具之證明文件如下(如允許依法令免申請核發本項基本資格證明文件之廠商參與投標，一併載明該等廠商免繳驗之證明文件)：</text:span><text:span text:style-name="T8"> <text:s text:c="43"/></text:span></text:p>
            <text:p text:style-name="P58"><text:span text:style-name="T61"></text:span><text:span text:style-name="T34">本採購屬經濟部</text:span><text:span text:style-name="T23">投資審議委員會</text:span><text:span text:style-name="T34">公告「具敏感性或國安(含資安)疑慮之業務範疇」之資訊服</text:span><text:soft-page-break/><text:span text:style-name="T34">務採購，廠商不得為大陸地區廠商、第三地區含陸資成分廠商及經濟部</text:span><text:span text:style-name="T23">投資審議委員會</text:span><text:span text:style-name="T34">公告之陸資資訊服務業者。(上開業務範疇及陸資資訊服務業清單公開於經濟部</text:span><text:span text:style-name="T23">投資審議委員會</text:span><text:span text:style-name="T34">網站</text:span><text:span text:style-name="T23">http://www.moeaic.gov.tw/</text:span><text:span text:style-name="T34">)。</text:span></text:p>
            <text:p text:style-name="P58"><text:span text:style-name="T61"></text:span><text:span text:style-name="T34">本採購內容涉及國家安全，不允許大陸地區廠商、第三地區含陸資成分廠商及在臺陸資廠商參與。</text:span></text:p>
            <text:p text:style-name="P58"><text:span text:style-name="T61"></text:span><text:span text:style-name="T34">本採購允許合作社參與投標，投標廠商為合作社者，應附具合作社章程，且章程業務項目需涵蓋本採購委託工作項目。</text:span></text:p>
            <text:p text:style-name="P44"/>
          </table:table-cell>
          <table:table-cell table:style-name="Table1.C1" office:value-type="string">
            <text:p text:style-name="P6"><text:span text:style-name="T12">因應經濟部組織改造，將投資審議委員會併入經濟部，設立「投資審議司」，配合修正本點內容。</text:span></text:p>
          </table:table-cell>
        </table:table-row>
        <table:table-row table:style-name="Table1.2">
          <table:table-cell table:style-name="Table1.A1" office:value-type="string">
            <text:p text:style-name="P60"><text:span text:style-name="T78">七十二、全份招標文件包括：（可複選；刊登於政府電子採購網之本案招標公告為招標文件之一部分，不另檢附）</text:span></text:p>
            <text:p text:style-name="P52"><text:span text:style-name="T4"><text:s text:c="8"/></text:span><text:span text:style-name="T59"></text:span><text:span text:style-name="T4">(1)</text:span><text:span text:style-name="T12">招標投標及契約文件</text:span><text:span text:style-name="T4">。</text:span></text:p>
            <text:p text:style-name="P52"><text:span text:style-name="T4"><text:s text:c="8"/></text:span><text:span text:style-name="T59"></text:span><text:span text:style-name="T4">(2)</text:span><text:span text:style-name="T4">投標須知。</text:span></text:p>
            <text:p text:style-name="P52"><text:span text:style-name="T4"><text:s text:c="8"/></text:span><text:span text:style-name="T59"></text:span><text:span text:style-name="T4">(3)</text:span><text:span text:style-name="T12">投標標價清單</text:span><text:span text:style-name="T4">。</text:span></text:p>
            <text:p text:style-name="P52"><text:soft-page-break/><text:span text:style-name="T4"><text:s text:c="8"/></text:span><text:span text:style-name="T59"></text:span><text:span text:style-name="T4">(4)</text:span><text:span text:style-name="T12">投標廠商聲明書</text:span><text:span text:style-name="T4">。</text:span></text:p>
            <text:p text:style-name="P52"><text:span text:style-name="T4"><text:s text:c="8"/></text:span><text:span text:style-name="T59"></text:span><text:span text:style-name="T4">(5)</text:span><text:span text:style-name="T4">契約條款。</text:span></text:p>
            <text:p text:style-name="P52"><text:span text:style-name="T4"><text:s text:c="8"/></text:span><text:span text:style-name="T59"></text:span><text:span text:style-name="T4">(6)</text:span><text:span text:style-name="T4">招標規範。</text:span></text:p>
            <text:p text:style-name="P62"><text:span text:style-name="T4"><text:s text:c="8"/></text:span><text:span text:style-name="T59"></text:span><text:span text:style-name="T4">(</text:span><text:span text:style-name="T4">7</text:span><text:span text:style-name="T4">)</text:span><text:span text:style-name="T32">「廠商參與</text:span><text:span text:style-name="T22">政府採購</text:span><text:span text:style-name="T32">可能涉及之法律責任」及廠商切結書：</text:span></text:p>
            <text:p text:style-name="P63"><text:span text:style-name="T59"></text:span><text:span text:style-name="T4">切結書1</text:span></text:p>
            <text:p text:style-name="P63"><text:span text:style-name="T59"></text:span><text:span text:style-name="T4">切結書2（工程技術顧問公司</text:span><text:span text:style-name="T14">執業技師</text:span><text:span text:style-name="T4">）</text:span></text:p>
            <text:p text:style-name="P63"><text:span text:style-name="T59"></text:span><text:span text:style-name="T4">切結書3（營造業專任工程人員）</text:span></text:p>
            <text:p text:style-name="P63"><text:span text:style-name="T59"></text:span><text:span text:style-name="T4">切結書4（營造業工地主任）</text:span></text:p>
            <text:p text:style-name="P64"><text:span text:style-name="T61"></text:span><text:span text:style-name="T4">(8)資訊服務採購案，資訊服務費用估算表。</text:span></text:p>
            <text:p text:style-name="P65"><text:span text:style-name="T61"></text:span><text:span text:style-name="T4">(9)其他(由招標機關敘明，無者免填)</text:span></text:p>
          </table:table-cell>
          <table:table-cell table:style-name="Table1.A1" office:value-type="string">
            <text:p text:style-name="P60"><text:span text:style-name="T78">七十二、全份招標文件包括：（可複選；刊登於政府電子採購網之本案招標公告為招標文件之一部分，不另檢附）</text:span></text:p>
            <text:p text:style-name="P52"><text:span text:style-name="T4"><text:s text:c="8"/></text:span><text:span text:style-name="T59"></text:span><text:span text:style-name="T4">(1)</text:span><text:span text:style-name="T12">招標投標及契約文件</text:span><text:span text:style-name="T4">。</text:span></text:p>
            <text:p text:style-name="P52"><text:span text:style-name="T4"><text:s text:c="8"/></text:span><text:span text:style-name="T59"></text:span><text:span text:style-name="T4">(2)</text:span><text:span text:style-name="T4">投標須知。</text:span></text:p>
            <text:p text:style-name="P52"><text:span text:style-name="T4"><text:s text:c="8"/></text:span><text:span text:style-name="T59"></text:span><text:span text:style-name="T4">(3)</text:span><text:span text:style-name="T12">投標標價清單</text:span><text:span text:style-name="T4">。</text:span></text:p>
            <text:p text:style-name="P52"><text:soft-page-break/><text:span text:style-name="T4"><text:s text:c="8"/></text:span><text:span text:style-name="T59"></text:span><text:span text:style-name="T4">(4)</text:span><text:span text:style-name="T12">投標廠商聲明書</text:span><text:span text:style-name="T4">。</text:span></text:p>
            <text:p text:style-name="P52"><text:span text:style-name="T4"><text:s text:c="8"/></text:span><text:span text:style-name="T59"></text:span><text:span text:style-name="T4">(5)</text:span><text:span text:style-name="T4">契約條款。</text:span></text:p>
            <text:p text:style-name="P52"><text:span text:style-name="T4"><text:s text:c="8"/></text:span><text:span text:style-name="T59"></text:span><text:span text:style-name="T4">(6)</text:span><text:span text:style-name="T4">招標規範。</text:span></text:p>
            <text:p text:style-name="P66"><text:span text:style-name="T4"><text:s text:c="8"/></text:span><text:span text:style-name="T59"></text:span><text:span text:style-name="T4">(</text:span><text:span text:style-name="T4">7</text:span><text:span text:style-name="T4">)</text:span><text:span text:style-name="T8">技術服務或工程採購案，</text:span><text:span text:style-name="T4">「廠商參與公共工程可能涉及之法律責任」及廠商切結書（</text:span><text:span text:style-name="T8">行政院公共工程委員會101年1月13日工程企字第10100017900號函修訂</text:span><text:span text:style-name="T4">）：</text:span></text:p>
            <text:p text:style-name="P63"><text:span text:style-name="T59"></text:span><text:span text:style-name="T4">切結書1</text:span><text:span text:style-name="T8">（自行執業）</text:span></text:p>
            <text:p text:style-name="P63"><text:span text:style-name="T59"></text:span><text:span text:style-name="T4">切結書2（</text:span><text:span text:style-name="T8">受聘於</text:span><text:span text:style-name="T4">工程技術顧問公司）</text:span></text:p>
            <text:p text:style-name="P63"><text:span text:style-name="T59"></text:span><text:span text:style-name="T4">切結書3（營造業專任工程人員）</text:span></text:p>
            <text:p text:style-name="P63"><text:span text:style-name="T59"></text:span><text:span text:style-name="T4">切結書4（營造業工地主任）</text:span></text:p>
            <text:p text:style-name="P64"><text:span text:style-name="T61"></text:span><text:span text:style-name="T4">(8)資訊服務採購案，資訊服務費用估算表。</text:span></text:p>
            <text:p text:style-name="P64"><text:span text:style-name="T61"></text:span><text:span text:style-name="T4">(9)其他(由招標機關敘明，無者免填)</text:span><text:span text:style-name="T32"> </text:span></text:p>
          </table:table-cell>
          <table:table-cell table:style-name="Table1.C1" office:value-type="string">
            <text:p text:style-name="P19"><text:span text:style-name="T12">1.配合 113年03月20日工程企字第11301000171號函修正「廠商參與公共工程可能涉及之法律責任」內容，增列廠商參與財物及勞務採購案件可能涉及之法律責任，名稱修正為「廠商參與政府採購可能涉及之法律責任」。</text:span><text:span text:style-name="T12"> </text:span></text:p>
            <text:p text:style-name="P19"><text:span text:style-name="T12">2.參考投標須知範本第77點，前已修</text:span><text:soft-page-break/><text:span text:style-name="T12">正內容，切結書1，刪除「自行執業」文字；切結書2，將受聘於工程技術顧問公司，修正為工程技術顧問公司執業技師。</text:span></text:p>
            <text:p text:style-name="P3"/>
          </table:table-cell>
        </table:table-row>
        <table:table-row table:style-name="Table1.2">
          <table:table-cell table:style-name="Table1.A1" office:value-type="string">
            <text:p text:style-name="P61"><text:span text:style-name="T32">七十五、電子領標廠商之投標封附上該標案之領標電子憑據書面明細，</text:span><text:span text:style-name="T22">未檢附者，依採購法第50</text:span><text:soft-page-break/><text:span text:style-name="T22">條第1項規定，不予決標</text:span><text:span text:style-name="T32">。</text:span></text:p>
            <text:p text:style-name="P25"/>
          </table:table-cell>
          <table:table-cell table:style-name="Table1.A1" office:value-type="string">
            <text:p text:style-name="P61"><text:span text:style-name="T32">七十五、電子領標廠商之投標封附上該標案之領標電子憑據書面明細，</text:span><text:span text:style-name="T22">或於開標後依機關通知再行</text:span><text:soft-page-break/><text:span text:style-name="T22">提出</text:span><text:span text:style-name="T32">。</text:span></text:p>
            <text:p text:style-name="P43"/>
          </table:table-cell>
          <table:table-cell table:style-name="Table1.C1" office:value-type="string">
            <text:p text:style-name="P6"><text:span text:style-name="T12">配合本會114年3月27日工程資字第1141500074號令修正「電子採購作業辦法」部分條文，其第6條定明廠商參與</text:span><text:soft-page-break/><text:span text:style-name="T12">個案採購投標，以電子化方式辦理領標者，廠商應於電子或紙本投標時檢附</text:span><text:span text:style-name="T20">領標電子憑據</text:span><text:span text:style-name="T20">，</text:span><text:span text:style-name="T12">酌修部分內容。</text:span></text:p>
          </table:table-cell>
        </table:table-row>
        <table:table-row table:style-name="Table1.10">
          <table:table-cell table:style-name="Table1.A1" office:value-type="string">
            <text:p text:style-name="P26">七十六、本採購決標後簽約方式：</text:p>
            <text:p text:style-name="P23"><text:span text:style-name="T65"></text:span><text:span text:style-name="T40">以電子投標文件簽約。</text:span></text:p>
            <text:p text:style-name="P23"><text:span text:style-name="T65"></text:span><text:span text:style-name="T40">以書面文件簽約。</text:span></text:p>
            <text:p text:style-name="P51"/>
          </table:table-cell>
          <table:table-cell table:style-name="Table1.A1" office:value-type="string">
            <text:p text:style-name="P67"/>
          </table:table-cell>
          <table:table-cell table:style-name="Table1.C1" office:value-type="string">
            <text:p text:style-name="P6"><text:span text:style-name="T12">本會114年3月27日工程資字第1141500074號令修正「電子採購作業辦法」第11條，配合增訂本點內容，以下各點依序遞移。</text:span></text:p>
          </table:table-cell>
        </table:table-row>
        <table:table-row table:style-name="Table1.11">
          <table:table-cell table:style-name="Table1.A1" office:value-type="string">
            <text:p text:style-name="P60"><text:span text:style-name="T22">八十</text:span><text:span text:style-name="T32">、法務部廉政署受理檢舉電話：0800-286-586；檢舉信箱：100</text:span><text:span text:style-name="T22">006</text:span><text:span text:style-name="T32">國史館郵局第153號信箱；傳真檢舉專線：（02）2381-1234；電子郵件檢舉信箱：gechief-p@mail.moj.gov.tw；24小時檢舉中心地址：100</text:span><text:span text:style-name="T22">006</text:span><text:span text:style-name="T32">臺北市中正區博愛路166號。</text:span></text:p>
          </table:table-cell>
          <table:table-cell table:style-name="Table1.A1" office:value-type="string">
            <text:p text:style-name="P60"><text:span text:style-name="T22">七十九</text:span><text:span text:style-name="T32">、</text:span><text:span text:style-name="T4">法務部廉政署受理檢舉電話：0800-286-586；檢舉信箱：</text:span><text:span text:style-name="T11">100</text:span><text:span text:style-name="T10">99</text:span><text:span text:style-name="T11">國史館郵局第153號信箱</text:span><text:span text:style-name="T4">；傳真檢舉專線：（02）2381-1234；電子郵件檢舉信箱：gechief-p@mail.moj.gov.tw；24小時檢舉中心地址：100</text:span><text:span text:style-name="T8">48</text:span><text:span text:style-name="T4">臺北市中正區博愛路166號。</text:span></text:p>
          </table:table-cell>
          <table:table-cell table:style-name="Table1.C1" office:value-type="string">
            <text:p text:style-name="P6"><text:span text:style-name="T53">配合中華郵政股份有限公司推動實施新制「3+3郵遞區號」修正法務部廉政署受理檢舉信箱、24小時檢舉中心地址之郵遞區號。</text:span></text:p>
          </table:table-cell>
        </table:table-row>
      </table:table>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微軟正黑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style:line-height-at-least="0.1665in"/>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paragraph-properties fo:margin-left="1.1055in" fo:margin-right="0in" fo:line-height="0.25in" fo:text-align="justify" style:justify-single-word="false" fo:text-indent="-1.122in"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size-complex="10pt"/>
    </style:style>
    <style:style style:name="樣式7" style:family="paragraph" style:parent-style-name="Standard">
      <style:paragraph-properties fo:margin-left="0.9453in" fo:margin-right="0in" fo:line-height="0.25in" fo:text-indent="-0.9453in" style:auto-text-indent="false" style:line-break="normal" style:vertical-align="baseline"/>
      <style:text-properties fo:letter-spacing="0.0098in" style:letter-kerning="false" style:font-name-asian="全真楷書" style:font-family-asian="全真楷書, 微軟正黑體" style:font-family-generic-asian="modern" style:font-size-complex="10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size-complex="10pt"/>
    </style:style>
    <style:style style:name="樣式22" style:family="paragraph" style:parent-style-name="樣式19">
      <style:paragraph-properties fo:margin-left="1.9689in" fo:margin-right="0in" fo:text-indent="-0.3937in"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33z0" style:family="text">
      <style:text-properties fo:font-size="14pt" fo:letter-spacing="-0.0055in" style:font-name-asian="標楷體" style:font-family-asian="標楷體" style:font-family-generic-asian="script" style:font-size-asian="14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6071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1.0236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357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6902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2.0236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3571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6902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3.0236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35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0819in" fo:text-indent="-0.25in" fo:margin-left="1.0819in"/>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4984in" fo:text-indent="-0.3335in" fo:margin-left="1.4984in"/>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8319in" fo:text-indent="-0.3335in" fo:margin-left="1.8319in"/>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2.1654in" fo:text-indent="-0.3335in" fo:margin-left="2.1654in"/>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2.4984in" fo:text-indent="-0.3335in" fo:margin-left="2.4984in"/>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2.8319in" fo:text-indent="-0.3335in" fo:margin-left="2.8319in"/>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3.1654in" fo:text-indent="-0.3335in" fo:margin-left="3.1654in"/>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3.4984in" fo:text-indent="-0.3335in" fo:margin-left="3.4984in"/>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3.8319in" fo:text-indent="-0.3335in" fo:margin-left="3.831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3327in" fo:text-indent="-0.3335in" fo:margin-left="0.3327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957in" fo:text-indent="-0.3957in" fo:margin-left="0.8957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4055in" fo:text-indent="-0.5in" fo:margin-left="1.405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572in" fo:text-indent="-0.3335in" fo:margin-left="1.572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9055in" fo:text-indent="-0.3335in" fo:margin-left="1.905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239in" fo:text-indent="-0.3335in" fo:margin-left="2.239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2.572in" fo:text-indent="-0.3335in" fo:margin-left="2.572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9055in" fo:text-indent="-0.3335in" fo:margin-left="2.9055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239in" fo:text-indent="-0.3335in" fo:margin-left="3.239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3.572in" fo:text-indent="-0.3335in" fo:margin-left="3.572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9055in" fo:text-indent="-0.3335in" fo:margin-left="3.9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083in" fo:text-indent="-0.25in" fo:margin-left="0.6083in"/>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0252in" fo:text-indent="-0.3335in" fo:margin-left="1.0252in"/>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1.3583in" fo:text-indent="-0.3335in" fo:margin-left="1.3583in"/>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1.6917in" fo:text-indent="-0.3335in" fo:margin-left="1.6917in"/>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2.0252in" fo:text-indent="-0.3335in" fo:margin-left="2.0252in"/>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2.3583in" fo:text-indent="-0.3335in" fo:margin-left="2.3583in"/>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2.6917in" fo:text-indent="-0.3335in" fo:margin-left="2.6917in"/>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3.0252in" fo:text-indent="-0.3335in" fo:margin-left="3.0252in"/>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3.3583in" fo:text-indent="-0.3335in" fo:margin-left="3.3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text:start-value="2">
        <style:list-level-properties text:list-level-position-and-space-mode="label-alignment">
          <style:list-level-label-alignment text:label-followed-by="listtab" text:list-tab-stop-position="1.4953in" fo:text-indent="-0.5in" fo:margin-left="1.4953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9953in" fo:text-indent="-0.3335in" fo:margin-left="1.9953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9953in" fo:text-indent="-0.3335in" fo:margin-left="2.9953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3283in" fo:text-indent="-0.3335in" fo:margin-left="3.3283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3.6618in" fo:text-indent="-0.3335in" fo:margin-left="3.6618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9953in" fo:text-indent="-0.3335in" fo:margin-left="3.9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6071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3335in" fo:margin-left="1.0236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3571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6902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2.0236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3571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6902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3.0236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35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text:start-value="4">
        <style:list-level-properties text:list-level-position-and-space-mode="label-alignment">
          <style:list-level-label-alignment text:label-followed-by="listtab" text:list-tab-stop-position="0.6083in" fo:text-indent="-0.25in" fo:margin-left="0.6083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0252in" fo:text-indent="-0.3335in" fo:margin-left="1.0252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3583in" fo:text-indent="-0.3335in" fo:margin-left="1.3583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6917in" fo:text-indent="-0.3335in" fo:margin-left="1.6917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2.0252in" fo:text-indent="-0.3335in" fo:margin-left="2.0252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3583in" fo:text-indent="-0.3335in" fo:margin-left="2.3583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6917in" fo:text-indent="-0.3335in" fo:margin-left="2.6917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3.0252in" fo:text-indent="-0.3335in" fo:margin-left="3.0252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3583in" fo:text-indent="-0.3335in" fo:margin-left="3.3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6264in" fo:margin-bottom="0.3035in" fo:margin-left="1.1811in" fo:margin-right="1.1811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646in" fo:margin-top="0.4256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8"><draw:text-box fo:min-height="0.0228in" fo:min-width="0in"><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dc:subject/>
    <meta:keyword/>
    <meta:initial-creator>user</meta:initial-creator>
    <meta:creation-date>2025-04-07T16:52:00</meta:creation-date>
    <dc:creator>企劃處三科-連英賀(lian650111)</dc:creator>
    <dc:date>2025-04-14T12:11:00</dc:date>
    <meta:print-date>2024-09-05T11:19:00</meta:print-date>
    <meta:editing-cycles>3</meta:editing-cycles>
    <meta:editing-duration>PT2M</meta:editing-duration>
    <meta:document-statistic meta:table-count="1" meta:image-count="0" meta:object-count="0" meta:page-count="9" meta:paragraph-count="122" meta:word-count="5043" meta:character-count="5924" meta:non-whitespace-character-count="5614"/>
    <meta:generator>LibreOffice/6.4.7.2$Linux_X86_64 LibreOffice_project/40$Build-2</meta:generator>
  </office:meta>
</office:document-meta>
</file>