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1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P1" style:family="paragraph" style:parent-style-name="Body_20_Text_20_Indent_20_2">
      <style:paragraph-properties fo:margin-left="0.6673in" fo:margin-right="0in" fo:margin-top="0.1736in" fo:margin-bottom="0in" loext:contextual-spacing="false" fo:line-height="0.3335in" fo:text-align="center" style:justify-single-word="false" fo:text-indent="-0.6673in" style:auto-text-indent="false" style:snap-to-layout-grid="false"/>
    </style:style>
    <style:style style:name="P2" style:family="paragraph" style:parent-style-name="Body_20_Text_20_Indent_20_2">
      <style:paragraph-properties fo:margin-left="0.6673in" fo:margin-right="0in" fo:line-height="0.3335in" fo:text-align="center" style:justify-single-word="false" fo:text-indent="-0.6673in" style:auto-text-indent="false" style:snap-to-layout-grid="false"/>
    </style:style>
    <style:style style:name="P3" style:family="paragraph" style:parent-style-name="Body_20_Text_20_Indent_20_2">
      <style:paragraph-properties fo:margin-left="0.6665in" fo:margin-right="0in" fo:line-height="0.3335in" fo:text-indent="-0.6665in" style:auto-text-indent="false" style:snap-to-layout-grid="false"/>
    </style:style>
    <style:style style:name="P4" style:family="paragraph" style:parent-style-name="Body_20_Text_20_Indent_20_2">
      <style:paragraph-properties fo:margin-left="1.5835in" fo:margin-right="0in" fo:line-height="0.3335in" fo:text-align="start" style:justify-single-word="false" fo:text-indent="-0.4665in" style:auto-text-indent="false" style:snap-to-layout-grid="false"/>
    </style:style>
    <style:style style:name="P5" style:family="paragraph" style:parent-style-name="Body_20_Text_20_Indent_20_2">
      <style:paragraph-properties fo:margin-left="0.6665in" fo:margin-right="0in" fo:line-height="0.3335in" fo:text-indent="0.4445in" style:auto-text-indent="false" style:snap-to-layout-grid="false"/>
    </style:style>
    <style:style style:name="P6" style:family="paragraph" style:parent-style-name="Body_20_Text_20_Indent_20_2">
      <style:paragraph-properties fo:margin-left="0.902in" fo:margin-right="0in" fo:line-height="0.3335in" fo:text-indent="-0.902in" style:auto-text-indent="false" style:snap-to-layout-grid="false"/>
    </style:style>
    <style:style style:name="P7" style:family="paragraph" style:parent-style-name="Body_20_Text_20_Indent_20_2">
      <style:paragraph-properties fo:margin-left="1.5827in" fo:margin-right="0in" fo:line-height="0.3335in" fo:text-align="start" style:justify-single-word="false" fo:text-indent="-0.2043in" style:auto-text-indent="false" style:snap-to-layout-grid="false"/>
    </style:style>
    <style:style style:name="P8" style:family="paragraph" style:parent-style-name="Body_20_Text_20_Indent_20_2">
      <style:paragraph-properties fo:margin-left="1.7972in" fo:margin-right="0in" fo:line-height="0.3335in" fo:text-align="start" style:justify-single-word="false" fo:text-indent="-0.4374in" style:auto-text-indent="false" style:snap-to-layout-grid="false"/>
    </style:style>
    <style:style style:name="P9" style:family="paragraph" style:parent-style-name="Body_20_Text_20_Indent_20_2">
      <style:paragraph-properties fo:margin-left="0.9016in" fo:margin-right="0in" fo:line-height="0.3335in" fo:text-indent="0.4445in" style:auto-text-indent="false" style:snap-to-layout-grid="false"/>
    </style:style>
    <style:style style:name="P10" style:family="paragraph" style:parent-style-name="Body_20_Text_20_Indent_20_2">
      <style:paragraph-properties fo:margin-left="0in" fo:margin-right="0in" fo:line-height="0.3335in" fo:text-align="center" style:justify-single-word="false" fo:text-indent="0in" style:auto-text-indent="false" style:snap-to-layout-grid="false"/>
    </style:style>
    <style:style style:name="P11" style:family="paragraph" style:parent-style-name="Body_20_Text_20_Indent_20_2">
      <style:paragraph-properties fo:margin-left="1.111in" fo:margin-right="0in" fo:line-height="0.3335in" fo:text-indent="-1.111in" style:auto-text-indent="false" style:snap-to-layout-grid="false"/>
    </style:style>
    <style:style style:name="P12" style:family="paragraph" style:parent-style-name="Body_20_Text_20_Indent_20_2">
      <style:paragraph-properties fo:margin-left="1.1098in" fo:margin-right="0in" fo:line-height="0.3335in" fo:text-indent="0.4445in" style:auto-text-indent="false" style:snap-to-layout-grid="false"/>
    </style:style>
    <style:style style:name="P13" style:family="paragraph" style:parent-style-name="Body_20_Text_20_Indent_20_2">
      <style:paragraph-properties fo:margin-left="0.589in" fo:margin-right="0in" fo:line-height="0.3335in" fo:text-align="start" style:justify-single-word="false" fo:text-indent="-0.589in" style:auto-text-indent="false" style:snap-to-layout-grid="false"/>
    </style:style>
    <style:style style:name="P14" style:family="paragraph" style:parent-style-name="Body_20_Text_20_Indent_20_2">
      <style:paragraph-properties fo:margin-left="0.889in" fo:margin-right="0in" fo:line-height="0.3335in" fo:text-indent="-0.889in" style:auto-text-indent="false" style:snap-to-layout-grid="false"/>
      <style:text-properties fo:color="#000000" fo:font-size="16pt" style:font-size-asian="16pt" style:font-size-complex="16pt"/>
    </style:style>
    <style:style style:name="P15" style:family="paragraph" style:parent-style-name="Body_20_Text_20_Indent_20_2">
      <style:paragraph-properties fo:margin-left="0.889in" fo:margin-right="0in" fo:line-height="0.3335in" fo:text-indent="-0.889in" style:auto-text-indent="false" style:snap-to-layout-grid="false"/>
    </style:style>
    <style:style style:name="P16" style:family="paragraph" style:parent-style-name="Footer">
      <style:paragraph-properties fo:margin-left="0in" fo:margin-right="0.25in" fo:text-indent="0in" style:auto-text-indent="false"/>
    </style:style>
    <style:style style:name="P17" style:family="paragraph" style:parent-style-name="Standard">
      <style:paragraph-properties fo:line-height="75%" fo:text-align="end" style:justify-single-word="false" style:snap-to-layout-grid="false"/>
    </style:style>
    <style:style style:name="P18" style:family="paragraph" style:parent-style-name="Standard" style:master-page-name="First_20_Page">
      <style:paragraph-properties fo:margin-top="0in" fo:margin-bottom="0.1736in" loext:contextual-spacing="false" fo:line-height="75%" fo:text-align="center" style:justify-single-word="false" style:page-number="auto" style:snap-to-layout-grid="false"/>
    </style:style>
    <style:style style:name="P19" style:family="paragraph" style:parent-style-name="Standard">
      <style:paragraph-properties fo:margin-left="2.8335in" fo:margin-right="0in" fo:line-height="75%" fo:text-indent="0in" style:auto-text-indent="false" style:snap-to-layout-grid="false"/>
      <style:text-properties fo:color="#000000" style:font-name="標楷體" fo:font-size="10pt" style:font-name-asian="標楷體1" style:font-size-asian="10pt"/>
    </style:style>
    <style:style style:name="P20" style:family="paragraph" style:parent-style-name="Standard">
      <style:paragraph-properties fo:margin-left="2.8335in" fo:margin-right="0in" fo:line-height="75%" fo:text-indent="0in" style:auto-text-indent="false" style:snap-to-layout-grid="false"/>
    </style:style>
    <style:style style:name="P21" style:family="paragraph" style:parent-style-name="Standard">
      <style:paragraph-properties fo:margin-left="0in" fo:margin-right="0.5555in" fo:line-height="75%" fo:text-align="center" style:justify-single-word="false" fo:text-indent="0.6673in" style:auto-text-indent="false" style:snap-to-layout-grid="false"/>
    </style:style>
    <style:style style:name="T1" style:family="text">
      <style:text-properties fo:color="#000000"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fo:color="#000000" style:font-name="標楷體" fo:font-size="10pt" style:font-name-asian="標楷體1" style:font-size-asian="10pt"/>
    </style:style>
    <style:style style:name="T3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000000" fo:font-size="16pt" style:font-size-asian="16pt" style:font-size-complex="16pt"/>
    </style:style>
    <style:style style:name="T5" style:family="text">
      <style:text-properties fo:color="#000000" fo:font-size="16pt" style:font-size-asian="16pt" style:font-size-complex="16pt" fo:background-color="#ffff00"/>
    </style:style>
    <style:style style:name="T6" style:family="text">
      <style:text-properties fo:color="#000000" fo:font-size="16pt" style:letter-kerning="false" style:font-size-asian="16pt" style:font-size-complex="16pt"/>
    </style:style>
    <style:style style:name="T7" style:family="text">
      <style:text-properties fo:color="#000000" fo:font-size="16pt" style:letter-kerning="false" style:font-size-asian="16pt" style:font-size-complex="16pt" fo:background-color="#ffff00"/>
    </style:style>
    <style:style style:name="T8" style:family="text">
      <style:text-properties fo:color="#000000" fo:font-size="16pt" fo:letter-spacing="-0.0138in" style:font-size-asian="16pt" style:font-size-complex="16pt"/>
    </style:style>
    <style:style style:name="T9" style:family="text">
      <style:text-properties fo:color="#000000" style:font-name="全真楷書" fo:font-size="16pt" style:font-size-asian="16pt" style:font-size-complex="16pt"/>
    </style:style>
    <style:style style:name="T10" style:family="text">
      <style:text-properties fo:color="#000000" style:font-name="全真楷書" fo:font-size="16pt" style:font-size-asian="16pt" style:font-size-complex="16pt"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電子採購作業辦法</text:span></text:p>
      <text:p text:style-name="P19"/>
      <text:p text:style-name="P20"><text:span text:style-name="T2">中華民國九十一年七月十七日行政院公共工程委員會<text:line-break/>工程企字第09100290970號令訂定發布</text:span></text:p>
      <text:p text:style-name="P17"><text:span text:style-name="T2">中華民國一百十四年三月二十七日行政院公共工程委員會</text:span></text:p>
      <text:p text:style-name="P21"><text:span text:style-name="T2"><text:s text:c="18"/>工程資字第1141500074號令修正</text:span></text:p>
      <text:p text:style-name="P1"><text:span text:style-name="T3">第一章 <text:s text:c="3"/>總則</text:span></text:p>
      <text:p text:style-name="P3"><text:span text:style-name="T4">第一條　　本辦法依政府採購法（以下簡稱本法）第九十三條之一第二項規定訂定之。</text:span></text:p>
      <text:p text:style-name="P3"><text:span text:style-name="T4">第二條　　本辦法用詞定義如下：</text:span></text:p>
      <text:p text:style-name="P4"><text:span text:style-name="T9">一、政府採購卡：指信用卡業務機構發給機關，用以支付政府採購價金之信用卡、轉帳卡或儲值卡。</text:span></text:p>
      <text:p text:style-name="P4"><text:span text:style-name="T9">二、電子憑據：以主管機關指定之資訊系統使用數位金鑰加簽及驗簽，作為收受電子招標文件、領標、收受電子投標文件、電子押標金保證書、電子保證金保證書、開標、決標、訂購及付款等之憑據。</text:span></text:p>
      <text:p text:style-name="P4"><text:span text:style-name="T9">三、電子押標金保證書：指由銀行以電子簽章、簽證所出具作為押標金用途之電子文件。</text:span></text:p>
      <text:p text:style-name="P4"><text:span text:style-name="T9">四、電子保證金保證書：指由銀行以電子簽章、簽證所出具作為保證金用途之電子文件。</text:span></text:p>
      <text:p text:style-name="P4"><text:span text:style-name="T9">五、數位簽章：指電子簽章法規定之數位簽章。</text:span></text:p>
      <text:p text:style-name="P3"><text:span text:style-name="T4">第三條　　</text:span><text:span text:style-name="T6">機關及廠商以電子化方式辦理採購（以下簡稱電子採購），依規定應簽名或蓋章者，應以數位簽章為之。</text:span></text:p>
      <text:p text:style-name="P3"><text:span text:style-name="T6">第四條　　</text:span><text:span text:style-name="T4">機關及廠商辦理電子採購，應向主管機關指定之憑證機構申請憑證。</text:span></text:p>
      <text:p text:style-name="P3"><text:span text:style-name="T4">第五條　　機關及廠商辦理電子採購，應利用主管機關指定之資訊系統，並登錄必要之資料。</text:span></text:p>
      <text:p text:style-name="P2"><text:span text:style-name="T3">第二章 <text:s text:c="3"/>招標決標</text:span></text:p>
      <text:p text:style-name="P3"><text:span text:style-name="T4">第六條　　</text:span><text:span text:style-name="T6">機關利用主管機關指定之資訊系統辦理招標文件之公開發給、發售或公開閱覽，得免另備書面文件。</text:span></text:p>
      <text:p text:style-name="P5"><text:span text:style-name="T6">機關允許</text:span><text:span text:style-name="T4">廠商</text:span><text:span text:style-name="T6">以電子化方式辦理領標（以下簡稱電子</text:span><text:soft-page-break/><text:span text:style-name="T6">領標）者，應於招標公告及招標文件中規定，並應於招標文件訂明電子領標之廠商，以電子資料傳輸投標（以下簡稱電子投標）或書面投標時，均應檢附主管機關指定資訊系統之領標電子憑據；其未檢附者，依本法第五十條規定辦理。</text:span></text:p>
      <text:p text:style-name="P5"><text:span text:style-name="T6">機關應於招標文件中規定，廠商得以下列方式之一投標：</text:span></text:p>
      <text:p text:style-name="P4"><text:span text:style-name="T6">一、書面投標。</text:span></text:p>
      <text:p text:style-name="P4"><text:span text:style-name="T6">二、電子投標。</text:span></text:p>
      <text:p text:style-name="P4"><text:span text:style-name="T6">三、書面投標或電子投標。</text:span></text:p>
      <text:p text:style-name="P3"><text:span text:style-name="T4">第七條　　機關提供電子招標文件，得向廠商收取必要之成本費用，其金額由招標機關定之。其另有書面文件者，不得高於書面文件發售費用。</text:span></text:p>
      <text:p text:style-name="P3"><text:span text:style-name="T4">第八條　　機關之電子招標文件，僅供廠商於領標、投標及履約目的範圍內合理使用，不得重製、轉載或竄改。</text:span></text:p>
      <text:p text:style-name="P3"><text:span text:style-name="T4">第九條　　機關得將電子招標文件檔案之全部或一部，轉換為一或數個自動解壓縮檔。該檔經解壓縮還原後，其內容應與壓縮轉換前相同。</text:span></text:p>
      <text:p text:style-name="P3"><text:span text:style-name="T4">第十條　　機關得於招標文件中規定廠商電子投標使用之檔案格式，或廠商列印電子招標文件投標之格式。但廠商之檔案格式或列印格式不影響讀取、辨識或使用者，機關不得拒絕。</text:span></text:p>
      <text:p text:style-name="P5"><text:span text:style-name="T6">前項機關規定之檔案格式或列印格式不應限制廠商之競爭。</text:span></text:p>
      <text:p text:style-name="P6"><text:span text:style-name="T4">第十一條　　機關依第六條第三項規定允許廠商電子投標者，得於招標文件中規定下列事項：</text:span></text:p>
      <text:p text:style-name="P7"><text:span text:style-name="T4">一、廠商應另以其他形式投標之項目。</text:span></text:p>
      <text:p text:style-name="P8"><text:span text:style-name="T4">二、廠商應併提供與電子投標文件相同內容之其他形式文件；如有不同，以電子投標文件為準。</text:span></text:p>
      <text:p text:style-name="P8"><text:soft-page-break/><text:span text:style-name="T4">三、決標後，以電子投標文件簽約或以書面文件簽約。以書面文件簽約者，內容應與電子投標文件相同；其不同者，以電子投標文件為準。</text:span></text:p>
      <text:p text:style-name="P6"><text:span text:style-name="T4">第十二條　　廠商電子投標者，應依招標文件規定，於投標截止期限前，視投標文件項目形式，分別傳輸至主管機關指定之資訊系統或送達機關指定地點。</text:span></text:p>
      <text:p text:style-name="P6"><text:span text:style-name="T4">第十三條　　廠商參與電子採購，依本法第三十條或第三十七條第二項規定繳納押標金、保證金或提供擔保，得以主管機關核定之電子化方式為之。</text:span></text:p>
      <text:p text:style-name="P9"><text:span text:style-name="T4">前項主管機關核定之電子化方式，應公開於指定之資訊系統。</text:span></text:p>
      <text:p text:style-name="P6"><text:span text:style-name="T4">第十四條　　廠商之電子投標文件不得含有電腦病毒並能正常開啟而不影響讀取、辨識或使用。</text:span></text:p>
      <text:p text:style-name="P6"><text:span text:style-name="T4">第十五條　　機關允許廠商電子投標者，得辦理電子開標及電子決標。</text:span></text:p>
      <text:p text:style-name="P9"><text:span text:style-name="T4">前項開標及決標得免公開為之，並得不通知投標廠商到場。其監辦方式得由監辦單位採書面審核監辦。</text:span></text:p>
      <text:p text:style-name="P6"><text:span text:style-name="T4">第十六條　　電子招標文件及電子投標文件，其以文字或圖形檔處理有困難者，得以掃描電子文件代之。</text:span></text:p>
      <text:p text:style-name="P9"><text:span text:style-name="T4">電子投標文件中含有掃描文件者，機關得通知廠商提出書面文件供查驗。</text:span></text:p>
      <text:p text:style-name="P6"><text:span text:style-name="T4">第十七條　　機關辦理採購，其與廠商間之通知、說明、減價、比減價格、協商、更改原報內容、重新報價，得以電子資料傳輸方式辦理。</text:span></text:p>
      <text:p text:style-name="P6"><text:span text:style-name="T4">第十八條　　機關辦理電子採購，主管機關指定之資訊系統全部或部分功能，因故暫停服務時，其處理方式如下：</text:span></text:p>
      <text:p text:style-name="P8"><text:span text:style-name="T4">一、招標及詢價階段：機關待系統恢復後再行傳輸電子招標文件。</text:span></text:p>
      <text:p text:style-name="P8"><text:span text:style-name="T4">二、領標階段：廠商以招標文件規定之其他方式領</text:span><text:soft-page-break/><text:span text:style-name="T4">標或待系統恢復後再行電子領標。機關得視個案受影響情形，公告延長等標期。</text:span></text:p>
      <text:p text:style-name="P8"><text:span text:style-name="T4">三、報價投標階段：廠商以招標文件規定之其他方式投標或待系統恢復後再行電子投標。機關得視個案受影響情形，公告延長等標期。</text:span></text:p>
      <text:p text:style-name="P8"><text:span text:style-name="T4">四、開標階段：機關待系統恢復後再行開標，或延期開標。但確知無電子投標文件者</text:span><text:span text:style-name="T8">，不在此限。</text:span></text:p>
      <text:p text:style-name="P9"><text:span text:style-name="T4">個別採購案因特殊情形，致電子採購作業無法正常進行時，得準用前項規定辦理。</text:span></text:p>
      <text:p text:style-name="P10"><text:span text:style-name="T3">第三章 <text:s text:c="3"/>付款</text:span></text:p>
      <text:p text:style-name="P6"><text:span text:style-name="T4">第十九條　　機關支付採購價金，得以政府採購卡為之。</text:span></text:p>
      <text:p text:style-name="P6"><text:span text:style-name="T4">第二十條　　機關與發卡機構簽訂之契約，應載明下列事項：</text:span></text:p>
      <text:p text:style-name="P8"><text:span text:style-name="T4">一、政府採購卡之樣式。</text:span></text:p>
      <text:p text:style-name="P8"><text:span text:style-name="T4">二、使用政府採購卡支付外幣者，其匯率之計算方式。</text:span></text:p>
      <text:p text:style-name="P8"><text:span text:style-name="T4">三、帳款疑義之處理。</text:span></text:p>
      <text:p text:style-name="P8"><text:span text:style-name="T4">四、政府採購卡遺失或毀損時之掛失、補發或換發程序及雙方之權利義務。</text:span></text:p>
      <text:p text:style-name="P8"><text:span text:style-name="T4">五、政府採購卡不得預借現金或融資。</text:span></text:p>
      <text:p text:style-name="P8"><text:span text:style-name="T4">六、政府採購卡信用額度。</text:span></text:p>
      <text:p text:style-name="P8"><text:span text:style-name="T4">七、持卡人辦理公務採購，其使用政府採購卡之相關紀錄，與持卡人個人信用無關。</text:span></text:p>
      <text:p text:style-name="P8"><text:span text:style-name="T4">八、機關免除付款責任之事由。</text:span></text:p>
      <text:p text:style-name="P8"><text:span text:style-name="T4">九、其他經主管機關認定者。</text:span></text:p>
      <text:p text:style-name="P11"><text:span text:style-name="T4">第二十一條　　政府採購卡之持卡人由機關指定，持卡人於持卡期間內應善盡保管責任。持卡人資格經取消者，機關應通知發卡機構註銷其持卡，原持卡人並應於機關首長或其授權人員指定期間內，辦理結報。</text:span></text:p>
      <text:p text:style-name="P11"><text:span text:style-name="T4">第二十二條　　機關得依持卡人及其採購標的之性質、對象及金</text:span><text:soft-page-break/><text:span text:style-name="T4">額，設定政府採購卡之使用權限。</text:span></text:p>
      <text:p text:style-name="P12"><text:span text:style-name="T4">前項權限之設定，應經機關首長或其授權人員之核准。</text:span></text:p>
      <text:p text:style-name="P11"><text:span text:style-name="T4">第二十三條　　政府採購卡持卡人於使用權限內得以該卡支付採購價金。</text:span></text:p>
      <text:p text:style-name="P12"><text:span text:style-name="T4">持卡人於收到發卡機構之對帳單後，應併相關採購文件，並於憑證上註明「以政府採購卡支付」之字樣後辦理結報。</text:span></text:p>
      <text:p text:style-name="P12"><text:span text:style-name="T4">前項文件經機關主（會）計單位覆核及機關首長或其授權人員核准後，進行付款程序。</text:span></text:p>
      <text:p text:style-name="P10"><text:span text:style-name="T3">第四章 <text:s text:c="3"/>附則</text:span></text:p>
      <text:p text:style-name="P11"><text:span text:style-name="T4">第二十四條　　主管機關得向電子採購資訊系統之使用者收費；其收費基準，由主管機關定之。</text:span></text:p>
      <text:p text:style-name="P12"><text:span text:style-name="T4">主管機關於必要時得將電子採購資訊系統委託廠商經營。</text:span></text:p>
      <text:p text:style-name="P13"><text:span text:style-name="T4">第二十五條　　本辦法自發布日施行。</text:span></text:p>
      <text:p text:style-name="P14"/>
      <text:p text:style-name="P1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1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MS Serif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3.0917in" style:writing-mode="page"/>
      <style:text-properties style:use-window-font-color="true" style:font-name="MS Serif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全真楷書1" style:font-family-asian="全真楷書" style:font-family-generic-asian="system" style:font-pitch-asian="variable" style:font-size-asian="12pt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835in" fo:margin-bottom="0in" loext:contextual-spacing="false" fo:text-align="justify" style:justify-single-word="false"/>
      <style:text-properties style:font-name="全真楷書" fo:font-family="全真楷書" style:font-family-generic="roman" style:font-pitch="variable" fo:font-size="14pt" style:font-size-asian="14pt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_31_" style:display-name="1" style:family="paragraph" style:parent-style-name="Standard" style:default-outline-level="">
      <style:paragraph-properties fo:margin-left="0.1972in" fo:margin-right="0in" fo:margin-top="0.0835in" fo:margin-bottom="0in" loext:contextual-spacing="false" style:line-height-at-least="0.1665in" fo:text-align="justify" style:justify-single-word="false" fo:text-indent="-0.1972in" style:auto-text-indent="false"/>
      <style:text-properties fo:font-size="14pt" style:letter-kerning="false" style:font-size-asian="14pt"/>
    </style:style>
    <style:style style:name="_32_" style:display-name="2" style:family="paragraph" style:parent-style-name="Standard" style:default-outline-level="">
      <style:paragraph-properties fo:margin-left="0.1972in" fo:margin-right="0in" style:line-height-at-least="0.1665in" fo:text-align="justify" style:justify-single-word="false" fo:text-indent="0.3937in" style:auto-text-indent="false"/>
      <style:text-properties fo:font-size="14pt" style:letter-kerning="false" style:font-size-asian="14pt"/>
    </style:style>
    <style:style style:name="樣式3" style:family="paragraph" style:parent-style-name="Standard" style:default-outline-level="">
      <style:paragraph-properties fo:margin-left="0.9063in" fo:margin-right="0in" style:line-height-at-least="0.1665in" fo:text-align="justify" style:justify-single-word="false" fo:text-indent="-0.3154in" style:auto-text-indent="false"/>
      <style:text-properties fo:font-size="14pt" style:letter-kerning="false" style:font-size-asian="14pt"/>
    </style:style>
    <style:style style:name="本文_20_21" style:display-name="本文 21" style:family="paragraph" style:parent-style-name="Standard" style:default-outline-level="">
      <style:paragraph-properties fo:text-align="justify" style:justify-single-word="false"/>
      <style:text-properties style:font-name="全真楷書" fo:font-family="全真楷書" style:font-family-generic="roman" style:font-pitch="variable"/>
    </style:style>
    <style:style style:name="樣式21" style:family="paragraph" style:parent-style-name="Standard" style:default-outline-level="">
      <style:paragraph-properties fo:margin-left="1.1811in" fo:margin-right="0in" fo:margin-top="0.0835in" fo:margin-bottom="0in" loext:contextual-spacing="false" fo:line-height="0.2362in" fo:text-align="justify" style:justify-single-word="false" fo:text-indent="-1.1811in" style:auto-text-indent="false"/>
      <style:text-properties style:font-name="全真楷書" fo:font-family="全真楷書" style:font-family-generic="roman" style:font-pitch="variable" fo:font-size="14pt" style:letter-kerning="false" style:font-size-asian="14pt"/>
    </style:style>
    <style:style style:name="樣式24" style:family="paragraph" style:parent-style-name="Standard" style:default-outline-level="">
      <style:paragraph-properties fo:margin-left="1.1811in" fo:margin-right="0in" fo:line-height="0.2362in" fo:text-align="justify" style:justify-single-word="false" fo:text-indent="0.3937in" style:auto-text-indent="false"/>
      <style:text-properties style:font-name="全真楷書" fo:font-family="全真楷書" style:font-family-generic="roman" style:font-pitch="variable" fo:font-size="14pt" style:letter-kerning="false" style:font-size-asian="14pt"/>
    </style:style>
    <style:style style:name="樣式11" style:family="paragraph" style:parent-style-name="_31_" style:default-outline-level="">
      <style:paragraph-properties fo:margin-left="0.2756in" fo:margin-right="0in" fo:line-height="0.2362in" fo:text-indent="-0.2756in" style:auto-text-indent="false"/>
      <style:text-properties fo:letter-spacing="0.0071in" fo:font-weight="bold" style:font-weight-asian="bold"/>
    </style:style>
    <style:style style:name="樣式17" style:family="paragraph" style:parent-style-name="Standard" style:default-outline-level="">
      <style:paragraph-properties fo:margin-left="0.9846in" fo:margin-right="0in" fo:margin-top="0.0835in" fo:margin-bottom="0in" loext:contextual-spacing="false" style:line-height-at-least="0.25in" fo:text-align="justify" style:justify-single-word="false" fo:text-indent="-0.9846in" style:auto-text-indent="false"/>
      <style:text-properties style:font-name="全真楷書" fo:font-family="全真楷書" style:font-family-generic="roman" style:font-pitch="variable" fo:font-size="14pt" style:letter-kerning="false" style:font-size-asian="14pt"/>
    </style:style>
    <style:style style:name="樣式27" style:family="paragraph" style:parent-style-name="Standard" style:default-outline-level="">
      <style:paragraph-properties fo:margin-left="0.9846in" fo:margin-right="0in" style:line-height-at-least="0.25in" fo:text-align="justify" style:justify-single-word="false" fo:text-indent="0.3937in" style:auto-text-indent="false"/>
      <style:text-properties style:font-name="全真楷書" fo:font-family="全真楷書" style:font-family-generic="roman" style:font-pitch="variable" fo:font-size="14pt" style:letter-kerning="false" style:font-size-asian="14pt"/>
    </style:style>
    <style:style style:name="本文_20_22" style:display-name="本文 22" style:family="paragraph" style:parent-style-name="Standard" style:default-outline-level="">
      <style:paragraph-properties fo:margin-left="0.1055in" fo:margin-right="0in" fo:text-align="justify" style:justify-single-word="false" fo:text-indent="-0.1055in" style:auto-text-indent="false"/>
      <style:text-properties style:font-name="全真楷書" fo:font-family="全真楷書" style:font-family-generic="roman" style:font-pitch="variable"/>
    </style:style>
    <style:style style:name="本文縮排_20_21" style:display-name="本文縮排 21" style:family="paragraph" style:parent-style-name="Standard" style:default-outline-level="">
      <style:paragraph-properties fo:margin-left="0.9807in" fo:margin-right="0in" fo:text-align="justify" style:justify-single-word="false" fo:text-indent="-0.3335in" style:auto-text-indent="false"/>
      <style:text-properties style:font-name="全真楷書" fo:font-family="全真楷書" style:font-family-generic="roman" style:font-pitch="variable" fo:font-size="14pt" style:font-size-asian="14pt"/>
    </style:style>
    <style:style style:name="本文縮排_20_31" style:display-name="本文縮排 31" style:family="paragraph" style:parent-style-name="Standard" style:default-outline-level="">
      <style:paragraph-properties fo:margin-left="0in" fo:margin-right="0in" fo:text-align="justify" style:justify-single-word="false" fo:text-indent="0.3972in" style:auto-text-indent="false"/>
      <style:text-properties style:font-name="全真楷書" fo:font-family="全真楷書" style:font-family-generic="roman" style:font-pitch="variable" fo:font-size="14pt" style:font-size-asian="14pt"/>
    </style:style>
    <style:style style:name="第十一條一" style:family="paragraph" style:parent-style-name="Standard" style:default-outline-level="">
      <style:paragraph-properties fo:margin-left="1.3783in" fo:margin-right="0in" fo:text-indent="-0.3937in" style:auto-text-indent="false" style:punctuation-wrap="hanging"/>
      <style:text-properties fo:font-size="14pt" style:letter-kerning="false" style:font-name-asian="華康楷書體W5" style:font-family-asian="華康楷書體W5" style:font-family-generic-asian="system" style:font-pitch-asian="variable" style:font-size-asian="14pt"/>
    </style:style>
    <style:style style:name="本文_20_23" style:display-name="本文 23" style:family="paragraph" style:parent-style-name="Standard" style:default-outline-level="">
      <style:paragraph-properties fo:margin-left="0.7874in" fo:margin-right="0in" style:line-height-at-least="0.1252in" fo:text-align="justify" style:justify-single-word="false" fo:text-indent="-0.3937in" style:auto-text-indent="false"/>
      <style:text-properties style:font-name="全真楷書" fo:font-family="全真楷書" style:font-family-generic="roman" style:font-pitch="variable" fo:font-size="14pt" style:font-size-asian="1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.0398in" style:line-height-at-least="0.1252in" fo:text-align="justify" style:justify-single-word="false" fo:text-indent="0.3154in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.0398in" style:line-height-at-least="0.1252in" fo:text-align="justify" style:justify-single-word="false" fo:text-indent="0.3138in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lock_20_Text" style:display-name="Block Text" style:family="paragraph" style:parent-style-name="Standard" style:default-outline-level="">
      <style:paragraph-properties fo:margin-left="0.5516in" fo:margin-right="0.0398in" fo:text-align="justify" style:justify-single-word="false" fo:text-indent="0.3154in" style:auto-text-indent="false"/>
      <style:text-properties style:font-name="全真楷書" fo:font-family="全真楷書" style:font-family-generic="roman" style:font-pitch="variable" fo:font-size="14pt" style:font-size-asian="14pt"/>
    </style:style>
    <style:style style:name="Body_20_Text_20_Indent_20_3" style:display-name="Body Text Indent 3" style:family="paragraph" style:parent-style-name="Standard" style:default-outline-level="">
      <style:paragraph-properties fo:margin-left="0.6299in" fo:margin-right="0in" style:line-height-at-least="0.1252in" fo:text-align="justify" style:justify-single-word="false" fo:text-indent="0.4217in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/>
    </style:style>
    <style:style style:name="公文_28_後續段落_29_" style:display-name="公文(後續段落)" style:family="paragraph" style:default-outline-level="">
      <style:paragraph-properties fo:margin-left="0.2362in" fo:margin-right="0in" fo:margin-top="0in" fo:margin-bottom="0in" loext:contextual-spacing="false" fo:line-height="0.4016in" fo:text-align="start" style:justify-single-word="false" fo:orphans="2" fo:widows="2" fo:text-indent="0in" style:auto-text-indent="false" style:vertical-align="middle" style:snap-to-layout-grid="false" style:writing-mode="lr-tb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_32_0" style:display-name="20" style:family="paragraph" style:parent-style-name="Standard" style:default-outline-level="">
      <style:paragraph-properties fo:margin-left="0.5835in" fo:margin-right="0in" fo:line-height="0.278in" fo:text-align="justify" style:justify-single-word="false" fo:text-indent="0.389in" style:auto-text-indent="false" style:vertical-align="auto"/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cjk" style:family="paragraph" style:parent-style-name="Standard" style:default-outline-level="">
      <style:paragraph-properties fo:margin-top="0.0693in" fo:margin-bottom="0.0984in" loext:contextual-spacing="false" fo:line-height="120%" fo:orphans="2" fo:widows="2" style:vertical-align="auto"/>
      <style:text-properties fo:color="#00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2" style:display-name="ListLabel 2" style:family="text">
      <style:text-properties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711in" fo:text-indent="-0.3957in" fo:margin-left="0.7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format="一, 二, 三, ..." text:start-value="10">
        <style:list-level-properties text:list-level-position-and-space-mode="label-alignment">
          <style:list-level-label-alignment text:label-followed-by="listtab" text:list-tab-stop-position="1.0209in" fo:text-indent="-1.0209in" fo:margin-left="1.020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一, 二, 三, ..." text:start-value="3">
        <style:list-level-properties text:list-level-position-and-space-mode="label-alignment">
          <style:list-level-label-alignment text:label-followed-by="listtab" text:list-tab-stop-position="1.8646in" fo:text-indent="-1.1146in" fo:margin-left="1.864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text:list-tab-stop-position="1.5626in" fo:text-indent="-0.448in" fo:margin-left="1.562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5in" fo:margin-left="1.611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778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11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2.444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778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111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3.444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778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4.1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page-layout style:name="Mpm1">
      <style:page-layout-properties fo:page-width="8.2681in" fo:page-height="11.6929in" style:num-format="1" style:print-orientation="portrait" fo:margin-top="0.9846in" fo:margin-bottom="0in" fo:margin-left="0.9846in" fo:margin-right="0.9846in" style:writing-mode="lr-tb" style:layout-grid-color="#c0c0c0" style:layout-grid-lines="28" style:layout-grid-base-height="0.3472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9846in" fo:margin-left="0in" fo:margin-right="0in" fo:margin-top="0.945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28" style:layout-grid-base-height="0.3472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外國廠商參與各機關採購處理辦法(草案)</dc:title>
    <meta:initial-creator>周瓊如</meta:initial-creator>
    <dc:creator>許毓娣</dc:creator>
    <meta:editing-cycles>30</meta:editing-cycles>
    <meta:print-date>2019-11-27T11:38:00</meta:print-date>
    <meta:creation-date>2025-03-21T05:45:00</meta:creation-date>
    <dc:date>2025-04-07T10:53:00</dc:date>
    <meta:editing-duration>PT1H39M</meta:editing-duration>
    <meta:generator>LibreOffice/6.4.7.2$Linux_X86_64 LibreOffice_project/40$Build-2</meta:generator>
    <meta:document-statistic meta:table-count="0" meta:image-count="0" meta:object-count="0" meta:page-count="5" meta:paragraph-count="68" meta:word-count="2405" meta:character-count="2509" meta:non-whitespace-character-count="2424"/>
    <meta:user-defined meta:name="AppVersion">16.0000</meta:user-defined>
    <meta:user-defined meta:name="Company">PC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