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3868in"/>
    </style:style>
    <style:style style:name="Table1.B" style:family="table-column">
      <style:table-column-properties style:column-width="3.3861in"/>
    </style:style>
    <style:style style:name="Table1.C" style:family="table-column">
      <style:table-column-properties style:column-width="3.4118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Table1.10" style:family="table-row">
      <style:table-row-properties style:min-row-height="1.0729in" fo:keep-together="auto"/>
    </style:style>
    <style:style style:name="Table1.11" style:family="table-row">
      <style:table-row-properties style:min-row-height="0.7944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text-properties fo:font-size="14pt" fo:letter-spacing="normal" style:font-name-asian="標楷體" style:font-size-asian="14pt" style:font-name-complex="標楷體"/>
    </style:style>
    <style:style style:name="P4" style:family="paragraph" style:parent-style-name="Standard">
      <style:text-properties fo:font-size="14pt" fo:letter-spacing="normal" style:font-name-asian="標楷體" style:font-size-asian="14pt"/>
    </style:style>
    <style:style style:name="P5" style:family="paragraph" style:parent-style-name="Standard">
      <style:paragraph-properties fo:line-height="0.25in" fo:text-align="justify" style:justify-single-word="false"/>
      <style:text-properties fo:font-size="14pt" fo:letter-spacing="-0.0055in" style:font-name-asian="標楷體" style:font-size-asian="14pt" style:font-name-complex="標楷體"/>
    </style:style>
    <style:style style:name="P6" style:family="paragraph" style:parent-style-name="Standard">
      <style:paragraph-properties fo:line-height="0.2362in" fo:text-align="justify" style:justify-single-word="false"/>
    </style:style>
    <style:style style:name="P7" style:family="paragraph" style:parent-style-name="Standard">
      <style:text-properties fo:color="#000000" fo:font-size="14pt" fo:letter-spacing="normal" style:font-name-asian="標楷體" style:font-size-asian="14pt"/>
    </style:style>
    <style:style style:name="P8" style:family="paragraph" style:parent-style-name="Standard">
      <style:paragraph-properties fo:margin-top="0in" fo:margin-bottom="0in" loext:contextual-spacing="false" fo:line-height="0.278in" fo:text-align="center" style:justify-single-word="false"/>
    </style:style>
    <style:style style:name="P9"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10" style:family="paragraph" style:parent-style-name="Standard" style:list-style-name="WW8Num36">
      <style:paragraph-properties fo:margin-left="0.398in" fo:margin-right="0in" fo:line-height="0.2362in" fo:text-align="justify" style:justify-single-word="false" fo:text-indent="-0.398in" style:auto-text-indent="false"/>
    </style:style>
    <style:style style:name="P11" style:family="paragraph" style:parent-style-name="Standard">
      <style:paragraph-properties fo:margin-left="0.589in" fo:margin-right="0in" fo:line-height="0.25in" fo:text-align="justify" style:justify-single-word="false" fo:text-indent="-0.589in" style:auto-text-indent="false"/>
    </style:style>
    <style:style style:name="P12" style:family="paragraph" style:parent-style-name="Standard">
      <style:paragraph-properties fo:margin-left="1.2693in" fo:margin-right="0in" fo:line-height="0.25in" fo:text-align="justify" style:justify-single-word="false" fo:text-indent="-0.6862in" style:auto-text-indent="false"/>
    </style:style>
    <style:style style:name="P13" style:family="paragraph" style:parent-style-name="Standard">
      <style:paragraph-properties fo:margin-left="1.2693in" fo:margin-right="0in" fo:line-height="0.25in" fo:text-align="justify" style:justify-single-word="false" fo:text-indent="-0.6862in" style:auto-text-indent="false"/>
      <style:text-properties fo:color="#000000" fo:font-size="14pt" style:text-underline-style="solid" style:text-underline-width="auto" style:text-underline-color="#000000" fo:background-color="#d8d8d8" style:font-name-asian="標楷體" style:font-size-asian="14pt"/>
    </style:style>
    <style:style style:name="P14" style:family="paragraph" style:parent-style-name="Standard">
      <style:paragraph-properties fo:margin-left="1.25in" fo:margin-right="0in" fo:line-height="0.25in" fo:text-align="justify" style:justify-single-word="false" fo:text-indent="0in" style:auto-text-indent="false"/>
    </style:style>
    <style:style style:name="P15" style:family="paragraph" style:parent-style-name="Standard">
      <style:paragraph-properties fo:margin-left="1.25in" fo:margin-right="0in" fo:line-height="0.25in" fo:text-align="justify" style:justify-single-word="false" fo:text-indent="0in" style:auto-text-indent="false"/>
    </style:style>
    <style:style style:name="P16" style:family="paragraph" style:parent-style-name="Standard">
      <style:paragraph-properties fo:margin-left="1.25in" fo:margin-right="0in" fo:line-height="0.25in" fo:text-align="justify" style:justify-single-word="false" fo:text-indent="0in" style:auto-text-indent="false"/>
      <style:text-properties fo:color="#ffffff" fo:font-size="14pt" fo:background-color="#d8d8d8" style:font-name-asian="標楷體" style:font-size-asian="14pt"/>
    </style:style>
    <style:style style:name="P17" style:family="paragraph" style:parent-style-name="Standard">
      <style:paragraph-properties fo:margin-left="1.2102in" fo:margin-right="0in" fo:line-height="0.25in" fo:text-align="justify" style:justify-single-word="false" fo:text-indent="-0.2937in" style:auto-text-indent="false"/>
    </style:style>
    <style:style style:name="P18" style:family="paragraph" style:parent-style-name="Standard">
      <style:paragraph-properties fo:margin-left="1.9362in" fo:margin-right="0in" fo:line-height="0.25in" fo:text-align="justify" style:justify-single-word="false" fo:text-indent="-0.6862in" style:auto-text-indent="false"/>
    </style:style>
    <style:style style:name="P19" style:family="paragraph" style:parent-style-name="Standard">
      <style:paragraph-properties fo:margin-left="0.2917in" fo:margin-right="0in" fo:line-height="0.2362in" fo:text-align="justify" style:justify-single-word="false" fo:text-indent="-0.2917in" style:auto-text-indent="false"/>
    </style:style>
    <style:style style:name="P20" style:family="paragraph" style:parent-style-name="Standard">
      <style:paragraph-properties fo:margin-left="0.7799in" fo:margin-right="0in" fo:line-height="0.25in" fo:text-align="justify" style:justify-single-word="false" fo:text-indent="-0.1965in" style:auto-text-indent="false"/>
    </style:style>
    <style:style style:name="P21" style:family="paragraph" style:parent-style-name="Standard">
      <style:paragraph-properties fo:margin-left="0.389in" fo:margin-right="0in" fo:line-height="0.2362in" fo:text-align="justify" style:justify-single-word="false" fo:text-indent="-0.389in" style:auto-text-indent="false"/>
    </style:style>
    <style:style style:name="P22" style:family="paragraph" style:parent-style-name="Standard">
      <style:paragraph-properties fo:margin-left="0.778in" fo:margin-right="0in" fo:line-height="0.25in" fo:text-align="justify" style:justify-single-word="false" fo:text-indent="-0.778in" style:auto-text-indent="false"/>
    </style:style>
    <style:style style:name="P23" style:family="paragraph" style:parent-style-name="Standard">
      <style:paragraph-properties fo:margin-left="0.778in" fo:margin-right="0in" fo:line-height="0.25in" fo:text-align="justify" style:justify-single-word="false" fo:text-indent="-0.778in" style:auto-text-indent="false"/>
    </style:style>
    <style:style style:name="P24" style:family="paragraph" style:parent-style-name="Standard" style:master-page-name="Standard">
      <style:paragraph-properties fo:line-height="0.278in" fo:text-align="center" style:justify-single-word="false" style:page-number="auto"/>
    </style:style>
    <style:style style:name="P25" style:family="paragraph" style:parent-style-name="樣式7">
      <style:paragraph-properties fo:line-height="0.2638in" fo:text-align="justify" style:justify-single-word="false"/>
      <style:text-properties fo:font-size="14pt" fo:letter-spacing="normal" style:font-name-asian="標楷體" style:font-size-asian="14pt" style:font-size-complex="14pt"/>
    </style:style>
    <style:style style:name="P26" style:family="paragraph" style:parent-style-name="樣式7">
      <style:paragraph-properties fo:line-height="0.278in" fo:text-align="justify" style:justify-single-word="false"/>
      <style:text-properties fo:font-size="14pt" fo:letter-spacing="normal" style:text-underline-style="solid" style:text-underline-width="auto" style:text-underline-color="font-color" style:font-name-asian="標楷體" style:font-size-asian="14pt"/>
    </style:style>
    <style:style style:name="P27" style:family="paragraph" style:parent-style-name="樣式7">
      <style:paragraph-properties fo:text-align="justify" style:justify-single-word="false"/>
      <style:text-properties fo:color="#000000" style:font-name="標楷體" fo:font-size="14pt" fo:letter-spacing="normal" style:font-name-asian="標楷體" style:font-size-asian="14pt" style:font-name-complex="標楷體"/>
    </style:style>
    <style:style style:name="P28" style:family="paragraph" style:parent-style-name="樣式7">
      <style:paragraph-properties fo:text-align="justify" style:justify-single-word="false"/>
    </style:style>
    <style:style style:name="P29" style:family="paragraph" style:parent-style-name="樣式7">
      <style:paragraph-properties fo:margin-left="0in" fo:margin-right="0in" fo:line-height="0.2638in" fo:text-align="justify" style:justify-single-word="false" fo:text-indent="0in" style:auto-text-indent="false"/>
      <style:text-properties fo:font-size="14pt" fo:letter-spacing="normal" style:font-name-asian="標楷體" style:font-size-asian="14pt"/>
    </style:style>
    <style:style style:name="P30" style:family="paragraph" style:parent-style-name="樣式7">
      <style:paragraph-properties fo:margin-left="0in" fo:margin-right="0in" fo:text-align="justify" style:justify-single-word="false" fo:text-indent="0in" style:auto-text-indent="false"/>
    </style:style>
    <style:style style:name="P31" style:family="paragraph" style:parent-style-name="樣式7">
      <style:paragraph-properties fo:margin-left="0.411in" fo:margin-right="0in" fo:line-height="0.2638in" fo:text-align="justify" style:justify-single-word="false" fo:text-indent="-0.1945in" style:auto-text-indent="false"/>
      <style:text-properties fo:font-size="14pt" fo:letter-spacing="normal" style:font-name-asian="標楷體" style:font-size-asian="14pt"/>
    </style:style>
    <style:style style:name="P32" style:family="paragraph" style:parent-style-name="樣式7">
      <style:paragraph-properties fo:margin-left="0.4654in" fo:margin-right="0in" fo:line-height="0.2638in" fo:text-align="justify" style:justify-single-word="false" fo:text-indent="-0.389in" style:auto-text-indent="false"/>
    </style:style>
    <style:style style:name="P33" style:family="paragraph" style:parent-style-name="樣式7">
      <style:paragraph-properties fo:margin-left="0.8075in" fo:margin-right="0in" fo:line-height="0.2638in" fo:text-align="justify" style:justify-single-word="false" fo:text-indent="-0.3909in" style:auto-text-indent="false"/>
    </style:style>
    <style:style style:name="P34" style:family="paragraph" style:parent-style-name="樣式7">
      <style:paragraph-properties fo:margin-left="0.3555in" fo:margin-right="0in" fo:line-height="0.2638in" fo:text-align="justify" style:justify-single-word="false" fo:text-indent="-0.189in" style:auto-text-indent="false"/>
    </style:style>
    <style:style style:name="P35" style:family="paragraph" style:parent-style-name="樣式7">
      <style:paragraph-properties fo:margin-left="0.7535in" fo:margin-right="0in" fo:line-height="0.2638in" fo:text-align="justify" style:justify-single-word="false" fo:text-indent="-0.3799in" style:auto-text-indent="false"/>
    </style:style>
    <style:style style:name="P36" style:family="paragraph" style:parent-style-name="樣式7">
      <style:paragraph-properties fo:margin-left="1.3264in" fo:margin-right="0in" fo:line-height="0.2638in" fo:text-align="justify" style:justify-single-word="false" fo:text-indent="-0.5811in" style:auto-text-indent="false"/>
    </style:style>
    <style:style style:name="P37" style:family="paragraph" style:parent-style-name="樣式7">
      <style:paragraph-properties fo:margin-left="1.3264in" fo:margin-right="0in" fo:line-height="0.2638in" fo:text-align="justify" style:justify-single-word="false" fo:text-indent="-0.5811in" style:auto-text-indent="false"/>
      <style:text-properties fo:font-size="14pt" fo:letter-spacing="normal" style:font-name-asian="標楷體" style:font-size-asian="14pt" style:font-size-complex="14pt"/>
    </style:style>
    <style:style style:name="P38" style:family="paragraph" style:parent-style-name="樣式7">
      <style:paragraph-properties fo:margin-left="1.3335in" fo:margin-right="0in" fo:text-align="justify" style:justify-single-word="false" fo:text-indent="0in" style:auto-text-indent="false"/>
    </style:style>
    <style:style style:name="P39" style:family="paragraph" style:parent-style-name="樣式7">
      <style:paragraph-properties fo:margin-left="1.3335in" fo:margin-right="0in" fo:text-align="justify" style:justify-single-word="false" fo:text-indent="0in" style:auto-text-indent="false">
        <style:tab-stops>
          <style:tab-stop style:position="0.8862in"/>
        </style:tab-stops>
      </style:paragraph-properties>
    </style:style>
    <style:style style:name="P40" style:family="paragraph" style:parent-style-name="樣式7">
      <style:paragraph-properties fo:margin-left="1.3335in" fo:margin-right="0in" fo:text-align="justify" style:justify-single-word="false" fo:text-indent="0in" style:auto-text-indent="false"/>
      <style:text-properties fo:font-size="14pt" fo:letter-spacing="normal" fo:font-weight="bold" style:font-name-asian="標楷體" style:font-size-asian="14pt" style:font-weight-asian="bold" style:font-name-complex="標楷體" style:font-size-complex="14pt"/>
    </style:style>
    <style:style style:name="P41" style:family="paragraph" style:parent-style-name="樣式7">
      <style:paragraph-properties fo:margin-left="1.7638in" fo:margin-right="0in" fo:line-height="0.2638in" fo:text-align="justify" style:justify-single-word="false" fo:text-indent="-0.6807in" style:auto-text-indent="false"/>
    </style:style>
    <style:style style:name="P42" style:family="paragraph" style:parent-style-name="樣式7">
      <style:paragraph-properties fo:margin-left="1.7638in" fo:margin-right="0in" fo:line-height="0.2638in" fo:text-align="justify" style:justify-single-word="false" fo:text-indent="-0.6807in" style:auto-text-indent="false"/>
      <style:text-properties fo:font-size="14pt" fo:letter-spacing="normal" style:font-name-asian="標楷體" style:font-size-asian="14pt" style:font-size-complex="14pt"/>
    </style:style>
    <style:style style:name="P43" style:family="paragraph" style:parent-style-name="樣式7">
      <style:paragraph-properties fo:margin-left="1.9445in" fo:margin-right="0in" fo:text-align="justify" style:justify-single-word="false" fo:text-indent="-0.1945in" style:auto-text-indent="false">
        <style:tab-stops>
          <style:tab-stop style:position="0.8862in"/>
        </style:tab-stops>
      </style:paragraph-properties>
    </style:style>
    <style:style style:name="P44" style:family="paragraph" style:parent-style-name="樣式7">
      <style:paragraph-properties fo:margin-left="1.9445in" fo:margin-right="0in" fo:text-align="justify" style:justify-single-word="false" fo:text-indent="-0.1945in" style:auto-text-indent="false">
        <style:tab-stops>
          <style:tab-stop style:position="0.8862in"/>
        </style:tab-stops>
      </style:paragraph-properties>
      <style:text-properties fo:font-size="14pt" fo:letter-spacing="normal" style:font-name-asian="標楷體" style:font-size-asian="14pt" style:font-name-complex="標楷體" style:font-size-complex="14pt"/>
    </style:style>
    <style:style style:name="P45" style:family="paragraph" style:parent-style-name="樣式7">
      <style:paragraph-properties fo:margin-left="2.0138in" fo:margin-right="0in" fo:line-height="0.2638in" fo:text-align="justify" style:justify-single-word="false" fo:text-indent="-0.6807in" style:auto-text-indent="false"/>
    </style:style>
    <style:style style:name="P46" style:family="paragraph" style:parent-style-name="樣式7">
      <style:paragraph-properties fo:margin-left="1.1465in" fo:margin-right="0in" fo:line-height="0.2638in" fo:text-align="justify" style:justify-single-word="false" fo:text-indent="-0.9453in" style:auto-text-indent="false"/>
      <style:text-properties fo:font-size="14pt" fo:letter-spacing="normal" style:font-name-asian="標楷體" style:font-size-asian="14pt" style:font-size-complex="14pt"/>
    </style:style>
    <style:style style:name="P47" style:family="paragraph" style:parent-style-name="樣式7">
      <style:paragraph-properties fo:margin-left="0.4083in" fo:margin-right="0in" fo:line-height="0.2638in" fo:text-align="justify" style:justify-single-word="false" fo:text-indent="-0.1917in" style:auto-text-indent="false"/>
      <style:text-properties fo:font-size="14pt" fo:letter-spacing="-0.0016in" style:font-name-asian="標楷體" style:font-size-asian="14pt"/>
    </style:style>
    <style:style style:name="P48" style:family="paragraph" style:parent-style-name="樣式7">
      <style:paragraph-properties fo:margin-left="0.4083in" fo:margin-right="0in" fo:line-height="0.2638in" fo:text-align="justify" style:justify-single-word="false" fo:text-indent="-0.2299in" style:auto-text-indent="false"/>
      <style:text-properties fo:font-size="14pt" fo:letter-spacing="-0.0016in" style:font-name-asian="標楷體" style:font-size-asian="14pt"/>
    </style:style>
    <style:style style:name="P49" style:family="paragraph" style:parent-style-name="樣式7">
      <style:paragraph-properties fo:margin-left="1.052in" fo:margin-right="0in" fo:line-height="0.2638in" fo:text-align="justify" style:justify-single-word="false" fo:text-indent="-0.9453in" style:auto-text-indent="false"/>
      <style:text-properties fo:font-size="14pt" fo:letter-spacing="normal" style:font-name-asian="標楷體" style:font-size-asian="14pt" style:font-size-complex="14pt"/>
    </style:style>
    <style:style style:name="P50" style:family="paragraph" style:parent-style-name="樣式7">
      <style:paragraph-properties fo:margin-left="0.5835in" fo:margin-right="0in" fo:text-align="justify" style:justify-single-word="false" fo:text-indent="-0.5835in" style:auto-text-indent="false"/>
    </style:style>
    <style:style style:name="P51" style:family="paragraph" style:parent-style-name="樣式7">
      <style:paragraph-properties fo:margin-left="0.5835in" fo:margin-right="0in" fo:line-height="0.2362in" fo:text-align="justify" style:justify-single-word="false" fo:text-indent="-0.5835in" style:auto-text-indent="false"/>
    </style:style>
    <style:style style:name="P52" style:family="paragraph" style:parent-style-name="樣式7">
      <style:paragraph-properties fo:margin-left="0.778in" fo:margin-right="0in" fo:text-align="justify" style:justify-single-word="false" fo:text-indent="-0.778in" style:auto-text-indent="false"/>
    </style:style>
    <style:style style:name="P53" style:family="paragraph" style:parent-style-name="樣式7">
      <style:paragraph-properties fo:margin-left="0.778in" fo:margin-right="0in" fo:text-align="justify" style:justify-single-word="false" fo:text-indent="-0.778in" style:auto-text-indent="false"/>
      <style:text-properties fo:color="#000000" style:font-name="標楷體" fo:font-size="14pt" fo:letter-spacing="normal" style:font-name-asian="標楷體" style:font-size-asian="14pt" style:font-name-complex="標楷體"/>
    </style:style>
    <style:style style:name="P54" style:family="paragraph" style:parent-style-name="樣式7">
      <style:paragraph-properties fo:margin-left="0.778in" fo:margin-right="0in" fo:text-align="justify" style:justify-single-word="false" fo:text-indent="-0.778in" style:auto-text-indent="false"/>
    </style:style>
    <style:style style:name="P55" style:family="paragraph" style:parent-style-name="樣式7">
      <style:paragraph-properties fo:margin-left="0.9445in" fo:margin-right="0in" fo:text-align="justify" style:justify-single-word="false" fo:text-indent="-0.1945in" style:auto-text-indent="false"/>
    </style:style>
    <style:style style:name="P56" style:family="paragraph" style:parent-style-name="樣式7">
      <style:paragraph-properties fo:margin-left="0.75in" fo:margin-right="0in" fo:text-align="justify" style:justify-single-word="false" fo:text-indent="0in" style:auto-text-indent="false"/>
      <style:text-properties fo:font-size="14pt" fo:letter-spacing="normal" style:font-name-asian="標楷體" style:font-size-asian="14pt" style:font-name-complex="標楷體"/>
    </style:style>
    <style:style style:name="P57" style:family="paragraph" style:parent-style-name="樣式7">
      <style:paragraph-properties fo:margin-left="0.75in" fo:margin-right="0in" fo:text-align="justify" style:justify-single-word="false" fo:text-indent="0in" style:auto-text-indent="false"/>
    </style:style>
    <style:style style:name="P58" style:family="paragraph" style:parent-style-name="樣式7">
      <style:paragraph-properties fo:margin-left="0.9638in" fo:margin-right="0in" fo:text-align="justify" style:justify-single-word="false" fo:text-indent="-0.2138in" style:auto-text-indent="false"/>
    </style:style>
    <style:style style:name="P59" style:family="paragraph" style:parent-style-name="樣式7">
      <style:paragraph-properties fo:margin-left="0.75in" fo:margin-right="-0.0453in" fo:text-align="justify" style:justify-single-word="false" fo:text-indent="0in" style:auto-text-indent="false"/>
      <style:text-properties fo:font-size="14pt" fo:letter-spacing="normal" style:font-name-asian="標楷體" style:font-size-asian="14pt" style:font-name-complex="標楷體"/>
    </style:style>
    <style:style style:name="P60" style:family="paragraph" style:parent-style-name="樣式7">
      <style:paragraph-properties fo:margin-left="0.75in" fo:margin-right="-0.0453in" fo:text-align="justify" style:justify-single-word="false" fo:text-indent="0in" style:auto-text-indent="false"/>
    </style:style>
    <style:style style:name="P61" style:family="paragraph" style:parent-style-name="樣式7">
      <style:paragraph-properties fo:margin-left="0.9791in" fo:margin-right="0in" fo:text-align="justify" style:justify-single-word="false" fo:text-indent="-0.1791in" style:auto-text-indent="false"/>
    </style:style>
    <style:style style:name="P62" style:family="paragraph" style:parent-style-name="樣式7">
      <style:paragraph-properties fo:margin-left="0.9791in" fo:margin-right="0in" fo:text-align="justify" style:justify-single-word="false" fo:text-indent="-0.1791in" style:auto-text-indent="false"/>
    </style:style>
    <style:style style:name="P63" style:family="paragraph" style:parent-style-name="樣式7">
      <style:paragraph-properties fo:margin-left="1.25in" fo:margin-right="0in" fo:text-align="justify" style:justify-single-word="false" fo:text-indent="-0.3335in" style:auto-text-indent="false"/>
      <style:text-properties fo:font-size="14pt" style:text-underline-style="solid" style:text-underline-width="auto" style:text-underline-color="font-color" style:font-name-asian="標楷體" style:font-size-asian="14pt"/>
    </style:style>
    <style:style style:name="P64" style:family="paragraph" style:parent-style-name="樣式7">
      <style:paragraph-properties fo:margin-left="0.528in" fo:margin-right="0in" fo:text-align="justify" style:justify-single-word="false" fo:text-indent="-0.5516in" style:auto-text-indent="false" style:snap-to-layout-grid="false"/>
    </style:style>
    <style:style style:name="P65" style:family="paragraph" style:parent-style-name="樣式7">
      <style:paragraph-properties fo:margin-left="0.7874in" fo:margin-right="0in" fo:text-align="justify" style:justify-single-word="false" fo:text-indent="-0.7874in" style:auto-text-indent="false"/>
    </style:style>
    <style:style style:name="P66" style:family="paragraph" style:parent-style-name="樣式7">
      <style:paragraph-properties fo:margin-left="1.2472in" fo:margin-right="0in" fo:text-align="justify" style:justify-single-word="false" fo:text-indent="-0.2472in" style:auto-text-indent="false"/>
    </style:style>
    <style:style style:name="P67" style:family="paragraph" style:parent-style-name="樣式7">
      <style:paragraph-properties fo:margin-left="1.2638in" fo:margin-right="0in" fo:text-align="justify" style:justify-single-word="false" fo:text-indent="-1.2638in" style:auto-text-indent="false"/>
    </style:style>
    <style:style style:name="P68" style:family="paragraph" style:parent-style-name="樣式7">
      <style:paragraph-properties fo:margin-left="1.2362in" fo:margin-right="0in" fo:text-align="justify" style:justify-single-word="false" fo:text-indent="-0.4862in" style:auto-text-indent="false"/>
    </style:style>
    <style:style style:name="P69" style:family="paragraph" style:parent-style-name="樣式7">
      <style:paragraph-properties fo:margin-left="0.7874in" fo:margin-right="0in" fo:text-align="justify" style:justify-single-word="false" fo:text-indent="-0.811in" style:auto-text-indent="false"/>
    </style:style>
    <style:style style:name="P70" style:family="paragraph" style:parent-style-name="樣式7">
      <style:paragraph-properties fo:margin-left="1.1665in" fo:margin-right="0in" fo:text-align="justify" style:justify-single-word="false" fo:text-indent="-1.1665in"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name-complex="標楷體"/>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fo:font-weight="bold" style:font-name-asian="標楷體" style:font-size-asian="16pt" style:font-weight-asian="bold" style:font-weight-complex="bold"/>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letter-spacing="-0.0028in"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letter-spacing="-0.0028in"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fo:letter-spacing="normal" style:font-name-asian="標楷體" style:font-size-asian="14pt" style:font-name-complex="標楷體"/>
    </style:style>
    <style:style style:name="T13" style:family="text">
      <style:text-properties style:font-name-complex="標楷體"/>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style>
    <style:style style:name="T16" style:family="text">
      <style:text-properties fo:font-size="14pt" fo:letter-spacing="normal" style:font-name-asian="標楷體" style:font-size-asian="14pt"/>
    </style:style>
    <style:style style:name="T17" style:family="text">
      <style:text-properties fo:font-size="14pt" fo:letter-spacing="normal" style:font-name-asian="標楷體" style:font-size-asian="14pt" style:font-size-complex="14pt"/>
    </style:style>
    <style:style style:name="T18" style:family="text">
      <style:text-properties fo:font-size="14pt" fo:letter-spacing="normal" style:font-name-asian="標楷體" style:font-size-asian="14pt" style:font-size-complex="14pt"/>
    </style:style>
    <style:style style:name="T19" style:family="text">
      <style:text-properties fo:font-size="14pt" fo:letter-spacing="normal" style:font-name-asian="標楷體" style:font-size-asian="14pt" style:font-name-complex="標楷體"/>
    </style:style>
    <style:style style:name="T20" style:family="text">
      <style:text-properties fo:font-size="14pt" fo:letter-spacing="normal" style:font-name-asian="標楷體" style:font-size-asian="14pt" style:font-name-complex="標楷體" style:font-size-complex="14pt"/>
    </style:style>
    <style:style style:name="T21" style:family="text">
      <style:text-properties fo:font-size="14pt" fo:letter-spacing="normal" style:font-name-asian="標楷體" style:font-size-asian="14pt" style:font-name-complex="標楷體" style:font-size-complex="14pt"/>
    </style:style>
    <style:style style:name="T22" style:family="text">
      <style:text-properties fo:font-size="14pt" fo:letter-spacing="normal" style:font-name-asian="標楷體" style:font-size-asian="14pt" style:font-name-complex="標楷體"/>
    </style:style>
    <style:style style:name="T23" style:family="text">
      <style:text-properties fo:font-size="14pt" fo:letter-spacing="normal" style:font-name-asian="標楷體" style:font-size-asian="14pt" style:font-name-complex="標楷體"/>
    </style:style>
    <style:style style:name="T24" style:family="text">
      <style:text-properties fo:font-size="14pt" fo:letter-spacing="normal" style:font-name-asian="標楷體" style:font-size-asian="14pt" style:font-name-complex="標楷體"/>
    </style:style>
    <style:style style:name="T25" style:family="text">
      <style:text-properties fo:font-size="14pt" fo:letter-spacing="normal" style:font-name-asian="標楷體" style:font-size-asian="14pt"/>
    </style:style>
    <style:style style:name="T26" style:family="text">
      <style:text-properties fo:font-size="14pt" fo:letter-spacing="normal" style:text-underline-style="solid" style:text-underline-width="auto" style:text-underline-color="font-color" style:font-name-asian="標楷體" style:font-size-asian="14pt"/>
    </style:style>
    <style:style style:name="T27" style:family="text">
      <style:text-properties fo:font-size="14pt" fo:letter-spacing="normal" style:text-underline-style="solid" style:text-underline-width="auto" style:text-underline-color="font-color" style:font-name-asian="標楷體" style:font-size-asian="14pt" style:font-name-complex="標楷體"/>
    </style:style>
    <style:style style:name="T28" style:family="text">
      <style:text-properties fo:font-size="14pt" fo:letter-spacing="normal" style:text-underline-style="solid" style:text-underline-width="auto" style:text-underline-color="font-color" style:font-name-asian="標楷體" style:font-size-asian="14pt" style:font-name-complex="標楷體"/>
    </style:style>
    <style:style style:name="T29" style:family="text">
      <style:text-properties fo:font-size="14pt" fo:letter-spacing="normal" style:text-underline-style="solid" style:text-underline-width="auto" style:text-underline-color="font-color" style:font-name-asian="標楷體" style:font-size-asian="14pt" style:font-name-complex="標楷體"/>
    </style:style>
    <style:style style:name="T30" style:family="text">
      <style:text-properties fo:font-size="14pt" fo:letter-spacing="normal" style:text-underline-style="solid" style:text-underline-width="auto" style:text-underline-color="font-color" style:font-name-asian="標楷體" style:font-size-asian="14pt" style:font-size-complex="14pt"/>
    </style:style>
    <style:style style:name="T31" style:family="text">
      <style:text-properties fo:font-size="14pt" fo:letter-spacing="normal" style:text-underline-style="solid" style:text-underline-width="auto" style:text-underline-color="font-color" style:font-name-asian="標楷體" style:font-size-asian="14pt"/>
    </style:style>
    <style:style style:name="T32"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33" style:family="text">
      <style:text-properties fo:font-size="14pt" fo:letter-spacing="normal"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34"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style>
    <style:style style:name="T35" style:family="text">
      <style:text-properties fo:font-size="14pt" fo:letter-spacing="normal" fo:font-weight="bold" style:font-name-asian="標楷體" style:font-size-asian="14pt" style:font-weight-asian="bold" style:font-size-complex="14pt"/>
    </style:style>
    <style:style style:name="T36" style:family="text">
      <style:text-properties fo:font-size="14pt" fo:letter-spacing="normal" fo:font-weight="bold" style:font-name-asian="標楷體" style:font-size-asian="14pt" style:font-weight-asian="bold" style:font-name-complex="標楷體" style:font-size-complex="14pt"/>
    </style:style>
    <style:style style:name="T37" style:family="text">
      <style:text-properties fo:font-size="14pt" fo:letter-spacing="normal" fo:font-weight="bold" style:font-name-asian="標楷體" style:font-size-asian="14pt" style:font-weight-asian="bold" style:font-name-complex="標楷體" style:font-size-complex="14pt"/>
    </style:style>
    <style:style style:name="T38" style:family="text">
      <style:text-properties fo:font-size="14pt" fo:letter-spacing="normal" fo:font-weight="bold" style:font-name-asian="Times New Roman" style:font-size-asian="14pt" style:font-weight-asian="bold" style:font-size-complex="14pt"/>
    </style:style>
    <style:style style:name="T39" style:family="text">
      <style:text-properties fo:font-size="14pt" fo:letter-spacing="normal" style:font-name-asian="Times New Roman" style:font-size-asian="14pt"/>
    </style:style>
    <style:style style:name="T40" style:family="text">
      <style:text-properties fo:font-size="14pt" fo:letter-spacing="normal" style:font-name-asian="Times New Roman" style:font-size-asian="14pt" style:font-size-complex="14pt"/>
    </style:style>
    <style:style style:name="T41" style:family="text">
      <style:text-properties fo:font-size="14pt" fo:letter-spacing="normal" style:font-name-asian="Times New Roman" style:font-size-asian="14pt" style:font-name-complex="Times New Roman" style:font-size-complex="14pt"/>
    </style:style>
    <style:style style:name="T42" style:family="text">
      <style:text-properties fo:font-size="14pt" fo:letter-spacing="-0.0016in" style:font-name-asian="標楷體" style:font-size-asian="14pt"/>
    </style:style>
    <style:style style:name="T43" style:family="text">
      <style:text-properties fo:font-size="14pt" fo:letter-spacing="-0.0016in" style:font-name-asian="標楷體" style:font-size-asian="14pt"/>
    </style:style>
    <style:style style:name="T44" style:family="text">
      <style:text-properties fo:font-size="14pt" style:text-underline-style="solid" style:text-underline-width="auto" style:text-underline-color="font-color" style:font-name-asian="標楷體" style:font-size-asian="14pt"/>
    </style:style>
    <style:style style:name="T45" style:family="text">
      <style:text-properties fo:font-size="14pt" style:text-underline-style="solid" style:text-underline-width="auto" style:text-underline-color="font-color" style:font-name-asian="標楷體" style:font-size-asian="14pt"/>
    </style:style>
    <style:style style:name="T46" style:family="text">
      <style:text-properties fo:font-size="14pt" style:text-underline-style="solid" style:text-underline-width="auto" style:text-underline-color="font-color" style:letter-kerning="false" style:font-name-asian="標楷體" style:font-size-asian="14pt" style:font-size-complex="10pt"/>
    </style:style>
    <style:style style:name="T47" style:family="text">
      <style:text-properties fo:font-size="14pt" style:text-underline-style="solid" style:text-underline-width="auto" style:text-underline-color="font-color" style:letter-kerning="false" style:font-name-asian="標楷體" style:font-size-asian="14pt" style:font-size-complex="10pt"/>
    </style:style>
    <style:style style:name="T48" style:family="text">
      <style:text-properties fo:font-size="14pt" fo:letter-spacing="-0.0028in" style:text-underline-style="solid" style:text-underline-width="auto" style:text-underline-color="font-color" style:font-name-asian="Times New Roman" style:font-size-asian="14pt" style:font-size-complex="14pt"/>
    </style:style>
    <style:style style:name="T49" style:family="text">
      <style:text-properties fo:font-size="14pt" fo:letter-spacing="-0.0028in" style:text-underline-style="solid" style:text-underline-width="auto" style:text-underline-color="font-color" style:font-name-asian="標楷體" style:font-size-asian="14pt" style:font-size-complex="14pt"/>
    </style:style>
    <style:style style:name="T50" style:family="text">
      <style:text-properties fo:font-size="14pt" fo:letter-spacing="-0.0028in" style:text-underline-style="solid" style:text-underline-width="auto" style:text-underline-color="font-color" style:font-name-asian="標楷體" style:font-size-asian="14pt" style:font-size-complex="14pt"/>
    </style:style>
    <style:style style:name="T51" style:family="text">
      <style:text-properties fo:font-size="14pt" fo:letter-spacing="-0.0028in" style:text-underline-style="solid" style:text-underline-width="auto" style:text-underline-color="font-color" style:font-name-asian="標楷體" style:font-size-asian="14pt" style:font-size-complex="14pt"/>
    </style:style>
    <style:style style:name="T52" style:family="text">
      <style:text-properties fo:font-size="14pt" fo:letter-spacing="-0.0028in" style:font-name-asian="標楷體" style:font-size-asian="14pt" style:font-size-complex="14pt"/>
    </style:style>
    <style:style style:name="T53" style:family="text">
      <style:text-properties fo:font-size="14pt" fo:letter-spacing="-0.0028in" style:font-name-asian="標楷體" style:font-size-asian="14pt" style:font-size-complex="14pt"/>
    </style:style>
    <style:style style:name="T54" style:family="text">
      <style:text-properties fo:font-size="14pt" fo:letter-spacing="-0.0028in" style:font-name-asian="標楷體" style:font-size-asian="14pt" style:font-size-complex="14pt"/>
    </style:style>
    <style:style style:name="T55" style:family="text">
      <style:text-properties fo:font-size="14pt" fo:letter-spacing="-0.0028in" style:letter-kerning="false" style:font-name-asian="標楷體" style:font-size-asian="14pt" style:font-size-complex="14pt"/>
    </style:style>
    <style:style style:name="T56" style:family="text">
      <style:text-properties fo:font-size="14pt" fo:letter-spacing="-0.0055in" style:font-name-asian="標楷體" style:font-size-asian="14pt"/>
    </style:style>
    <style:style style:name="T57" style:family="text">
      <style:text-properties fo:font-size="14pt" fo:letter-spacing="-0.0055in" style:font-name-asian="標楷體" style:font-size-asian="14pt" style:font-name-complex="標楷體"/>
    </style:style>
    <style:style style:name="T58" style:family="text">
      <style:text-properties fo:font-size="14pt" fo:letter-spacing="-0.0055in" style:font-name-asian="標楷體" style:font-size-asian="14pt" style:font-name-complex="標楷體"/>
    </style:style>
    <style:style style:name="T59" style:family="text">
      <style:text-properties fo:font-size="14pt" style:letter-kerning="false" style:font-name-asian="標楷體" style:font-size-asian="14pt" style:font-size-complex="10pt"/>
    </style:style>
    <style:style style:name="T60" style:family="text">
      <style:text-properties fo:font-size="14pt" style:font-name-asian="Times New Roman" style:font-size-asian="14pt"/>
    </style:style>
    <style:style style:name="T61" style:family="text">
      <style:text-properties fo:font-size="14pt" style:text-underline-style="solid" style:text-underline-width="auto" style:text-underline-color="#0d0d0d" style:font-name-asian="標楷體" style:font-size-asian="14pt"/>
    </style:style>
    <style:style style:name="T62" style:family="text">
      <style:text-properties style:font-name="Wingdings" fo:font-size="14pt" style:text-underline-style="solid" style:text-underline-width="auto" style:text-underline-color="font-color" style:font-name-asian="Wingdings" style:font-size-asian="14pt" style:font-name-complex="Wingdings"/>
    </style:style>
    <style:style style:name="T63" style:family="text">
      <style:text-properties style:font-name="Wingdings" fo:font-size="14pt" style:font-name-asian="Wingdings" style:font-size-asian="14pt" style:font-name-complex="Wingdings"/>
    </style:style>
    <style:style style:name="T64" style:family="text">
      <style:text-properties style:font-name="Wingdings" fo:font-size="14pt" fo:letter-spacing="normal" style:font-name-asian="Wingdings" style:font-size-asian="14pt" style:font-name-complex="Wingdings"/>
    </style:style>
    <style:style style:name="T65" style:family="text">
      <style:text-properties style:font-name="Wingdings" fo:font-size="14pt" fo:letter-spacing="normal" style:font-name-asian="Wingdings" style:font-size-asian="14pt" style:font-name-complex="Wingdings"/>
    </style:style>
    <style:style style:name="T66" style:family="text">
      <style:text-properties style:text-underline-style="solid" style:text-underline-width="auto" style:text-underline-color="font-color"/>
    </style:style>
    <style:style style:name="T67" style:family="text">
      <style:text-properties fo:color="#000000" fo:font-size="14pt" fo:letter-spacing="-0.0016in" style:text-underline-style="solid" style:text-underline-width="auto" style:text-underline-color="font-color" style:font-name-asian="標楷體" style:font-size-asian="14pt"/>
    </style:style>
    <style:style style:name="T68" style:family="text">
      <style:text-properties fo:color="#000000" fo:font-size="14pt" fo:letter-spacing="-0.0016in" style:text-underline-style="solid" style:text-underline-width="auto" style:text-underline-color="font-color" style:font-name-asian="標楷體" style:font-size-asian="14pt"/>
    </style:style>
    <style:style style:name="T69" style:family="text">
      <style:text-properties fo:color="#000000" fo:font-size="14pt" style:letter-kerning="false" style:font-name-asian="標楷體" style:font-size-asian="14pt" style:font-size-complex="10pt"/>
    </style:style>
    <style:style style:name="T70" style:family="text">
      <style:text-properties fo:color="#000000" fo:font-size="14pt" style:letter-kerning="false" style:font-name-asian="標楷體" style:font-size-asian="14pt" style:font-size-complex="10pt"/>
    </style:style>
    <style:style style:name="T71" style:family="text">
      <style:text-properties fo:color="#000000" fo:font-size="14pt" style:text-underline-style="solid" style:text-underline-width="auto" style:text-underline-color="font-color" style:letter-kerning="false" style:font-name-asian="標楷體" style:font-size-asian="14pt" style:font-size-complex="10pt"/>
    </style:style>
    <style:style style:name="T72" style:family="text">
      <style:text-properties fo:color="#000000" fo:font-size="14pt" style:text-underline-style="solid" style:text-underline-width="auto" style:text-underline-color="font-color" style:font-name-asian="標楷體" style:font-size-asian="14pt"/>
    </style:style>
    <style:style style:name="T73" style:family="text">
      <style:text-properties fo:color="#000000" fo:font-size="14pt" style:text-underline-style="solid" style:text-underline-width="auto" style:text-underline-color="font-color" style:font-name-asian="標楷體" style:font-size-asian="14pt"/>
    </style:style>
    <style:style style:name="T74" style:family="text">
      <style:text-properties fo:color="#000000" fo:font-size="14pt" style:text-underline-style="solid" style:text-underline-width="auto" style:text-underline-color="font-color" style:font-name-asian="標楷體" style:font-size-asian="14pt"/>
    </style:style>
    <style:style style:name="T75" style:family="text">
      <style:text-properties fo:color="#000000" fo:font-size="14pt" style:text-underline-style="solid" style:text-underline-width="auto" style:text-underline-color="#000000" style:font-name-asian="標楷體" style:font-size-asian="14pt"/>
    </style:style>
    <style:style style:name="T76" style:family="text">
      <style:text-properties fo:color="#000000" fo:font-size="14pt" fo:letter-spacing="normal" style:font-name-asian="標楷體" style:font-size-asian="14pt"/>
    </style:style>
    <style:style style:name="T77" style:family="text">
      <style:text-properties fo:color="#000000" fo:font-size="14pt" fo:letter-spacing="normal" style:font-name-asian="標楷體" style:font-size-asian="14pt"/>
    </style:style>
    <style:style style:name="T78" style:family="text">
      <style:text-properties fo:color="#000000" fo:font-size="14pt" fo:letter-spacing="normal" style:font-name-asian="標楷體" style:font-size-asian="14pt"/>
    </style:style>
    <style:style style:name="T79" style:family="text">
      <style:text-properties fo:color="#000000" fo:font-size="14pt" fo:letter-spacing="normal" style:font-name-asian="標楷體" style:font-size-asian="14pt"/>
    </style:style>
    <style:style style:name="T80" style:family="text">
      <style:text-properties fo:color="#000000" fo:font-size="14pt" fo:letter-spacing="normal" style:text-underline-style="solid" style:text-underline-width="auto" style:text-underline-color="font-color" style:font-name-asian="標楷體" style:font-size-asian="14pt"/>
    </style:style>
    <style:style style:name="T81" style:family="text">
      <style:text-properties fo:color="#000000" fo:font-size="14pt" fo:letter-spacing="normal" style:text-underline-style="solid" style:text-underline-width="auto" style:text-underline-color="font-color" style:font-name-asian="標楷體" style:font-size-asian="14pt"/>
    </style:style>
    <style:style style:name="T82" style:family="text">
      <style:text-properties fo:color="#000000" fo:font-size="14pt" fo:letter-spacing="normal" style:text-underline-style="solid" style:text-underline-width="auto" style:text-underline-color="font-color" style:font-name-asian="標楷體" style:font-size-asian="14pt"/>
    </style:style>
    <style:style style:name="T83" style:family="text">
      <style:text-properties fo:color="#000000" fo:font-size="14pt" style:font-name-asian="標楷體" style:font-size-asian="14pt"/>
    </style:style>
    <style:style style:name="T84" style:family="text">
      <style:text-properties fo:color="#000000" fo:font-size="14pt" style:font-name-asian="標楷體" style:font-size-asian="14pt"/>
    </style:style>
    <style:style style:name="T85" style:family="text">
      <style:text-properties fo:color="#000000" fo:font-size="14pt" style:font-name-asian="標楷體" style:font-size-asian="14pt"/>
    </style:style>
    <style:style style:name="T86" style:family="text">
      <style:text-properties fo:color="#000000" fo:font-size="14pt" style:font-name-asian="標楷體" style:font-size-asian="14pt"/>
    </style:style>
    <style:style style:name="T87" style:family="text">
      <style:text-properties fo:color="#000000" fo:font-size="14pt" style:font-name-asian="Times New Roman" style:font-size-asian="14pt"/>
    </style:style>
    <style:style style:name="T88"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89" style:family="text">
      <style:text-properties fo:color="#000000" style:font-name="標楷體" fo:font-size="14pt" style:font-name-asian="標楷體" style:font-size-asian="14pt" style:font-name-complex="標楷體"/>
    </style:style>
    <style:style style:name="T90" style:family="text">
      <style:text-properties fo:color="#000000" style:font-name="標楷體" fo:font-size="14pt" style:font-name-asian="標楷體" style:font-size-asian="14pt" style:font-name-complex="標楷體"/>
    </style:style>
    <style:style style:name="T91" style:family="text">
      <style:text-properties fo:color="#000000" style:font-name="標楷體" fo:font-size="14pt" fo:letter-spacing="normal" style:font-name-asian="標楷體" style:font-size-asian="14pt" style:font-name-complex="標楷體"/>
    </style:style>
    <style:style style:name="T92" style:family="text">
      <style:text-properties fo:color="#000000" style:font-name="標楷體" fo:font-size="14pt" fo:letter-spacing="normal" style:font-name-asian="標楷體" style:font-size-asian="14pt" style:font-name-complex="標楷體"/>
    </style:style>
    <style:style style:name="T93" style:family="text">
      <style:text-properties fo:color="#000000" style:font-name="標楷體" fo:font-size="14pt" fo:letter-spacing="normal" style:font-name-asian="標楷體" style:font-size-asian="14pt" style:font-name-complex="標楷體"/>
    </style:style>
    <style:style style:name="T94"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95" style:family="text">
      <style:text-properties fo:color="#ffffff" fo:font-size="14pt" style:text-underline-style="solid" style:text-underline-width="auto" style:text-underline-color="#000000" style:font-name-asian="標楷體" style:font-size-asian="14pt"/>
    </style:style>
    <style:style style:name="T96" style:family="text">
      <style:text-properties fo:color="#ffffff" fo:font-size="14pt" style:text-underline-style="solid" style:text-underline-width="auto" style:text-underline-color="#000000" style:font-name-asian="標楷體" style:font-size-asian="14pt"/>
    </style:style>
    <style:style style:name="T97" style:family="text">
      <style:text-properties fo:color="#ffffff" fo:font-size="14pt" style:text-underline-style="solid" style:text-underline-width="auto" style:text-underline-color="#000000" style:font-name-asian="Times New Roman" style:font-size-asian="14pt"/>
    </style:style>
    <style:style style:name="T98" style:family="text">
      <style:text-properties fo:color="#ffffff" fo:font-size="14pt" fo:background-color="#d8d8d8" loext:char-shading-value="0" style:font-name-asian="標楷體" style:font-size-asian="14pt"/>
    </style:style>
    <style:style style:name="T99" style:family="text">
      <style:text-properties fo:color="#ffffff" fo:font-size="14pt" fo:background-color="#d8d8d8" loext:char-shading-value="0" style:font-name-asian="標楷體" style:font-size-asian="14pt"/>
    </style:style>
    <style:style style:name="T100" style:family="text">
      <style:text-properties fo:color="#ffffff" fo:font-size="14pt" fo:background-color="#d8d8d8" loext:char-shading-value="0" style:font-name-asian="標楷體" style:font-size-asian="14pt"/>
    </style:style>
    <style:style style:name="T101"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3">投標須知範本</text:span><text:span text:style-name="T3">部分規定</text:span><text:span text:style-name="T3">修正對照表</text:span></text:p>
      <text:p text:style-name="P1">114年3月28日</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8"><text:span text:style-name="T14">修正</text:span><text:span text:style-name="T14">條文</text:span></text:p>
            </table:table-cell>
            <table:table-cell table:style-name="Table1.A1" office:value-type="string">
              <text:p text:style-name="P8"><text:span text:style-name="T14">現行</text:span><text:span text:style-name="T14">條文</text:span></text:p>
            </table:table-cell>
            <table:table-cell table:style-name="Table1.C1" office:value-type="string">
              <text:p text:style-name="P9">說明</text:p>
            </table:table-cell>
          </table:table-row>
        </table:table-header-rows>
        <table:table-row table:style-name="Table1.2">
          <table:table-cell table:style-name="Table1.A1" office:value-type="string">
            <text:p text:style-name="P29">十六、本採購：</text:p>
            <text:p text:style-name="P31">......</text:p>
            <text:p text:style-name="P32"><text:span text:style-name="T62"></text:span><text:span text:style-name="T67">(4)本採購廠商履約過程中</text:span><text:span text:style-name="T67">下列地點</text:span><text:span text:style-name="T67">倘有使用機具，且其</text:span><text:span text:style-name="T67">具</text:span><text:span text:style-name="T67">有聯網或無線傳輸能力之</text:span><text:span text:style-name="T67">通訊</text:span><text:span text:style-name="T27">組件，該組件</text:span><text:span text:style-name="T32"> </text:span><text:span text:style-name="T62"></text:span><text:span text:style-name="T44">不得為大陸廠牌</text:span><text:span text:style-name="T5">；</text:span><text:span text:style-name="T62"></text:span><text:span text:style-name="T27">原產地不得為大陸地區者。</text:span><text:span text:style-name="T67">（由招標機關依</text:span><text:span text:style-name="T67">個案特性或需求勾選，例如但不限於考量個案履約地點及履約過程相關保密及資安需求等級</text:span><text:span text:style-name="T67">）。</text:span></text:p>
            <text:p text:style-name="P33"><text:span text:style-name="T62"></text:span><text:span text:style-name="T48"> </text:span><text:span text:style-name="T49">(</text:span><text:span text:style-name="T49">4-1</text:span><text:span text:style-name="T49">)</text:span><text:span text:style-name="T49">全部地點。</text:span></text:p>
            <text:p text:style-name="P33"><text:span text:style-name="T62"></text:span><text:span text:style-name="T48"> </text:span><text:span text:style-name="T49">(</text:span><text:span text:style-name="T49">4-2</text:span><text:span text:style-name="T49">)</text:span><text:span text:style-name="T49">部分地點</text:span><text:span text:style-name="T8">：</text:span><text:span text:style-name="T9">_____________</text:span><text:span text:style-name="T8">。</text:span></text:p>
            <text:p text:style-name="P34"><text:span text:style-name="T52">(</text:span><text:span text:style-name="T49">5</text:span><text:span text:style-name="T52">)本採</text:span><text:span text:style-name="T42">購就取得或使用無人機部分應符合下列條款(與招標文件其他條款有不一致者，本條款優先適用)</text:span></text:p>
            <text:p text:style-name="P35"><text:span text:style-name="T52">(</text:span><text:span text:style-name="T49">5</text:span><text:span text:style-name="T52">-1</text:span><text:span text:style-name="T52">)</text:span><text:span text:style-name="T52">不允許大陸地區廠商、第三地區含陸資成分廠商、在臺陸資廠商及經濟部</text:span><text:span text:style-name="T49">(投資審議司)</text:span><text:span text:style-name="T52">公告之陸資資訊服務業者參與。且符合下列規定：</text:span></text:p>
            <text:p text:style-name="P36"><text:span text:style-name="T17">(</text:span><text:span text:style-name="T30">5</text:span><text:span text:style-name="T17">-1-1)</text:span><text:span text:style-name="T17">屬機關取得財物者，廠商所供應</text:span><text:span text:style-name="T17">標的，應符合相關目的事業主管機關</text:span><text:soft-page-break/><text:span text:style-name="T17">之規範，整機不得為大陸廠牌</text:span><text:span text:style-name="T35">(不及於零組件之廠牌)</text:span><text:span text:style-name="T17">。</text:span></text:p>
            <text:p text:style-name="P36"><text:span text:style-name="T40"><text:s text:c="6"/></text:span><text:span text:style-name="T35">機關有特殊需求者，不允許使用大陸地區製造或大陸廠牌之零組件：</text:span><text:span text:style-name="T38"> <text:s text:c="22"/></text:span><text:span text:style-name="T35">___________________。</text:span></text:p>
            <text:p text:style-name="P38"><text:span text:style-name="T36">[例如軍、警、海巡等機關或關鍵基礎設施、重要人士在場、犯罪偵監等，由機關衡酌個案特性妥適訂定。]</text:span></text:p>
            <text:p text:style-name="P41"><text:span text:style-name="T17">(</text:span><text:span text:style-name="T30">5</text:span><text:span text:style-name="T17">-1-1-1)廠商履約所供應之無人機，應符合下列要求：</text:span></text:p>
            <text:p text:style-name="P44">A.依遙控無人機管理規則第17條規定於交通部民用航空局登錄。</text:p>
            <text:p text:style-name="P43"><text:span text:style-name="T20">B.經無人機主管機關(交通部)及資通安全主管機關(數位發展部)認可之專業單位資安檢測通過</text:span><text:span text:style-name="T17">，並</text:span><text:soft-page-break/><text:span text:style-name="T17">持有該單位核發之資安檢測合格證明</text:span><text:span text:style-name="T20">[無人機資安檢測需求詳附表]</text:span><text:span text:style-name="T17">。</text:span></text:p>
            <text:p text:style-name="P44">C.具射頻功能且屬國家通訊傳播委員會公告「應經核准之電信管制射頻器材」者，應取得該會核發之審驗證明。</text:p>
            <text:p text:style-name="P45"><text:span text:style-name="T17">(</text:span><text:span text:style-name="T30">5</text:span><text:span text:style-name="T17">-1-1-2)其他：_____。　　　　　　　</text:span></text:p>
            <text:p text:style-name="P36"><text:span text:style-name="T17">(</text:span><text:span text:style-name="T30">5</text:span><text:span text:style-name="T17">-1-2)屬機關取得服務者，廠商履約人員不得為大陸籍人士；使用之無人機整機不得為大陸廠牌(不及於零組件之廠牌)。</text:span></text:p>
            <text:p text:style-name="P38"><text:span text:style-name="T36">機關有特殊需求者，不允許使用大陸地區製造或大陸廠牌之零組件：</text:span><text:span text:style-name="T33"> <text:s text:c="22"/></text:span><text:span text:style-name="T34">____________</text:span><text:span text:style-name="T36">。</text:span></text:p>
            <text:p text:style-name="P39"><text:span text:style-name="T36">[例如軍、警、海巡等機關或關鍵基礎設施、重要人士在場、犯罪偵監</text:span><text:soft-page-break/><text:span text:style-name="T36">等，由機關衡酌個案特性妥適訂定。] <text:s text:c="14"/></text:span></text:p>
            <text:p text:style-name="P41"><text:span text:style-name="T41"><text:s/></text:span><text:span text:style-name="T40"><text:s/></text:span><text:span text:style-name="T17">(</text:span><text:span text:style-name="T30">5</text:span><text:span text:style-name="T17">-1-2-1)廠商履約所使用之無人機，應符合下列要求：</text:span></text:p>
            <text:p text:style-name="P43"><text:span text:style-name="T20">A.依遙控無人機管理規則第17條規定於交通部民用航空局登錄。</text:span></text:p>
            <text:p text:style-name="P43"><text:span text:style-name="T20">B.經無人機主管機關(交通部)及資通安全主管機關(數位發展部)認可之專業單位資安檢測通過，並持有該單位核發之資安檢測合格證明[無人機資安檢測需求詳附表]。</text:span></text:p>
            <text:p text:style-name="P43"><text:span text:style-name="T20">C.具射頻功能且屬國家通訊傳播委員會公告「應經核准之電信管制射頻器材」者，</text:span><text:soft-page-break/><text:span text:style-name="T20">應取得該會核發之審驗證明。</text:span></text:p>
            <text:p text:style-name="P41"><text:span text:style-name="T17">(</text:span><text:span text:style-name="T30">5</text:span><text:span text:style-name="T17">-1-2-2)無人機操作人，均應具民航局核發之合格專業操作證。</text:span></text:p>
            <text:p text:style-name="P41"><text:span text:style-name="T17">(</text:span><text:span text:style-name="T30">5</text:span><text:span text:style-name="T17">-1-2-3)群飛活動飛經紅區者，其飛行計畫須經交通部及(或)活動所在之地方政府審核通過。</text:span></text:p>
            <text:p text:style-name="P41"><text:span text:style-name="T17">(</text:span><text:span text:style-name="T30">5</text:span><text:span text:style-name="T17">-1-2-4)法人應訂定作業手冊，經民航局能力審查核准，並經民航局及(或)地方政府同意飛航活動申請。</text:span></text:p>
            <text:p text:style-name="P41"><text:span text:style-name="T17">(</text:span><text:span text:style-name="T30">5</text:span><text:span text:style-name="T17">-1-2-5)其他：_______。　　</text:span></text:p>
            <text:p text:style-name="P46"/>
            <text:p text:style-name="P25">......</text:p>
          </table:table-cell>
          <table:table-cell table:style-name="Table1.A1" office:value-type="string">
            <text:p text:style-name="P29">十六、本採購：</text:p>
            <text:p text:style-name="P47">......</text:p>
            <text:p text:style-name="P48">(4)本採購就取得或使用無人機部分應符合下列條款(與招標文件其他條款有不一致者，本條款優先適用)</text:p>
            <text:p text:style-name="P35"><text:span text:style-name="T52">(</text:span><text:span text:style-name="T52">4-1</text:span><text:span text:style-name="T52">)</text:span><text:span text:style-name="T52">不允許大陸地區廠商、第三地區含陸資成分廠商、在臺陸資廠商及經濟部</text:span><text:span text:style-name="T49">投資審議委員會</text:span><text:span text:style-name="T52">公告之陸資資訊服務業者參與。且符合下列規定：</text:span></text:p>
            <text:p text:style-name="P36"><text:span text:style-name="T17">(4-1-1)</text:span><text:span text:style-name="T17">屬機關取得財物者，廠商所供應</text:span><text:span text:style-name="T17">標的，應符合相關目的事業主管機關之規範，整機不得為大陸廠牌</text:span><text:span text:style-name="T35">(不及於零組件之廠牌)</text:span><text:span text:style-name="T17">。</text:span></text:p>
            <text:p text:style-name="P36"><text:span text:style-name="T40"><text:s text:c="6"/></text:span><text:span text:style-name="T35">機關有特殊需求者，不允許使用大陸地區製造或大陸廠牌之零組件：</text:span><text:span text:style-name="T38"> <text:s text:c="22"/></text:span><text:span text:style-name="T35">___________________。</text:span></text:p>
            <text:p text:style-name="P40">[例如軍、警、海巡等機關或關鍵基礎設施、重要人士在場、犯罪偵監<text:soft-page-break/>等，由機關衡酌個案特性妥適訂定。]</text:p>
            <text:p text:style-name="P42">(4-1-1-1)廠商履約所供應之無人機，應符合下列要求：</text:p>
            <text:p text:style-name="P44">A.依遙控無人機管理規則第17條規定於交通部民用航空局登錄。</text:p>
            <text:p text:style-name="P43"><text:span text:style-name="T20">B.經無人機主管機關(交通部)及資通安全主管機關(數位發展部)認可之專業單位資安檢測通過</text:span><text:span text:style-name="T17">，並持有該單位核發之資安檢測合格證明</text:span><text:span text:style-name="T20">[無人機資安檢測需求詳附表]</text:span><text:span text:style-name="T17">。</text:span></text:p>
            <text:p text:style-name="P43"><text:span text:style-name="T20">C.具射頻功能且屬國家通訊傳播委員會公告「應經核准之電信管制射頻器材」者，</text:span><text:soft-page-break/><text:span text:style-name="T20">應取得該會核發之審驗證明。</text:span></text:p>
            <text:p text:style-name="P45"><text:span text:style-name="T17">(4-1-1-2)其他：______。　　　　　　　</text:span></text:p>
            <text:p text:style-name="P37">(4-1-2)屬機關取得服務者，廠商履約人員不得為大陸籍人士；使用之無人機整機不得為大陸廠牌(不及於零組件之廠牌)。</text:p>
            <text:p text:style-name="P38"><text:span text:style-name="T36">機關有特殊需求者，不允許使用大陸地區製造或大陸廠牌之零組件：</text:span><text:span text:style-name="T33"> <text:s text:c="22"/></text:span><text:span text:style-name="T34">____________</text:span><text:span text:style-name="T36">。</text:span></text:p>
            <text:p text:style-name="P39"><text:span text:style-name="T36">[例如軍、警、海巡等機關或關鍵基礎設施、重要人士在場、犯罪偵監等，由機關衡酌個案特性妥適訂定。] <text:s text:c="14"/></text:span></text:p>
            <text:p text:style-name="P41"><text:span text:style-name="T41"><text:s/></text:span><text:span text:style-name="T40"><text:s/></text:span><text:span text:style-name="T17">(4-1-2-1)廠商履約所使用之無人機，應符合下列要求：</text:span></text:p>
            <text:p text:style-name="P43"><text:span text:style-name="T20">A.依遙控無人機管理規則第17條規定於交通部民用航空局登錄。</text:span></text:p>
            <text:p text:style-name="P43"><text:span text:style-name="T20">B.經無人機主管機</text:span><text:soft-page-break/><text:span text:style-name="T20">關(交通部)及資通安全主管機關(數位發展部)認可之專業單位資安檢測通過，並持有該單位核發之資安檢測合格證明[無人機資安檢測需求詳附表]。</text:span></text:p>
            <text:p text:style-name="P43"><text:span text:style-name="T20">C.具射頻功能且屬國家通訊傳播委員會公告「應經核准之電信管制射頻器材」者，應取得該會核發之審驗證明。</text:span></text:p>
            <text:p text:style-name="P42">(4-1-2-2)無人機操作人，均應具民航局核發之合格專業操作證。</text:p>
            <text:p text:style-name="P41"><text:span text:style-name="T17">(4-1-2-3)群飛活動飛經紅區者，其飛行計畫須經交通部及(或)活動所在之地方政</text:span><text:soft-page-break/><text:span text:style-name="T17">府審核通過。</text:span></text:p>
            <text:p text:style-name="P41"><text:span text:style-name="T17">(4-1-2-4)法人應訂定作業手冊，經民航局能力審查核准，並經民航局及(或)地方政府同意飛航活動申請。</text:span></text:p>
            <text:p text:style-name="P41"><text:span text:style-name="T17">(4-1-2-5)其他：_______。　　</text:span></text:p>
            <text:p text:style-name="P46"/>
            <text:p text:style-name="P49">......</text:p>
          </table:table-cell>
          <table:table-cell table:style-name="Table1.C1" office:value-type="string">
            <text:list xml:id="list428320177" text:style-name="WW8Num36">
              <text:list-item>
                <text:p text:style-name="P10"><text:span text:style-name="T57">依據行政院國土安全辦公室</text:span><text:span text:style-name="T57">113年9月24日「強化關鍵基礎設施機具及設備資通安全及維修人員適任性查核」研商會議紀錄，就履約過程涉及具連網功能之施工機具，禁用大陸製之特定要求，</text:span><text:span text:style-name="T57">增訂第(4)款。</text:span></text:p>
              </text:list-item>
              <text:list-item>
                <text:p text:style-name="P10"><text:span text:style-name="T55">原第</text:span><text:span text:style-name="T56">(4)</text:span><text:span text:style-name="T57">款移列為第</text:span><text:span text:style-name="T56">(5)</text:span><text:span text:style-name="T57">款</text:span><text:span text:style-name="T57">，並配合經濟部組織調整修正文字</text:span><text:span text:style-name="T57">。</text:span></text:p>
              </text:list-item>
            </text:list>
          </table:table-cell>
        </table:table-row>
        <table:table-row table:style-name="Table1.2">
          <table:table-cell table:style-name="Table1.A1" office:value-type="string">
            <text:p text:style-name="P11"><text:span text:style-name="T69">十九、廠商</text:span><text:span text:style-name="T71">投標文件遞送方式：</text:span></text:p>
            <text:p text:style-name="P12"><text:span text:style-name="T62"></text:span><text:span text:style-name="T44">（1）以書面方式投標。</text:span></text:p>
            <text:p text:style-name="P12"><text:span text:style-name="T62"></text:span><text:span text:style-name="T44">（2）</text:span><text:span text:style-name="T46">以電子資料傳輸</text:span><text:span text:style-name="T44">方式投標</text:span><text:span text:style-name="T46">：</text:span></text:p>
            <text:p text:style-name="P12"><text:span text:style-name="T59">　　</text:span><text:span text:style-name="T62"></text:span><text:span text:style-name="T44">（2-1）廠商無法以電子</text:span><text:soft-page-break/><text:span text:style-name="T44">投標，應以書面投標項目</text:span><text:span text:style-name="T88">(無者免填)</text:span><text:span text:style-name="T44">：</text:span></text:p>
            <text:p text:style-name="P12"><text:span text:style-name="T14">　　　</text:span><text:span text:style-name="T60"> </text:span><text:span text:style-name="T61">　</text:span><text:span text:style-name="T95">０００００</text:span><text:span text:style-name="T97"> <text:s text:c="6"/></text:span></text:p>
            <text:p text:style-name="P14"><text:span text:style-name="T61">　</text:span><text:span text:style-name="T95">０００００</text:span><text:span text:style-name="T97"> <text:s text:c="6"/></text:span></text:p>
            <text:p text:style-name="P13"/>
            <text:p text:style-name="P17"><text:span text:style-name="T62"></text:span><text:span text:style-name="T44">（2-2）廠商以</text:span><text:span text:style-name="T46">電子資料傳輸</text:span><text:span text:style-name="T46">之內容，應另以書面提供予機關之項目（如有不符者，以電子傳輸資料為準）</text:span><text:span text:style-name="T44">：</text:span></text:p>
            <text:p text:style-name="P18"><text:span text:style-name="T61">　</text:span><text:span text:style-name="T95">０００００</text:span><text:span text:style-name="T97"> <text:s text:c="6"/></text:span></text:p>
            <text:p text:style-name="P14"><text:span text:style-name="T61">　</text:span><text:span text:style-name="T95">０００００</text:span><text:span text:style-name="T97"> <text:s text:c="6"/></text:span></text:p>
            <text:p text:style-name="P16"/>
          </table:table-cell>
          <table:table-cell table:style-name="Table1.A1" office:value-type="string">
            <text:p text:style-name="P50"><text:span text:style-name="T76">十九、</text:span><text:span text:style-name="T76">廠商</text:span><text:span text:style-name="T80">得以電子資料傳輸方式於投標截止期限前遞送投標文件，該電子化資料，並視同正式文件，得免另備書面文件。供遞送之電傳號碼/網址為(不允許者免填)：</text:span></text:p>
            <text:p text:style-name="P7"><text:soft-page-break/></text:p>
          </table:table-cell>
          <table:table-cell table:style-name="Table1.C1" office:value-type="string">
            <text:p text:style-name="P6"><text:span text:style-name="T10">本會114年3月27日工程資字第1141500074號令修正「電子採購作業辦法」第6條、第11條，配合修正本點內容。</text:span></text:p>
          </table:table-cell>
        </table:table-row>
        <table:table-row table:style-name="Table1.2">
          <table:table-cell table:style-name="Table1.A1" office:value-type="string">
            <text:p text:style-name="P52"><text:span text:style-name="T76">三十四、</text:span><text:span text:style-name="T76">為</text:span><text:span text:style-name="T76">押標金保證金暨其他擔保作業辦法第</text:span><text:span text:style-name="T76">33</text:span><text:span text:style-name="T76">條之</text:span><text:span text:style-name="T76">5</text:span><text:span text:style-name="T76">第</text:span><text:span text:style-name="T76">2</text:span><text:span text:style-name="T76">項所稱優良廠商者</text:span><text:span text:style-name="T76">(</text:span><text:span text:style-name="T76">公開於政府電子採購網</text:span><text:a xlink:type="simple" xlink:href="https://web.pcc.gov.tw/常用查詢/優良廠商名單/" text:style-name="Internet_20_link" text:visited-style-name="Visited_20_Internet_20_Link"><text:span text:style-name="T76">https://web.pcc.gov.tw/</text:span></text:a><text:a xlink:type="simple" xlink:href="https://web.pcc.gov.tw/常用查詢/優良廠商名單/" text:style-name="Internet_20_link" text:visited-style-name="Visited_20_Internet_20_Link"><text:span text:style-name="T76">查詢</text:span></text:a><text:a xlink:type="simple" xlink:href="https://web.pcc.gov.tw/常用查詢/優良廠商名單/" text:style-name="Internet_20_link" text:visited-style-name="Visited_20_Internet_20_Link"><text:span text:style-name="T80">服務/廠商相關</text:span></text:a><text:a xlink:type="simple" xlink:href="https://web.pcc.gov.tw/常用查詢/優良廠商名單/" text:style-name="Internet_20_link" text:visited-style-name="Visited_20_Internet_20_Link"><text:span text:style-name="T76">/</text:span></text:a><text:a xlink:type="simple" xlink:href="https://web.pcc.gov.tw/常用查詢/優良廠商名單/" text:style-name="Internet_20_link" text:visited-style-name="Visited_20_Internet_20_Link"><text:span text:style-name="T76">優良廠商名單</text:span></text:a><text:a xlink:type="simple" xlink:href="https://web.pcc.gov.tw/常用查詢/優良廠商名單/" text:style-name="Internet_20_link" text:visited-style-name="Visited_20_Internet_20_Link"><text:span text:style-name="T76">/</text:span></text:a><text:span text:style-name="T91">有效名單列表</text:span><text:span text:style-name="T76">)</text:span><text:span text:style-name="T76">，押標金予以減收金額：</text:span></text:p>
            <text:p text:style-name="P55"><text:span text:style-name="T12">■</text:span><text:span text:style-name="T16">行政院公共工程委員會公共工程金質獎之得獎廠商，減收原應繳額度之</text:span><text:span text:style-name="T16">50%</text:span><text:span text:style-name="T16">。</text:span></text:p>
            <text:p text:style-name="P55"><text:span text:style-name="T63"></text:span><text:span text:style-name="T14">其</text:span><text:span text:style-name="T16">他獎項</text:span><text:span text:style-name="T16">(</text:span><text:span text:style-name="T6">例如</text:span><text:span text:style-name="T6">「</text:span><text:span text:style-name="T6">推動職業安全衛生優良工程金安獎</text:span><text:span text:style-name="T6">」</text:span><text:span text:style-name="T6">、</text:span><text:span text:style-name="T6">「</text:span><text:soft-page-break/><text:span text:style-name="T6">民間參與公共建設金擘獎</text:span><text:span text:style-name="T6">」</text:span><text:span text:style-name="T6">、</text:span><text:span text:style-name="T6">「</text:span><text:span text:style-name="T6">交通部金路獎</text:span><text:span text:style-name="T6">」</text:span><text:span text:style-name="T6">、</text:span><text:span text:style-name="T6">「</text:span><text:span text:style-name="T6">經濟部公共工程優質獎</text:span><text:span text:style-name="T6">」</text:span><text:span text:style-name="T6">等</text:span><text:span text:style-name="T80">」，</text:span><text:span text:style-name="T16">由招標機關敘明獎項名稱及減收額度，其減收總額度不逾原定應繳總額之</text:span><text:span text:style-name="T16">50</text:span><text:span text:style-name="T16">%)：</text:span></text:p>
            <text:p text:style-name="P56">為押標金保證金暨其他擔保作業辦法第33條之6所稱全球化廠商者，押標金予以減收之金額(無者免填)：</text:p>
            <text:p text:style-name="P57"><text:span text:style-name="T19">為</text:span><text:span text:style-name="T19">營造業法第51條</text:span><text:span text:style-name="T19">所稱</text:span><text:span text:style-name="T19">優良營造業</text:span><text:span text:style-name="T19">，參與案件屬營造業法所稱營繕工程之工程採購者，</text:span><text:span text:style-name="T19">押標金予以減收金額</text:span><text:span text:style-name="T19">，其減收金額不併入前2項減收總額度計算</text:span><text:span text:style-name="T16">（</text:span><text:span text:style-name="T19">無者免填</text:span><text:span text:style-name="T19">，惟押標金、工程保證金或工程保留款應至少擇一項給予獎勵</text:span><text:span text:style-name="T16">）</text:span><text:span text:style-name="T19">：</text:span><text:span text:style-name="T91"> </text:span></text:p>
          </table:table-cell>
          <table:table-cell table:style-name="Table1.A1" office:value-type="string">
            <text:p text:style-name="P52"><text:span text:style-name="T76">三十四、</text:span><text:span text:style-name="T76">為</text:span><text:span text:style-name="T76">押標金保證金暨其他擔保作業辦法第</text:span><text:span text:style-name="T76">33</text:span><text:span text:style-name="T76">條之</text:span><text:span text:style-name="T76">5</text:span><text:span text:style-name="T76">第</text:span><text:span text:style-name="T76">2</text:span><text:span text:style-name="T76">項所稱優良廠商者</text:span><text:span text:style-name="T76">(</text:span><text:span text:style-name="T76">公開於政府電子採購網</text:span><text:a xlink:type="simple" xlink:href="https://web.pcc.gov.tw/常用查詢/優良廠商名單/" text:style-name="Internet_20_link" text:visited-style-name="Visited_20_Internet_20_Link"><text:span text:style-name="T76">https://web.pcc.gov.tw/</text:span></text:a><text:a xlink:type="simple" xlink:href="https://web.pcc.gov.tw/常用查詢/優良廠商名單/" text:style-name="Internet_20_link" text:visited-style-name="Visited_20_Internet_20_Link"><text:span text:style-name="T80">常用</text:span></text:a><text:a xlink:type="simple" xlink:href="https://web.pcc.gov.tw/常用查詢/優良廠商名單/" text:style-name="Internet_20_link" text:visited-style-name="Visited_20_Internet_20_Link"><text:span text:style-name="T76">查詢</text:span></text:a><text:a xlink:type="simple" xlink:href="https://web.pcc.gov.tw/常用查詢/優良廠商名單/" text:style-name="Internet_20_link" text:visited-style-name="Visited_20_Internet_20_Link"><text:span text:style-name="T76">/</text:span></text:a><text:a xlink:type="simple" xlink:href="https://web.pcc.gov.tw/常用查詢/優良廠商名單/" text:style-name="Internet_20_link" text:visited-style-name="Visited_20_Internet_20_Link"><text:span text:style-name="T76">優良廠商名單</text:span></text:a><text:a xlink:type="simple" xlink:href="https://web.pcc.gov.tw/常用查詢/優良廠商名單/" text:style-name="Internet_20_link" text:visited-style-name="Visited_20_Internet_20_Link"><text:span text:style-name="T76">/</text:span></text:a><text:span text:style-name="T76">有效名單列表</text:span><text:span text:style-name="T76">)</text:span><text:span text:style-name="T76">，押標金予以減收金額：</text:span></text:p>
            <text:p text:style-name="P55"><text:span text:style-name="T12">■</text:span><text:span text:style-name="T16">行政院公共工程委員會公共工程金質獎之得獎廠商，減收原應繳額度之</text:span><text:span text:style-name="T16">50%</text:span><text:span text:style-name="T16">。</text:span></text:p>
            <text:p text:style-name="P55"><text:span text:style-name="T63"></text:span><text:span text:style-name="T14">其</text:span><text:span text:style-name="T16">他獎項</text:span><text:span text:style-name="T16">(</text:span><text:span text:style-name="T16">由招標機關敘明獎項名稱及減收額度，其減收</text:span><text:soft-page-break/><text:span text:style-name="T16">總額度不逾原定應繳總額之</text:span><text:span text:style-name="T16">50</text:span><text:span text:style-name="T16">%)：</text:span></text:p>
            <text:p text:style-name="P56">為押標金保證金暨其他擔保作業辦法第33條之6所稱全球化廠商者，押標金予以減收之金額(無者免填)：</text:p>
            <text:p text:style-name="P57"><text:span text:style-name="T19">為</text:span><text:span text:style-name="T19">營造業法第51條</text:span><text:span text:style-name="T19">所稱</text:span><text:span text:style-name="T19">優良營造業</text:span><text:span text:style-name="T19">，參與案件屬營造業法所稱營繕工程之工程採購者，</text:span><text:span text:style-name="T19">押標金予以減收金額</text:span><text:span text:style-name="T19">，其減收金額不併入前2項減收總額度計算</text:span><text:span text:style-name="T16">（</text:span><text:span text:style-name="T19">無者免填</text:span><text:span text:style-name="T19">，惟押標金、工程保證金或工程保留款應至少擇一項給予獎勵</text:span><text:span text:style-name="T16">）</text:span><text:span text:style-name="T19">：</text:span></text:p>
            <text:p text:style-name="P27"/>
          </table:table-cell>
          <table:table-cell table:style-name="Table1.C1" office:value-type="string">
            <text:p text:style-name="P6"><text:span text:style-name="T89">勞動部112年2月23日「研商精進112年推動職業安全衛生優良工程金安獎選拔作業事宜」會議及112年4月11日「112年第1次國公營事業減災跨部會平台會議」</text:span><text:span text:style-name="T89">建議，為激勵廠商提升施工安全水準，於其他得減收押標金之優良廠商獎項列舉金安獎，供機關參酌；另查</text:span><text:span text:style-name="T89">相關中央目的事業主管機關之</text:span><text:span text:style-name="T89">優良廠商獎項</text:span><text:span text:style-name="T89">，尚有民間參與公共建設金擘獎、交通部金路獎、經濟部公共工程優質獎等</text:span><text:span text:style-name="T89">，爰一併列明供機關參酌。</text:span></text:p>
          </table:table-cell>
        </table:table-row>
        <table:table-row table:style-name="Table1.2">
          <table:table-cell table:style-name="Table1.A1" office:value-type="string">
            <text:p text:style-name="P52"><text:span text:style-name="T91">四十一、得標廠商為押標金保證金暨其他擔保作業辦法第</text:span><text:span text:style-name="T91">33</text:span><text:span text:style-name="T91">條之</text:span><text:span text:style-name="T91">5</text:span><text:span text:style-name="T91">第</text:span><text:span text:style-name="T91">2</text:span><text:span text:style-name="T91">項所稱優良廠商者</text:span><text:span text:style-name="T91">(</text:span><text:span text:style-name="T91">公開於政府電子採購網</text:span><text:a xlink:type="simple" xlink:href="https://web.pcc.gov.tw/常用查詢/優良廠商名單/" text:style-name="Internet_20_link" text:visited-style-name="Visited_20_Internet_20_Link"><text:span text:style-name="T91">https://web.pcc.gov.tw/</text:span></text:a><text:a xlink:type="simple" xlink:href="https://web.pcc.gov.tw/常用查詢/優良廠商名單/" text:style-name="Internet_20_link" text:visited-style-name="Visited_20_Internet_20_Link"><text:span text:style-name="T91">查詢</text:span></text:a><text:a xlink:type="simple" xlink:href="https://web.pcc.gov.tw/常用查詢/優良廠商名單/" text:style-name="Internet_20_link" text:visited-style-name="Visited_20_Internet_20_Link"><text:span text:style-name="T94">服務/廠商相關</text:span></text:a><text:a xlink:type="simple" xlink:href="https://web.pcc.gov.tw/常用查詢/優良廠商名單/" text:style-name="Internet_20_link" text:visited-style-name="Visited_20_Internet_20_Link"><text:span text:style-name="T91">/</text:span></text:a><text:a xlink:type="simple" xlink:href="https://web.pcc.gov.tw/常用查詢/優良廠商名單/" text:style-name="Internet_20_link" text:visited-style-name="Visited_20_Internet_20_Link"><text:span text:style-name="T91">優良廠商名單</text:span></text:a><text:a xlink:type="simple" xlink:href="https://web.pcc.gov.tw/常用查詢/優良廠商名單/" text:style-name="Internet_20_link" text:visited-style-name="Visited_20_Internet_20_Link"><text:span text:style-name="T91">/</text:span></text:a><text:span text:style-name="T91">有效名單列表</text:span><text:span text:style-name="T91">)</text:span><text:span text:style-name="T91">，履約保證金予以減</text:span><text:soft-page-break/><text:span text:style-name="T91">收金額：</text:span></text:p>
            <text:p text:style-name="P58"><text:span text:style-name="T10">■</text:span><text:span text:style-name="T14">行政院公共工程委員會公共工程金質獎之得獎廠商，減收原應繳額度之</text:span><text:span text:style-name="T14">50%</text:span><text:span text:style-name="T14">。</text:span></text:p>
            <text:p text:style-name="P55"><text:span text:style-name="T63"></text:span><text:span text:style-name="T14">其</text:span><text:span text:style-name="T16">他獎項</text:span><text:span text:style-name="T16">(</text:span><text:span text:style-name="T6">例如</text:span><text:span text:style-name="T6">「</text:span><text:span text:style-name="T6">推動職業安全衛生優良工程金安獎</text:span><text:span text:style-name="T6">」</text:span><text:span text:style-name="T6">、</text:span><text:span text:style-name="T6">「</text:span><text:span text:style-name="T6">民間參與公共建設金擘獎</text:span><text:span text:style-name="T6">」</text:span><text:span text:style-name="T6">、</text:span><text:span text:style-name="T6">「</text:span><text:span text:style-name="T6">交通部金路獎</text:span><text:span text:style-name="T6">」</text:span><text:span text:style-name="T6">、</text:span><text:span text:style-name="T6">「</text:span><text:span text:style-name="T6">經濟部公共工程優質獎</text:span><text:span text:style-name="T6">」</text:span><text:span text:style-name="T6">等</text:span><text:span text:style-name="T80">」，</text:span><text:span text:style-name="T16">由招標機關敘明獎項名稱及減收額度，其減收總額度不逾原定應繳總額之</text:span><text:span text:style-name="T16">50</text:span><text:span text:style-name="T16">%)：</text:span></text:p>
            <text:p text:style-name="P59">得標廠商為押標金保證金暨其他擔保作業辦法第33條之6所稱全球化廠商者，履約保證金予以減收之金額(無者免填)：</text:p>
            <text:p text:style-name="P60"><text:span text:style-name="T19">得標廠商</text:span><text:span text:style-name="T19">為</text:span><text:span text:style-name="T19">營造業法第51條</text:span><text:span text:style-name="T19">所稱</text:span><text:span text:style-name="T19">優良營造業</text:span><text:span text:style-name="T19">，且得標案件屬營造業法所稱營繕工程之工程採購者，</text:span><text:span text:style-name="T19">履約保證金予以減收金額</text:span><text:span text:style-name="T19">，其減收金額不併入前2項減收總額度計算</text:span><text:span text:style-name="T16">（</text:span><text:span text:style-name="T19">無者免填</text:span><text:span text:style-name="T19">，惟押標金、工程保證金或工程保留款應至少擇一項給予獎勵</text:span><text:span text:style-name="T16">）</text:span><text:span text:style-name="T19">：</text:span><text:span text:style-name="T91"> </text:span></text:p>
          </table:table-cell>
          <table:table-cell table:style-name="Table1.A1" office:value-type="string">
            <text:p text:style-name="P52"><text:span text:style-name="T91">四十一、得標廠商為押標金保證金暨其他擔保作業辦法第</text:span><text:span text:style-name="T91">33</text:span><text:span text:style-name="T91">條之</text:span><text:span text:style-name="T91">5</text:span><text:span text:style-name="T91">第</text:span><text:span text:style-name="T91">2</text:span><text:span text:style-name="T91">項所稱優良廠商者</text:span><text:span text:style-name="T91">(</text:span><text:span text:style-name="T91">公開於政府電子採購網</text:span><text:a xlink:type="simple" xlink:href="https://web.pcc.gov.tw/常用查詢/優良廠商名單/" text:style-name="Internet_20_link" text:visited-style-name="Visited_20_Internet_20_Link"><text:span text:style-name="T91">https://web.pcc.gov.tw/</text:span></text:a><text:a xlink:type="simple" xlink:href="https://web.pcc.gov.tw/常用查詢/優良廠商名單/" text:style-name="Internet_20_link" text:visited-style-name="Visited_20_Internet_20_Link"><text:span text:style-name="T94">常用</text:span></text:a><text:a xlink:type="simple" xlink:href="https://web.pcc.gov.tw/常用查詢/優良廠商名單/" text:style-name="Internet_20_link" text:visited-style-name="Visited_20_Internet_20_Link"><text:span text:style-name="T91">查詢</text:span></text:a><text:a xlink:type="simple" xlink:href="https://web.pcc.gov.tw/常用查詢/優良廠商名單/" text:style-name="Internet_20_link" text:visited-style-name="Visited_20_Internet_20_Link"><text:span text:style-name="T91">/</text:span></text:a><text:a xlink:type="simple" xlink:href="https://web.pcc.gov.tw/常用查詢/優良廠商名單/" text:style-name="Internet_20_link" text:visited-style-name="Visited_20_Internet_20_Link"><text:span text:style-name="T91">優良廠商名單</text:span></text:a><text:a xlink:type="simple" xlink:href="https://web.pcc.gov.tw/常用查詢/優良廠商名單/" text:style-name="Internet_20_link" text:visited-style-name="Visited_20_Internet_20_Link"><text:span text:style-name="T91">/</text:span></text:a><text:span text:style-name="T91">有效名單列表</text:span><text:span text:style-name="T91">)</text:span><text:span text:style-name="T91">，履約保證金予以減收金額：</text:span></text:p>
            <text:p text:style-name="P58"><text:soft-page-break/><text:span text:style-name="T10">■</text:span><text:span text:style-name="T14">行政院公共工程委員會公共工程金質獎之得獎廠商，減收原應繳額度之</text:span><text:span text:style-name="T14">50%</text:span><text:span text:style-name="T14">。</text:span></text:p>
            <text:p text:style-name="P55"><text:span text:style-name="T63"></text:span><text:span text:style-name="T14">其</text:span><text:span text:style-name="T16">他獎項</text:span><text:span text:style-name="T16">(</text:span><text:span text:style-name="T16">由招標機關敘明獎項名稱及減收額度，其減收總額度不逾原定應繳總額之</text:span><text:span text:style-name="T16">50</text:span><text:span text:style-name="T16">%)：</text:span></text:p>
            <text:p text:style-name="P59">得標廠商為押標金保證金暨其他擔保作業辦法第33條之6所稱全球化廠商者，履約保證金予以減收之金額(無者免填)：</text:p>
            <text:p text:style-name="P60"><text:span text:style-name="T19">得標廠商</text:span><text:span text:style-name="T19">為</text:span><text:span text:style-name="T19">營造業法第51條</text:span><text:span text:style-name="T19">所稱</text:span><text:span text:style-name="T19">優良營造業</text:span><text:span text:style-name="T19">，且得標案件屬營造業法所稱營繕工程之工程採購者，</text:span><text:span text:style-name="T19">履約保證金予以減收金額</text:span><text:span text:style-name="T19">，其減收金額不併入前2項減收總額度計算</text:span><text:span text:style-name="T16">（</text:span><text:span text:style-name="T19">無者免填</text:span><text:span text:style-name="T19">，惟押標金、工程保證金或工程保留款應至少擇一項給予獎勵</text:span><text:span text:style-name="T16">）</text:span><text:span text:style-name="T19">：</text:span></text:p>
            <text:p text:style-name="P53"/>
          </table:table-cell>
          <table:table-cell table:style-name="Table1.C1" office:value-type="string">
            <text:p text:style-name="P6"><text:span text:style-name="T89">勞動部112年2月23日「研商精進112年推動職業安全衛生優良工程金安獎選拔作業事宜」會議及112年4月11日「112年第1次國公營事業減災跨部會平台會議」</text:span><text:span text:style-name="T89">建議，為激勵廠商提升施工安全水準，於其他得減收押標金之優良廠商獎項列舉金安獎，供機關參酌；另查</text:span><text:soft-page-break/><text:span text:style-name="T89">相關中央目的事業主管機關之</text:span><text:span text:style-name="T89">優良廠商獎項</text:span><text:span text:style-name="T89">，尚有民間參與公共建設金擘獎、交通部金路獎、經濟部公共工程優質獎等</text:span><text:span text:style-name="T89">，爰一併列明供機關參酌。</text:span></text:p>
          </table:table-cell>
        </table:table-row>
        <table:table-row table:style-name="Table1.2">
          <table:table-cell table:style-name="Table1.A1" office:value-type="string">
            <text:p text:style-name="P52"><text:span text:style-name="T76">四十九、得標廠商為押標金保證金暨其他擔保作業辦法第</text:span><text:span text:style-name="T76">33</text:span><text:span text:style-name="T76">條之</text:span><text:span text:style-name="T76">5</text:span><text:span text:style-name="T76">第</text:span><text:span text:style-name="T76">2</text:span><text:span text:style-name="T76">項所稱優良廠商者</text:span><text:span text:style-name="T76">(</text:span><text:span text:style-name="T76">公開於政府電子採購網</text:span><text:a xlink:type="simple" xlink:href="https://web.pcc.gov.tw/常用查詢/優良廠商名單/" text:style-name="Internet_20_link" text:visited-style-name="Visited_20_Internet_20_Link"><text:span text:style-name="T76">https://web.pcc.gov.tw/</text:span></text:a><text:a xlink:type="simple" xlink:href="https://web.pcc.gov.tw/常用查詢/優良廠商名單/" text:style-name="Internet_20_link" text:visited-style-name="Visited_20_Internet_20_Link"><text:span text:style-name="T76">查詢</text:span></text:a><text:a xlink:type="simple" xlink:href="https://web.pcc.gov.tw/常用查詢/優良廠商名單/" text:style-name="Internet_20_link" text:visited-style-name="Visited_20_Internet_20_Link"><text:span text:style-name="T80">服務/廠商相關</text:span></text:a><text:a xlink:type="simple" xlink:href="https://web.pcc.gov.tw/常用查詢/優良廠商名單/" text:style-name="Internet_20_link" text:visited-style-name="Visited_20_Internet_20_Link"><text:span text:style-name="T76">/</text:span></text:a><text:a xlink:type="simple" xlink:href="https://web.pcc.gov.tw/常用查詢/優良廠商名單/" text:style-name="Internet_20_link" text:visited-style-name="Visited_20_Internet_20_Link"><text:span text:style-name="T76">優良廠商名單</text:span></text:a><text:a xlink:type="simple" xlink:href="https://web.pcc.gov.tw/常用查詢/優良廠商名單/" text:style-name="Internet_20_link" text:visited-style-name="Visited_20_Internet_20_Link"><text:span text:style-name="T76">/</text:span></text:a><text:span text:style-name="T76">有效名單列表</text:span><text:span text:style-name="T76">)</text:span><text:span text:style-name="T76">，保固保證金予以減收金額：</text:span></text:p>
            <text:p text:style-name="P58"><text:span text:style-name="T10">■</text:span><text:span text:style-name="T14">行政院公共工程委員會公共工程金質獎之得獎廠商，減收原應繳額度之</text:span><text:span text:style-name="T14">50%</text:span><text:span text:style-name="T14">。</text:span></text:p>
            <text:p text:style-name="P55"><text:span text:style-name="T63"></text:span><text:span text:style-name="T14">其</text:span><text:span text:style-name="T16">他獎項</text:span><text:span text:style-name="T16">(</text:span><text:span text:style-name="T6">例如</text:span><text:span text:style-name="T6">「</text:span><text:span text:style-name="T6">推動職業安全衛生優良工程金安獎</text:span><text:span text:style-name="T6">」</text:span><text:span text:style-name="T6">、</text:span><text:span text:style-name="T6">「</text:span><text:span text:style-name="T6">民間參與公共建設金擘獎</text:span><text:span text:style-name="T6">」</text:span><text:span text:style-name="T6">、</text:span><text:span text:style-name="T6">「</text:span><text:span text:style-name="T6">交通部金路獎</text:span><text:span text:style-name="T6">」</text:span><text:span text:style-name="T6">、</text:span><text:span text:style-name="T6">「</text:span><text:span text:style-name="T6">經濟部公共工程優質獎</text:span><text:span text:style-name="T6">」</text:span><text:span text:style-name="T6">等</text:span><text:span text:style-name="T80">」，</text:span><text:span text:style-name="T16">由招標機關敘明獎項名稱及減收額度，其減收總額度不逾原定應繳總額之</text:span><text:span text:style-name="T16">50</text:span><text:span text:style-name="T16">%)：</text:span></text:p>
            <text:p text:style-name="P56">得標廠商為押標金保證金暨其他擔保作業辦法第33條之6所稱全球化廠商者，保固保證金予以減收之金額(無者免填)：</text:p>
            <text:p text:style-name="P60"><text:span text:style-name="T19">得標廠商</text:span><text:span text:style-name="T19">為</text:span><text:span text:style-name="T19">營造業法第51條</text:span><text:span text:style-name="T19">所稱</text:span><text:span text:style-name="T19">優良營造業</text:span><text:span text:style-name="T19">，且得標案件屬</text:span><text:soft-page-break/><text:span text:style-name="T19">營造業法所稱營繕工程之工程採購者，</text:span><text:span text:style-name="T19">保固保證金予以減收金額</text:span><text:span text:style-name="T19">，其減收金額不併入前2項減收總額度計算</text:span><text:span text:style-name="T16">（</text:span><text:span text:style-name="T19">無者免填</text:span><text:span text:style-name="T19">，惟押標金、工程保證金或工程保留款應至少擇一項給予獎勵</text:span><text:span text:style-name="T16">）</text:span><text:span text:style-name="T19">：</text:span></text:p>
            <text:p text:style-name="P53"/>
          </table:table-cell>
          <table:table-cell table:style-name="Table1.A1" office:value-type="string">
            <text:p text:style-name="P52"><text:span text:style-name="T76">四十九、得標廠商為押標金保證金暨其他擔保作業辦法第</text:span><text:span text:style-name="T76">33</text:span><text:span text:style-name="T76">條之</text:span><text:span text:style-name="T76">5</text:span><text:span text:style-name="T76">第</text:span><text:span text:style-name="T76">2</text:span><text:span text:style-name="T76">項所稱優良廠商者</text:span><text:span text:style-name="T76">(</text:span><text:span text:style-name="T76">公開於政府電子採購網</text:span><text:a xlink:type="simple" xlink:href="https://web.pcc.gov.tw/常用查詢/優良廠商名單/" text:style-name="Internet_20_link" text:visited-style-name="Visited_20_Internet_20_Link"><text:span text:style-name="T76">https://web.pcc.gov.tw/</text:span></text:a><text:a xlink:type="simple" xlink:href="https://web.pcc.gov.tw/常用查詢/優良廠商名單/" text:style-name="Internet_20_link" text:visited-style-name="Visited_20_Internet_20_Link"><text:span text:style-name="T80">常用</text:span></text:a><text:a xlink:type="simple" xlink:href="https://web.pcc.gov.tw/常用查詢/優良廠商名單/" text:style-name="Internet_20_link" text:visited-style-name="Visited_20_Internet_20_Link"><text:span text:style-name="T76">查詢</text:span></text:a><text:a xlink:type="simple" xlink:href="https://web.pcc.gov.tw/常用查詢/優良廠商名單/" text:style-name="Internet_20_link" text:visited-style-name="Visited_20_Internet_20_Link"><text:span text:style-name="T76">/</text:span></text:a><text:a xlink:type="simple" xlink:href="https://web.pcc.gov.tw/常用查詢/優良廠商名單/" text:style-name="Internet_20_link" text:visited-style-name="Visited_20_Internet_20_Link"><text:span text:style-name="T76">優良廠商名單</text:span></text:a><text:a xlink:type="simple" xlink:href="https://web.pcc.gov.tw/常用查詢/優良廠商名單/" text:style-name="Internet_20_link" text:visited-style-name="Visited_20_Internet_20_Link"><text:span text:style-name="T76">/</text:span></text:a><text:span text:style-name="T76">有效名單列表</text:span><text:span text:style-name="T76">)</text:span><text:span text:style-name="T76">，保固保證金予以減收金額：</text:span></text:p>
            <text:p text:style-name="P58"><text:span text:style-name="T10">■</text:span><text:span text:style-name="T14">行政院公共工程委員會公共工程金質獎之得獎廠商，減收原應繳額度之</text:span><text:span text:style-name="T14">50%</text:span><text:span text:style-name="T14">。</text:span></text:p>
            <text:p text:style-name="P55"><text:span text:style-name="T63"></text:span><text:span text:style-name="T14">其</text:span><text:span text:style-name="T16">他獎項</text:span><text:span text:style-name="T16">(</text:span><text:span text:style-name="T16">由招標機關敘明獎項名稱及減收額度，其減收總額度不逾原定應繳總額之</text:span><text:span text:style-name="T16">50</text:span><text:span text:style-name="T16">%)：</text:span></text:p>
            <text:p text:style-name="P56">得標廠商為押標金保證金暨其他擔保作業辦法第33條之6所稱全球化廠商者，保固保證金予以減收之金額(無者免填)：</text:p>
            <text:p text:style-name="P60"><text:span text:style-name="T19">得標廠商</text:span><text:span text:style-name="T19">為</text:span><text:span text:style-name="T19">營造業法第51條</text:span><text:span text:style-name="T19">所稱</text:span><text:span text:style-name="T19">優良營造業</text:span><text:span text:style-name="T19">，且得標案件屬營造業法所稱營繕工程之工程採購者，</text:span><text:span text:style-name="T19">保固保證金予以減收金額</text:span><text:span text:style-name="T19">，其減收金額不併入前2項減收總額度計算</text:span><text:span text:style-name="T16">（</text:span><text:span text:style-name="T19">無者免填</text:span><text:span text:style-name="T19">，惟押標金、工程保證金或工程</text:span><text:soft-page-break/><text:span text:style-name="T19">保留款應至少擇一項給予獎勵</text:span><text:span text:style-name="T16">）</text:span><text:span text:style-name="T19">：</text:span></text:p>
            <text:p text:style-name="P53"/>
          </table:table-cell>
          <table:table-cell table:style-name="Table1.C1" office:value-type="string">
            <text:p text:style-name="P6"><text:span text:style-name="T89">勞動部112年2月23日「研商精進112年推動職業安全衛生優良工程金安獎選拔作業事宜」會議及112年4月11日「112年第1次國公營事業減災跨部會平台會議」</text:span><text:span text:style-name="T89">建議，為激勵廠商提升施工安全水準，於其他得減收押標金之優良廠商獎項列舉金安獎，供機關參酌；另查</text:span><text:span text:style-name="T89">相關中央目的事業主管機關之</text:span><text:span text:style-name="T89">優良廠商獎項</text:span><text:span text:style-name="T89">，尚有民間參與公共建設金擘獎、交通部金路獎、經濟部公共工程優質獎等</text:span><text:span text:style-name="T89">，爰一併列明供機關參酌。</text:span></text:p>
          </table:table-cell>
        </table:table-row>
        <table:table-row table:style-name="Table1.2">
          <table:table-cell table:style-name="Table1.A1" office:value-type="string">
            <text:p text:style-name="P52"><text:span text:style-name="T16">六十四、</text:span><text:span text:style-name="T16">投標廠商之基本資格及應附具之證明文件如下(如允許依法令免申請核發本項基本資格證明文件之廠商參與投標，一併載明該等廠商免繳驗之證明文件</text:span><text:span text:style-name="T19">；另如允許合作社為投標廠商，且投標廠商為合作社者，應依合作社法之規定，並附具合作社章程，且章程業務項目需涵蓋本採購委託工作項目</text:span><text:span text:style-name="T16">)：</text:span></text:p>
            <text:p text:style-name="P61"><text:span text:style-name="T64"></text:span><text:span text:style-name="T19">本採購屬</text:span><text:span text:style-name="T52">經濟部</text:span><text:span text:style-name="T49">(投資審議司)</text:span><text:span text:style-name="T19">公告「具敏感性或國安(含資安)疑慮之業務範疇」之資訊服務採購，廠商不得為大陸地區廠商、第三地區含陸資成分廠商及</text:span><text:span text:style-name="T52">經濟部</text:span><text:span text:style-name="T49">(投</text:span><text:soft-page-break/><text:span text:style-name="T49">資審議司)</text:span><text:span text:style-name="T19">公告之陸資資訊服務業者。(上開業務範疇及陸資資訊服務業清單公開於</text:span><text:span text:style-name="T52">經濟部</text:span><text:span text:style-name="T49">(投資審議司)</text:span><text:span text:style-name="T19">網站</text:span><text:span text:style-name="T27">；政府電子採購網（</text:span><text:span text:style-name="T27">https://web.pcc.gov.tw</text:span><text:span text:style-name="T27">）/相關連結/</text:span><text:span text:style-name="T27">其他/</text:span><text:span text:style-name="T52">經濟部</text:span><text:span text:style-name="T49">(投資審議司)</text:span><text:span text:style-name="T27">公告陸資資訊</text:span><text:span text:style-name="T19">)。（註：適用條約或協定之採購案，如勾選本項者，請依GPA第3條規定，妥適考量本須知第16點之勾選）</text:span><text:span text:style-name="T19">。</text:span></text:p>
            <text:p text:style-name="P61"><text:span text:style-name="T64"></text:span><text:span text:style-name="T19">本採購內容涉及國家安全，不允許大陸地區廠商、第三地區含陸資成分廠商及在臺陸資廠商參與。（註：適用條約或協定之採購案，如勾選本項者，請依GPA第3條規定，妥適考量本須知第16點之勾選）</text:span></text:p>
            <text:p text:style-name="P3"/>
          </table:table-cell>
          <table:table-cell table:style-name="Table1.A1" office:value-type="string">
            <text:p text:style-name="P52"><text:span text:style-name="T16">六十四、</text:span><text:span text:style-name="T16">投標廠商之基本資格及應附具之證明文件如下(如允許依法令免申請核發本項基本資格證明文件之廠商參與投標，一併載明該等廠商免繳驗之證明文件</text:span><text:span text:style-name="T19">；另如允許合作社為投標廠商，且投標廠商為合作社者，應依合作社法之規定，並附具合作社章程，且章程業務項目需涵蓋本採購委託工作項目</text:span><text:span text:style-name="T16">)：</text:span></text:p>
            <text:p text:style-name="P61"><text:span text:style-name="T64"></text:span><text:span text:style-name="T19">本採購屬經濟部</text:span><text:span text:style-name="T27">投資審議委員會</text:span><text:span text:style-name="T19">公告「具敏感性或國安(含資安)疑慮之業務範疇」之資訊服務採購，廠商不得為大陸地區廠商、第三地區含陸資成分廠商及經濟部</text:span><text:span text:style-name="T27">投資</text:span><text:soft-page-break/><text:span text:style-name="T27">審議委員會</text:span><text:span text:style-name="T19">公告之陸資資訊服務業者。(上開業務範疇及陸資資訊服務業清單公開於經濟部</text:span><text:span text:style-name="T27">投資審議委員會</text:span><text:span text:style-name="T19">網站</text:span><text:span text:style-name="T27">http://www.moeaic.gov.tw/</text:span><text:span text:style-name="T19">)。（註：適用條約或協定之採購案，如勾選本項者，請依GPA第3條規定，妥適考量本須知第16點之勾選）</text:span><text:span text:style-name="T19">。</text:span></text:p>
            <text:p text:style-name="P61"><text:span text:style-name="T64"></text:span><text:span text:style-name="T19">本採購內容涉及國家安全，不允許大陸地區廠商、第三地區含陸資成分廠商及在臺陸資廠商參與。（註：適用條約或協定之採購案，如勾選本項者，請依GPA第3條規定，妥適考量本須知第16點之勾選）</text:span></text:p>
          </table:table-cell>
          <table:table-cell table:style-name="Table1.C1" office:value-type="string">
            <text:p text:style-name="P6"><text:span text:style-name="T10">因應經濟部組織改造，將投資審議委員會併入經濟部，設立「投資審議司」，配合修正本點相關內容。</text:span></text:p>
          </table:table-cell>
        </table:table-row>
        <table:table-row table:style-name="Table1.2">
          <table:table-cell table:style-name="Table1.A1" office:value-type="string">
            <text:p text:style-name="P52"><text:span text:style-name="T26">七十七</text:span><text:span text:style-name="T16">、</text:span><text:span text:style-name="T16">電子領標廠商之投標封附上該標案之領標電子憑據書面明細，</text:span><text:span text:style-name="T26">未檢附者，依採購法第50條第1項規定，不予決標</text:span><text:span text:style-name="T16">。</text:span></text:p>
            <text:p text:style-name="P4"><text:soft-page-break/></text:p>
          </table:table-cell>
          <table:table-cell table:style-name="Table1.A1" office:value-type="string">
            <text:p text:style-name="P51"><text:span text:style-name="T26">八十</text:span><text:span text:style-name="T16">、</text:span><text:span text:style-name="T16">電子領標廠商之投標封附上該標案之領標電子憑據書面明細，</text:span><text:span text:style-name="T26">或於開標後依機關通知再行提出</text:span><text:span text:style-name="T16">。</text:span></text:p>
            <text:p text:style-name="P4"/>
          </table:table-cell>
          <table:table-cell table:style-name="Table1.C1" office:value-type="string">
            <text:p text:style-name="P19"><text:span text:style-name="T10">一、配合本會114年3月27日工程資字第1141500074號令修正「電子採購作業辦法」部分條文，其第6條定明廠商參與個案採購投標，以電子化</text:span><text:soft-page-break/><text:span text:style-name="T10">方式辦理領標者，廠商應於電子或紙本投標時檢附</text:span><text:span text:style-name="T14">領標電子憑據</text:span><text:span text:style-name="T14">，</text:span><text:span text:style-name="T10">酌修部分內容。</text:span></text:p>
            <text:p text:style-name="P19"><text:span text:style-name="T10">二、移列至第77點。</text:span></text:p>
          </table:table-cell>
        </table:table-row>
        <table:table-row table:style-name="Table1.2">
          <table:table-cell table:style-name="Table1.A1" office:value-type="string">
            <text:p text:style-name="P26">七十八、本採購決標後簽約方式：</text:p>
            <text:p text:style-name="P20"><text:span text:style-name="T62"></text:span><text:span text:style-name="T44">以電子投標文件簽約。</text:span></text:p>
            <text:p text:style-name="P20"><text:span text:style-name="T62"></text:span><text:span text:style-name="T44">以書面文件簽約。</text:span></text:p>
            <text:p text:style-name="P63"/>
          </table:table-cell>
          <table:table-cell table:style-name="Table1.A1" office:value-type="string">
            <text:p text:style-name="P64"/>
          </table:table-cell>
          <table:table-cell table:style-name="Table1.C1" office:value-type="string">
            <text:p text:style-name="P6"><text:span text:style-name="T10">本會114年3月27日工程資字第1141500074號令修正「電子採購作業辦法」第11條，配合增訂本點內容。</text:span></text:p>
          </table:table-cell>
        </table:table-row>
        <table:table-row table:style-name="Table1.10">
          <table:table-cell table:style-name="Table1.A1" office:value-type="string">
            <text:p text:style-name="P28"><text:span text:style-name="T26">七十九</text:span><text:span text:style-name="T16">、</text:span><text:span text:style-name="T16">全份招標文件包括：（可複選；刊登於政府電子採購網之本案招標公告為招標文件之一部分，不另檢附）</text:span></text:p>
            <text:p text:style-name="P65"><text:span text:style-name="T39"><text:s text:c="8"/></text:span><text:span text:style-name="T63"></text:span><text:span text:style-name="T16">(1)</text:span><text:span text:style-name="T14">招標投標及契約文件</text:span><text:span text:style-name="T16">。</text:span></text:p>
            <text:p text:style-name="P30"><text:span text:style-name="T39"><text:s text:c="8"/></text:span><text:span text:style-name="T63"></text:span><text:span text:style-name="T16">(2)投標須知。</text:span></text:p>
            <text:p text:style-name="P30"><text:span text:style-name="T39"><text:s text:c="8"/></text:span><text:span text:style-name="T63"></text:span><text:span text:style-name="T16">(3)</text:span><text:span text:style-name="T14">投標標價清單</text:span><text:span text:style-name="T16">。</text:span></text:p>
            <text:p text:style-name="P65"><text:span text:style-name="T39"><text:s text:c="8"/></text:span><text:span text:style-name="T64"></text:span><text:span text:style-name="T16">(4)投標廠商聲明書。</text:span></text:p>
            <text:p text:style-name="P30"><text:span text:style-name="T39"><text:s text:c="8"/></text:span><text:span text:style-name="T63"></text:span><text:span text:style-name="T16">(5)契約條款。</text:span></text:p>
            <text:p text:style-name="P30"><text:span text:style-name="T39"><text:s text:c="8"/></text:span><text:span text:style-name="T63"></text:span><text:span text:style-name="T16">(6)招標規範。</text:span></text:p>
            <text:p text:style-name="P65"><text:span text:style-name="T39"><text:s text:c="8"/></text:span><text:span text:style-name="T63"></text:span><text:span text:style-name="T16">(7)「廠商參與</text:span><text:span text:style-name="T26">政府採購</text:span><text:span text:style-name="T16">可能涉及之法律責任」及廠商切結書：</text:span></text:p>
            <text:p text:style-name="P66"><text:span text:style-name="T63"></text:span><text:span text:style-name="T16">切結書1</text:span></text:p>
            <text:p text:style-name="P66"><text:span text:style-name="T63"></text:span><text:span text:style-name="T16">切結書2（工程技術顧問公司</text:span><text:span text:style-name="T16">執業技師</text:span><text:span text:style-name="T16">）</text:span></text:p>
            <text:p text:style-name="P66"><text:span text:style-name="T63"></text:span><text:span text:style-name="T16">切結書3（營造業專任工程人員）</text:span></text:p>
            <text:p text:style-name="P66"><text:soft-page-break/><text:span text:style-name="T63"></text:span><text:span text:style-name="T16">切結書4（營造業工地主任）</text:span></text:p>
            <text:p text:style-name="P67"><text:span text:style-name="T39"><text:s text:c="8"/></text:span><text:span text:style-name="T64"></text:span><text:span text:style-name="T39"> </text:span><text:span text:style-name="T16">(8)資訊服務採購案，資訊服務費用估算表。</text:span></text:p>
            <text:p text:style-name="P68"><text:span text:style-name="T64"></text:span><text:span text:style-name="T39"> </text:span><text:span text:style-name="T16">(9)其他(由招標機關敘明，無者免填)</text:span></text:p>
            <text:p text:style-name="P4"/>
          </table:table-cell>
          <table:table-cell table:style-name="Table1.A1" office:value-type="string">
            <text:p text:style-name="P69"><text:span text:style-name="T26">七十七</text:span><text:span text:style-name="T16">、</text:span><text:span text:style-name="T16">全份招標文件包括：（可複選；刊登於政府電子採購網之本案招標公告為招標文件之一部分，不另檢附）</text:span></text:p>
            <text:p text:style-name="P65"><text:span text:style-name="T39"><text:s text:c="8"/></text:span><text:span text:style-name="T63"></text:span><text:span text:style-name="T16">(1)</text:span><text:span text:style-name="T14">招標投標及契約文件</text:span><text:span text:style-name="T16">。</text:span></text:p>
            <text:p text:style-name="P30"><text:span text:style-name="T39"><text:s text:c="8"/></text:span><text:span text:style-name="T63"></text:span><text:span text:style-name="T16">(2)投標須知。</text:span></text:p>
            <text:p text:style-name="P30"><text:span text:style-name="T39"><text:s text:c="8"/></text:span><text:span text:style-name="T63"></text:span><text:span text:style-name="T16">(3)</text:span><text:span text:style-name="T14">投標標價清單</text:span><text:span text:style-name="T16">。</text:span></text:p>
            <text:p text:style-name="P65"><text:span text:style-name="T39"><text:s text:c="8"/></text:span><text:span text:style-name="T64"></text:span><text:span text:style-name="T16">(4)投標廠商聲明書。</text:span></text:p>
            <text:p text:style-name="P30"><text:span text:style-name="T39"><text:s text:c="8"/></text:span><text:span text:style-name="T63"></text:span><text:span text:style-name="T16">(5)契約條款。</text:span></text:p>
            <text:p text:style-name="P30"><text:span text:style-name="T39"><text:s text:c="8"/></text:span><text:span text:style-name="T63"></text:span><text:span text:style-name="T16">(6)招標規範。</text:span></text:p>
            <text:p text:style-name="P70"><text:span text:style-name="T39"><text:s text:c="8"/></text:span><text:span text:style-name="T63"></text:span><text:span text:style-name="T16">(7)</text:span><text:span text:style-name="T26">技術服務或工程採購案，</text:span><text:span text:style-name="T16">「廠商參與</text:span><text:span text:style-name="T26">公共工程</text:span><text:span text:style-name="T16">可能涉及之法律責任」及廠商切結書</text:span><text:span text:style-name="T26">（行政院公共工程委員會1</text:span><text:span text:style-name="T26">01</text:span><text:span text:style-name="T26">年</text:span><text:span text:style-name="T26">1</text:span><text:span text:style-name="T26">月</text:span><text:span text:style-name="T26">13</text:span><text:span text:style-name="T26">日工程企字第10100017900號函修訂）</text:span><text:span text:style-name="T16">：</text:span></text:p>
            <text:p text:style-name="P66"><text:soft-page-break/><text:span text:style-name="T63"></text:span><text:span text:style-name="T16">切結書1</text:span></text:p>
            <text:p text:style-name="P66"><text:span text:style-name="T63"></text:span><text:span text:style-name="T16">切結書2（工程技術顧問公司</text:span><text:span text:style-name="T16">執業技師</text:span><text:span text:style-name="T16">）</text:span></text:p>
            <text:p text:style-name="P66"><text:span text:style-name="T63"></text:span><text:span text:style-name="T16">切結書3（營造業專任工程人員）</text:span></text:p>
            <text:p text:style-name="P66"><text:span text:style-name="T63"></text:span><text:span text:style-name="T16">切結書4（營造業工地主任）</text:span></text:p>
            <text:p text:style-name="P67"><text:span text:style-name="T39"><text:s text:c="8"/></text:span><text:span text:style-name="T64"></text:span><text:span text:style-name="T39"> </text:span><text:span text:style-name="T16">(8)資訊服務採購案，資訊服務費用估算表。</text:span></text:p>
            <text:p text:style-name="P68"><text:span text:style-name="T64"></text:span><text:span text:style-name="T39"> </text:span><text:span text:style-name="T16">(9)其他(由招標機關敘明，無者免填)</text:span></text:p>
          </table:table-cell>
          <table:table-cell table:style-name="Table1.C1" office:value-type="string">
            <text:p text:style-name="P21"><text:span text:style-name="T10">一、配合本會 113年3月20日工程企字第11301000171號函修正「廠商參與公共工程可能涉及之法律責任」內容，增列廠商參與財物及勞務採購案件可能涉及之法律責任，名稱修正為「廠商參與政府採購可能涉及之法律責任」</text:span></text:p>
            <text:p text:style-name="P21"><text:span text:style-name="T10">二、本點移列為第79點，以下各點依序遞移。</text:span></text:p>
          </table:table-cell>
        </table:table-row>
        <table:table-row table:style-name="Table1.11">
          <table:table-cell table:style-name="Table1.A1" office:value-type="string">
            <text:p text:style-name="P22"><text:span text:style-name="T83">八十</text:span><text:span text:style-name="T72">五</text:span><text:span text:style-name="T83">、法務部廉政署受理檢舉電話：</text:span><text:span text:style-name="T83">0800-286-586</text:span><text:span text:style-name="T83">；檢舉信箱：</text:span><text:span text:style-name="T83">100</text:span><text:span text:style-name="T72">006</text:span><text:span text:style-name="T83">國史館郵局第</text:span><text:span text:style-name="T83">153</text:span><text:span text:style-name="T83">號信箱；傳真檢舉專線：</text:span><text:span text:style-name="T83">02-2381-1234</text:span><text:span text:style-name="T83">；電子郵件檢舉信箱：</text:span><text:a xlink:type="simple" xlink:href="mailto:gechief-p@mail.moj.gov.tw" text:style-name="Internet_20_link" text:visited-style-name="Visited_20_Internet_20_Link"><text:span text:style-name="T83">gechief-p@mail.moj.gov.tw</text:span></text:a><text:span text:style-name="T83">；</text:span><text:span text:style-name="T87"> </text:span><text:span text:style-name="T83">24</text:span><text:span text:style-name="T83">小時檢舉中心地址：</text:span><text:span text:style-name="T83">100</text:span><text:span text:style-name="T72">006</text:span><text:span text:style-name="T83">臺北市中正區博愛路</text:span><text:span text:style-name="T83">166</text:span><text:span text:style-name="T83">號。</text:span></text:p>
          </table:table-cell>
          <table:table-cell table:style-name="Table1.A1" office:value-type="string">
            <text:p text:style-name="P22"><text:span text:style-name="T83">八十</text:span><text:span text:style-name="T72">四</text:span><text:span text:style-name="T83">、法務部廉政署受理檢舉電話：</text:span><text:span text:style-name="T83">0800-286-586</text:span><text:span text:style-name="T83">；檢舉信箱：</text:span><text:span text:style-name="T83">100</text:span><text:span text:style-name="T72">99</text:span><text:span text:style-name="T83">國史館郵局第</text:span><text:span text:style-name="T83">153</text:span><text:span text:style-name="T83">號信箱；傳真檢舉專線：</text:span><text:span text:style-name="T83">02-2381-1234</text:span><text:span text:style-name="T83">；電子郵件檢舉信箱：</text:span><text:span text:style-name="T83">gechief-p@mail.moj.gov.tw</text:span><text:span text:style-name="T83">；</text:span><text:span text:style-name="T83">24</text:span><text:span text:style-name="T83">小時檢舉中心地址：</text:span><text:span text:style-name="T83">100</text:span><text:span text:style-name="T72">48</text:span><text:span text:style-name="T83">臺北市中正區博愛路</text:span><text:span text:style-name="T83">166</text:span><text:span text:style-name="T83">號。</text:span></text:p>
          </table:table-cell>
          <table:table-cell table:style-name="Table1.C1" office:value-type="string">
            <text:p text:style-name="P5">配合中華郵政股份有限公司推動實施新制「3+3郵遞區號」修正法務部廉政署受理檢舉信箱、24小時檢舉中心地址之郵遞區號。</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ptos Display" fo:font-family="'Aptos Display'"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36z0" style:family="text">
      <style:text-properties fo:font-size="14pt" fo:letter-spacing="-0.0055in" style:font-name-asian="標楷體" style:font-family-asian="標楷體" style:font-family-generic-asian="script" style:font-size-asian="14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未解析的提及" style:family="text">
      <style:text-properties fo:color="#605e5c" fo:background-color="#e1dfdd"/>
    </style:style>
    <style:style style:name="標題_20_2_20_字元" style:display-name="標題 2 字元" style:family="text">
      <style:text-properties style:font-name="Aptos Display" fo:font-family="'Aptos Display'"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799in" fo:text-indent="-0.25in" fo:margin-left="0.9799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3965in" fo:text-indent="-0.3335in" fo:margin-left="1.396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7299in" fo:text-indent="-0.3335in" fo:margin-left="1.7299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2.0634in" fo:text-indent="-0.3335in" fo:margin-left="2.0634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2.3965in" fo:text-indent="-0.3335in" fo:margin-left="2.396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7299in" fo:text-indent="-0.3335in" fo:margin-left="2.7299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3.0634in" fo:text-indent="-0.3335in" fo:margin-left="3.0634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3.3965in" fo:text-indent="-0.3335in" fo:margin-left="3.396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7299in" fo:text-indent="-0.3335in" fo:margin-left="3.7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9799in" fo:text-indent="-0.25in" fo:margin-left="0.9799in"/>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3965in" fo:text-indent="-0.3335in" fo:margin-left="1.3965in"/>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1.7299in" fo:text-indent="-0.3335in" fo:margin-left="1.7299in"/>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2.0634in" fo:text-indent="-0.3335in" fo:margin-left="2.0634in"/>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2.3965in" fo:text-indent="-0.3335in" fo:margin-left="2.3965in"/>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2.7299in" fo:text-indent="-0.3335in" fo:margin-left="2.7299in"/>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3.0634in" fo:text-indent="-0.3335in" fo:margin-left="3.0634in"/>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3.3965in" fo:text-indent="-0.3335in" fo:margin-left="3.3965in"/>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3.7299in" fo:text-indent="-0.3335in" fo:margin-left="3.7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0228in" fo:min-width="0in"><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meta:initial-creator>user</meta:initial-creator>
    <meta:creation-date>2025-04-07T16:49:00</meta:creation-date>
    <dc:creator>企劃處三科-連英賀(lian650111)</dc:creator>
    <dc:date>2025-04-07T16:49:00</dc:date>
    <meta:print-date>2024-12-31T17:15:00</meta:print-date>
    <meta:editing-cycles>2</meta:editing-cycles>
    <meta:editing-duration>PT1M</meta:editing-duration>
    <meta:document-statistic meta:table-count="1" meta:image-count="0" meta:object-count="0" meta:page-count="13" meta:paragraph-count="151" meta:word-count="6798" meta:character-count="7927" meta:non-whitespace-character-count="7594"/>
    <meta:generator>LibreOffice/6.4.7.2$Linux_X86_64 LibreOffice_project/40$Build-2</meta:generator>
  </office:meta>
</office:document-meta>
</file>