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text-align="center" fo:line-height="0.02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0.9763in" style:use-optimal-column-width="false"/>
    </style:style>
    <style:style style:name="TableColumn7" style:family="table-column">
      <style:table-column-properties style:column-width="0.9763in" style:use-optimal-column-width="false"/>
    </style:style>
    <style:style style:name="TableColumn8" style:family="table-column">
      <style:table-column-properties style:column-width="0.9763in" style:use-optimal-column-width="false"/>
    </style:style>
    <style:style style:name="Table4" style:family="table">
      <style:table-properties style:width="4.075in" fo:margin-left="0in" table:align="center"/>
    </style:style>
    <style:style style:name="TableRow9" style:family="table-row">
      <style:table-row-properties style:row-height="0.7916in" style:use-optimal-row-height="false"/>
    </style:style>
    <style:style style:name="TableCell10" style:family="table-cell">
      <style:table-cell-properties fo:border="0.0312in solid #00000A" fo:background-color="#E0E0E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12" style:family="table-cell">
      <style:table-cell-properties fo:border="0.0312in solid #00000A" fo:background-color="#E0E0E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14" style:family="table-cell">
      <style:table-cell-properties fo:border="0.0312in solid #00000A" fo:background-color="#E0E0E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16" style:family="table-cell">
      <style:table-cell-properties fo:border="0.0312in solid #00000A" fo:background-color="#E0E0E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1.0937in" style:use-optimal-row-height="false"/>
    </style:style>
    <style:style style:name="TableCell19" style:family="table-cell">
      <style:table-cell-properties fo:border="0.0312in solid #00000A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Cell21" style:family="table-cell">
      <style:table-cell-properties fo:border="0.0312in solid #00000A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Cell23" style:family="table-cell">
      <style:table-cell-properties fo:border="0.0312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Cell25" style:family="table-cell">
      <style:table-cell-properties fo:border="0.0312in solid #00000A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Row27" style:family="table-row">
      <style:table-row-properties style:min-row-height="1.0937in" style:use-optimal-row-height="false"/>
    </style:style>
    <style:style style:name="TableCell28" style:family="table-cell">
      <style:table-cell-properties fo:border="0.0312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Cell30" style:family="table-cell">
      <style:table-cell-properties fo:border="0.0312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Cell32" style:family="table-cell">
      <style:table-cell-properties fo:border="0.0312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Cell34" style:family="table-cell">
      <style:table-cell-properties fo:border="0.0312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Row36" style:family="table-row">
      <style:table-row-properties style:min-row-height="1.0937in" style:use-optimal-row-height="false"/>
    </style:style>
    <style:style style:name="TableCell37" style:family="table-cell">
      <style:table-cell-properties fo:border="0.0312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Cell39" style:family="table-cell">
      <style:table-cell-properties fo:border="0.0312in solid #00000A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Cell41" style:family="table-cell">
      <style:table-cell-properties fo:border="0.0312in solid #00000A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Cell43" style:family="table-cell">
      <style:table-cell-properties fo:border="0.0312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color="#000000" fo:font-size="16pt" style:font-size-asian="16pt" style:font-size-complex="16pt"/>
    </style:style>
    <style:style style:name="TableRow45" style:family="table-row">
      <style:table-row-properties style:row-height="0.6875in" style:use-optimal-row-height="false"/>
    </style:style>
    <style:style style:name="TableCell46" style:family="table-cell">
      <style:table-cell-properties fo:border="0.0312in solid #00000A" fo:background-color="#E0E0E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312in solid #00000A" fo:background-color="#E0E0E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50" style:family="table-cell">
      <style:table-cell-properties fo:border="0.0312in solid #00000A" fo:background-color="#E0E0E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="0.0312in solid #00000A" fo:background-color="#E0E0E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4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5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6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7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8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9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0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1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2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3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4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5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6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7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8" style:parent-style-name="Standard" style:family="paragraph">
      <style:paragraph-properties fo:text-align="center" fo:line-height="0.0277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9" style:parent-style-name="Standard" style:family="paragraph">
      <style:paragraph-properties fo:text-align="center" fo:line-height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from-top" draw:auto-grow-width="true" draw:auto-grow-height="true"/>
      <style:paragraph-properties/>
    </style:style>
  </office:automatic-styles>
  <office:body>
    <office:text text:use-soft-page-breaks="true">
      <text:p text:style-name="P1">異常政府採購案件移送檢調機關統計</text:p>
      <text:p text:style-name="P2"><text:span text:style-name="T3"><draw:frame draw:z-index="251659264" draw:id="id0" draw:style-name="a0" draw:name="框架1" text:anchor-type="paragraph" svg:x="0in" svg:y="0.00069in" svg:width="4.075in" svg:height="0.01597in" style:rel-width="scale" style:rel-height="scale-min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年份</text:p></table:table-cell><table:table-cell table:style-name="TableCell12"><text:p text:style-name="P13">工程</text:p></table:table-cell><table:table-cell table:style-name="TableCell14"><text:p text:style-name="P15">財物</text:p></table:table-cell><table:table-cell table:style-name="TableCell16"><text:p text:style-name="P17">勞務</text:p></table:table-cell></table:table-row><table:table-row table:style-name="TableRow18"><table:table-cell table:style-name="TableCell19"><text:p text:style-name="P20">88~90</text:p></table:table-cell><table:table-cell table:style-name="TableCell21"><text:p text:style-name="P22">15</text:p></table:table-cell><table:table-cell table:style-name="TableCell23"><text:p text:style-name="P24">13</text:p></table:table-cell><table:table-cell table:style-name="TableCell25"><text:p text:style-name="P26">7</text:p></table:table-cell></table:table-row><table:table-row table:style-name="TableRow27"><table:table-cell table:style-name="TableCell28"><text:p text:style-name="P29">91~100</text:p></table:table-cell><table:table-cell table:style-name="TableCell30"><text:p text:style-name="P31">70</text:p></table:table-cell><table:table-cell table:style-name="TableCell32"><text:p text:style-name="P33">30</text:p></table:table-cell><table:table-cell table:style-name="TableCell34"><text:p text:style-name="P35">9</text:p></table:table-cell></table:table-row><table:table-row table:style-name="TableRow36"><table:table-cell table:style-name="TableCell37"><text:p text:style-name="P38">101~112</text:p></table:table-cell><table:table-cell table:style-name="TableCell39"><text:p text:style-name="P40">9</text:p></table:table-cell><table:table-cell table:style-name="TableCell41"><text:p text:style-name="P42">11</text:p></table:table-cell><table:table-cell table:style-name="TableCell43"><text:p text:style-name="P44">79</text:p></table:table-cell></table:table-row><table:table-row table:style-name="TableRow45"><table:table-cell table:style-name="TableCell46"><text:p text:style-name="P47">總計</text:p></table:table-cell><table:table-cell table:style-name="TableCell48"><text:p text:style-name="P49">94</text:p></table:table-cell><table:table-cell table:style-name="TableCell50"><text:p text:style-name="P51">54</text:p></table:table-cell><table:table-cell table:style-name="TableCell52"><text:p text:style-name="P53">95</text:p></table:table-cell></table:table-row></table:table><text:p text:style-name="內文"/></draw:text-box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006in" fo:margin-bottom="0.3937in" fo:margin-right="0.200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異常政府採購案件移送檢調機關統計</dc:title>
    <meta:initial-creator>中央採購稽核小組許琤珮</meta:initial-creator>
    <dc:creator>周穎蔓</dc:creator>
    <meta:creation-date>2018-03-16T01:11:00Z</meta:creation-date>
    <dc:date>2024-12-02T08:38:00Z</dc:date>
    <meta:template xlink:href="Normal" xlink:type="simple"/>
    <meta:editing-cycles>1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" meta:character-count="34" meta:row-count="1" meta:non-whitespace-character-count="30"/>
  </office:meta>
</office:document-meta>
</file>