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10.1931in" fo:margin-left="0.075in" fo:margin-top="0in" fo:margin-bottom="0in" table:align="left" style:writing-mode="lr-tb"/>
    </style:style>
    <style:style style:name="Table1.A" style:family="table-column">
      <style:table-column-properties style:column-width="3.725in"/>
    </style:style>
    <style:style style:name="Table1.B" style:family="table-column">
      <style:table-column-properties style:column-width="3.7174in"/>
    </style:style>
    <style:style style:name="Table1.C" style:family="table-column">
      <style:table-column-properties style:column-width="2.750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fo:background-color="transparent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1" style:font-weight-asian="bold"/>
    </style:style>
    <style:style style:name="P6" style:family="paragraph" style:parent-style-name="Standard">
      <style:paragraph-properties fo:margin-top="0in" fo:margin-bottom="0.1252in" loext:contextual-spacing="false" fo:line-height="0.3055in" fo:text-align="end" style:justify-single-word="false"/>
    </style:style>
    <style:style style:name="P7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</style:style>
    <style:style style:name="P8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9" style:family="paragraph" style:parent-style-name="Standard">
      <style:paragraph-properties fo:margin-left="0.3335in" fo:margin-right="0in" fo:text-align="justify" style:justify-single-word="false" fo:text-indent="-0.25in" style:auto-text-indent="false"/>
    </style:style>
    <style:style style:name="P10" style:family="paragraph" style:parent-style-name="Standard">
      <style:paragraph-properties fo:margin-left="0.5835in" fo:margin-right="0in" fo:text-align="justify" style:justify-single-word="false" fo:text-indent="-0.5in" style:auto-text-indent="false"/>
    </style:style>
    <style:style style:name="P11" style:family="paragraph" style:parent-style-name="Standard">
      <style:paragraph-properties fo:margin-left="0.5835in" fo:margin-right="0in" fo:text-align="justify" style:justify-single-word="false" fo:text-indent="-0.1665in" style:auto-text-indent="false"/>
    </style:style>
    <style:style style:name="P12" style:family="paragraph" style:parent-style-name="Standard">
      <style:paragraph-properties fo:margin-left="0.75in" fo:margin-right="0in" fo:text-align="justify" style:justify-single-word="false" fo:text-indent="-0.1665in" style:auto-text-indent="false"/>
    </style:style>
    <style:style style:name="P13" style:family="paragraph" style:parent-style-name="Standard">
      <style:paragraph-properties fo:margin-left="1.0835in" fo:margin-right="0in" fo:text-align="justify" style:justify-single-word="false" fo:text-indent="-0.3335in" style:auto-text-indent="false"/>
    </style:style>
    <style:style style:name="P14" style:family="paragraph" style:parent-style-name="Standard">
      <style:paragraph-properties fo:margin-left="1.3335in" fo:margin-right="0in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.9165in" fo:margin-right="0in" fo:text-align="justify" style:justify-single-word="false" fo:text-indent="-0.3335in" style:auto-text-indent="false"/>
    </style:style>
    <style:style style:name="P16" style:family="paragraph" style:parent-style-name="Standard">
      <style:paragraph-properties fo:margin-left="1.1665in" fo:margin-right="0in" fo:text-align="justify" style:justify-single-word="false" fo:text-indent="-0.25in" style:auto-text-indent="false"/>
    </style:style>
    <style:style style:name="P17" style:family="paragraph" style:parent-style-name="Standard">
      <style:paragraph-properties fo:margin-left="0.0835in" fo:margin-right="0in" fo:text-align="justify" style:justify-single-word="false" fo:text-indent="0in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weight="bold" style:letter-kerning="false" style:font-name-asian="標楷體1" style:font-weight-asian="bold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style:font-name="標楷體" style:text-underline-style="solid" style:text-underline-width="auto" style:text-underline-color="font-color" style:letter-kerning="false" style:font-name-asian="標楷體1"/>
    </style:style>
    <style:style style:name="T8" style:family="text">
      <style:text-properties fo:color="#ff0000" style:font-name="標楷體" style:text-underline-style="solid" style:text-underline-width="auto" style:text-underline-color="font-color" style:letter-kerning="false" fo:background-color="#d8d8d8" loext:char-shading-value="38" style:font-name-asian="標楷體1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letter-kerning="false" style:font-name-asian="標楷體1" style:font-weight-asian="bold"/>
    </style:style>
    <style:style style:name="T10" style:family="text">
      <style:text-properties fo:color="#0000ff" style:font-name="標楷體" style:text-underline-style="solid" style:text-underline-width="auto" style:text-underline-color="font-color" style:letter-kerning="fals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「藝文財物採購契約範本」修正條文對照表</text:span></text:p>
      <text:p text:style-name="P6"><text:span text:style-name="T6">114.1.13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A1" office:value-type="string">
              <text:p text:style-name="P3"><text:span text:style-name="T2">說明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<text:span text:style-name="T4">第四條 <text:s/>契約價金之調整</text:span></text:p>
            <text:p text:style-name="P8"><text:span text:style-name="T5">……</text:span></text:p>
            <text:p text:style-name="P8"><text:span text:style-name="T7">(九)依本條第5款及第6款約定，乙方履約涉第5條第9款調整，致履約成本增加者，其所增加之必要費用，由甲方負擔；致履約成本減少者，其所減少之部分，得自契約價金中扣除。</text:span></text:p>
          </table:table-cell>
          <table:table-cell table:style-name="Table1.B2" office:value-type="string">
            <text:p text:style-name="P4"><text:span text:style-name="T4">第四條 <text:s/>契約價金之調整</text:span></text:p>
            <text:p text:style-name="P8"><text:span text:style-name="T5">……</text:span></text:p>
            <text:p text:style-name="P5"/>
          </table:table-cell>
          <table:table-cell table:style-name="Table1.C2" office:value-type="string">
            <text:p text:style-name="P4"><text:span text:style-name="T3">配合工程會修正財物採購契約範本，爰修正藝文財物採購契約範本。</text:span></text:p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><text:span text:style-name="T4">第五條　契約價金之給付條件</text:span></text:p>
            <text:p text:style-name="P8"><text:span text:style-name="T5">……</text:span></text:p>
            <text:p text:style-name="P8"><text:span text:style-name="T5">(九)乙方於履約期間給與全職從事本採購案之員工薪資，</text:span><text:bookmark-start text:name="_Hlk185685856"/><text:span text:style-name="T7">應高於最低工資</text:span><text:span text:style-name="T9">1.1</text:span><text:span text:style-name="T7">倍</text:span><text:span text:style-name="T5">，</text:span><text:span text:style-name="T7">每月</text:span><text:bookmark-end text:name="_Hlk185685856"/><text:span text:style-name="T5">至少為______元（由甲方於招標時載明，</text:span><text:bookmark-start text:name="_Hlk185685891"/><text:bookmark-start text:name="_Hlk185686023"/><text:span text:style-name="T7">應高於最低工資1.1倍；如載明數額未高於1.1倍者，該約定無效，其數額為最低工資1.1倍，未載明者亦同</text:span><text:bookmark-end text:name="_Hlk185686023"/><text:span text:style-name="T5">）</text:span><text:span text:style-name="T7">，</text:span><text:bookmark-start text:name="_Hlk185686063"/><text:span text:style-name="T7">履約期間如涉最低工資調整，致前開金額未高於最低工資1.1倍者，乙方應配合調整勞工薪資，甲方並依第4條第9款辦理變更</text:span><text:bookmark-end text:name="_Hlk185685891"/><text:span text:style-name="T5">。</text:span><text:bookmark-end text:name="_Hlk185686063"/></text:p>
          </table:table-cell>
          <table:table-cell table:style-name="Table1.B3" office:value-type="string">
            <text:p text:style-name="P4"><text:span text:style-name="T4">第五條　契約價金之給付條件</text:span></text:p>
            <text:p text:style-name="P8"><text:span text:style-name="T5">……</text:span></text:p>
            <text:p text:style-name="P8"><text:span text:style-name="T5">(九)乙方於履約期間給與全職從事本採購案之員工薪資，</text:span><text:span text:style-name="T10">如採按月計酬者</text:span><text:span text:style-name="T5">，至少為______元（由甲方於招標時載明，</text:span><text:span text:style-name="T10">不得低於勞動基準法規定之最低基本工資；未載明者，為新臺幣3萬元</text:span><text:span text:style-name="T5">）。</text:span></text:p>
          </table:table-cell>
          <table:table-cell table:style-name="Table1.C3" office:value-type="string">
            <text:p text:style-name="P4"><text:span text:style-name="T3">配合工程會修正財物採購契約範本，爰修正藝文財物採購契約範本。</text:span></text:p>
          </table:table-cell>
        </table:table-row>
        <table:table-row table:style-name="Table1.4">
          <table:table-cell table:style-name="Table1.A4" office:value-type="string">
            <text:p text:style-name="P4"><text:span text:style-name="T4">第八條　履約管理</text:span></text:p>
            <text:p text:style-name="P9"><text:span text:style-name="T5">……</text:span></text:p>
            <text:p text:style-name="P10"><text:span text:style-name="T5">(十四)契約訂有履約標的之原產地者，乙方供應之標的應符合該原產地之規定。</text:span></text:p>
            <text:p text:style-name="P11"><text:soft-page-break/><text:span text:style-name="T7">1.契約中之履約標的：_____________（由甲方視需要於招標時載明），約定為專案進口(指乙方進口報單所載之進口貨品名稱內容，僅含有本契約採購標的)並訂有原產地限制，或經甲方認有查證原產地之必要，乙方應提出下列文件作為履約管理及驗收之證明文件。</text:span></text:p>
            <text:p text:style-name="P12"><text:span text:style-name="T7">□出廠證明文件</text:span></text:p>
            <text:p text:style-name="P12"><text:span text:style-name="T7">□出口國商業交易憑證</text:span></text:p>
            <text:p text:style-name="P12"><text:span text:style-name="T7">□原產國之產地證明書</text:span></text:p>
            <text:p text:style-name="P12"><text:span text:style-name="T7">□進口報單(貨物進口時，如已確定採購機關及案件者，得標乙方應於進口報關時一併申請將報單副本逕送採購機關)。</text:span></text:p>
            <text:p text:style-name="P13"><text:span text:style-name="T8">註：勾選說明 </text:span></text:p>
            <text:p text:style-name="P14"><text:span text:style-name="T8">(1)履約標的為專案進口並訂有原產地限制者，建議透過勾選多重文件，勾稽查核履約標的之原產地真實性，如：出廠證明文件、出口國商業交易憑證、原產國之產地證明書、進口報單等4項(得依個案需求調整)。</text:span></text:p>
            <text:p text:style-name="P14"><text:span text:style-name="T8">(2)至非屬專案進口之履約標的，如甲方認有查證原產地必要</text:span><text:soft-page-break/><text:span text:style-name="T8">者，得依個案需求審慎勾選。</text:span></text:p>
            <text:p text:style-name="P11"><text:span text:style-name="T7">2.如甲方發現乙方出具之進口報單涉已有不實之跡象，得啟動行政調查程序以釐清進口報單之真實性。乙方應配合甲方之調查，預先支付相關行政規費，由具適法申請取得報關資料資格者，向財政部關務署進口地海關申請(紙本或電子方式)核發進口報單副本逕送採購機關，併作為本採購案履約管理及驗收之文件。經行政調查結果乙方出具之進口報單確有不實者，其申請費用由乙方負擔；調查結果未有不實者，由甲方負擔。</text:span></text:p>
            <text:p text:style-name="P15"><text:span text:style-name="T8">註：向海關申請進口報單副本逕送採購機關方式</text:span></text:p>
            <text:p text:style-name="P16"><text:span text:style-name="T8">(1)紙本申請：由申請人依財政部關務署規定，提出紙本申請，並由海關核發後逕寄送至採購機關。</text:span></text:p>
            <text:p text:style-name="P16"><text:span text:style-name="T8">(2)電子申請：由申請人依財政部關務署規定，提出線上申請，取得一次性驗證碼(得下載一次報單副本)後，配合採購機關於指定查驗地點，以讀卡機及可上網之電腦裝置，持申請人數位憑證，當場下載檔案並交付採購機關。</text:span></text:p>
            <text:p text:style-name="P11"><text:span text:style-name="T7">3.本款乙方應提出之各種文件，如因不可</text:span><text:soft-page-break/><text:span text:style-name="T7">歸責於乙方之事由致無法提出，甲方及乙方得依契約原定目的，依第16條辦理契約變更，約定改以其他文件代替。</text:span></text:p>
          </table:table-cell>
          <table:table-cell table:style-name="Table1.B4" office:value-type="string">
            <text:p text:style-name="P4"><text:span text:style-name="T4">第八條　履約管理</text:span></text:p>
            <text:p text:style-name="P17"><text:span text:style-name="T5">……</text:span></text:p>
            <text:p text:style-name="P4"><text:span text:style-name="T5">(十四)契約訂有履約標的之原產地者，乙方供應之標的應符合該原產地之規定。</text:span></text:p>
          </table:table-cell>
          <table:table-cell table:style-name="Table1.C4" office:value-type="string">
            <text:p text:style-name="P4"><text:span text:style-name="T3">配合工程會修正財物採購契約範本，爰修正藝文財物採購契約範本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26pt" style:font-weight-complex="bold"/>
    </style:style>
    <style:style style:name="條文三" style:family="paragraph" style:parent-style-name="Standard" style:default-outline-level="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Bullet" style:display-name="List Bulle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Standard" style:default-outline-level="">
      <style:paragraph-properties fo:margin-left="0.5717in" fo:margin-right="0in" fo:text-indent="0in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Standard" style:default-outline-level="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_30_2-款" style:display-name="02-款" style:family="paragraph" style:parent-style-name="Standard" style:default-outline-level="">
      <style:paragraph-properties fo:margin-left="0.5835in" fo:margin-right="0in" fo:text-align="justify" style:justify-single-word="false" fo:hyphenation-ladder-count="no-limit" fo:text-indent="-0.4083in" style:auto-text-indent="false" style:punctuation-wrap="hanging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underline-style="none"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fo:font-family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  <style:text-properties style:font-name="標楷體" style:font-name-asian="標楷體1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meta:initial-creator>PCC</meta:initial-creator>
    <dc:creator>黃潔瑩</dc:creator>
    <meta:editing-cycles>10</meta:editing-cycles>
    <meta:print-date>2024-12-25T11:09:00</meta:print-date>
    <meta:creation-date>2024-12-25T08:22:00</meta:creation-date>
    <dc:date>2025-01-13T06:26:00</dc:date>
    <meta:editing-duration>PT8M</meta:editing-duration>
    <meta:generator>LibreOffice/6.4.7.2$Linux_X86_64 LibreOffice_project/40$Build-2</meta:generator>
    <meta:document-statistic meta:table-count="1" meta:image-count="0" meta:object-count="0" meta:page-count="4" meta:paragraph-count="39" meta:word-count="1331" meta:character-count="1399" meta:non-whitespace-character-count="1388"/>
    <meta:user-defined meta:name="AppVersion">16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