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華康楷書體W5" svg:font-family="華康楷書體W5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5444in"/>
    </style:style>
    <style:style style:name="Table1.C" style:family="table-column">
      <style:table-column-properties style:column-width="2.9722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fo:font-weight="bold" style:letter-kerning="false" style:font-name-asian="標楷體" style:font-weight-asian="bold" style:font-name-complex="標楷體"/>
    </style:style>
    <style:style style:name="P10" style:family="paragraph" style:parent-style-name="Standard">
      <style:paragraph-properties fo:margin-top="0in" fo:margin-bottom="0.1252in" loext:contextual-spacing="false" fo:line-height="0.3055in" fo:text-align="end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</style:style>
    <style:style style:name="P12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3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5" style:family="paragraph" style:parent-style-name="Standard">
      <style:paragraph-properties fo:margin-left="0.4583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4583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4583in" fo:margin-right="0in" fo:text-align="justify" style:justify-single-word="false" fo:text-indent="-0.3335in" style:auto-text-indent="false"/>
      <style:text-properties fo:color="#ff0000"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4583in" fo:margin-right="0in" fo:text-align="justify" style:justify-single-word="false" fo:text-indent="-0.1665in" style:auto-text-indent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7917in" fo:margin-right="0in" fo:text-align="justify" style:justify-single-word="false" fo:text-indent="-0.4165in" style:auto-text-indent="false"/>
    </style:style>
    <style:style style:name="P20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7882in" fo:margin-right="0in" fo:text-align="justify" style:justify-single-word="false" fo:text-indent="-0.1752in" style:auto-text-indent="false"/>
    </style:style>
    <style:style style:name="P23" style:family="paragraph" style:parent-style-name="Standard">
      <style:paragraph-properties fo:margin-left="0.7882in" fo:margin-right="0in" fo:text-align="justify" style:justify-single-word="false" fo:text-indent="-0.1752in" style:auto-text-indent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7882in" fo:margin-right="0in" fo:text-align="justify" style:justify-single-word="false" fo:text-indent="-0.1752in" style:auto-text-indent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3752in" fo:margin-right="0in" fo:text-align="justify" style:justify-single-word="false" fo:text-indent="-0.0835in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2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3" style:family="text">
      <style:text-properties fo:color="#ff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14" style:family="text">
      <style:text-properties fo:color="#ff0000" style:font-name="標楷體" style:letter-kerning="false" style:font-name-asian="標楷體" style:font-name-complex="標楷體"/>
    </style:style>
    <style:style style:name="T15" style:family="text">
      <style:text-properties fo:color="#ff0000" style:text-underline-style="solid" style:text-underline-width="auto" style:text-underline-color="font-color"/>
    </style:style>
    <style:style style:name="T16" style:family="text">
      <style:text-properties style:text-line-through-style="solid" style:text-line-through-type="single" fo:font-weight="bold" style:letter-kerning="false" style:font-weight-asian="bold" style:font-name-complex="標楷體"/>
    </style:style>
    <style:style style:name="T17" style:family="text">
      <style:text-properties style:text-line-through-style="solid" style:text-line-through-type="single" style:font-name="標楷體" fo:font-weight="bold" style:letter-kerning="false" style:font-name-asian="標楷體" style:font-weight-asian="bold" style:font-name-complex="標楷體"/>
    </style:style>
    <style:style style:name="T18" style:family="text">
      <style:text-properties fo:color="#000000" style:font-name="標楷體" style:letter-kerning="false" style:font-name-asian="標楷體" style:font-name-complex="標楷體"/>
    </style:style>
    <style:style style:name="T19" style:family="text">
      <style:text-properties fo:color="#0000ff"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「藝文勞務採購契約範本」修正條文對照表</text:span></text:p>
      <text:p text:style-name="P10">114.1.13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修正內容</text:p>
            </table:table-cell>
            <table:table-cell table:style-name="Table1.A1" office:value-type="string">
              <text:p text:style-name="P3">現行內容</text:p>
            </table:table-cell>
            <table:table-cell table:style-name="Table1.C1" office:value-type="string">
              <text:p text:style-name="P4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第四條 契約價金之調整</text:p>
            <text:p text:style-name="P7"><text:s/>……</text:p>
            <text:p text:style-name="P12"><text:span text:style-name="T11">(七)依前二</text:span><text:span text:style-name="T11">款</text:span><text:span text:style-name="T11">約定</text:span><text:span text:style-name="T11">，</text:span><text:span text:style-name="T11">乙方履約涉第5條第1</text:span><text:span text:style-name="T11">3</text:span><text:span text:style-name="T11">款、第8條第1</text:span><text:span text:style-name="T11">6</text:span><text:span text:style-name="T11">款第2目第3</text:span><text:span text:style-name="T11">子目及</text:span><text:span text:style-name="T11">第8條第17款第3目第</text:span><text:span text:style-name="T11">1子目</text:span><text:span text:style-name="T11">調整，</text:span><text:span text:style-name="T11">致履約成本增加者，其所增加之必要費用，由</text:span><text:span text:style-name="T11">甲方</text:span><text:span text:style-name="T11">負擔；致履約成本減少者，其所減少之部分，得自契約價金中扣除。</text:span></text:p>
          </table:table-cell>
          <table:table-cell table:style-name="Table1.A2" office:value-type="string">
            <text:p text:style-name="P5">第四條 契約價金之調整</text:p>
            <text:p text:style-name="P9"/>
          </table:table-cell>
          <table:table-cell table:style-name="Table1.C2" office:value-type="string">
            <text:p text:style-name="P8">配合工程會修正勞務採購契約範本，爰修正藝文勞務採購契約範本。</text:p>
          </table:table-cell>
        </table:table-row>
        <table:table-row table:style-name="Table1.2">
          <table:table-cell table:style-name="Table1.A2" office:value-type="string">
            <text:p text:style-name="P5">第五條 <text:s/>契約價金之給付條件</text:p>
            <text:p text:style-name="P13">……</text:p>
            <text:p text:style-name="P14"><text:span text:style-name="T6">(十三)乙方於履約期間給與全職從事本採購案之員工薪資</text:span><text:span text:style-name="T11">（派駐勞工依第8條辦理）</text:span><text:span text:style-name="T6">，</text:span><text:span text:style-name="T11">應高於最低工資</text:span><text:span text:style-name="T13">1.1</text:span><text:span text:style-name="T11">倍</text:span><text:span text:style-name="T18">，</text:span><text:span text:style-name="T11">每月</text:span><text:span text:style-name="T18">至少為</text:span><text:span text:style-name="T6">______元</text:span><text:span text:style-name="T18">（</text:span><text:span text:style-name="T6">由甲方於招標時載明</text:span><text:span text:style-name="T18">，</text:span><text:span text:style-name="T11">應高於最低工資1.1倍；如載明數額未高於1.1倍者，該約定無效，其數額為最低工資1.1倍，未載明者亦同</text:span><text:span text:style-name="T6">）</text:span><text:span text:style-name="T11">，履約期間如涉最低工資調整，致前開金額未高於最低工資1.1倍者，乙方應配合調整勞工薪資，甲方並依第4條第7款辦理變更</text:span><text:span text:style-name="T6">。</text:span></text:p>
            <text:p text:style-name="P15">……</text:p>
            <text:p text:style-name="P17"/>
          </table:table-cell>
          <table:table-cell table:style-name="Table1.A2" office:value-type="string">
            <text:p text:style-name="P5">第五條 <text:s/>契約價金之給付條件</text:p>
            <text:p text:style-name="P13">……</text:p>
            <text:p text:style-name="P14"><text:span text:style-name="T6">(十三)乙方於履約期間給與全職從事本採購案之員工薪資，</text:span><text:span text:style-name="T19">如採按月計酬者</text:span><text:span text:style-name="T6">，至少為______元（由甲方於招標時載明</text:span><text:span text:style-name="T18">，</text:span><text:span text:style-name="T19">不得低於勞動基準法規定之最低基本工資；未載明者，為新臺幣3萬元</text:span><text:span text:style-name="T6">）。</text:span></text:p>
            <text:p text:style-name="P15">……</text:p>
            <text:p text:style-name="P17"/>
          </table:table-cell>
          <table:table-cell table:style-name="Table1.C2" office:value-type="string">
            <text:p text:style-name="P8">配合工程會修正勞務採購契約範本，爰修正藝文勞務採購契約範本。</text:p>
          </table:table-cell>
        </table:table-row>
        <table:table-row table:style-name="Table1.2">
          <table:table-cell table:style-name="Table1.A2" office:value-type="string">
            <text:p text:style-name="P5">第八條　履約管理</text:p>
            <text:p text:style-name="P13">……</text:p>
            <text:p text:style-name="P15">(十六)勞工權益保障：</text:p>
            <text:p text:style-name="P13">……</text:p>
            <text:p text:style-name="P18">2.派駐勞工（指受乙方僱用，派駐於甲方工作場所，依乙方指示完成契約所定工作項目者）權益保障：（由甲方衡酌個案情形於招標時勾選）</text:p>
            <text:p text:style-name="P18">……</text:p>
            <text:p text:style-name="P19"><text:span text:style-name="T6">█(3)派駐勞工薪資</text:span><text:span text:style-name="T11">如下</text:span><text:span text:style-name="T6">（由於招標時勾選</text:span><text:span text:style-name="T11">，未勾選者，按勞工計酬方式認定</text:span><text:span text:style-name="T6">）</text:span><text:span text:style-name="T11">(遇契約價金總額經議減價而確定者，派駐勞工薪資亦不隨之調整)，履約期間如涉最低工資調整，致勞工薪資低於最低工資1.1倍者，乙方應配合調整勞工薪資，甲方並依第4條第7款辦理</text:span><text:span text:style-name="T6">：</text:span></text:p>
            <text:p text:style-name="P22"><text:span text:style-name="T6">□按月計酬。每月薪資</text:span><text:span text:style-name="T11">應高於最低工資</text:span><text:span text:style-name="T13">1.1</text:span><text:span text:style-name="T11">倍，至少為</text:span><text:span text:style-name="T6">____________元（由甲方於招標時載明</text:span><text:span text:style-name="T11">，應高於最低工資1.1倍；如載明數額未高於1.1倍者，該約定無效，其數額為最低工資1.1倍，未載明者亦同</text:span><text:span text:style-name="T18">）</text:span><text:span text:style-name="T6">；在甲方提供服務期間如不足1個月，以每月薪資除以當月日曆天數後，按實際工作日數 </text:span><text:soft-page-break/><text:span text:style-name="T6">(含期間之休息日及例假日)比例核算。</text:span></text:p>
            <text:p text:style-name="P22"><text:span text:style-name="T6">□按日計酬。每日薪資</text:span><text:span text:style-name="T11">應高於最低工資法之每小時最低工資</text:span><text:span text:style-name="T13">1.1</text:span><text:span text:style-name="T11">倍乘以每日工作時數之金額，至少為</text:span><text:span text:style-name="T6">____________元（由甲方於招標時載明</text:span><text:span text:style-name="T11">，</text:span><text:span text:style-name="T6">於法定正常工作時間內</text:span><text:span text:style-name="T11">應高於最低工資法之每小時最低工資</text:span><text:span text:style-name="T13">1.1</text:span><text:span text:style-name="T11">倍乘以每日工作時數之金額；如載明數額未高於該金額者，該約定無效，其數額為最低工資法之每小時最低工資1.1倍</text:span><text:span text:style-name="T6">乘以</text:span><text:span text:style-name="T11">每日</text:span><text:span text:style-name="T6">工作時數之金額</text:span><text:span text:style-name="T11">，未載明者亦同</text:span><text:span text:style-name="T6">）。</text:span></text:p>
            <text:p text:style-name="P22"><text:span text:style-name="T6">□按時計酬。每小時薪資</text:span><text:span text:style-name="T11">應高於最低工資法之每小時最低工資</text:span><text:span text:style-name="T13">1.1</text:span><text:span text:style-name="T11">倍，至少為</text:span><text:span text:style-name="T6">__________元（由甲方於招標時載明</text:span><text:span text:style-name="T11">，應高於最低工資法之每小時最低工資1.1倍；如載明數額未高於1.1倍者，該約定無效，其數額為最低工資法之每小時最低工資1.1倍，未載明者亦同</text:span><text:span text:style-name="T6">）。</text:span></text:p>
            <text:p text:style-name="P25">……</text:p>
            <text:p text:style-name="P15">(十七)合作社社員權益保障（非屬僱傭關係之社員適用）：</text:p>
            <text:p text:style-name="P25">……</text:p>
            <text:p text:style-name="P18">3.在甲方提供勞務之社員(含原駐點人員加入合作社為社員者)權益保障：（由甲方衡酌<text:soft-page-break/>個案情形於招標時勾選）</text:p>
            <text:p text:style-name="P20">……</text:p>
            <text:p text:style-name="P19"><text:span text:style-name="T6">█（1)社員勞務報酬</text:span><text:span text:style-name="T11">如下（由甲方於招標時勾選，未勾選者，按社員計酬方式認定</text:span><text:span text:style-name="T14">）</text:span><text:span text:style-name="T11">（遇契約價金總額經議減價而確定者，報酬亦不隨之調整），履約期間如涉最低工資調整，致社員報酬低於最低工資1.1倍者，合作社應配合調整社員報酬，甲方並依第4條第7款辦理</text:span><text:span text:style-name="T6">：</text:span></text:p>
            <text:p text:style-name="P22"><text:span text:style-name="T6">□按月計酬。其勞務報酬</text:span><text:span text:style-name="T11">應高於最低工資</text:span><text:span text:style-name="T13">1.1</text:span><text:span text:style-name="T11">倍，至少為</text:span><text:span text:style-name="T14">__________元</text:span><text:span text:style-name="T11">（由甲方於招標時載明，應高於最低工資1.1倍；如載明數額未高於1.1倍者，該約定無效，其數額為最低工資1.1倍，未載明者亦同）</text:span><text:span text:style-name="T6">。提供服務期間如不足1個月，以每月勞務報酬除以當月日曆天數後，按實際工作日數(含期間之休息日及例假日)比例核算。</text:span></text:p>
            <text:p text:style-name="P22"><text:span text:style-name="T6">□按日計酬。每日勞務報酬</text:span><text:span text:style-name="T11">，於法定正常工作時間內應高於最低工資法之每小時最低工資</text:span><text:span text:style-name="T13">1.1</text:span><text:span text:style-name="T11">倍乘以每日工作時數之金額，至少為</text:span><text:span text:style-name="T6">____________元（由甲方於招標時載明</text:span><text:span text:style-name="T11">，</text:span><text:span text:style-name="T6">於法定正常工作時間內</text:span><text:span text:style-name="T11">應高於最低工資法之</text:span><text:span text:style-name="T6">每小時</text:span><text:span text:style-name="T11">最</text:span><text:soft-page-break/><text:span text:style-name="T11">低工資</text:span><text:span text:style-name="T13">1.1</text:span><text:span text:style-name="T11">倍乘以每日工作時數之金額；如載明數額未高於該金額者，該約定無效，其數額為最低工資法之每小時最低工資1.1倍</text:span><text:span text:style-name="T6">乘以</text:span><text:span text:style-name="T11">每日</text:span><text:span text:style-name="T6">工作時數之金額</text:span><text:span text:style-name="T11">，未載明者亦同</text:span><text:span text:style-name="T6">）。</text:span></text:p>
            <text:p text:style-name="P22"><text:span text:style-name="T6">□按時計酬。每小時勞務報酬</text:span><text:span text:style-name="T11">應高於最低工資法之每小時最低工資</text:span><text:span text:style-name="T13">1.1</text:span><text:span text:style-name="T11">倍，至少為</text:span><text:span text:style-name="T6">__________元（由甲方於招標時載明；未載明者，</text:span><text:span text:style-name="T11">應高於最低工資法之每小時最低工資1.1倍；如載明數額未高於1.1倍者，該約定無效，其數額為最低工資法之每小時最低工資1.1倍，未載明者亦同</text:span><text:span text:style-name="T6">）。</text:span></text:p>
          </table:table-cell>
          <table:table-cell table:style-name="Table1.A2" office:value-type="string">
            <text:p text:style-name="P5">第八條　履約管理</text:p>
            <text:p text:style-name="P13">……</text:p>
            <text:p text:style-name="P15">(十六)勞工權益保障：</text:p>
            <text:p text:style-name="P13">……</text:p>
            <text:p text:style-name="P18">2.派駐勞工（指受乙方僱用，派駐於甲方工作場所，依乙方指示完成契約所定工作項目者）權益保障：（由甲方衡酌個案情形於招標時勾選）</text:p>
            <text:p text:style-name="P18">……</text:p>
            <text:p text:style-name="P19"><text:span text:style-name="T6">□(3)派駐勞工薪資</text:span><text:span text:style-name="T19">採固定金額</text:span><text:span text:style-name="T6">（由甲方於招標時勾選）：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2"><text:span text:style-name="T6">□按月計酬。每月薪資____________元（由甲方於招標時載明</text:span><text:span text:style-name="T19">；未載明者，詳標價明細表。不得少於勞動基準法規定之最低基本工資</text:span><text:span text:style-name="T6">）；在甲方提供服務期間如不足1個月，以每月薪資除以當月日曆天數後，按實際工作日數 (含期間之休息日及例假日)比例核算。</text:span></text:p>
            <text:p text:style-name="P7"/>
            <text:p text:style-name="P22"><text:soft-page-break/><text:span text:style-name="T6">□按日計酬。每日薪資____________元（由甲方於招標時載明</text:span><text:span text:style-name="T19">；未載明者，詳標價明細表。</text:span><text:span text:style-name="T6">於法定正常工作時間內</text:span><text:span text:style-name="T19">不得少於勞動基準法基本工資之每小時基本工資額</text:span><text:span text:style-name="T6">乘以工作時數之金額）。</text:span></text:p>
            <text:p text:style-name="P23"/>
            <text:p text:style-name="P23"/>
            <text:p text:style-name="P23"/>
            <text:p text:style-name="P23"/>
            <text:p text:style-name="P22"><text:span text:style-name="T6">□按時計酬。每小時薪資__________元（由甲方於招標時載明</text:span><text:span text:style-name="T19">；未載明者，詳標價明細表。不得低於勞動基準法基本工資之每小時基本工資額</text:span><text:span text:style-name="T6">）。</text:span></text:p>
            <text:p text:style-name="P23">……</text:p>
            <text:p text:style-name="P15"/>
            <text:p text:style-name="P15"/>
            <text:p text:style-name="P15">(十七)合作社社員權益保障（非屬僱傭關係之社員適用）：</text:p>
            <text:p text:style-name="P25">……</text:p>
            <text:p text:style-name="P18">3.在甲方提供勞務之社員(含原駐點人員加入合作社為社員者)權益保障：（由甲方衡酌個案情形於招標時勾選）</text:p>
            <text:p text:style-name="P20">……</text:p>
            <text:p text:style-name="P20"><text:soft-page-break/>□（1)社員勞務報酬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<text:span text:style-name="T6">□按月計酬。其勞務報酬</text:span><text:span text:style-name="T19">不得低於政府公布之基本工資</text:span><text:span text:style-name="T6">。提供服務期間如不足1個月，以每月勞務報酬除以當月日曆天數後，按實際工作日數(含期間之休息日及例假日)比例核算。</text:span></text:p>
            <text:p text:style-name="P5"/>
            <text:p text:style-name="P5"/>
            <text:p text:style-name="P5"/>
            <text:p text:style-name="P5"/>
            <text:p text:style-name="P22"><text:span text:style-name="T6">□按日計酬。每日勞務報酬____________元（由甲方於招標時載明</text:span><text:span text:style-name="T19">；未載明者，詳標價明細表。</text:span><text:span text:style-name="T6">於法定正常工作時間內</text:span><text:span text:style-name="T19">不得少於勞動基準法基本工資之</text:span><text:span text:style-name="T6">每小時</text:span><text:span text:style-name="T19">基本工資額</text:span><text:span text:style-name="T6">乘以工作時數之金額）。</text:span></text:p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2"><text:span text:style-name="T6">□按時計酬。每小時勞務報酬__________元（由甲方於招標時載明；未載明者</text:span><text:span text:style-name="T18">，</text:span><text:span text:style-name="T19">詳標價明細表。不得低於勞動基準法基本工資之每小時基本工資額</text:span><text:span text:style-name="T6">）。</text:span></text:p>
          </table:table-cell>
          <table:table-cell table:style-name="Table1.C2" office:value-type="string">
            <text:p text:style-name="P8">配合工程會修正勞務採購契約範本，爰修正藝文勞務採購契約範本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華康楷書體W5" svg:font-family="華康楷書體W5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條文三" style:family="paragraph" style:parent-style-name="Standard" style:list-style-name="WW8Num4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2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微軟正黑體" style:font-family-generic="modern" fo:font-size="14pt" style:letter-kerning="false" style:font-name-asian="華康楷書體W5" style:font-family-asian="華康楷書體W5, 微軟正黑體" style:font-pitch-asian="variable" style:font-size-asian="14pt" style:font-name-complex="全真楷書" style:font-family-complex="全真楷書, 微軟正黑體" style:font-family-generic-complex="modern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left="0in" fo:margin-right="0in" fo:margin-top="0.1945in" fo:margin-bottom="0.0827in" loext:contextual-spacing="false" fo:line-height="115%" fo:text-align="justify" style:justify-single-word="false" fo:orphans="2" fo:widows="2" fo:text-indent="0.3937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表格內容" style:family="paragraph" style:parent-style-name="Standard">
      <style:paragraph-properties fo:orphans="0" fo:widows="0"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20z0" style:family="text">
      <style:text-properties fo:color="#000000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7z0" style:family="text">
      <style:text-properties style:font-name-complex="標楷體" style:font-family-complex="標楷體" style:font-family-generic-complex="script"/>
    </style:style>
    <style:style style:name="WW8Num29z0" style:family="text">
      <style:text-properties fo:color="#000000"/>
    </style:style>
    <style:style style:name="WW8Num30z0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標楷體" style:font-family-complex="標楷體" style:font-family-generic-complex="script"/>
    </style:style>
    <style:style style:name="WW8Num36z0" style:family="text">
      <style:text-properties style:font-name-complex="標楷體" style:font-family-complex="標楷體" style:font-family-generic-complex="script"/>
    </style:style>
    <style:style style:name="WW8Num37z0" style:family="text">
      <style:text-properties style:text-underline-style="none" fo:font-weight="normal" style:font-weight-asian="normal"/>
    </style:style>
    <style:style style:name="WW8Num38z0" style:family="text">
      <style:text-properties style:font-name-complex="標楷體" style:font-family-complex="標楷體" style:font-family-generic-complex="script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style:font-name-complex="標楷體" style:font-family-complex="標楷體" style:font-family-generic-complex="script"/>
    </style:style>
    <style:style style:name="WW8Num43z0" style:family="text">
      <style:text-properties style:font-name-complex="標楷體" style:font-family-complex="標楷體" style:font-family-generic-complex="script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WW-預設段落字型"/>
    <style:style style:name="Page_20_Number" style:display-name="Page Number" style:family="text" style:parent-style-name="WW-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fo:background-color="#ffffff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5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1320</meta:initial-creator>
    <meta:creation-date>2024-12-21T09:44:00</meta:creation-date>
    <dc:creator>黃潔瑩</dc:creator>
    <dc:date>2025-01-13T14:04:00</dc:date>
    <meta:print-date>2024-12-26T14:30:00</meta:print-date>
    <meta:editing-cycles>52</meta:editing-cycles>
    <meta:editing-duration>PT1H15M</meta:editing-duration>
    <meta:document-statistic meta:table-count="1" meta:image-count="0" meta:object-count="0" meta:page-count="5" meta:paragraph-count="59" meta:word-count="2424" meta:character-count="2655" meta:non-whitespace-character-count="2642"/>
    <meta:generator>LibreOffice/6.4.7.2$Linux_X86_64 LibreOffice_project/40$Build-2</meta:generator>
  </office:meta>
</office:document-meta>
</file>