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1" svg:font-family="標楷體1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3228in"/>
    </style:style>
    <style:style style:name="co2" style:family="table-column">
      <style:table-column-properties fo:break-before="auto" style:column-width="7.1in"/>
    </style:style>
    <style:style style:name="co3" style:family="table-column">
      <style:table-column-properties fo:break-before="auto" style:column-width="3.8193in"/>
    </style:style>
    <style:style style:name="ro1" style:family="table-row">
      <style:table-row-properties style:row-height="0.4689in" fo:break-before="auto" style:use-optimal-row-height="false"/>
    </style:style>
    <style:style style:name="ro2" style:family="table-row">
      <style:table-row-properties style:row-height="0.5417in" fo:break-before="auto" style:use-optimal-row-height="true"/>
    </style:style>
    <style:style style:name="ro3" style:family="table-row">
      <style:table-row-properties style:row-height="0.2791in" fo:break-before="auto" style:use-optimal-row-height="false"/>
    </style:style>
    <style:style style:name="ro4" style:family="table-row">
      <style:table-row-properties style:row-height="2.5575in" fo:break-before="auto" style:use-optimal-row-height="false"/>
    </style:style>
    <style:style style:name="ro5" style:family="table-row">
      <style:table-row-properties style:row-height="1.6252in" fo:break-before="auto" style:use-optimal-row-height="true"/>
    </style:style>
    <style:style style:name="ro6" style:family="table-row">
      <style:table-row-properties style:row-height="1.3543in" fo:break-before="auto" style:use-optimal-row-height="true"/>
    </style:style>
    <style:style style:name="ro7" style:family="table-row">
      <style:table-row-properties style:row-height="0.1772in" fo:break-before="auto" style:use-optimal-row-height="false"/>
    </style:style>
    <style:style style:name="ta1" style:family="table" style:master-page-name="PageStyle_5f_第2季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size-asian="18pt" style:font-style-asian="normal" style:font-weight-asian="bold" style:font-name-complex="標楷體1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size-asian="14pt" style:font-style-asian="normal" style:font-weight-asian="bold" style:font-name-complex="標楷體1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size-asian="14pt" style:font-style-asian="normal" style:font-weight-asian="bold" style:font-name-complex="標楷體1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size-asian="18pt" style:font-style-asian="normal" style:font-weight-asian="bold" style:font-name-complex="標楷體1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2季" table:style-name="ta1" table:print-ranges="第2季.A1:第2季.B10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113年第3季稽核各機關採購發現次數較多之採購缺失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缺失情形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招標階段</text:p>
          </table:table-cell>
          <table:covered-table-cell table:style-name="ce3"/>
          <table:table-cell table:style-name="ce9" table:number-columns-repeated="1022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1">1.本會95年10月5日工程企字第09500388580號函說明二略以：機關依政府採購法第22條第1項第9款採限制性招標辦理公開評選優勝廠商(準用最有利標)，如有2家以上廠商為同一優勝序位者，其處置方式如下：(一)如招標文件未訂明固定服務費用或費率，以標價低者優先議價。(二)如招標文件已訂明固定服務費用或費率，或該等廠商報價相同者，準用『最有利標評選辦法』第14條及第15條之1規定(公開於本會網站)。</text:span></text:p>
            <text:p><text:span text:style-name="T1">2.機關依政府採購法第22條第1項第9款採限制性招標公開評選優勝廠商，未訂明固定服務費用或費率，如有2家以上優勝廠商序位合計值相同者，應以標價低者優先議價，該等廠商報價仍相同者，準用「最有利標評選辦法」第15條之1規定辦理。惟查招標文件所附採購專案需求書暨評選須知捌、四、(五)規定「……序位合計值相同時，以標價低者優先議價；仍相同者，由評選委員會抽籤決定之。」與上開規定有間。</text:span>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開標、審標、決標、評選階段</text:p>
          </table:table-cell>
          <table:covered-table-cell table:style-name="ce3"/>
          <table:table-cell table:style-name="ce9" table:number-columns-repeated="1022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採購評選委員會組織準則第4條第2項規定：「前項專家、學者之委員，不得為政府機關之現職人員；專家、學者以外之委員，得為機關之現職人員，並得包括其他機關之現職人員。」本案招標公告時間為112年1月7日，經查評選委員甲○○自110年5月8日起即自某國立大學借調至政府機關任職，次查機關上傳政府電子採購網「檢視採購評選委員名單」，李○○列為專家、學者之委員，與前開規定未符。</text:p>
          </table:table-cell>
          <table:table-cell table:style-name="ce9" table:number-columns-repeated="1022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依採購評選委員會組織準則第7條規定：「本委員會置召集人一人，由機關首長擔任，或由機關首長或其授權人員指定一級主管以上人員擔任；其非由機關首長擔任者，機關首長仍應對評選結果負責。(第1項)本委員會置副召集人一人，由機關首長或其授權人員指定機關內部人員擔任。(第2項)」本案112年2月2日奉核簽僅核定秘書處處長擔任召集人，惟未簽派副召集人，與上開規定有間。</text:p>
          </table:table-cell>
          <table:table-cell table:style-name="ce9" table:number-columns-repeated="1022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工作小組初審意見所載「二、廠商於各評選項目所報內容是否符合招標文件規定」項目，未留意「採購評選委員會審議規則」第3條已於110年11月4日修正為「機關成立之工作小組應依據評選項目或本委員會指定之項目，就受評廠商資料擬具初審意見，載明下列事項，連同廠商資料送本委員會供評選參考：……三、受評廠商於各評選項目所報內容是否具可行性，並符合招標文件所定之目的、功能、需求、特性、標準、經費及期程等。……」。</text:p>
          </table:table-cell>
          <table:table-cell table:style-name="ce9" table:number-columns-repeated="1022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本案機關112年2月13日採購評選會議開會通知單，未依本會107年9月27日工程企字第 10700304630號函附「採購評選委員會委員名單保密措施一覽表」第4項之規定，於該委員會議開會通知單完整載明下列事項：「(1)評選委員對於所知悉之資訊，應予保密，且不得與廠商私下接洽與該採購案有關之事務。(2)評選委員對於受評廠商之投標文件內容及資料，應保守秘密，不得挪作他用，評選後亦同。」</text:p>
          </table:table-cell>
          <table:table-cell table:style-name="ce9" table:number-columns-repeated="1022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採購評選委員會審議規則第6條之1第2項規定：「機關於委員評選後，應彙整製作總表，載明下列事項，由參與評選全體委員簽名或蓋章。其內容有修正者，應經修正人員簽名或蓋章……」，評選委員於評選評分表之分數有修正塗改情形，卻未經修正人員簽名或蓋章，與上開規定不符。</text:p>
            <text:p/>
          </table:table-cell>
          <table:table-cell table:style-name="ce9" table:number-columns-repeated="1022"/>
        </table:table-row>
        <table:table-row table:style-name="ro3" table:number-rows-repeated="14">
          <table:table-cell/>
          <table:table-cell table:style-name="ce4"/>
          <table:table-cell table:number-columns-repeated="1022"/>
        </table:table-row>
        <table:table-row table:style-name="ro3" table:number-rows-repeated="1048543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第2季.$A$1" table:cell-range-address="$第2季.$A$1:.$B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1" svg:font-family="標楷體1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472in" fo:margin-bottom="0.6035in" fo:margin-left="0.3154in" fo:margin-right="0.3154in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第2季" style:display-name="PageStyle_第2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2188</meta:initial-creator>
    <dc:creator>銜羿 曹</dc:creator>
    <meta:editing-cycles>13</meta:editing-cycles>
    <meta:print-date>2024-10-22T02:47:36</meta:print-date>
    <meta:creation-date>2021-03-13T11:08:36</meta:creation-date>
    <dc:date>2024-10-22T02:48:08</dc:date>
    <meta:editing-duration>PT1H32M</meta:editing-duration>
    <meta:generator>LibreOffice/6.4.7.2$Linux_X86_64 LibreOffice_project/40$Build-2</meta:generator>
    <meta:document-statistic meta:table-count="1" meta:cell-count="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