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902in"/>
    </style:style>
    <style:style style:name="co2" style:family="table-column">
      <style:table-column-properties fo:break-before="auto" style:column-width="1.9272in"/>
    </style:style>
    <style:style style:name="co3" style:family="table-column">
      <style:table-column-properties fo:break-before="auto" style:column-width="2.0728in"/>
    </style:style>
    <style:style style:name="co4" style:family="table-column">
      <style:table-column-properties fo:break-before="auto" style:column-width="1.1161in"/>
    </style:style>
    <style:style style:name="co5" style:family="table-column">
      <style:table-column-properties fo:break-before="auto" style:column-width="2.0193in"/>
    </style:style>
    <style:style style:name="co6" style:family="table-column">
      <style:table-column-properties fo:break-before="auto" style:column-width="1.4217in"/>
    </style:style>
    <style:style style:name="co7" style:family="table-column">
      <style:table-column-properties fo:break-before="auto" style:column-width="2.8035in"/>
    </style:style>
    <style:style style:name="co8" style:family="table-column">
      <style:table-column-properties fo:break-before="auto" style:column-width="2.498in"/>
    </style:style>
    <style:style style:name="co9" style:family="table-column">
      <style:table-column-properties fo:break-before="auto" style:column-width="1.6217in"/>
    </style:style>
    <style:style style:name="co10" style:family="table-column">
      <style:table-column-properties fo:break-before="auto" style:column-width="2.2063in"/>
    </style:style>
    <style:style style:name="co11" style:family="table-column">
      <style:table-column-properties fo:break-before="auto" style:column-width="1.648in"/>
    </style:style>
    <style:style style:name="co12" style:family="table-column">
      <style:table-column-properties fo:break-before="auto" style:column-width="0.889in"/>
    </style:style>
    <style:style style:name="co13" style:family="table-column">
      <style:table-column-properties fo:break-before="auto" style:column-width="2.0992in"/>
    </style:style>
    <style:style style:name="co14" style:family="table-column">
      <style:table-column-properties fo:break-before="auto" style:column-width="2.7244in"/>
    </style:style>
    <style:style style:name="ro1" style:family="table-row">
      <style:table-row-properties style:row-height="0.302in" fo:break-before="auto" style:use-optimal-row-height="true"/>
    </style:style>
    <style:style style:name="ro2" style:family="table-row">
      <style:table-row-properties style:row-height="0.4689in" fo:break-before="auto" style:use-optimal-row-height="true"/>
    </style:style>
    <style:style style:name="ro3" style:family="table-row">
      <style:table-row-properties style:row-height="0.8335in" fo:break-before="auto" style:use-optimal-row-height="false"/>
    </style:style>
    <style:style style:name="ro4" style:family="table-row">
      <style:table-row-properties style:row-height="0.9819in" fo:break-before="auto" style:use-optimal-row-height="false"/>
    </style:style>
    <style:style style:name="ro5" style:family="table-row">
      <style:table-row-properties style:row-height="0.6457in" fo:break-before="auto" style:use-optimal-row-height="false"/>
    </style:style>
    <style:style style:name="ro6" style:family="table-row">
      <style:table-row-properties style:row-height="1.1772in" fo:break-before="auto" style:use-optimal-row-height="false"/>
    </style:style>
    <style:style style:name="ro7" style:family="table-row">
      <style:table-row-properties style:row-height="1.1563in" fo:break-before="auto" style:use-optimal-row-height="false"/>
    </style:style>
    <style:style style:name="ro8" style:family="table-row">
      <style:table-row-properties style:row-height="1in" fo:break-before="auto" style:use-optimal-row-height="false"/>
    </style:style>
    <style:style style:name="ro9" style:family="table-row">
      <style:table-row-properties style:row-height="1.0311in" fo:break-before="auto" style:use-optimal-row-height="false"/>
    </style:style>
    <style:style style:name="ro10" style:family="table-row">
      <style:table-row-properties style:row-height="0.802in" fo:break-before="auto" style:use-optimal-row-height="false"/>
    </style:style>
    <style:style style:name="ro11" style:family="table-row">
      <style:table-row-properties style:row-height="0.8752in" fo:break-before="auto" style:use-optimal-row-height="false"/>
    </style:style>
    <style:style style:name="ro12" style:family="table-row">
      <style:table-row-properties style:row-height="1.2811in" fo:break-before="auto" style:use-optimal-row-height="false"/>
    </style:style>
    <style:style style:name="ro13" style:family="table-row">
      <style:table-row-properties style:row-height="0.9689in" fo:break-before="auto" style:use-optimal-row-height="false"/>
    </style:style>
    <style:style style:name="ro14" style:family="table-row">
      <style:table-row-properties style:row-height="1.052in" fo:break-before="auto" style:use-optimal-row-height="false"/>
    </style:style>
    <style:style style:name="ro15" style:family="table-row">
      <style:table-row-properties style:row-height="1.25in" fo:break-before="auto" style:use-optimal-row-height="false"/>
    </style:style>
    <style:style style:name="ro16" style:family="table-row">
      <style:table-row-properties style:row-height="0.2291in" fo:break-before="auto" style:use-optimal-row-height="true"/>
    </style:style>
    <style:style style:name="ta1" style:family="table" style:master-page-name="PageStyle_5f_公共工程碳排放係數資料_28_113年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6">
      <style:table-cell-properties style:rotation-align="none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4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48" style:family="table-cell" style:parent-style-name="Default">
      <style:table-cell-properties style:diagonal-bl-tr="none" style:diagonal-tl-br="none" fo:border="1.76pt solid #000000" style:rotation-align="none"/>
    </style:style>
    <style:style style:name="ce49" style:family="table-cell" style:parent-style-name="Default">
      <style:table-cell-properties fo:background-color="#92d0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ta_extref" style:family="table">
      <style:table-properties table:display="false"/>
    </style:style>
    <style:style style:name="T1" style:family="text">
      <style:text-properties style:font-name="標楷體" style:font-style-complex="normal" fo:font-size="16pt" fo:font-weight="normal" style:text-underline-style="none" style:text-underline-color="font-color" style:text-line-through-type="none" fo:font-style="normal" style:text-outline="false" style:use-window-font-color="true" fo:text-shadow="none" style:font-name-asian="標楷體" style:font-size-asian="16pt" style:font-size-complex="16pt" style:font-weight-asian="normal" style:font-weight-complex="normal" style:font-style-asian="normal" style:text-position="0% 100%"/>
    </style:style>
    <style:style style:name="T2" style:family="text">
      <style:text-properties style:font-style-complex="normal" fo:font-size="16pt" fo:font-weight="normal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normal" style:font-weight-complex="normal" style:font-style-asian="normal" style:text-position="0% 100%" style:font-name="Times New Roman" style:font-name-complex="Times New Roman"/>
    </style:style>
    <style:style style:name="T3" style:family="text">
      <style:text-properties style:font-style-complex="normal" fo:font-size="16pt" fo:font-weight="normal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normal" style:font-weight-complex="normal" style:font-style-asian="normal" style:text-position="0% 100%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style:font-style-complex="normal" fo:font-size="12pt" fo:font-weight="normal" style:text-underline-style="none" style:text-underline-color="font-color" style:text-line-through-type="none" fo:font-style="normal" style:text-outline="false" fo:color="#000000" fo:text-shadow="none" style:font-name-asian="標楷體" style:font-size-asian="12pt" style:font-size-complex="12pt" style:font-weight-asian="normal" style:font-weight-complex="normal" style:font-style-asian="normal" style:text-position="0% 100%"/>
    </style:style>
    <style:style style:name="T7" style:family="text">
      <style:text-properties style:font-style-complex="normal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text-position="0% 100%" style:font-name="Times New Roman" style:font-name-complex="Times New Roman"/>
    </style:style>
    <style:style style:name="T8" style:family="text">
      <style:text-properties style:font-style-complex="normal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text-position="0% 100%" style:font-name="標楷體" style:font-name-asian="標楷體"/>
    </style:style>
    <style:style style:name="T9" style:family="text">
      <style:text-properties style:text-position="0% 100%" style:font-name="標楷體" fo:font-size="12pt" fo:font-weight="normal" style:text-underline-style="none" style:text-underline-color="font-color" style:text-line-through-type="none" fo:font-style="normal" style:text-outline="false" fo:color="#000000" fo:text-shadow="none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style:font-style-complex="normal" fo:font-size="12pt" fo:font-weight="normal" style:text-underline-style="none" style:text-underline-color="font-color" style:text-line-through-type="none" fo:font-style="normal" style:text-outline="false" style:use-window-font-color="true" fo:text-shadow="none" style:font-name-asian="標楷體" style:font-size-asian="12pt" style:font-size-complex="12pt" style:font-weight-asian="normal" style:font-weight-complex="normal" style:font-style-asian="normal" style:text-position="0% 100%"/>
    </style:style>
    <style:style style:name="T13" style:family="text">
      <style:text-properties style:font-style-complex="normal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text-position="0% 100%" style:font-name="Times New Roman" style:font-name-complex="Times New Roman"/>
    </style:style>
    <style:style style:name="T14" style:family="text">
      <style:text-properties style:font-style-complex="normal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text-position="0% 100%" style:font-name="標楷體" style:font-name-asian="標楷體"/>
    </style:style>
    <style:style style:name="T15" style:family="text">
      <style:text-properties style:text-position="0% 100%" style:font-name="標楷體" fo:font-size="12pt" fo:font-weight="normal" style:text-underline-style="none" style:text-underline-color="font-color" style:text-line-through-type="none" fo:font-style="normal" style:text-outline="false" style:use-window-font-color="true" fo:text-shadow="none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asian="標楷體" style:font-size-asian="12pt" style:font-size-complex="12pt" style:font-weight-asian="normal" style:font-weight-complex="normal" style:font-style-asian="normal" style:font-name="標楷體"/>
    </style:style>
    <style:style style:name="T1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asian="標楷體" style:font-size-asian="12pt" style:font-size-complex="12pt" style:font-weight-asian="normal" style:font-weight-complex="normal" style:font-style-asian="normal" style:font-name="標楷體"/>
    </style:style>
    <style:style style:name="T21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2" style:family="text">
      <style:text-properties style:font-weight-complex="normal" fo:font-size="12pt" style:font-weight-asian="normal" style:font-size-complex="12pt" style:font-size-asian="12pt" style:font-name-asian="標楷體" fo:text-shadow="none" style:text-position="0% 100%" style:font-name="標楷體" style:font-style-complex="normal" fo:color="#000000" style:text-outline="false" fo:font-style="normal" style:text-line-through-type="none" style:text-underline-style="none" style:text-underline-color="font-color" fo:font-weight="normal" style:font-style-asian="normal"/>
    </style:style>
    <style:style style:name="T23" style:family="text">
      <style:text-properties style:font-weight-complex="normal" fo:font-size="12pt" style:font-weight-asian="normal" style:font-size-complex="12pt" style:font-size-asian="12pt" fo:text-shadow="none" style:text-position="0% 100%" style:font-style-complex="normal" fo:color="#000000" style:text-outline="false" fo:font-style="normal" style:text-line-through-type="none" style:text-underline-style="none" style:text-underline-color="font-color" fo:font-weight="normal" style:font-style-asian="normal" style:font-name="Times New Roman" style:font-name-complex="Times New Roman"/>
    </style:style>
    <style:style style:name="T24" style:family="text">
      <style:text-properties style:font-weight-complex="normal" fo:font-size="12pt" style:font-weight-asian="normal" style:font-size-complex="12pt" style:font-size-asian="12pt" fo:text-shadow="none" style:text-position="0% 100%" style:font-style-complex="normal" fo:color="#000000" style:text-outline="false" fo:font-style="normal" style:text-line-through-type="none" style:text-underline-style="none" style:text-underline-color="font-color" fo:font-weight="normal" style:font-style-asian="normal" style:font-name="標楷體" style:font-name-asian="標楷體"/>
    </style:style>
    <style:style style:name="T25" style:family="text">
      <style:text-properties style:font-weight-complex="normal" fo:font-size="12pt" style:font-weight-asian="normal" style:font-size-complex="12pt" style:font-size-asian="12pt" style:font-name-asian="標楷體" fo:text-shadow="none" style:text-position="0% 100%" style:font-name="標楷體" style:font-style-complex="normal" style:use-window-font-color="true" style:text-outline="false" fo:font-style="normal" style:text-line-through-type="none" style:text-underline-style="none" style:text-underline-color="font-color" fo:font-weight="normal" style:font-style-asian="normal"/>
    </style:style>
    <style:style style:name="T26" style:family="text">
      <style:text-properties style:font-weight-complex="normal" fo:font-size="12pt" style:font-weight-asian="normal" style:font-size-complex="12pt" style:font-size-asian="12pt" fo:text-shadow="none" style:text-position="0% 100%" style:font-style-complex="normal" style:use-window-font-color="true" style:text-outline="false" fo:font-style="normal" style:text-line-through-type="none" style:text-underline-style="none" style:text-underline-color="font-color" fo:font-weight="normal" style:font-style-asian="normal" style:font-name="Times New Roman" style:font-name-complex="Times New Roman"/>
    </style:style>
    <style:style style:name="T27" style:family="text">
      <style:text-properties style:font-weight-complex="normal" fo:font-size="12pt" style:font-weight-asian="normal" style:font-size-complex="12pt" style:font-size-asian="12pt" fo:text-shadow="none" style:text-position="0% 100%" style:font-style-complex="normal" style:use-window-font-color="true" style:text-outline="false" fo:font-style="normal" style:text-line-through-type="none" style:text-underline-style="none" style:text-underline-color="font-color" fo:font-weight="normal" style:font-style-asian="normal" style:font-name="標楷體" style:font-name-asian="標楷體"/>
    </style:style>
    <style:style style:name="T28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asian="標楷體"/>
    </style:style>
    <style:style style:name="T29" style:family="text">
      <style:text-properties style:font-weight-asian="normal" fo:font-weight="normal" style:font-size-complex="12pt" style:font-size-asian="12pt" style:font-name-asian="標楷體" fo:text-shadow="none" style:text-position="0% 100%" style:font-name="標楷體" fo:font-size="12pt" style:font-style-asian="normal" style:font-style-complex="normal" style:use-window-font-color="true" style:text-outline="false" fo:font-style="normal" style:text-line-through-type="none" style:text-underline-style="none" style:text-underline-color="font-color" style:font-weight-complex="normal"/>
    </style:style>
    <style:style style:name="T30" style:family="text">
      <style:text-properties style:font-weight-asian="normal" fo:font-weight="normal" style:font-size-complex="12pt" style:font-size-asian="12pt" fo:text-shadow="none" style:text-position="0% 100%" fo:font-size="12pt" style:font-style-asian="normal" style:font-style-complex="normal" style:use-window-font-color="true" style:text-outline="false" fo:font-style="normal" style:text-line-through-type="none" style:text-underline-style="none" style:text-underline-color="font-color" style:font-weight-complex="normal" style:font-name="Times New Roman" style:font-name-complex="Times New Roman"/>
    </style:style>
    <style:style style:name="T31" style:family="text">
      <style:text-properties style:font-weight-asian="normal" fo:font-weight="normal" style:font-size-complex="12pt" style:font-size-asian="12pt" fo:text-shadow="none" style:text-position="0% 100%" fo:font-size="12pt" style:font-style-asian="normal" style:font-style-complex="normal" style:use-window-font-color="true" style:text-outline="false" fo:font-style="normal" style:text-line-through-type="none" style:text-underline-style="none" style:text-underline-color="font-color" style:font-weight-complex="normal" style:font-name="標楷體" style:font-name-asian="標楷體"/>
    </style:style>
    <style:style style:name="T32" style:family="text">
      <style:text-properties style:font-weight-asian="normal" fo:font-weight="normal" style:font-size-complex="12pt" style:font-size-asian="12pt" style:font-name-asian="標楷體" fo:text-shadow="none" style:text-position="0% 100%" style:font-name="標楷體" fo:font-size="12pt" style:font-style-asian="normal" style:font-style-complex="normal" fo:color="#000000" style:text-outline="false" fo:font-style="normal" style:text-line-through-type="none" style:text-underline-style="none" style:text-underline-color="font-color" style:font-weight-complex="normal"/>
    </style:style>
    <style:style style:name="T33" style:family="text">
      <style:text-properties style:font-weight-asian="normal" fo:font-weight="normal" style:font-size-complex="12pt" style:font-size-asian="12pt" fo:text-shadow="none" style:text-position="0% 100%" fo:font-size="12pt" style:font-style-asian="normal" style:font-style-complex="normal" fo:color="#000000" style:text-outline="false" fo:font-style="normal" style:text-line-through-type="none" style:text-underline-style="none" style:text-underline-color="font-color" style:font-weight-complex="normal" style:font-name="Times New Roman" style:font-name-complex="Times New Roman"/>
    </style:style>
    <style:style style:name="T34" style:family="text">
      <style:text-properties style:font-weight-asian="normal" fo:font-weight="normal" style:font-size-complex="12pt" style:font-size-asian="12pt" fo:text-shadow="none" style:text-position="0% 100%" fo:font-size="12pt" style:font-style-asian="normal" style:font-style-complex="normal" fo:color="#000000" style:text-outline="false" fo:font-style="normal" style:text-line-through-type="none" style:text-underline-style="none" style:text-underline-color="font-color" style:font-weight-complex="normal" style:font-name="標楷體" style:font-name-asian="標楷體"/>
    </style:style>
    <style:style style:name="T3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標楷體" style:font-name-asian="標楷體"/>
    </style:style>
    <style:style style:name="T36" style:family="text">
      <style:text-properties fo:font-weight="normal" style:font-weight-complex="normal" style:text-underline-style="none" style:text-underline-color="font-color" style:text-line-through-type="none" fo:font-style="normal" style:text-outline="false" fo:color="#000000" style:font-style-complex="normal" style:font-style-asian="normal" style:font-name="標楷體" style:text-position="0% 100%" fo:text-shadow="none" style:font-name-asian="標楷體" style:font-size-asian="12pt" style:font-size-complex="12pt" style:font-weight-asian="normal" fo:font-size="12pt"/>
    </style:style>
    <style:style style:name="T37" style:family="text">
      <style:text-properties fo:font-weight="normal" style:font-weight-complex="normal" style:text-underline-style="none" style:text-underline-color="font-color" style:text-line-through-type="none" fo:font-style="normal" style:text-outline="false" fo:color="#000000" style:font-style-complex="normal" style:font-style-asian="normal" style:text-position="0% 100%" fo:text-shadow="none" style:font-size-asian="12pt" style:font-size-complex="12pt" style:font-weight-asian="normal" fo:font-size="12pt" style:font-name="Times New Roman" style:font-name-complex="Times New Roman"/>
    </style:style>
    <style:style style:name="T38" style:family="text">
      <style:text-properties fo:font-weight="normal" style:font-weight-complex="normal" style:text-underline-style="none" style:text-underline-color="font-color" style:text-line-through-type="none" fo:font-style="normal" style:text-outline="false" fo:color="#000000" style:font-style-complex="normal" style:font-style-asian="normal" style:text-position="0% 100%" fo:text-shadow="none" style:font-size-asian="12pt" style:font-size-complex="12pt" style:font-weight-asian="normal" fo:font-size="12pt" style:font-name="標楷體" style:font-name-asian="標楷體"/>
    </style:style>
    <style:style style:name="T39" style:family="text">
      <style:text-properties fo:font-weight="normal" style:font-weight-complex="normal" style:text-underline-style="none" style:text-underline-color="font-color" style:text-line-through-type="none" fo:font-style="normal" style:text-outline="false" style:use-window-font-color="true" style:font-style-complex="normal" style:font-style-asian="normal" style:font-name="標楷體" style:text-position="0% 100%" fo:text-shadow="none" style:font-name-asian="標楷體" style:font-size-asian="12pt" style:font-size-complex="12pt" style:font-weight-asian="normal" fo:font-size="12pt"/>
    </style:style>
    <style:style style:name="T40" style:family="text">
      <style:text-properties fo:font-weight="normal" style:font-weight-complex="normal" style:text-underline-style="none" style:text-underline-color="font-color" style:text-line-through-type="none" fo:font-style="normal" style:text-outline="false" style:use-window-font-color="true" style:font-style-complex="normal" style:font-style-asian="normal" style:text-position="0% 100%" fo:text-shadow="none" style:font-size-asian="12pt" style:font-size-complex="12pt" style:font-weight-asian="normal" fo:font-size="12pt" style:font-name="Times New Roman" style:font-name-complex="Times New Roman"/>
    </style:style>
    <style:style style:name="T41" style:family="text">
      <style:text-properties fo:font-weight="normal" style:font-weight-complex="normal" style:text-underline-style="none" style:text-underline-color="font-color" style:text-line-through-type="none" fo:font-style="normal" style:text-outline="false" style:use-window-font-color="true" style:font-style-complex="normal" style:font-style-asian="normal" style:text-position="0% 100%" fo:text-shadow="none" style:font-size-asian="12pt" style:font-size-complex="12pt" style:font-weight-asian="normal" fo:font-size="12pt" style:font-name="標楷體" style:font-name-asian="標楷體"/>
    </style:style>
    <style:style style:name="T42" style:family="text">
      <style:text-properties style:text-underline-style="none" style:text-underline-color="font-color" style:font-weight-asian="normal" style:text-line-through-type="none" fo:font-style="normal" style:text-outline="false" fo:color="#000000" style:font-style-complex="normal" style:font-style-asian="normal" style:font-weight-complex="normal" fo:font-size="12pt" style:font-name="標楷體" style:text-position="0% 100%" fo:text-shadow="none" style:font-name-asian="標楷體" style:font-size-asian="12pt" style:font-size-complex="12pt" fo:font-weight="normal"/>
    </style:style>
    <style:style style:name="T43" style:family="text">
      <style:text-properties style:text-underline-style="none" style:text-underline-color="font-color" style:font-weight-asian="normal" style:text-line-through-type="none" fo:font-style="normal" style:text-outline="false" fo:color="#000000" style:font-style-complex="normal" style:font-style-asian="normal" style:font-weight-complex="normal" fo:font-size="12pt" style:text-position="0% 100%" fo:text-shadow="none" style:font-size-asian="12pt" style:font-size-complex="12pt" fo:font-weight="normal" style:font-name="Times New Roman" style:font-name-complex="Times New Roman"/>
    </style:style>
    <style:style style:name="T44" style:family="text">
      <style:text-properties style:text-underline-style="none" style:text-underline-color="font-color" style:font-weight-asian="normal" style:text-line-through-type="none" fo:font-style="normal" style:text-outline="false" fo:color="#000000" style:font-style-complex="normal" style:font-style-asian="normal" style:font-weight-complex="normal" fo:font-size="12pt" style:text-position="0% 100%" fo:text-shadow="none" style:font-size-asian="12pt" style:font-size-complex="12pt" fo:font-weight="normal" style:font-name="標楷體" style:font-name-asian="標楷體"/>
    </style:style>
    <style:style style:name="T45" style:family="text">
      <style:text-properties style:text-underline-style="none" style:text-underline-color="font-color" style:font-weight-asian="normal" style:text-line-through-type="none" fo:font-style="normal" style:text-outline="false" style:use-window-font-color="true" style:font-style-complex="normal" style:font-style-asian="normal" style:font-weight-complex="normal" fo:font-size="12pt" style:font-name="標楷體" style:text-position="0% 100%" fo:text-shadow="none" style:font-name-asian="標楷體" style:font-size-asian="12pt" style:font-size-complex="12pt" fo:font-weight="normal"/>
    </style:style>
    <style:style style:name="T46" style:family="text">
      <style:text-properties style:text-underline-style="none" style:text-underline-color="font-color" style:font-weight-asian="normal" style:text-line-through-type="none" fo:font-style="normal" style:text-outline="false" style:use-window-font-color="true" style:font-style-complex="normal" style:font-style-asian="normal" style:font-weight-complex="normal" fo:font-size="12pt" style:text-position="0% 100%" fo:text-shadow="none" style:font-size-asian="12pt" style:font-size-complex="12pt" fo:font-weight="normal" style:font-name="Times New Roman" style:font-name-complex="Times New Roman"/>
    </style:style>
    <style:style style:name="T47" style:family="text">
      <style:text-properties style:text-underline-style="none" style:text-underline-color="font-color" style:font-weight-asian="normal" style:text-line-through-type="none" fo:font-style="normal" style:text-outline="false" style:use-window-font-color="true" style:font-style-complex="normal" style:font-style-asian="normal" style:font-weight-complex="normal" fo:font-size="12pt" style:text-position="0% 100%" fo:text-shadow="none" style:font-size-asian="12pt" style:font-size-complex="12pt" fo:font-weight="normal" style:font-name="標楷體" style:font-name-asian="標楷體"/>
    </style:style>
    <style:style style:name="T48" style:family="text">
      <style:text-properties fo:text-shadow="none" style:font-style-asian="normal" fo:font-size="12pt" style:font-weight-asian="normal" style:font-size-complex="12pt" style:font-size-asian="12pt" style:font-name-asian="標楷體" style:font-style-complex="normal" fo:font-weight="normal" style:font-weight-complex="normal" style:text-position="0% 100%" style:use-window-font-color="true" style:text-outline="false" fo:font-style="normal" style:text-line-through-type="none" style:text-underline-style="none" style:text-underline-color="font-color" style:font-name="標楷體"/>
    </style:style>
    <style:style style:name="T49" style:family="text">
      <style:text-properties fo:text-shadow="none" style:font-style-asian="normal" fo:font-size="12pt" style:font-weight-asian="normal" style:font-size-complex="12pt" style:font-size-asian="12pt" style:font-style-complex="normal" fo:font-weight="normal" style:font-weight-complex="normal" style:text-position="0% 100%" style:use-window-font-color="true" style:text-outline="false" fo:font-style="normal" style:text-line-through-type="none" style:text-underline-style="none" style:text-underline-color="font-color" style:font-name="Times New Roman" style:font-name-complex="Times New Roman"/>
    </style:style>
    <style:style style:name="T50" style:family="text">
      <style:text-properties fo:text-shadow="none" style:font-style-asian="normal" fo:font-size="12pt" style:font-weight-asian="normal" style:font-size-complex="12pt" style:font-size-asian="12pt" style:font-style-complex="normal" fo:font-weight="normal" style:font-weight-complex="normal" style:text-position="0% 100%" style:use-window-font-color="true" style:text-outline="false" fo:font-style="normal" style:text-line-through-type="none" style:text-underline-style="none" style:text-underline-color="font-color" style:font-name="標楷體" style:font-name-asian="標楷體"/>
    </style:style>
    <style:style style:name="T51" style:family="text">
      <style:text-properties style:font-name="標楷體" fo:text-shadow="none" fo:font-size="12pt" fo:font-weight="normal" style:text-underline-style="none" style:text-underline-color="font-color" style:text-line-through-type="none" fo:font-style="normal" style:text-outline="false" fo:color="#000000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2" style:family="text">
      <style:text-properties fo:text-shadow="none" fo:font-size="12pt" fo:font-weight="normal" style:text-underline-style="none" style:text-underline-color="font-color" style:text-line-through-type="none" fo:font-style="normal" style:text-outline="false" style:text-position="0% 100%" style:font-size-asian="12pt" style:font-size-complex="12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53" style:family="text">
      <style:text-properties fo:text-shadow="none" fo:font-size="12pt" fo:font-weight="normal" style:text-underline-style="none" style:text-underline-color="font-color" style:text-line-through-type="none" fo:font-style="normal" style:text-outline="fals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54" style:family="text">
      <style:text-properties style:font-style-complex="normal" style:font-name="標楷體" fo:font-size="12pt" fo:font-weight="normal" style:text-underline-style="none" style:text-underline-color="font-color" style:text-line-through-type="none" fo:font-style="normal" style:text-outline="false" fo:color="#000000" style:text-position="0% 100%" style:font-name-asian="標楷體" style:font-size-asian="12pt" style:font-size-complex="12pt" style:font-weight-asian="normal" style:font-weight-complex="normal" style:font-style-asian="normal" fo:text-shadow="none"/>
    </style:style>
    <style:style style:name="T55" style:family="text">
      <style:text-properties style:font-style-complex="normal" fo:font-size="12pt" fo:font-weight="normal" style:text-underline-style="none" style:text-underline-color="font-color" style:text-line-through-type="none" fo:font-style="normal" style:text-outline="false" style:text-position="0% 100%" style:font-size-asian="12pt" style:font-size-complex="12pt" style:font-weight-asian="normal" style:font-weight-complex="normal" style:font-style-asian="normal" fo:text-shadow="none" style:use-window-font-color="true" style:font-name="Times New Roman" style:font-name-complex="Times New Roman"/>
    </style:style>
    <style:style style:name="T56" style:family="text">
      <style:text-properties style:font-style-complex="normal" fo:font-size="12pt" fo:font-weight="normal" style:text-underline-style="none" style:text-underline-color="font-color" style:text-line-through-type="none" fo:font-style="normal" style:text-outline="false" style:text-position="0% 100%" style:font-size-asian="12pt" style:font-size-complex="12pt" style:font-weight-asian="normal" style:font-weight-complex="normal" style:font-style-asian="normal" fo:text-shadow="none" style:use-window-font-color="true" style:font-name="標楷體" style:font-name-asian="標楷體"/>
    </style:style>
    <style:style style:name="T57" style:family="text">
      <style:text-properties style:text-underline-style="none" style:text-underline-color="font-color" style:font-weight-asian="normal" style:font-size-complex="12pt" style:font-size-asian="12pt" style:font-name-asian="標楷體" fo:text-shadow="none" style:text-position="0% 100%" style:font-name="標楷體" style:font-weight-complex="normal" fo:font-size="12pt" fo:font-weight="normal" style:font-style-asian="normal" style:font-style-complex="normal" fo:color="#000000" style:text-outline="false" fo:font-style="normal" style:text-line-through-type="none"/>
    </style:style>
    <style:style style:name="T58" style:family="text">
      <style:text-properties style:text-underline-style="none" style:text-underline-color="font-color" style:font-weight-asian="normal" style:font-size-complex="12pt" style:font-size-asian="12pt" fo:text-shadow="none" style:text-position="0% 100%" style:font-weight-complex="normal" fo:font-size="12pt" fo:font-weight="normal" style:font-style-asian="normal" style:font-style-complex="normal" fo:color="#000000" style:text-outline="false" fo:font-style="normal" style:text-line-through-type="none" style:font-name="Times New Roman" style:font-name-complex="Times New Roman"/>
    </style:style>
    <style:style style:name="T59" style:family="text">
      <style:text-properties style:text-underline-style="none" style:text-underline-color="font-color" style:font-weight-asian="normal" style:font-size-complex="12pt" style:font-size-asian="12pt" fo:text-shadow="none" style:text-position="0% 100%" style:font-weight-complex="normal" fo:font-size="12pt" fo:font-weight="normal" style:font-style-asian="normal" style:font-style-complex="normal" fo:color="#000000" style:text-outline="false" fo:font-style="normal" style:text-line-through-type="none" style:font-name="標楷體" style:font-name-asian="標楷體"/>
    </style:style>
    <style:style style:name="T60" style:family="text">
      <style:text-properties style:text-underline-style="none" style:text-underline-color="font-color" style:font-weight-asian="normal" style:font-size-complex="12pt" style:font-size-asian="12pt" style:font-name-asian="標楷體" fo:text-shadow="none" style:text-position="0% 100%" style:font-name="標楷體" style:font-weight-complex="normal" fo:font-size="12pt" fo:font-weight="normal" style:font-style-asian="normal" style:font-style-complex="normal" style:use-window-font-color="true" style:text-outline="false" fo:font-style="normal" style:text-line-through-type="none"/>
    </style:style>
    <style:style style:name="T61" style:family="text">
      <style:text-properties style:text-underline-style="none" style:text-underline-color="font-color" style:font-weight-asian="normal" style:font-size-complex="12pt" style:font-size-asian="12pt" fo:text-shadow="none" style:text-position="0% 100%" style:font-weight-complex="normal" fo:font-size="12pt" fo:font-weight="normal" style:font-style-asian="normal" style:font-style-complex="normal" style:use-window-font-color="true" style:text-outline="false" fo:font-style="normal" style:text-line-through-type="none" style:font-name="Times New Roman" style:font-name-complex="Times New Roman"/>
    </style:style>
    <style:style style:name="T62" style:family="text">
      <style:text-properties style:text-underline-style="none" style:text-underline-color="font-color" style:font-weight-asian="normal" style:font-size-complex="12pt" style:font-size-asian="12pt" fo:text-shadow="none" style:text-position="0% 100%" style:font-weight-complex="normal" fo:font-size="12pt" fo:font-weight="normal" style:font-style-asian="normal" style:font-style-complex="normal" style:use-window-font-color="true" style:text-outline="false" fo:font-style="normal" style:text-line-through-type="none" style:font-name="標楷體" style:font-name-asian="標楷體"/>
    </style:style>
    <style:style style:name="T63" style:family="text">
      <style:text-properties style:font-weight-asian="normal" style:text-line-through-type="none" fo:font-style="normal" style:text-outline="false" style:use-window-font-color="true" style:font-style-complex="normal" style:font-style-asian="normal" fo:font-weight="normal" fo:font-size="12pt" style:text-underline-style="none" style:text-underline-color="font-color" style:font-weight-complex="normal" style:font-name="標楷體" style:text-position="0% 100%" fo:text-shadow="none" style:font-name-asian="標楷體" style:font-size-asian="12pt" style:font-size-complex="12pt"/>
    </style:style>
    <style:style style:name="T64" style:family="text">
      <style:text-properties style:font-weight-asian="normal" style:text-line-through-type="none" fo:font-style="normal" style:text-outline="false" style:use-window-font-color="true" style:font-style-complex="normal" style:font-style-asian="normal" fo:font-weight="normal" fo:font-size="12pt" style:text-underline-style="none" style:text-underline-color="font-color" style:font-weight-complex="normal" style:text-position="0% 100%" fo:text-shadow="none" style:font-size-asian="12pt" style:font-size-complex="12pt" style:font-name="Times New Roman" style:font-name-complex="Times New Roman"/>
    </style:style>
    <style:style style:name="T65" style:family="text">
      <style:text-properties style:font-weight-asian="normal" style:text-line-through-type="none" fo:font-style="normal" style:text-outline="false" style:use-window-font-color="true" style:font-style-complex="normal" style:font-style-asian="normal" fo:font-weight="normal" fo:font-size="12pt" style:text-underline-style="none" style:text-underline-color="font-color" style:font-weight-complex="normal" style:text-position="0% 100%" fo:text-shadow="none" style:font-size-asian="12pt" style:font-size-complex="12pt" style:font-name="標楷體" style:font-name-asian="標楷體"/>
    </style:style>
    <style:style style:name="T66" style:family="text">
      <style:text-properties style:text-line-through-type="none" style:font-style-asian="normal" style:font-weight-asian="normal" style:font-size-asian="12pt" style:use-window-font-color="true" style:font-name="Times New Roman" fo:font-weight="normal" style:text-underline-style="none" style:text-underline-color="font-color" fo:font-size="12pt" fo:font-style="normal" style:text-outline="false" fo:text-shadow="none" style:text-position="0% 100%" style:font-name-complex="Times New Roman" style:font-size-complex="12pt" style:font-weight-complex="normal" style:font-style-complex="normal"/>
    </style:style>
    <style:style style:name="T67" style:family="text">
      <style:text-properties style:text-line-through-type="none" style:font-style-asian="normal" style:font-weight-asian="normal" style:font-size-asian="12pt" style:use-window-font-color="true" fo:font-weight="normal" style:text-underline-style="none" style:text-underline-color="font-color" fo:font-size="12pt" fo:font-style="normal" style:text-outline="false" fo:text-shadow="none" style:text-position="0% 100%" style:font-size-complex="12pt" style:font-weight-complex="normal" style:font-style-complex="normal" style:font-name="標楷體" style:font-name-asian="標楷體"/>
    </style:style>
    <style:style style:name="T68" style:family="text">
      <style:text-properties style:text-line-through-type="none" style:font-style-asian="normal" style:font-weight-asian="normal" style:font-size-asian="12pt" style:use-window-font-color="true" fo:font-weight="normal" style:text-underline-style="none" style:text-underline-color="font-color" fo:font-size="12pt" fo:font-style="normal" style:text-outline="false" fo:text-shadow="none" style:text-position="0% 100%" style:font-size-complex="12pt" style:font-weight-complex="normal" style:font-style-complex="normal" style:font-name="Times New Roman" style:font-name-complex="Times New Roman"/>
    </style:style>
    <style:style style:name="T69" style:family="text">
      <style:text-properties style:font-style-complex="normal" style:text-line-through-type="none" style:font-weight-asian="normal" style:font-size-asian="12pt" fo:color="#000000" style:font-name="標楷體" fo:font-weight="normal" style:text-underline-style="none" style:text-underline-color="font-color" fo:font-size="12pt" fo:font-style="normal" style:text-outline="false" fo:text-shadow="none" style:text-position="0% 100%" style:font-name-asian="標楷體" style:font-size-complex="12pt" style:font-weight-complex="normal" style:font-style-asian="normal"/>
    </style:style>
    <style:style style:name="T70" style:family="text">
      <style:text-properties style:font-style-complex="normal" style:text-line-through-type="none" style:font-weight-asian="normal" style:font-size-asian="12pt" fo:color="#000000" fo:font-weight="normal" style:text-underline-style="none" style:text-underline-color="font-color" fo:font-size="12pt" fo:font-style="normal" style:text-outline="false" fo:text-shadow="none" style:text-position="0% 100%" style:font-size-complex="12pt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共工程碳排放係數資料(113年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ce3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36"/>
        <table:table-column table:style-name="co11" table:visibility="collapse" table:default-cell-style-name="Default"/>
        <table:table-column table:style-name="co12" table:visibility="collapse" table:number-columns-repeated="6" table:default-cell-style-name="Default"/>
        <table:table-column table:style-name="co13" table:visibility="collapse" table:default-cell-style-name="Default"/>
        <table:table-column table:style-name="co14" table:visibility="collapse" table:default-cell-style-name="ce52"/>
        <table:table-column table:style-name="co1" table:number-columns-repeated="1005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<text:span text:style-name="T1">公共工程產品碳排放係數資料</text:span><text:span text:style-name="T2">(113</text:span><text:span text:style-name="T3">年</text:span><text:span text:style-name="T2">)</text:span></text:p>
            </table:table-cell>
            <table:covered-table-cell table:style-name="ce4"/>
            <table:covered-table-cell table:style-name="ce16"/>
            <table:covered-table-cell table:number-columns-repeated="7" table:style-name="ce4"/>
            <table:table-cell table:number-columns-repeated="7"/>
            <table:table-cell table:style-name="ce16" table:number-columns-spanned="2" table:number-rows-spanned="1"/>
            <table:covered-table-cell table:style-name="ce16"/>
            <table:table-cell table:number-columns-repeated="1005"/>
          </table:table-row>
          <table:table-row table:style-name="ro2">
            <table:table-cell table:style-name="ce2" office:value-type="string" calcext:value-type="string">
              <text:p><text:s/></text:p>
            </table:table-cell>
            <table:table-cell table:style-name="ce2" office:value-type="string" calcext:value-type="string">
              <text:p><text:span text:style-name="T4">項目</text:span></text:p>
            </table:table-cell>
            <table:table-cell table:style-name="ce2" office:value-type="string" calcext:value-type="string">
              <text:p><text:span text:style-name="T20">碳排放量</text:span><text:span text:style-name="T21">(kgCO2)</text:span></text:p>
            </table:table-cell>
            <table:table-cell table:style-name="ce2" office:value-type="string" calcext:value-type="string">
              <text:p><text:span text:style-name="T4">宣告單位</text:span></text:p>
            </table:table-cell>
            <table:table-cell table:style-name="ce20" office:value-type="string" calcext:value-type="string">
              <text:p><text:span text:style-name="T12">碳排放係數</text:span><text:span text:style-name="T13">(kgCO2e/</text:span><text:span text:style-name="T14">宣告單位</text:span><text:span text:style-name="T13">)</text:span></text:p>
            </table:table-cell>
            <table:table-cell table:style-name="ce2" office:value-type="string" calcext:value-type="string">
              <text:p><text:span text:style-name="T4">生命週期範疇</text:span></text:p>
            </table:table-cell>
            <table:table-cell table:style-name="ce2" office:value-type="string" calcext:value-type="string">
              <text:p><text:span text:style-name="T4">數據來源</text:span></text:p>
            </table:table-cell>
            <table:table-cell table:style-name="ce2" office:value-type="string" calcext:value-type="string">
              <text:p><text:span text:style-name="T4">查驗單位</text:span></text:p>
            </table:table-cell>
            <table:table-cell table:style-name="ce2" office:value-type="string" calcext:value-type="string">
              <text:p><text:span text:style-name="T4">公告年分</text:span></text:p>
            </table:table-cell>
            <table:table-cell table:style-name="ce2" office:value-type="string" calcext:value-type="string">
              <text:p><text:span text:style-name="T4">提報單位</text:span></text:p>
            </table:table-cell>
            <table:table-cell table:style-name="ce37" office:value-type="string" calcext:value-type="string">
              <text:p><text:span text:style-name="T4">工程編碼</text:span></text:p>
            </table:table-cell>
            <table:table-cell table:style-name="ce40" office:value-type="string" calcext:value-type="string">
              <text:p>1~5<text:span text:style-name="T4">碼</text:span></text:p>
            </table:table-cell>
            <table:table-cell table:style-name="ce40" office:value-type="string" calcext:value-type="string">
              <text:p>6<text:span text:style-name="T4">碼</text:span></text:p>
            </table:table-cell>
            <table:table-cell table:style-name="ce40" office:value-type="string" calcext:value-type="string">
              <text:p>7<text:span text:style-name="T4">碼</text:span></text:p>
            </table:table-cell>
            <table:table-cell table:style-name="ce40" office:value-type="string" calcext:value-type="string">
              <text:p>8<text:span text:style-name="T4">碼</text:span></text:p>
            </table:table-cell>
            <table:table-cell table:style-name="ce40" office:value-type="string" calcext:value-type="string">
              <text:p>9<text:span text:style-name="T4">碼</text:span></text:p>
            </table:table-cell>
            <table:table-cell table:style-name="ce41" office:value-type="string" calcext:value-type="string">
              <text:p>10<text:span text:style-name="T4">碼</text:span></text:p>
            </table:table-cell>
            <table:table-cell table:style-name="ce43" office:value-type="string" calcext:value-type="string">
              <text:p><text:span text:style-name="T4">環境部意見</text:span></text:p>
            </table:table-cell>
            <table:table-cell table:style-name="ce49" office:value-type="string" calcext:value-type="string">
              <text:p><text:span text:style-name="T4">提報單位修正結果</text:span></text:p>
            </table:table-cell>
            <table:table-cell table:number-columns-repeated="1005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5">機械拆除，無筋混凝土，未含運費</text:span></text:p>
          </table:table-cell>
          <table:table-cell table:style-name="ce5" office:value-type="string" calcext:value-type="string">
            <text:p>0222010423</text:p>
          </table:table-cell>
          <table:table-cell table:style-name="ce5" office:value-type="string" calcext:value-type="string">
            <text:p>m3</text:p>
          </table:table-cell>
          <table:table-cell table:style-name="ce5" office:value-type="float" office:value="13.641" calcext:value-type="float">
            <text:p>13.641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8" office:value-type="string" calcext:value-type="string">
            <text:p>0222010423</text:p>
          </table:table-cell>
          <table:table-cell table:style-name="ce8" office:value-type="string" calcext:value-type="string">
            <text:p>022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<text:span text:style-name="T4">清除及掘除</text:span></text:p>
          </table:table-cell>
          <table:table-cell table:style-name="ce3" office:value-type="string" calcext:value-type="string">
            <text:p>0223100003</text:p>
          </table:table-cell>
          <table:table-cell table:style-name="ce3" office:value-type="string" calcext:value-type="string">
            <text:p>m3</text:p>
          </table:table-cell>
          <table:table-cell table:style-name="ce3" office:value-type="float" office:value="1.325" calcext:value-type="float">
            <text:p>1.325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8" office:value-type="string" calcext:value-type="string">
            <text:p>0222010423</text:p>
          </table:table-cell>
          <table:table-cell table:style-name="ce8" office:value-type="string" calcext:value-type="string">
            <text:p>022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6">臨時擋土樁設施，打拔</text:span><text:span text:style-name="T7">(</text:span><text:span text:style-name="T8">不分類</text:span><text:span text:style-name="T7">)</text:span></text:p>
          </table:table-cell>
          <table:table-cell table:style-name="ce8" office:value-type="string" calcext:value-type="string">
            <text:p>0225500031</text:p>
          </table:table-cell>
          <table:table-cell table:style-name="ce5" office:value-type="string" calcext:value-type="string">
            <text:p>m</text:p>
          </table:table-cell>
          <table:table-cell table:style-name="ce21" office:value-type="float" office:value="0.483" calcext:value-type="float">
            <text:p>0.483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8" office:value-type="string" calcext:value-type="string">
            <text:p>0222010423</text:p>
          </table:table-cell>
          <table:table-cell table:style-name="ce8" office:value-type="string" calcext:value-type="string">
            <text:p>022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<text:span text:style-name="T5">臨時擋土樁設施，鋼軌樁，打拔</text:span></text:p>
          </table:table-cell>
          <table:table-cell table:style-name="ce8" office:value-type="string" calcext:value-type="string">
            <text:p>0225530031</text:p>
          </table:table-cell>
          <table:table-cell table:style-name="ce5" office:value-type="string" calcext:value-type="string">
            <text:p>m</text:p>
          </table:table-cell>
          <table:table-cell table:style-name="ce21" office:value-type="float" office:value="0.483" calcext:value-type="float">
            <text:p>0.483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<text:span text:style-name="T9">臨時擋土樁設施，鋼板樁，</text:span><text:span text:style-name="T10">L=13m</text:span><text:span text:style-name="T11">，打拔</text:span></text:p>
          </table:table-cell>
          <table:table-cell table:style-name="ce5" office:value-type="string" calcext:value-type="string">
            <text:p>0225540D31</text:p>
          </table:table-cell>
          <table:table-cell table:style-name="ce5" office:value-type="string" calcext:value-type="string">
            <text:p>m</text:p>
          </table:table-cell>
          <table:table-cell table:style-name="ce21" office:value-type="float" office:value="14.5" calcext:value-type="float">
            <text:p>14.50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<text:span text:style-name="T9">臨時擋土樁設施，鋼板樁，</text:span><text:span text:style-name="T10">L=13m</text:span><text:span text:style-name="T11">，打拔</text:span></text:p>
          </table:table-cell>
          <table:table-cell table:style-name="ce5" office:value-type="string" calcext:value-type="string">
            <text:p>0225540D3C</text:p>
          </table:table-cell>
          <table:table-cell table:style-name="ce5" office:value-type="string" calcext:value-type="string">
            <text:p><text:span text:style-name="T5">片</text:span></text:p>
          </table:table-cell>
          <table:table-cell table:style-name="ce21" office:value-type="float" office:value="5.8" calcext:value-type="float">
            <text:p>5.80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<text:span text:style-name="T9">臨時擋土支撐工法，</text:span><text:span text:style-name="T10">H</text:span><text:span text:style-name="T11">型鋼橫擋及支撐，裝拆</text:span></text:p>
          </table:table-cell>
          <table:table-cell table:style-name="ce5" office:value-type="string" calcext:value-type="string">
            <text:p>02256200B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39.637" calcext:value-type="float">
            <text:p>39.637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<text:span text:style-name="T6">土方工作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23000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1.6715" calcext:value-type="float">
            <text:p>1.67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<text:span text:style-name="T5">土方工作，挖方</text:span></text:p>
          </table:table-cell>
          <table:table-cell table:style-name="ce5" office:value-type="string" calcext:value-type="string">
            <text:p>02300C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0.981" calcext:value-type="float">
            <text:p>0.981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<text:span text:style-name="T5">土方工作，填方</text:span></text:p>
          </table:table-cell>
          <table:table-cell table:style-name="ce5" office:value-type="string" calcext:value-type="string">
            <text:p>02300D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1.339" calcext:value-type="float">
            <text:p>1.339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<text:span text:style-name="T5">土方工作，回填方</text:span></text:p>
          </table:table-cell>
          <table:table-cell table:style-name="ce5" office:value-type="string" calcext:value-type="string">
            <text:p>02300F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0.736" calcext:value-type="float">
            <text:p>0.736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<text:span text:style-name="T5">土方工作，近運填方</text:span></text:p>
          </table:table-cell>
          <table:table-cell table:style-name="ce5" office:value-type="string" calcext:value-type="string">
            <text:p>02300G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1.201" calcext:value-type="float">
            <text:p>1.201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<text:span text:style-name="T5">土方工作，遠運填方</text:span></text:p>
          </table:table-cell>
          <table:table-cell table:style-name="ce5" office:value-type="string" calcext:value-type="string">
            <text:p>02300H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4.791" calcext:value-type="float">
            <text:p>4.791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<text:span text:style-name="T5">土方工作，挖填方</text:span></text:p>
          </table:table-cell>
          <table:table-cell table:style-name="ce5" office:value-type="string" calcext:value-type="string">
            <text:p>02300E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0.981" calcext:value-type="float">
            <text:p>0.981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<text:span text:style-name="T5">土方工作，遠運利用</text:span></text:p>
          </table:table-cell>
          <table:table-cell table:style-name="ce5" office:value-type="string" calcext:value-type="string">
            <text:p>02300N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3.908" calcext:value-type="float">
            <text:p>3.908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<text:span text:style-name="T4">構造物開挖，機械挖</text:span></text:p>
          </table:table-cell>
          <table:table-cell table:style-name="ce3" office:value-type="string" calcext:value-type="string">
            <text:p>02316007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1.325" calcext:value-type="float">
            <text:p>1.325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<text:span text:style-name="T12">構造物回填</text:span><text:span text:style-name="T13">(</text:span><text:span text:style-name="T14">不分類</text:span><text:span text:style-name="T13">)</text:span></text:p>
          </table:table-cell>
          <table:table-cell table:style-name="ce3" office:value-type="string" calcext:value-type="string">
            <text:p>0231700003</text:p>
          </table:table-cell>
          <table:table-cell table:style-name="ce3" office:value-type="string" calcext:value-type="string">
            <text:p>m3</text:p>
          </table:table-cell>
          <table:table-cell table:style-name="ce20" office:value-type="float" office:value="10.2295" calcext:value-type="float">
            <text:p>10.23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<text:span text:style-name="T6">選擇材料回填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23190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10.2295" calcext:value-type="float">
            <text:p>10.23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<text:span text:style-name="T5">選擇材料回填，透水材料，砂</text:span></text:p>
          </table:table-cell>
          <table:table-cell table:style-name="ce5" office:value-type="string" calcext:value-type="string">
            <text:p>0231911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8.213" calcext:value-type="float">
            <text:p>8.213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<text:span text:style-name="T5">選擇材料回填，透水材料，礫石</text:span></text:p>
          </table:table-cell>
          <table:table-cell table:style-name="ce5" office:value-type="string" calcext:value-type="string">
            <text:p>0231912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10.961" calcext:value-type="float">
            <text:p>10.961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<text:span text:style-name="T5">選擇材料回填，透水材料，碎石</text:span></text:p>
          </table:table-cell>
          <table:table-cell table:style-name="ce5" office:value-type="string" calcext:value-type="string">
            <text:p>0231913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13.241" calcext:value-type="float">
            <text:p>13.241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<text:span text:style-name="T5">選擇材料回填，透水材料，塊石</text:span></text:p>
          </table:table-cell>
          <table:table-cell table:style-name="ce5" office:value-type="string" calcext:value-type="string">
            <text:p>0231919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14.106" calcext:value-type="float">
            <text:p>14.106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<text:span text:style-name="T5">選擇材料回填，級配粒料，碎石級配</text:span></text:p>
          </table:table-cell>
          <table:table-cell table:style-name="ce5" office:value-type="string" calcext:value-type="string">
            <text:p>0231921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7.428" calcext:value-type="float">
            <text:p>7.428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<text:span text:style-name="T5">選擇材料回填，級配粒料，天然級配</text:span></text:p>
          </table:table-cell>
          <table:table-cell table:style-name="ce5" office:value-type="string" calcext:value-type="string">
            <text:p>0231922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7.428" calcext:value-type="float">
            <text:p>7.428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<text:span text:style-name="T5">棄土，餘方近運利用</text:span></text:p>
          </table:table-cell>
          <table:table-cell table:style-name="ce5" office:value-type="string" calcext:value-type="string">
            <text:p>023231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1.042" calcext:value-type="float">
            <text:p>1.04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<text:span text:style-name="T12">浚挖</text:span><text:span text:style-name="T13">(</text:span><text:span text:style-name="T14">不分類</text:span><text:span text:style-name="T13">)</text:span></text:p>
          </table:table-cell>
          <table:table-cell table:style-name="ce3" office:value-type="string" calcext:value-type="string">
            <text:p>0232500003</text:p>
          </table:table-cell>
          <table:table-cell table:style-name="ce3" office:value-type="string" calcext:value-type="string">
            <text:p>m3</text:p>
          </table:table-cell>
          <table:table-cell table:style-name="ce3" office:value-type="float" office:value="0.981" calcext:value-type="float">
            <text:p>0.981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<text:span text:style-name="T4">地工織物，織布，合成纖維</text:span></text:p>
          </table:table-cell>
          <table:table-cell table:style-name="ce3" office:value-type="string" calcext:value-type="string">
            <text:p>0234221002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2.479" calcext:value-type="float">
            <text:p>2.479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<text:span text:style-name="T15">蛇籠，橢圓</text:span><text:span text:style-name="T16">60cm*100cm</text:span><text:span text:style-name="T17">，甲種</text:span></text:p>
          </table:table-cell>
          <table:table-cell table:style-name="ce3" office:value-type="string" calcext:value-type="string">
            <text:p>0237320101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26.176" calcext:value-type="float">
            <text:p>26.176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<text:span text:style-name="T6">石籠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237400001</text:p>
          </table:table-cell>
          <table:table-cell table:style-name="ce5" office:value-type="string" calcext:value-type="string">
            <text:p>m</text:p>
          </table:table-cell>
          <table:table-cell table:style-name="ce21" office:value-type="float" office:value="45.92" calcext:value-type="float">
            <text:p>45.92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<text:span text:style-name="T6">土石籠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237400001</text:p>
          </table:table-cell>
          <table:table-cell table:style-name="ce5" office:value-type="string" calcext:value-type="string">
            <text:p>m</text:p>
          </table:table-cell>
          <table:table-cell table:style-name="ce21" office:value-type="float" office:value="64.7675" calcext:value-type="float">
            <text:p>64.768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<text:span text:style-name="T6">土石籠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23740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64.7675" calcext:value-type="float">
            <text:p>64.768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<text:span text:style-name="T6">石籠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23740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45.92" calcext:value-type="float">
            <text:p>45.92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<text:span text:style-name="T6">土石籠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237400008</text:p>
          </table:table-cell>
          <table:table-cell table:style-name="ce5" office:value-type="string" calcext:value-type="string">
            <text:p><text:span text:style-name="T5">組</text:span></text:p>
          </table:table-cell>
          <table:table-cell table:style-name="ce21" office:value-type="float" office:value="64.7675" calcext:value-type="float">
            <text:p>64.768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<text:span text:style-name="T6">石籠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237400008</text:p>
          </table:table-cell>
          <table:table-cell table:style-name="ce5" office:value-type="string" calcext:value-type="string">
            <text:p><text:span text:style-name="T5">組</text:span></text:p>
          </table:table-cell>
          <table:table-cell table:style-name="ce21" office:value-type="float" office:value="45.92" calcext:value-type="float">
            <text:p>45.92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<text:span text:style-name="T18">石籠，</text:span><text:span text:style-name="T19">1m × 1m × 1m</text:span></text:p>
          </table:table-cell>
          <table:table-cell table:style-name="ce5" office:value-type="string" calcext:value-type="string">
            <text:p>023743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19.355" calcext:value-type="float">
            <text:p>19.35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<text:span text:style-name="T18">土石籠，</text:span><text:span text:style-name="T19">1m × 1m × 1m</text:span></text:p>
          </table:table-cell>
          <table:table-cell table:style-name="ce5" office:value-type="string" calcext:value-type="string">
            <text:p>023743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6.894" calcext:value-type="float">
            <text:p>26.894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<text:span text:style-name="T18">石籠，</text:span><text:span text:style-name="T19">1m × 1m × 1m</text:span></text:p>
          </table:table-cell>
          <table:table-cell table:style-name="ce5" office:value-type="string" calcext:value-type="string">
            <text:p>0237430008</text:p>
          </table:table-cell>
          <table:table-cell table:style-name="ce5" office:value-type="string" calcext:value-type="string">
            <text:p><text:span text:style-name="T5">組</text:span></text:p>
          </table:table-cell>
          <table:table-cell table:style-name="ce21" office:value-type="float" office:value="19.355" calcext:value-type="float">
            <text:p>19.35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<text:span text:style-name="T18">土石籠，</text:span><text:span text:style-name="T19">1m × 1m × 1m</text:span></text:p>
          </table:table-cell>
          <table:table-cell table:style-name="ce5" office:value-type="string" calcext:value-type="string">
            <text:p>0237430008</text:p>
          </table:table-cell>
          <table:table-cell table:style-name="ce5" office:value-type="string" calcext:value-type="string">
            <text:p><text:span text:style-name="T5">組</text:span></text:p>
          </table:table-cell>
          <table:table-cell table:style-name="ce21" office:value-type="float" office:value="26.894" calcext:value-type="float">
            <text:p>26.894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<text:span text:style-name="T18">石籠，</text:span><text:span text:style-name="T19">1m × 1m × 2m</text:span></text:p>
          </table:table-cell>
          <table:table-cell table:style-name="ce5" office:value-type="string" calcext:value-type="string">
            <text:p>0237480001</text:p>
          </table:table-cell>
          <table:table-cell table:style-name="ce5" office:value-type="string" calcext:value-type="string">
            <text:p>m</text:p>
          </table:table-cell>
          <table:table-cell table:style-name="ce21" office:value-type="float" office:value="37.065" calcext:value-type="float">
            <text:p>37.06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<text:span text:style-name="T18">石籠，</text:span><text:span text:style-name="T19">1m × 1m × 2m</text:span></text:p>
          </table:table-cell>
          <table:table-cell table:style-name="ce5" office:value-type="string" calcext:value-type="string">
            <text:p>0237480008</text:p>
          </table:table-cell>
          <table:table-cell table:style-name="ce5" office:value-type="string" calcext:value-type="string">
            <text:p><text:span text:style-name="T5">組</text:span></text:p>
          </table:table-cell>
          <table:table-cell table:style-name="ce21" office:value-type="float" office:value="37.065" calcext:value-type="float">
            <text:p>37.06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<text:span text:style-name="T18">土石籠，</text:span><text:span text:style-name="T19">1m × 1m × 2m</text:span></text:p>
          </table:table-cell>
          <table:table-cell table:style-name="ce5" office:value-type="string" calcext:value-type="string">
            <text:p>0237480008</text:p>
          </table:table-cell>
          <table:table-cell table:style-name="ce5" office:value-type="string" calcext:value-type="string">
            <text:p><text:span text:style-name="T5">組</text:span></text:p>
          </table:table-cell>
          <table:table-cell table:style-name="ce21" office:value-type="float" office:value="52.143" calcext:value-type="float">
            <text:p>52.143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<text:span text:style-name="T18">土石籠，</text:span><text:span text:style-name="T19">1m × 1m × 2m</text:span></text:p>
          </table:table-cell>
          <table:table-cell table:style-name="ce5" office:value-type="string" calcext:value-type="string">
            <text:p>0237480003</text:p>
          </table:table-cell>
          <table:table-cell table:style-name="ce5" office:value-type="string" calcext:value-type="string">
            <text:p>m</text:p>
          </table:table-cell>
          <table:table-cell table:style-name="ce21" office:value-type="float" office:value="52.143" calcext:value-type="float">
            <text:p>52.143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<text:span text:style-name="T18">石籠，</text:span><text:span text:style-name="T19">1m × 1m × 3m</text:span></text:p>
          </table:table-cell>
          <table:table-cell table:style-name="ce5" office:value-type="string" calcext:value-type="string">
            <text:p>0237490001</text:p>
          </table:table-cell>
          <table:table-cell table:style-name="ce5" office:value-type="string" calcext:value-type="string">
            <text:p>m</text:p>
          </table:table-cell>
          <table:table-cell table:style-name="ce21" office:value-type="float" office:value="54.775" calcext:value-type="float">
            <text:p>54.77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<text:span text:style-name="T18">石籠，</text:span><text:span text:style-name="T19">1m × 1m × 3m</text:span></text:p>
          </table:table-cell>
          <table:table-cell table:style-name="ce5" office:value-type="string" calcext:value-type="string">
            <text:p>0237490008</text:p>
          </table:table-cell>
          <table:table-cell table:style-name="ce5" office:value-type="string" calcext:value-type="string">
            <text:p><text:span text:style-name="T5">組</text:span></text:p>
          </table:table-cell>
          <table:table-cell table:style-name="ce21" office:value-type="float" office:value="54.775" calcext:value-type="float">
            <text:p>54.77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<text:span text:style-name="T18">土石籠，</text:span><text:span text:style-name="T19">1m × 1m × 3m</text:span></text:p>
          </table:table-cell>
          <table:table-cell table:style-name="ce5" office:value-type="string" calcext:value-type="string">
            <text:p>0237490008</text:p>
          </table:table-cell>
          <table:table-cell table:style-name="ce5" office:value-type="string" calcext:value-type="string">
            <text:p><text:span text:style-name="T5">組</text:span></text:p>
          </table:table-cell>
          <table:table-cell table:style-name="ce21" office:value-type="float" office:value="77.392" calcext:value-type="float">
            <text:p>77.39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<text:span text:style-name="T18">土石籠，</text:span><text:span text:style-name="T19">1m × 1m × 3m</text:span></text:p>
          </table:table-cell>
          <table:table-cell table:style-name="ce5" office:value-type="string" calcext:value-type="string">
            <text:p>0237490003</text:p>
          </table:table-cell>
          <table:table-cell table:style-name="ce5" office:value-type="string" calcext:value-type="string">
            <text:p>m</text:p>
          </table:table-cell>
          <table:table-cell table:style-name="ce21" office:value-type="float" office:value="77.392" calcext:value-type="float">
            <text:p>77.39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<text:span text:style-name="T18">石籠，</text:span><text:span text:style-name="T19">1m × 1m × 4m</text:span></text:p>
          </table:table-cell>
          <table:table-cell table:style-name="ce5" office:value-type="string" calcext:value-type="string">
            <text:p>02374A0001</text:p>
          </table:table-cell>
          <table:table-cell table:style-name="ce5" office:value-type="string" calcext:value-type="string">
            <text:p>m</text:p>
          </table:table-cell>
          <table:table-cell table:style-name="ce21" office:value-type="float" office:value="72.485" calcext:value-type="float">
            <text:p>72.48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<text:span text:style-name="T18">石籠，</text:span><text:span text:style-name="T19">1m × 1m × 4m</text:span></text:p>
          </table:table-cell>
          <table:table-cell table:style-name="ce5" office:value-type="string" calcext:value-type="string">
            <text:p>02374A0008</text:p>
          </table:table-cell>
          <table:table-cell table:style-name="ce5" office:value-type="string" calcext:value-type="string">
            <text:p><text:span text:style-name="T5">組</text:span></text:p>
          </table:table-cell>
          <table:table-cell table:style-name="ce21" office:value-type="float" office:value="72.485" calcext:value-type="float">
            <text:p>72.48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<text:span text:style-name="T18">土石籠，</text:span><text:span text:style-name="T19">1m × 1m × 4m</text:span></text:p>
          </table:table-cell>
          <table:table-cell table:style-name="ce5" office:value-type="string" calcext:value-type="string">
            <text:p>02374A0008</text:p>
          </table:table-cell>
          <table:table-cell table:style-name="ce5" office:value-type="string" calcext:value-type="string">
            <text:p><text:span text:style-name="T5">組</text:span></text:p>
          </table:table-cell>
          <table:table-cell table:style-name="ce21" office:value-type="float" office:value="102.641" calcext:value-type="float">
            <text:p>102.641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<text:span text:style-name="T18">土石籠，</text:span><text:span text:style-name="T19">1m × 1m × 4m</text:span></text:p>
          </table:table-cell>
          <table:table-cell table:style-name="ce5" office:value-type="string" calcext:value-type="string">
            <text:p>02374A0003</text:p>
          </table:table-cell>
          <table:table-cell table:style-name="ce5" office:value-type="string" calcext:value-type="string">
            <text:p>m</text:p>
          </table:table-cell>
          <table:table-cell table:style-name="ce21" office:value-type="float" office:value="102.641" calcext:value-type="float">
            <text:p>102.641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<text:span text:style-name="T12">邊坡穩定水平排水管，塑膠管</text:span><text:span text:style-name="T13">(</text:span><text:span text:style-name="T14">不分類</text:span><text:span text:style-name="T13">)</text:span></text:p>
          </table:table-cell>
          <table:table-cell table:style-name="ce3" office:value-type="string" calcext:value-type="string">
            <text:p>0237700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11.3104" calcext:value-type="float">
            <text:p>11.31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<text:span text:style-name="T20">邊坡穩定水平排水管，塑膠管，</text:span><text:span text:style-name="T21">D=50mm(t=4.1mm)</text:span></text:p>
          </table:table-cell>
          <table:table-cell table:style-name="ce17" office:value-type="string" calcext:value-type="string">
            <text:p>02377002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2.693" calcext:value-type="float">
            <text:p>2.693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<text:span text:style-name="T18">邊坡穩定水平排水管，塑膠管，</text:span><text:span text:style-name="T19">D=75mm(t=5.5mm)</text:span></text:p>
          </table:table-cell>
          <table:table-cell table:style-name="ce5" office:value-type="string" calcext:value-type="string">
            <text:p>0237700501</text:p>
          </table:table-cell>
          <table:table-cell table:style-name="ce5" office:value-type="string" calcext:value-type="string">
            <text:p>m</text:p>
          </table:table-cell>
          <table:table-cell table:style-name="ce21" office:value-type="float" office:value="5.285" calcext:value-type="float">
            <text:p>5.28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<text:span text:style-name="T20">邊坡穩定水平排水管，塑膠管，</text:span><text:span text:style-name="T21">D=100mm(t=6.6mm)</text:span></text:p>
          </table:table-cell>
          <table:table-cell table:style-name="ce3" office:value-type="string" calcext:value-type="string">
            <text:p>02377007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8.182" calcext:value-type="float">
            <text:p>8.182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<text:span text:style-name="T20">邊坡穩定水平排水管，塑膠管，</text:span><text:span text:style-name="T21">D=150mm(t=8.9mm)</text:span></text:p>
          </table:table-cell>
          <table:table-cell table:style-name="ce3" office:value-type="string" calcext:value-type="string">
            <text:p>0237700C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16.082" calcext:value-type="float">
            <text:p>16.082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<text:span text:style-name="T20">邊坡穩定水平排水管，塑膠管，</text:span><text:span text:style-name="T21">D=200mm(t=10.3mm)</text:span></text:p>
          </table:table-cell>
          <table:table-cell table:style-name="ce3" office:value-type="string" calcext:value-type="string">
            <text:p>0237700H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24.31" calcext:value-type="float">
            <text:p>24.31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<text:span text:style-name="T4">拋石</text:span></text:p>
          </table:table-cell>
          <table:table-cell table:style-name="ce3" office:value-type="string" calcext:value-type="string">
            <text:p>023810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5.352" calcext:value-type="float">
            <text:p>5.352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<text:span text:style-name="T6">混凝土塊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23840000A</text:p>
          </table:table-cell>
          <table:table-cell table:style-name="ce5" office:value-type="string" calcext:value-type="string">
            <text:p><text:span text:style-name="T5">塊</text:span></text:p>
          </table:table-cell>
          <table:table-cell table:style-name="ce21" office:value-type="float" office:value="926.6544" calcext:value-type="float">
            <text:p>926.654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>
            <text:p><text:span text:style-name="T9">混凝土塊，重</text:span><text:span text:style-name="T10">2t</text:span><text:span text:style-name="T11">，含製作及吊放</text:span></text:p>
          </table:table-cell>
          <table:table-cell table:style-name="ce5" office:value-type="string" calcext:value-type="string">
            <text:p>023844010A</text:p>
          </table:table-cell>
          <table:table-cell table:style-name="ce5" office:value-type="string" calcext:value-type="string">
            <text:p><text:span text:style-name="T5">塊</text:span></text:p>
          </table:table-cell>
          <table:table-cell table:style-name="ce21" office:value-type="float" office:value="202.712" calcext:value-type="float">
            <text:p>202.71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<text:span text:style-name="T9">混凝土塊，重</text:span><text:span text:style-name="T10">5t</text:span><text:span text:style-name="T11">，含製作及吊放</text:span></text:p>
          </table:table-cell>
          <table:table-cell table:style-name="ce5" office:value-type="string" calcext:value-type="string">
            <text:p>023847010A</text:p>
          </table:table-cell>
          <table:table-cell table:style-name="ce5" office:value-type="string" calcext:value-type="string">
            <text:p><text:span text:style-name="T5">塊</text:span></text:p>
          </table:table-cell>
          <table:table-cell table:style-name="ce21" office:value-type="float" office:value="463.452" calcext:value-type="float">
            <text:p>463.45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5" office:value-type="string" calcext:value-type="string">
            <text:p><text:span text:style-name="T9">混凝土塊，重</text:span><text:span text:style-name="T10">10t</text:span><text:span text:style-name="T11">，含製作及吊放</text:span></text:p>
          </table:table-cell>
          <table:table-cell table:style-name="ce5" office:value-type="string" calcext:value-type="string">
            <text:p>02384B010A</text:p>
          </table:table-cell>
          <table:table-cell table:style-name="ce5" office:value-type="string" calcext:value-type="string">
            <text:p><text:span text:style-name="T5">塊</text:span></text:p>
          </table:table-cell>
          <table:table-cell table:style-name="ce21" office:value-type="float" office:value="883.717" calcext:value-type="float">
            <text:p>883.717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<text:span text:style-name="T9">混凝土塊，重</text:span><text:span text:style-name="T10">15t</text:span><text:span text:style-name="T11">，含製作及吊放</text:span></text:p>
          </table:table-cell>
          <table:table-cell table:style-name="ce5" office:value-type="string" calcext:value-type="string">
            <text:p>02384D010A</text:p>
          </table:table-cell>
          <table:table-cell table:style-name="ce5" office:value-type="string" calcext:value-type="string">
            <text:p><text:span text:style-name="T5">塊</text:span></text:p>
          </table:table-cell>
          <table:table-cell table:style-name="ce21" office:value-type="float" office:value="1348.259" calcext:value-type="float">
            <text:p>1348.259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5" office:value-type="string" calcext:value-type="string">
            <text:p><text:span text:style-name="T9">混凝土塊，重</text:span><text:span text:style-name="T10">20t</text:span><text:span text:style-name="T11">，製作</text:span></text:p>
          </table:table-cell>
          <table:table-cell table:style-name="ce5" office:value-type="string" calcext:value-type="string">
            <text:p>02384E020A</text:p>
          </table:table-cell>
          <table:table-cell table:style-name="ce5" office:value-type="string" calcext:value-type="string">
            <text:p><text:span text:style-name="T5">塊</text:span></text:p>
          </table:table-cell>
          <table:table-cell table:style-name="ce21" office:value-type="float" office:value="1735.132" calcext:value-type="float">
            <text:p>1735.13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<text:span text:style-name="T15">混凝土塊，重</text:span><text:span text:style-name="T16">20t</text:span><text:span text:style-name="T17">，吊放</text:span></text:p>
          </table:table-cell>
          <table:table-cell table:style-name="ce3" office:value-type="string" calcext:value-type="string">
            <text:p>02384E050A</text:p>
          </table:table-cell>
          <table:table-cell table:style-name="ce3" office:value-type="string" calcext:value-type="string">
            <text:p><text:span text:style-name="T4">塊</text:span></text:p>
          </table:table-cell>
          <table:table-cell table:style-name="ce22" office:value-type="float" office:value="29.378" calcext:value-type="float">
            <text:p>29.378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<text:span text:style-name="T12">坡面工</text:span><text:span text:style-name="T13">(</text:span><text:span text:style-name="T14">不分類</text:span><text:span text:style-name="T13">)</text:span></text:p>
          </table:table-cell>
          <table:table-cell table:style-name="ce6" office:value-type="string" calcext:value-type="string">
            <text:p>0238500002</text:p>
          </table:table-cell>
          <table:table-cell table:style-name="ce6" office:value-type="string" calcext:value-type="string">
            <text:p>m2</text:p>
          </table:table-cell>
          <table:table-cell table:style-name="ce20" office:value-type="float" office:value="49.415" calcext:value-type="float">
            <text:p>49.415 </text:p>
          </table:table-cell>
          <table:table-cell table:style-name="ce6" office:value-type="string" calcext:value-type="string">
            <text:p><text:span text:style-name="T4">規劃設計</text:span></text:p>
          </table:table-cell>
          <table:table-cell table:style-name="ce6" office:value-type="string" calcext:value-type="string">
            <text:p><text:span text:style-name="T4">水利工程減碳作業參考指引</text:span></text:p>
          </table:table-cell>
          <table:table-cell table:style-name="ce6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6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<text:span text:style-name="T20">坡面工，混凝土，厚</text:span><text:span text:style-name="T21">20cm</text:span></text:p>
          </table:table-cell>
          <table:table-cell table:style-name="ce6" office:value-type="string" calcext:value-type="string">
            <text:p>0238510302</text:p>
          </table:table-cell>
          <table:table-cell table:style-name="ce6" office:value-type="string" calcext:value-type="string">
            <text:p>m2</text:p>
          </table:table-cell>
          <table:table-cell table:style-name="ce20" office:value-type="float" office:value="39.708" calcext:value-type="float">
            <text:p>39.708 </text:p>
          </table:table-cell>
          <table:table-cell table:style-name="ce6" office:value-type="string" calcext:value-type="string">
            <text:p><text:span text:style-name="T4">規劃設計</text:span></text:p>
          </table:table-cell>
          <table:table-cell table:style-name="ce6" office:value-type="string" calcext:value-type="string">
            <text:p><text:span text:style-name="T4">水利工程減碳作業參考指引</text:span></text:p>
          </table:table-cell>
          <table:table-cell table:style-name="ce6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6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<text:span text:style-name="T20">坡面工，混凝土，厚</text:span><text:span text:style-name="T21">30cm</text:span></text:p>
          </table:table-cell>
          <table:table-cell table:style-name="ce6" office:value-type="string" calcext:value-type="string">
            <text:p>0238510502</text:p>
          </table:table-cell>
          <table:table-cell table:style-name="ce6" office:value-type="string" calcext:value-type="string">
            <text:p>m2</text:p>
          </table:table-cell>
          <table:table-cell table:style-name="ce20" office:value-type="float" office:value="59.122" calcext:value-type="float">
            <text:p>59.122 </text:p>
          </table:table-cell>
          <table:table-cell table:style-name="ce6" office:value-type="string" calcext:value-type="string">
            <text:p><text:span text:style-name="T4">規劃設計</text:span></text:p>
          </table:table-cell>
          <table:table-cell table:style-name="ce6" office:value-type="string" calcext:value-type="string">
            <text:p><text:span text:style-name="T4">水利工程減碳作業參考指引</text:span></text:p>
          </table:table-cell>
          <table:table-cell table:style-name="ce6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6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<text:span text:style-name="T6">砌排石工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2386000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18.7972" calcext:value-type="float">
            <text:p>18.797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>
            <text:p><text:span text:style-name="T22">砌排石工，鋪塊石，</text:span><text:span text:style-name="T23">(</text:span><text:span text:style-name="T24">厚</text:span><text:span text:style-name="T23">25cm</text:span><text:span text:style-name="T24">，未含勾縫</text:span><text:span text:style-name="T23">)</text:span></text:p>
          </table:table-cell>
          <table:table-cell table:style-name="ce5" office:value-type="string" calcext:value-type="string">
            <text:p>02386212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0.975" calcext:value-type="float">
            <text:p>0.97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<text:span text:style-name="T22">砌排石工，乾砌塊石，</text:span><text:span text:style-name="T23">(</text:span><text:span text:style-name="T24">厚</text:span><text:span text:style-name="T23">25cm</text:span><text:span text:style-name="T24">，未含勾縫</text:span><text:span text:style-name="T23">)</text:span></text:p>
          </table:table-cell>
          <table:table-cell table:style-name="ce5" office:value-type="string" calcext:value-type="string">
            <text:p>02386312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1.221" calcext:value-type="float">
            <text:p>1.221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5" office:value-type="string" calcext:value-type="string">
            <text:p><text:span text:style-name="T22">砌排石工，混凝土砌塊石，</text:span><text:span text:style-name="T23">(</text:span><text:span text:style-name="T24">厚</text:span><text:span text:style-name="T23">25cm</text:span><text:span text:style-name="T24">，未含勾縫</text:span><text:span text:style-name="T23">)</text:span></text:p>
          </table:table-cell>
          <table:table-cell table:style-name="ce5" office:value-type="string" calcext:value-type="string">
            <text:p>02386415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16.427" calcext:value-type="float">
            <text:p>16.427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<text:span text:style-name="T22">砌排石工，混凝土排塊石，</text:span><text:span text:style-name="T23">(</text:span><text:span text:style-name="T24">厚</text:span><text:span text:style-name="T23">25cm</text:span><text:span text:style-name="T24">，未含勾縫</text:span><text:span text:style-name="T23">)</text:span></text:p>
          </table:table-cell>
          <table:table-cell table:style-name="ce5" office:value-type="string" calcext:value-type="string">
            <text:p>02386515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22.994" calcext:value-type="float">
            <text:p>22.994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5" office:value-type="string" calcext:value-type="string">
            <text:p><text:span text:style-name="T22">砌排石工，混凝土襯排塊石，</text:span><text:span text:style-name="T23">(</text:span><text:span text:style-name="T24">厚</text:span><text:span text:style-name="T23">25cm</text:span><text:span text:style-name="T24">，未含勾縫</text:span><text:span text:style-name="T23">)</text:span></text:p>
          </table:table-cell>
          <table:table-cell table:style-name="ce5" office:value-type="string" calcext:value-type="string">
            <text:p>02386615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52.369" calcext:value-type="float">
            <text:p>52.369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<text:span text:style-name="T25">預力混凝土基樁</text:span><text:span text:style-name="T26">(</text:span><text:span text:style-name="T27">不分類，</text:span><text:span text:style-name="T26">B</text:span><text:span text:style-name="T27">種</text:span><text:span text:style-name="T26">)</text:span></text:p>
          </table:table-cell>
          <table:table-cell table:style-name="ce3" office:value-type="string" calcext:value-type="string">
            <text:p>0245700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79.5805" calcext:value-type="float">
            <text:p>79.581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<text:span text:style-name="T20">預力混凝土基樁，</text:span><text:span text:style-name="T21">D=300mm</text:span><text:span text:style-name="T28">，</text:span><text:span text:style-name="T21">B</text:span><text:span text:style-name="T28">種</text:span></text:p>
          </table:table-cell>
          <table:table-cell table:style-name="ce3" office:value-type="string" calcext:value-type="string">
            <text:p>0245712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35.604" calcext:value-type="float">
            <text:p>35.604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<text:span text:style-name="T20">預力混凝土基樁，</text:span><text:span text:style-name="T21">D=500mm</text:span><text:span text:style-name="T28">，</text:span><text:span text:style-name="T21">B</text:span><text:span text:style-name="T28">種</text:span></text:p>
          </table:table-cell>
          <table:table-cell table:style-name="ce3" office:value-type="string" calcext:value-type="string">
            <text:p>0245752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66.232" calcext:value-type="float">
            <text:p>66.232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<text:span text:style-name="T20">預力混凝土基樁，</text:span><text:span text:style-name="T21">D=600mm</text:span><text:span text:style-name="T28">，</text:span><text:span text:style-name="T21">B</text:span><text:span text:style-name="T28">種</text:span></text:p>
          </table:table-cell>
          <table:table-cell table:style-name="ce3" office:value-type="string" calcext:value-type="string">
            <text:p>0245762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85.168" calcext:value-type="float">
            <text:p>85.168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<text:span text:style-name="T20">預力混凝土基樁，</text:span><text:span text:style-name="T21">D=800mm</text:span><text:span text:style-name="T28">，</text:span><text:span text:style-name="T21">B</text:span><text:span text:style-name="T28">種</text:span></text:p>
          </table:table-cell>
          <table:table-cell table:style-name="ce3" office:value-type="string" calcext:value-type="string">
            <text:p>0245782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131.318" calcext:value-type="float">
            <text:p>131.318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5" office:value-type="string" calcext:value-type="string">
            <text:p><text:span text:style-name="T22">預力混凝土基樁，</text:span><text:span text:style-name="T23">D=800mm</text:span><text:span text:style-name="T24">，</text:span><text:span text:style-name="T23">B</text:span><text:span text:style-name="T24">種，</text:span><text:span text:style-name="T23">L=12m</text:span></text:p>
          </table:table-cell>
          <table:table-cell table:style-name="ce5" office:value-type="string" calcext:value-type="string">
            <text:p>0245782C0A</text:p>
          </table:table-cell>
          <table:table-cell table:style-name="ce5" office:value-type="string" calcext:value-type="string">
            <text:p><text:span text:style-name="T5">支</text:span></text:p>
          </table:table-cell>
          <table:table-cell table:style-name="ce21" office:value-type="float" office:value="1626.521" calcext:value-type="float">
            <text:p>1626.521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<text:span text:style-name="T12">鑽掘樁</text:span><text:span text:style-name="T13">(</text:span><text:span text:style-name="T14">不分類</text:span><text:span text:style-name="T13">)</text:span></text:p>
          </table:table-cell>
          <table:table-cell table:style-name="ce3" office:value-type="string" calcext:value-type="string">
            <text:p>0246500001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0.483" calcext:value-type="float">
            <text:p>0.483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<text:span text:style-name="T12">微型樁</text:span><text:span text:style-name="T13">(</text:span><text:span text:style-name="T14">不分類，</text:span><text:span text:style-name="T13">D=30cm)</text:span></text:p>
          </table:table-cell>
          <table:table-cell table:style-name="ce3" office:value-type="string" calcext:value-type="string">
            <text:p>02472500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883.429333333333" calcext:value-type="float">
            <text:p>883.429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<text:span text:style-name="T12">微型樁，</text:span><text:span text:style-name="T13">D=30cm</text:span><text:span text:style-name="T14">，</text:span><text:span text:style-name="T13">L=4.5m</text:span></text:p>
          </table:table-cell>
          <table:table-cell table:style-name="ce3" office:value-type="string" calcext:value-type="string">
            <text:p>02472530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680.958" calcext:value-type="float">
            <text:p>680.958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<text:span text:style-name="T12">微型樁，</text:span><text:span text:style-name="T13">D=30cm</text:span><text:span text:style-name="T14">，</text:span><text:span text:style-name="T13">L=6m</text:span></text:p>
          </table:table-cell>
          <table:table-cell table:style-name="ce3" office:value-type="string" calcext:value-type="string">
            <text:p>02472540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863.182" calcext:value-type="float">
            <text:p>863.182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<text:span text:style-name="T12">微型樁，</text:span><text:span text:style-name="T13">D=30cm</text:span><text:span text:style-name="T14">，</text:span><text:span text:style-name="T13">L=8m</text:span></text:p>
          </table:table-cell>
          <table:table-cell table:style-name="ce3" office:value-type="string" calcext:value-type="string">
            <text:p>02472550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1106.148" calcext:value-type="float">
            <text:p>1106.148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<text:span text:style-name="T12">自來水用塑膠管，聚氯乙烯塑膠管</text:span><text:span text:style-name="T13">(</text:span><text:span text:style-name="T14">不分類</text:span><text:span text:style-name="T13">)</text:span></text:p>
          </table:table-cell>
          <table:table-cell table:style-name="ce3" office:value-type="string" calcext:value-type="string">
            <text:p>0251110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11.3104" calcext:value-type="float">
            <text:p>11.31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<text:span text:style-name="T20">自來水用塑膠管，聚氯乙烯塑膠管，</text:span><text:span text:style-name="T21">D=50mm(t=4.1mm)</text:span></text:p>
          </table:table-cell>
          <table:table-cell table:style-name="ce3" office:value-type="string" calcext:value-type="string">
            <text:p>0251114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2.693" calcext:value-type="float">
            <text:p>2.693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<text:span text:style-name="T20">自來水用塑膠管，聚氯乙烯塑膠管，</text:span><text:span text:style-name="T21">D=75mm(t=5.5mm)</text:span></text:p>
          </table:table-cell>
          <table:table-cell table:style-name="ce3" office:value-type="string" calcext:value-type="string">
            <text:p>0251117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5.285" calcext:value-type="float">
            <text:p>5.285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<text:span text:style-name="T20">自來水用塑膠管，聚氯乙烯塑膠管，</text:span><text:span text:style-name="T21">D=100mm(t=6.6mm)</text:span></text:p>
          </table:table-cell>
          <table:table-cell table:style-name="ce3" office:value-type="string" calcext:value-type="string">
            <text:p>025111A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8.182" calcext:value-type="float">
            <text:p>8.182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<text:span text:style-name="T20">自來水用塑膠管，聚氯乙烯塑膠管，</text:span><text:span text:style-name="T21">D=150mm(t=8.9mm)</text:span></text:p>
          </table:table-cell>
          <table:table-cell table:style-name="ce3" office:value-type="string" calcext:value-type="string">
            <text:p>025111E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16.082" calcext:value-type="float">
            <text:p>16.082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<text:span text:style-name="T20">自來水用塑膠管，聚氯乙烯塑膠管，</text:span><text:span text:style-name="T21">D=200mm(t=10.3mm)</text:span></text:p>
          </table:table-cell>
          <table:table-cell table:style-name="ce3" office:value-type="string" calcext:value-type="string">
            <text:p>025111H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24.31" calcext:value-type="float">
            <text:p>24.31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<text:span text:style-name="T20">自來水用塑膠管，高密度聚乙烯管，</text:span><text:span text:style-name="T21">D=200mm(t=11.9mm)</text:span></text:p>
          </table:table-cell>
          <table:table-cell table:style-name="ce3" office:value-type="string" calcext:value-type="string">
            <text:p>025115H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17.28" calcext:value-type="float">
            <text:p>17.28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<text:span text:style-name="T12">污水管管材，鋼筋混凝土管</text:span><text:span text:style-name="T13"> (</text:span><text:span text:style-name="T14">不分類</text:span><text:span text:style-name="T13">)</text:span></text:p>
          </table:table-cell>
          <table:table-cell table:style-name="ce6" office:value-type="string" calcext:value-type="string">
            <text:p>0253310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205.49" calcext:value-type="float">
            <text:p>205.49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<text:span text:style-name="T12">污水管管材，鋼筋混凝土管</text:span><text:span text:style-name="T13">(</text:span><text:span text:style-name="T14">不分類，</text:span><text:span text:style-name="T13">L=2.4m) </text:span></text:p>
          </table:table-cell>
          <table:table-cell table:style-name="ce3" office:value-type="string" calcext:value-type="string">
            <text:p>025331000A</text:p>
          </table:table-cell>
          <table:table-cell table:style-name="ce3" office:value-type="string" calcext:value-type="string">
            <text:p><text:span text:style-name="T4">支</text:span></text:p>
          </table:table-cell>
          <table:table-cell table:style-name="ce22" office:value-type="float" office:value="493.176" calcext:value-type="float">
            <text:p>493.176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<text:span text:style-name="T12">污水管管材，鋼筋混凝土</text:span><text:span text:style-name="T13"> </text:span><text:span text:style-name="T14">管，</text:span><text:span text:style-name="T13">D=600mm</text:span></text:p>
          </table:table-cell>
          <table:table-cell table:style-name="ce6" office:value-type="string" calcext:value-type="string">
            <text:p>0253319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151.338" calcext:value-type="float">
            <text:p>151.338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<text:span text:style-name="T12">污水管管材，鋼筋混凝土</text:span><text:span text:style-name="T13"> </text:span><text:span text:style-name="T14">管，</text:span><text:span text:style-name="T13">D=600mm(L=2.4m)</text:span></text:p>
          </table:table-cell>
          <table:table-cell table:style-name="ce3" office:value-type="string" calcext:value-type="string">
            <text:p>025331900A</text:p>
          </table:table-cell>
          <table:table-cell table:style-name="ce3" office:value-type="string" calcext:value-type="string">
            <text:p><text:span text:style-name="T4">支</text:span></text:p>
          </table:table-cell>
          <table:table-cell table:style-name="ce22" office:value-type="float" office:value="363.212" calcext:value-type="float">
            <text:p>363.212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<text:span text:style-name="T12">污水管管材，鋼筋混凝土</text:span><text:span text:style-name="T13"> </text:span><text:span text:style-name="T14">管，</text:span><text:span text:style-name="T13">D=800mm</text:span></text:p>
          </table:table-cell>
          <table:table-cell table:style-name="ce6" office:value-type="string" calcext:value-type="string">
            <text:p>025331B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205.708" calcext:value-type="float">
            <text:p>205.708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<text:span text:style-name="T12">污水管管材，鋼筋混凝土</text:span><text:span text:style-name="T13"> </text:span><text:span text:style-name="T14">管，</text:span><text:span text:style-name="T13">D=800mm(L=2.4m)</text:span></text:p>
          </table:table-cell>
          <table:table-cell table:style-name="ce3" office:value-type="string" calcext:value-type="string">
            <text:p>025331B00A</text:p>
          </table:table-cell>
          <table:table-cell table:style-name="ce3" office:value-type="string" calcext:value-type="string">
            <text:p><text:span text:style-name="T4">支</text:span></text:p>
          </table:table-cell>
          <table:table-cell table:style-name="ce22" office:value-type="float" office:value="493.7" calcext:value-type="float">
            <text:p>493.70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<text:span text:style-name="T12">污水管管材，鋼筋混凝土</text:span><text:span text:style-name="T13"> </text:span><text:span text:style-name="T14">管，</text:span><text:span text:style-name="T13">D=1000mm</text:span></text:p>
          </table:table-cell>
          <table:table-cell table:style-name="ce3" office:value-type="string" calcext:value-type="string">
            <text:p>025331D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259.424" calcext:value-type="float">
            <text:p>259.424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<text:span text:style-name="T12">污水管管材，鋼筋混凝土</text:span><text:span text:style-name="T13"> </text:span><text:span text:style-name="T14">管，</text:span><text:span text:style-name="T13">D=1000mm(L=2.4m)</text:span></text:p>
          </table:table-cell>
          <table:table-cell table:style-name="ce3" office:value-type="string" calcext:value-type="string">
            <text:p>025331D00A</text:p>
          </table:table-cell>
          <table:table-cell table:style-name="ce3" office:value-type="string" calcext:value-type="string">
            <text:p><text:span text:style-name="T4">支</text:span></text:p>
          </table:table-cell>
          <table:table-cell table:style-name="ce22" office:value-type="float" office:value="622.617" calcext:value-type="float">
            <text:p>622.617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<text:span text:style-name="T20">污水管管材，聚氯乙烯塑膠硬質管，</text:span><text:span text:style-name="T21">D=200mm(t=10.3mm) </text:span></text:p>
          </table:table-cell>
          <table:table-cell table:style-name="ce6" office:value-type="string" calcext:value-type="string">
            <text:p>02533912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24.31" calcext:value-type="float">
            <text:p>24.31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<text:span text:style-name="T12">排水管溝，塑膠管</text:span><text:span text:style-name="T13">(</text:span><text:span text:style-name="T14">不分類</text:span><text:span text:style-name="T13">) </text:span></text:p>
          </table:table-cell>
          <table:table-cell table:style-name="ce6" office:value-type="string" calcext:value-type="string">
            <text:p>0260100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11.31" calcext:value-type="float">
            <text:p>11.31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<text:span text:style-name="T20">排水管溝，塑膠管，</text:span><text:span text:style-name="T21">D=100mm(t=6.6mm) </text:span></text:p>
          </table:table-cell>
          <table:table-cell table:style-name="ce3" office:value-type="string" calcext:value-type="string">
            <text:p>02601B1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8.182" calcext:value-type="float">
            <text:p>8.182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7" office:value-type="string" calcext:value-type="string">
            <text:p><text:span text:style-name="T20">排水管溝，塑膠管，</text:span><text:span text:style-name="T21">D=150mm(t=8.9mm) </text:span></text:p>
          </table:table-cell>
          <table:table-cell table:style-name="ce3" office:value-type="string" calcext:value-type="string">
            <text:p>02601B3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16.082" calcext:value-type="float">
            <text:p>16.082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7" office:value-type="string" calcext:value-type="string">
            <text:p><text:span text:style-name="T20">排水管溝，塑膠管，</text:span><text:span text:style-name="T21">D=200mm(t=10.3mm) </text:span></text:p>
          </table:table-cell>
          <table:table-cell table:style-name="ce3" office:value-type="string" calcext:value-type="string">
            <text:p>02601B4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24.31" calcext:value-type="float">
            <text:p>24.31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<text:span text:style-name="T25">管涵，鋼筋混凝土管</text:span><text:span text:style-name="T26"> B </text:span><text:span text:style-name="T27">型</text:span><text:span text:style-name="T26">(</text:span><text:span text:style-name="T27">不分類</text:span><text:span text:style-name="T26">)</text:span></text:p>
          </table:table-cell>
          <table:table-cell table:style-name="ce6" office:value-type="string" calcext:value-type="string">
            <text:p>0260220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205.49" calcext:value-type="float">
            <text:p>205.49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<text:span text:style-name="T25">管涵，鋼筋混凝土管</text:span><text:span text:style-name="T26"> B </text:span><text:span text:style-name="T27">型</text:span><text:span text:style-name="T26">(</text:span><text:span text:style-name="T27">不分類，</text:span><text:span text:style-name="T26">L=2.4m) </text:span></text:p>
          </table:table-cell>
          <table:table-cell table:style-name="ce6" office:value-type="string" calcext:value-type="string">
            <text:p>0260220007</text:p>
          </table:table-cell>
          <table:table-cell table:style-name="ce3" office:value-type="string" calcext:value-type="string">
            <text:p><text:span text:style-name="T4">個</text:span></text:p>
          </table:table-cell>
          <table:table-cell table:style-name="ce22" office:value-type="float" office:value="493.176" calcext:value-type="float">
            <text:p>493.176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<text:span text:style-name="T12">管涵，鋼筋混凝土管</text:span><text:span text:style-name="T13"> B </text:span><text:span text:style-name="T14">型，</text:span><text:span text:style-name="T13">D=600mm </text:span></text:p>
          </table:table-cell>
          <table:table-cell table:style-name="ce6" office:value-type="string" calcext:value-type="string">
            <text:p>0260229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151.338" calcext:value-type="float">
            <text:p>151.338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<text:span text:style-name="T12">管涵，鋼筋混凝土管</text:span><text:span text:style-name="T13"> B </text:span><text:span text:style-name="T14">型，</text:span><text:span text:style-name="T13">D=600mm(L=2.4m) </text:span></text:p>
          </table:table-cell>
          <table:table-cell table:style-name="ce6" office:value-type="string" calcext:value-type="string">
            <text:p>0260229007</text:p>
          </table:table-cell>
          <table:table-cell table:style-name="ce3" office:value-type="string" calcext:value-type="string">
            <text:p><text:span text:style-name="T4">個</text:span></text:p>
          </table:table-cell>
          <table:table-cell table:style-name="ce22" office:value-type="float" office:value="363.212" calcext:value-type="float">
            <text:p>363.212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<text:span text:style-name="T12">管涵，鋼筋混凝土管</text:span><text:span text:style-name="T13"> B </text:span><text:span text:style-name="T14">型，</text:span><text:span text:style-name="T13">D=800mm</text:span></text:p>
          </table:table-cell>
          <table:table-cell table:style-name="ce6" office:value-type="string" calcext:value-type="string">
            <text:p>026022B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205.708" calcext:value-type="float">
            <text:p>205.708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<text:span text:style-name="T12">管涵，鋼筋混凝土管</text:span><text:span text:style-name="T13"> B </text:span><text:span text:style-name="T14">型，</text:span><text:span text:style-name="T13">D=800mm(L=2.4m)</text:span></text:p>
          </table:table-cell>
          <table:table-cell table:style-name="ce6" office:value-type="string" calcext:value-type="string">
            <text:p>026022B007</text:p>
          </table:table-cell>
          <table:table-cell table:style-name="ce3" office:value-type="string" calcext:value-type="string">
            <text:p><text:span text:style-name="T4">個</text:span></text:p>
          </table:table-cell>
          <table:table-cell table:style-name="ce22" office:value-type="float" office:value="493.7" calcext:value-type="float">
            <text:p>493.70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<text:span text:style-name="T12">管涵，鋼筋混凝土管</text:span><text:span text:style-name="T13"> B </text:span><text:span text:style-name="T14">型，</text:span><text:span text:style-name="T13">D=1000mm</text:span></text:p>
          </table:table-cell>
          <table:table-cell table:style-name="ce6" office:value-type="string" calcext:value-type="string">
            <text:p>026022D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259.424" calcext:value-type="float">
            <text:p>259.424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<text:span text:style-name="T12">管涵，鋼筋混凝土管</text:span><text:span text:style-name="T13">B</text:span><text:span text:style-name="T14">型，</text:span><text:span text:style-name="T13">D=1000mm(L=2.4m)</text:span></text:p>
          </table:table-cell>
          <table:table-cell table:style-name="ce6" office:value-type="string" calcext:value-type="string">
            <text:p>026022D007</text:p>
          </table:table-cell>
          <table:table-cell table:style-name="ce3" office:value-type="string" calcext:value-type="string">
            <text:p><text:span text:style-name="T4">個</text:span></text:p>
          </table:table-cell>
          <table:table-cell table:style-name="ce22" office:value-type="float" office:value="622.617" calcext:value-type="float">
            <text:p>622.617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<text:span text:style-name="T12">排水管涵，鋼筋混凝土管</text:span><text:span text:style-name="T13">(</text:span><text:span text:style-name="T14">不分類</text:span><text:span text:style-name="T13">)</text:span></text:p>
          </table:table-cell>
          <table:table-cell table:style-name="ce6" office:value-type="string" calcext:value-type="string">
            <text:p>0261020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205.49" calcext:value-type="float">
            <text:p>205.49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<text:span text:style-name="T12">排水管涵，鋼筋混凝土管</text:span><text:span text:style-name="T13">(</text:span><text:span text:style-name="T14">不分類</text:span><text:span text:style-name="T13">)</text:span></text:p>
          </table:table-cell>
          <table:table-cell table:style-name="ce6" office:value-type="string" calcext:value-type="string">
            <text:p>0261020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205.49" calcext:value-type="float">
            <text:p>205.49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<text:span text:style-name="T12">排水管涵，鋼筋混凝土管</text:span><text:span text:style-name="T13">(</text:span><text:span text:style-name="T14">不分類，</text:span><text:span text:style-name="T13">L=2.4m)</text:span></text:p>
          </table:table-cell>
          <table:table-cell table:style-name="ce3" office:value-type="string" calcext:value-type="string">
            <text:p>026102D00A</text:p>
          </table:table-cell>
          <table:table-cell table:style-name="ce3" office:value-type="string" calcext:value-type="string">
            <text:p><text:span text:style-name="T4">支</text:span></text:p>
          </table:table-cell>
          <table:table-cell table:style-name="ce22" office:value-type="float" office:value="493.176333333333" calcext:value-type="float">
            <text:p>493.176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<text:span text:style-name="T25">排水管涵，鋼筋混凝土管</text:span><text:span text:style-name="T26">(B</text:span><text:span text:style-name="T27">型</text:span><text:span text:style-name="T26">)</text:span><text:span text:style-name="T27">，</text:span><text:span text:style-name="T26">D=600mm</text:span></text:p>
          </table:table-cell>
          <table:table-cell table:style-name="ce3" office:value-type="string" calcext:value-type="string">
            <text:p>026102D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151.338" calcext:value-type="float">
            <text:p>151.338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<text:span text:style-name="T25">排水管涵，鋼筋混凝土管</text:span><text:span text:style-name="T26">(B</text:span><text:span text:style-name="T27">型</text:span><text:span text:style-name="T26">)</text:span><text:span text:style-name="T27">，</text:span><text:span text:style-name="T26">D=600mm(L=2.4m)</text:span></text:p>
          </table:table-cell>
          <table:table-cell table:style-name="ce3" office:value-type="string" calcext:value-type="string">
            <text:p>026102D00A</text:p>
          </table:table-cell>
          <table:table-cell table:style-name="ce3" office:value-type="string" calcext:value-type="string">
            <text:p><text:span text:style-name="T4">支</text:span></text:p>
          </table:table-cell>
          <table:table-cell table:style-name="ce22" office:value-type="float" office:value="363.212" calcext:value-type="float">
            <text:p>363.212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<text:span text:style-name="T25">排水管涵，鋼筋混凝土管</text:span><text:span text:style-name="T26">(B</text:span><text:span text:style-name="T27">型</text:span><text:span text:style-name="T26">)</text:span><text:span text:style-name="T27">，</text:span><text:span text:style-name="T26">D=800mm</text:span></text:p>
          </table:table-cell>
          <table:table-cell table:style-name="ce6" office:value-type="string" calcext:value-type="string">
            <text:p>026102F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205.708" calcext:value-type="float">
            <text:p>205.708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25">排水管涵，鋼筋混凝土管</text:span><text:span text:style-name="T26">(B</text:span><text:span text:style-name="T27">型</text:span><text:span text:style-name="T26">)</text:span><text:span text:style-name="T27">，</text:span><text:span text:style-name="T26">D=800mm(L=2.4m)</text:span></text:p>
          </table:table-cell>
          <table:table-cell table:style-name="ce3" office:value-type="string" calcext:value-type="string">
            <text:p>026102F00A</text:p>
          </table:table-cell>
          <table:table-cell table:style-name="ce3" office:value-type="string" calcext:value-type="string">
            <text:p><text:span text:style-name="T4">支</text:span></text:p>
          </table:table-cell>
          <table:table-cell table:style-name="ce22" office:value-type="float" office:value="493.7" calcext:value-type="float">
            <text:p>493.70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<text:span text:style-name="T25">排水管涵，鋼筋混凝土管</text:span><text:span text:style-name="T26">(B</text:span><text:span text:style-name="T27">型</text:span><text:span text:style-name="T26">)</text:span><text:span text:style-name="T27">，</text:span><text:span text:style-name="T26">D=1000mm</text:span></text:p>
          </table:table-cell>
          <table:table-cell table:style-name="ce3" office:value-type="string" calcext:value-type="string">
            <text:p>026102H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259.424" calcext:value-type="float">
            <text:p>259.424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<text:span text:style-name="T25">排水管涵，鋼筋混凝土管</text:span><text:span text:style-name="T26">(B</text:span><text:span text:style-name="T27">型</text:span><text:span text:style-name="T26">)</text:span><text:span text:style-name="T27">，</text:span><text:span text:style-name="T26">D=1000mm(L=2.4m)</text:span></text:p>
          </table:table-cell>
          <table:table-cell table:style-name="ce3" office:value-type="string" calcext:value-type="string">
            <text:p>026102H00A</text:p>
          </table:table-cell>
          <table:table-cell table:style-name="ce3" office:value-type="string" calcext:value-type="string">
            <text:p><text:span text:style-name="T4">支</text:span></text:p>
          </table:table-cell>
          <table:table-cell table:style-name="ce22" office:value-type="float" office:value="622.617" calcext:value-type="float">
            <text:p>622.617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<text:span text:style-name="T20">排水管涵，聚氯乙烯排水管，</text:span><text:span text:style-name="T21">D=50mm(t=4.1mm)</text:span></text:p>
          </table:table-cell>
          <table:table-cell table:style-name="ce6" office:value-type="string" calcext:value-type="string">
            <text:p>0261081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2.693" calcext:value-type="float">
            <text:p>2.693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<text:span text:style-name="T20">排水管涵，聚氯乙烯排水管，</text:span><text:span text:style-name="T21">D=75mm(t=5.5mm)</text:span></text:p>
          </table:table-cell>
          <table:table-cell table:style-name="ce3" office:value-type="string" calcext:value-type="string">
            <text:p>0261082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5.285" calcext:value-type="float">
            <text:p>5.285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<text:span text:style-name="T20">排水管涵，聚氯乙烯排水管，</text:span><text:span text:style-name="T21">D=100mm(t=6.6mm)</text:span></text:p>
          </table:table-cell>
          <table:table-cell table:style-name="ce3" office:value-type="string" calcext:value-type="string">
            <text:p>0261083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8.182" calcext:value-type="float">
            <text:p>8.182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<text:span text:style-name="T20">排水管涵，聚氯乙烯排水管，</text:span><text:span text:style-name="T21">D=150mm(t=8.9mm)</text:span></text:p>
          </table:table-cell>
          <table:table-cell table:style-name="ce3" office:value-type="string" calcext:value-type="string">
            <text:p>0261085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16.082" calcext:value-type="float">
            <text:p>16.082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<text:span text:style-name="T20">排水管涵，聚氯乙烯排水管，</text:span><text:span text:style-name="T21">D=200mm(t=10.3mm)</text:span></text:p>
          </table:table-cell>
          <table:table-cell table:style-name="ce3" office:value-type="string" calcext:value-type="string">
            <text:p>0261086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24.31" calcext:value-type="float">
            <text:p>24.31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<text:span text:style-name="T4">級配粒料基層，碎石級配，鋪設及滾壓</text:span></text:p>
          </table:table-cell>
          <table:table-cell table:style-name="ce3" office:value-type="string" calcext:value-type="string">
            <text:p>02722100A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5.74" calcext:value-type="float">
            <text:p>5.74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<text:span text:style-name="T4">級配粒料底層，碎石級配，鋪設及滾壓</text:span></text:p>
          </table:table-cell>
          <table:table-cell table:style-name="ce3" office:value-type="string" calcext:value-type="string">
            <text:p>027261005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5.74" calcext:value-type="float">
            <text:p>5.74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<text:span text:style-name="T12">瀝青混凝土鋪面</text:span><text:span text:style-name="T13">(</text:span><text:span text:style-name="T14">不分類</text:span><text:span text:style-name="T13">)</text:span></text:p>
          </table:table-cell>
          <table:table-cell table:style-name="ce3" office:value-type="string" calcext:value-type="string">
            <text:p>0274200002</text:p>
          </table:table-cell>
          <table:table-cell table:style-name="ce3" office:value-type="string" calcext:value-type="string">
            <text:p>m2</text:p>
          </table:table-cell>
          <table:table-cell table:style-name="ce20" office:value-type="float" office:value="13.465" calcext:value-type="float">
            <text:p>13.465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<text:span text:style-name="T20">瀝青混凝土鋪面，厚</text:span><text:span text:style-name="T21">5cm</text:span></text:p>
          </table:table-cell>
          <table:table-cell table:style-name="ce3" office:value-type="string" calcext:value-type="string">
            <text:p>027420D002</text:p>
          </table:table-cell>
          <table:table-cell table:style-name="ce3" office:value-type="string" calcext:value-type="string">
            <text:p>m2</text:p>
          </table:table-cell>
          <table:table-cell table:style-name="ce20" office:value-type="float" office:value="8.13" calcext:value-type="float">
            <text:p>8.13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<text:span text:style-name="T20">瀝青混凝土鋪面，厚</text:span><text:span text:style-name="T21">8cm</text:span></text:p>
          </table:table-cell>
          <table:table-cell table:style-name="ce3" office:value-type="string" calcext:value-type="string">
            <text:p>027420G002</text:p>
          </table:table-cell>
          <table:table-cell table:style-name="ce3" office:value-type="string" calcext:value-type="string">
            <text:p>m2</text:p>
          </table:table-cell>
          <table:table-cell table:style-name="ce20" office:value-type="float" office:value="16.704" calcext:value-type="float">
            <text:p>16.704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<text:span text:style-name="T20">瀝青混凝土鋪面，厚</text:span><text:span text:style-name="T21">10cm</text:span></text:p>
          </table:table-cell>
          <table:table-cell table:style-name="ce3" office:value-type="string" calcext:value-type="string">
            <text:p>027420J002</text:p>
          </table:table-cell>
          <table:table-cell table:style-name="ce3" office:value-type="string" calcext:value-type="string">
            <text:p>m2</text:p>
          </table:table-cell>
          <table:table-cell table:style-name="ce20" office:value-type="float" office:value="21.133" calcext:value-type="float">
            <text:p>21.133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<text:span text:style-name="T20">多孔隙瀝青混凝土鋪面，厚</text:span><text:span text:style-name="T21">5cm</text:span></text:p>
          </table:table-cell>
          <table:table-cell table:style-name="ce3" office:value-type="string" calcext:value-type="string">
            <text:p>027428D002</text:p>
          </table:table-cell>
          <table:table-cell table:style-name="ce3" office:value-type="string" calcext:value-type="string">
            <text:p>m2</text:p>
          </table:table-cell>
          <table:table-cell table:style-name="ce20" office:value-type="float" office:value="7.893" calcext:value-type="float">
            <text:p>7.893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<text:span text:style-name="T12">瀝青透層</text:span><text:span text:style-name="T13">(</text:span><text:span text:style-name="T14">不分類</text:span><text:span text:style-name="T13">)</text:span></text:p>
          </table:table-cell>
          <table:table-cell table:style-name="ce3" office:value-type="string" calcext:value-type="string">
            <text:p>0274500002</text:p>
          </table:table-cell>
          <table:table-cell table:style-name="ce3" office:value-type="string" calcext:value-type="string">
            <text:p>m2</text:p>
          </table:table-cell>
          <table:table-cell table:style-name="ce3" office:value-type="float" office:value="0.002" calcext:value-type="float">
            <text:p>0.002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<text:span text:style-name="T12">瀝青黏層</text:span><text:span text:style-name="T13">(</text:span><text:span text:style-name="T14">不分類</text:span><text:span text:style-name="T13">)</text:span></text:p>
          </table:table-cell>
          <table:table-cell table:style-name="ce3" office:value-type="string" calcext:value-type="string">
            <text:p>0274700002</text:p>
          </table:table-cell>
          <table:table-cell table:style-name="ce3" office:value-type="string" calcext:value-type="string">
            <text:p>m2</text:p>
          </table:table-cell>
          <table:table-cell table:style-name="ce3" office:value-type="float" office:value="0.002" calcext:value-type="float">
            <text:p>0.002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<text:span text:style-name="T12">舖單元磚</text:span><text:span text:style-name="T13">(</text:span><text:span text:style-name="T14">不分類</text:span><text:span text:style-name="T13">)</text:span></text:p>
          </table:table-cell>
          <table:table-cell table:style-name="ce6" office:value-type="string" calcext:value-type="string">
            <text:p>0278000002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33.739" calcext:value-type="float">
            <text:p>33.739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<text:span text:style-name="T4">濕式壓花地坪</text:span></text:p>
          </table:table-cell>
          <table:table-cell table:style-name="ce6" office:value-type="string" calcext:value-type="string">
            <text:p>0278040002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60.582" calcext:value-type="float">
            <text:p>60.582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<text:span text:style-name="T4">乾式噴花地坪</text:span></text:p>
          </table:table-cell>
          <table:table-cell table:style-name="ce6" office:value-type="string" calcext:value-type="string">
            <text:p>0278040002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6.896" calcext:value-type="float">
            <text:p>6.896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<text:span text:style-name="T4">乾式壓花地坪</text:span></text:p>
          </table:table-cell>
          <table:table-cell table:style-name="ce6" office:value-type="string" calcext:value-type="string">
            <text:p>0278040002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6.87" calcext:value-type="float">
            <text:p>6.87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<text:span text:style-name="T4">植栽，客土</text:span></text:p>
          </table:table-cell>
          <table:table-cell table:style-name="ce3" office:value-type="string" calcext:value-type="string">
            <text:p>02900B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0" calcext:value-type="float">
            <text:p>0.00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<text:span text:style-name="T12">植樹，喬木</text:span><text:span text:style-name="T13">(</text:span><text:span text:style-name="T14">不分類</text:span><text:span text:style-name="T13">)</text:span></text:p>
          </table:table-cell>
          <table:table-cell table:style-name="ce3" office:value-type="string" calcext:value-type="string">
            <text:p>0293100000</text:p>
          </table:table-cell>
          <table:table-cell table:style-name="ce3" office:value-type="string" calcext:value-type="string">
            <text:p><text:span text:style-name="T4">株</text:span></text:p>
          </table:table-cell>
          <table:table-cell table:style-name="ce22" office:value-type="float" office:value="-250.8375" calcext:value-type="float">
            <text:p>-250.838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<text:span text:style-name="T4">植樹，喬木，相思樹</text:span></text:p>
          </table:table-cell>
          <table:table-cell table:style-name="ce3" office:value-type="string" calcext:value-type="string">
            <text:p>0293111100</text:p>
          </table:table-cell>
          <table:table-cell table:style-name="ce3" office:value-type="string" calcext:value-type="string">
            <text:p><text:span text:style-name="T4">株</text:span></text:p>
          </table:table-cell>
          <table:table-cell table:style-name="ce22" office:value-type="float" office:value="-381" calcext:value-type="float">
            <text:p>-381.00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<text:span text:style-name="T4">植樹，喬木，樟樹</text:span></text:p>
          </table:table-cell>
          <table:table-cell table:style-name="ce3" office:value-type="string" calcext:value-type="string">
            <text:p>0293112400</text:p>
          </table:table-cell>
          <table:table-cell table:style-name="ce3" office:value-type="string" calcext:value-type="string">
            <text:p><text:span text:style-name="T4">株</text:span></text:p>
          </table:table-cell>
          <table:table-cell table:style-name="ce22" office:value-type="float" office:value="-219" calcext:value-type="float">
            <text:p>-219.00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<text:span text:style-name="T4">植樹，喬木，光臘樹</text:span></text:p>
          </table:table-cell>
          <table:table-cell table:style-name="ce3" office:value-type="string" calcext:value-type="string">
            <text:p>0293113100</text:p>
          </table:table-cell>
          <table:table-cell table:style-name="ce3" office:value-type="string" calcext:value-type="string">
            <text:p><text:span text:style-name="T4">株</text:span></text:p>
          </table:table-cell>
          <table:table-cell table:style-name="ce22" office:value-type="float" office:value="-168" calcext:value-type="float">
            <text:p>-168.00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<text:span text:style-name="T4">植樹，喬木，楓香</text:span></text:p>
          </table:table-cell>
          <table:table-cell table:style-name="ce3" office:value-type="string" calcext:value-type="string">
            <text:p>0293113B00</text:p>
          </table:table-cell>
          <table:table-cell table:style-name="ce3" office:value-type="string" calcext:value-type="string">
            <text:p><text:span text:style-name="T4">株</text:span></text:p>
          </table:table-cell>
          <table:table-cell table:style-name="ce22" office:value-type="float" office:value="-222" calcext:value-type="float">
            <text:p>-222.00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<text:span text:style-name="T12">植樹，灌木</text:span><text:span text:style-name="T13">(</text:span><text:span text:style-name="T14">不分類</text:span><text:span text:style-name="T13">)</text:span></text:p>
          </table:table-cell>
          <table:table-cell table:style-name="ce3" office:value-type="string" calcext:value-type="string">
            <text:p>0293120000</text:p>
          </table:table-cell>
          <table:table-cell table:style-name="ce3" office:value-type="string" calcext:value-type="string">
            <text:p><text:span text:style-name="T4">株</text:span></text:p>
          </table:table-cell>
          <table:table-cell table:style-name="ce22" office:value-type="float" office:value="-9.375" calcext:value-type="float">
            <text:p>-9.375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<text:span text:style-name="T12">灌木類植栽</text:span><text:span text:style-name="T13">(</text:span><text:span text:style-name="T14">不分類</text:span><text:span text:style-name="T13">)</text:span></text:p>
          </table:table-cell>
          <table:table-cell table:style-name="ce3" office:value-type="string" calcext:value-type="string">
            <text:p>0293200000</text:p>
          </table:table-cell>
          <table:table-cell table:style-name="ce3" office:value-type="string" calcext:value-type="string">
            <text:p><text:span text:style-name="T4">株</text:span></text:p>
          </table:table-cell>
          <table:table-cell table:style-name="ce3" office:value-type="float" office:value="-9.375" calcext:value-type="float">
            <text:p>-9.375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<text:span text:style-name="T12">喬木植栽</text:span><text:span text:style-name="T13">(</text:span><text:span text:style-name="T14">不分類</text:span><text:span text:style-name="T13">)</text:span></text:p>
          </table:table-cell>
          <table:table-cell table:style-name="ce3" office:value-type="string" calcext:value-type="string">
            <text:p>0293800000</text:p>
          </table:table-cell>
          <table:table-cell table:style-name="ce3" office:value-type="string" calcext:value-type="string">
            <text:p><text:span text:style-name="T4">株</text:span></text:p>
          </table:table-cell>
          <table:table-cell table:style-name="ce22" office:value-type="float" office:value="-250.8375" calcext:value-type="float">
            <text:p>-250.838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<text:span text:style-name="T4">喬木植栽，台灣杉</text:span></text:p>
          </table:table-cell>
          <table:table-cell table:style-name="ce3" office:value-type="string" calcext:value-type="string">
            <text:p>029381B000</text:p>
          </table:table-cell>
          <table:table-cell table:style-name="ce3" office:value-type="string" calcext:value-type="string">
            <text:p><text:span text:style-name="T4">株</text:span></text:p>
          </table:table-cell>
          <table:table-cell table:style-name="ce22" office:value-type="float" office:value="-381" calcext:value-type="float">
            <text:p>-381.00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<text:span text:style-name="T4">喬木植栽，台灣肖楠</text:span></text:p>
          </table:table-cell>
          <table:table-cell table:style-name="ce3" office:value-type="string" calcext:value-type="string">
            <text:p>029381E000</text:p>
          </table:table-cell>
          <table:table-cell table:style-name="ce3" office:value-type="string" calcext:value-type="string">
            <text:p><text:span text:style-name="T4">株</text:span></text:p>
          </table:table-cell>
          <table:table-cell table:style-name="ce22" office:value-type="float" office:value="-285.9" calcext:value-type="float">
            <text:p>-285.90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<text:span text:style-name="T4">喬木植栽，烏心石</text:span></text:p>
          </table:table-cell>
          <table:table-cell table:style-name="ce3" office:value-type="string" calcext:value-type="string">
            <text:p>0293828000</text:p>
          </table:table-cell>
          <table:table-cell table:style-name="ce3" office:value-type="string" calcext:value-type="string">
            <text:p><text:span text:style-name="T4">株</text:span></text:p>
          </table:table-cell>
          <table:table-cell table:style-name="ce22" office:value-type="float" office:value="-178.8" calcext:value-type="float">
            <text:p>-178.80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<text:span text:style-name="T4">喬木植栽，相思樹</text:span></text:p>
          </table:table-cell>
          <table:table-cell table:style-name="ce3" office:value-type="string" calcext:value-type="string">
            <text:p>029384J000</text:p>
          </table:table-cell>
          <table:table-cell table:style-name="ce3" office:value-type="string" calcext:value-type="string">
            <text:p><text:span text:style-name="T4">株</text:span></text:p>
          </table:table-cell>
          <table:table-cell table:style-name="ce22" office:value-type="float" office:value="-381" calcext:value-type="float">
            <text:p>-381.00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<text:span text:style-name="T4">喬木植栽，楓香</text:span></text:p>
          </table:table-cell>
          <table:table-cell table:style-name="ce3" office:value-type="string" calcext:value-type="string">
            <text:p>029386J000</text:p>
          </table:table-cell>
          <table:table-cell table:style-name="ce3" office:value-type="string" calcext:value-type="string">
            <text:p><text:span text:style-name="T4">株</text:span></text:p>
          </table:table-cell>
          <table:table-cell table:style-name="ce22" office:value-type="float" office:value="-222" calcext:value-type="float">
            <text:p>-222.00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<text:span text:style-name="T4">喬木植栽，櫸木</text:span></text:p>
          </table:table-cell>
          <table:table-cell table:style-name="ce3" office:value-type="string" calcext:value-type="string">
            <text:p>0293886000</text:p>
          </table:table-cell>
          <table:table-cell table:style-name="ce3" office:value-type="string" calcext:value-type="string">
            <text:p><text:span text:style-name="T4">株</text:span></text:p>
          </table:table-cell>
          <table:table-cell table:style-name="ce22" office:value-type="float" office:value="-171" calcext:value-type="float">
            <text:p>-171.00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<text:span text:style-name="T12">道路施工及復舊</text:span><text:span text:style-name="T13">(</text:span><text:span text:style-name="T14">不分類</text:span><text:span text:style-name="T13">)</text:span></text:p>
          </table:table-cell>
          <table:table-cell table:style-name="ce3" office:value-type="string" calcext:value-type="string">
            <text:p>0295200002</text:p>
          </table:table-cell>
          <table:table-cell table:style-name="ce3" office:value-type="string" calcext:value-type="string">
            <text:p>m2</text:p>
          </table:table-cell>
          <table:table-cell table:style-name="ce3" office:value-type="float" office:value="8.182" calcext:value-type="float">
            <text:p>8.182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<text:span text:style-name="T12">瀝青混凝土面層刨除</text:span><text:span text:style-name="T13">(</text:span><text:span text:style-name="T14">不分類，厚</text:span><text:span text:style-name="T13">5cm)</text:span></text:p>
          </table:table-cell>
          <table:table-cell table:style-name="ce3" office:value-type="string" calcext:value-type="string">
            <text:p>0296100002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2.094" calcext:value-type="float">
            <text:p>2.094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<text:span text:style-name="T20">瀝青混凝土面層刨除，厚</text:span><text:span text:style-name="T21">5cm</text:span><text:span text:style-name="T28">，刨除機</text:span><text:span text:style-name="T21">2.2m</text:span><text:span text:style-name="T28">寬</text:span></text:p>
          </table:table-cell>
          <table:table-cell table:style-name="ce3" office:value-type="string" calcext:value-type="string">
            <text:p>0296140402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2.094" calcext:value-type="float">
            <text:p>2.094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<text:span text:style-name="T4">瀝青混凝土面層刨除，刨除料運費</text:span></text:p>
          </table:table-cell>
          <table:table-cell table:style-name="ce3" office:value-type="string" calcext:value-type="string">
            <text:p>0296103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17.032" calcext:value-type="float">
            <text:p>17.032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<text:span text:style-name="T12">再生瀝青混凝土，舖築及滾壓</text:span><text:span text:style-name="T13">(</text:span><text:span text:style-name="T14">不分類，含料</text:span><text:span text:style-name="T13">)</text:span></text:p>
          </table:table-cell>
          <table:table-cell table:style-name="ce3" office:value-type="string" calcext:value-type="string">
            <text:p>029660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85.209" calcext:value-type="float">
            <text:p>85.209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<text:span text:style-name="T12">再生瀝青混凝土，舖築及滾壓</text:span><text:span text:style-name="T13">(</text:span><text:span text:style-name="T14">不分類，含料</text:span><text:span text:style-name="T13">)</text:span></text:p>
          </table:table-cell>
          <table:table-cell table:style-name="ce3" office:value-type="string" calcext:value-type="string">
            <text:p>0296600005</text:p>
          </table:table-cell>
          <table:table-cell table:style-name="ce3" office:value-type="string" calcext:value-type="string">
            <text:p>t</text:p>
          </table:table-cell>
          <table:table-cell table:style-name="ce22" office:value-type="float" office:value="36.259" calcext:value-type="float">
            <text:p>36.259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<text:span text:style-name="T25">水泥混凝土構造物，場鑄混凝土</text:span><text:span text:style-name="T26">(20%</text:span><text:span text:style-name="T27">礦物摻料</text:span><text:span text:style-name="T26">)(</text:span><text:span text:style-name="T27">不分類</text:span><text:span text:style-name="T26">)</text:span></text:p>
          </table:table-cell>
          <table:table-cell table:style-name="ce3" office:value-type="string" calcext:value-type="string">
            <text:p>030540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361.089285714286" calcext:value-type="float">
            <text:p>361.089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<text:span text:style-name="T25">水泥混凝土構造物，場鑄混凝土</text:span><text:span text:style-name="T26">(50%</text:span><text:span text:style-name="T27">礦物摻料</text:span><text:span text:style-name="T26">)(</text:span><text:span text:style-name="T27">不分類</text:span><text:span text:style-name="T26">)</text:span></text:p>
          </table:table-cell>
          <table:table-cell table:style-name="ce3" office:value-type="string" calcext:value-type="string">
            <text:p>030540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238.985571428571" calcext:value-type="float">
            <text:p>238.986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<text:span text:style-name="T12">水泥混凝土構造物，場鑄混凝土</text:span><text:span text:style-name="T13">140kgf/cm2(20%</text:span><text:span text:style-name="T14">礦物摻料</text:span><text:span text:style-name="T13">)</text:span></text:p>
          </table:table-cell>
          <table:table-cell table:style-name="ce3" office:value-type="string" calcext:value-type="string">
            <text:p>030542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267.285" calcext:value-type="float">
            <text:p>267.285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<text:span text:style-name="T12">水泥混凝土構造物，場鑄混凝土</text:span><text:span text:style-name="T13">140kgf/cm2(50%</text:span><text:span text:style-name="T14">礦物摻料</text:span><text:span text:style-name="T13">)</text:span></text:p>
          </table:table-cell>
          <table:table-cell table:style-name="ce3" office:value-type="string" calcext:value-type="string">
            <text:p>030542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195.05" calcext:value-type="float">
            <text:p>195.05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<text:span text:style-name="T12">水泥混凝土構造物，場鑄混凝土</text:span><text:span text:style-name="T13">175kgf/cm2(20%</text:span><text:span text:style-name="T14">礦物摻料</text:span><text:span text:style-name="T13">)</text:span></text:p>
          </table:table-cell>
          <table:table-cell table:style-name="ce3" office:value-type="string" calcext:value-type="string">
            <text:p>030543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292.505" calcext:value-type="float">
            <text:p>292.505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<text:span text:style-name="T12">水泥混凝土構造物，場鑄混凝土</text:span><text:span text:style-name="T13">175kgf/cm2(50%</text:span><text:span text:style-name="T14">礦物摻料</text:span><text:span text:style-name="T13">)</text:span></text:p>
          </table:table-cell>
          <table:table-cell table:style-name="ce3" office:value-type="string" calcext:value-type="string">
            <text:p>030543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204.43" calcext:value-type="float">
            <text:p>204.43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<text:span text:style-name="T12">水泥混凝土構造物，場鑄混凝土</text:span><text:span text:style-name="T13">210kgf/cm2(20%</text:span><text:span text:style-name="T14">礦物摻料</text:span><text:span text:style-name="T13">)</text:span></text:p>
          </table:table-cell>
          <table:table-cell table:style-name="ce3" office:value-type="string" calcext:value-type="string">
            <text:p>030544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321.285" calcext:value-type="float">
            <text:p>321.285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<text:span text:style-name="T12">水泥混凝土構造物，場鑄混凝土</text:span><text:span text:style-name="T13">210kgf/cm2(50%</text:span><text:span text:style-name="T14">礦物摻料</text:span><text:span text:style-name="T13">)</text:span></text:p>
          </table:table-cell>
          <table:table-cell table:style-name="ce3" office:value-type="string" calcext:value-type="string">
            <text:p>030544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209.02" calcext:value-type="float">
            <text:p>209.02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<text:span text:style-name="T12">水泥混凝土構造物，場鑄混凝土</text:span><text:span text:style-name="T13">245kgf/cm2(20%</text:span><text:span text:style-name="T14">礦物摻料</text:span><text:span text:style-name="T13">)</text:span></text:p>
          </table:table-cell>
          <table:table-cell table:style-name="ce3" office:value-type="string" calcext:value-type="string">
            <text:p>030545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352.285" calcext:value-type="float">
            <text:p>352.285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<text:span text:style-name="T12">水泥混凝土構造物，場鑄混凝土</text:span><text:span text:style-name="T13">245kgf/cm2(50%</text:span><text:span text:style-name="T14">礦物摻料</text:span><text:span text:style-name="T13">)</text:span></text:p>
          </table:table-cell>
          <table:table-cell table:style-name="ce3" office:value-type="string" calcext:value-type="string">
            <text:p>030545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231.1" calcext:value-type="float">
            <text:p>231.10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71" calcext:value-type="float">
            <text:p>171</text:p>
          </table:table-cell>
          <table:table-cell table:style-name="ce3" office:value-type="string" calcext:value-type="string">
            <text:p><text:span text:style-name="T12">水泥混凝土構造物，場鑄混凝土</text:span><text:span text:style-name="T13">280kgf/cm2(20%</text:span><text:span text:style-name="T14">礦物摻料</text:span><text:span text:style-name="T13">)</text:span></text:p>
          </table:table-cell>
          <table:table-cell table:style-name="ce3" office:value-type="string" calcext:value-type="string">
            <text:p>030546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366.285" calcext:value-type="float">
            <text:p>366.285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72" calcext:value-type="float">
            <text:p>172</text:p>
          </table:table-cell>
          <table:table-cell table:style-name="ce3" office:value-type="string" calcext:value-type="string">
            <text:p><text:span text:style-name="T12">水泥混凝土構造物，場鑄混凝土</text:span><text:span text:style-name="T13">280kgf/cm2(50%</text:span><text:span text:style-name="T14">礦物摻料</text:span><text:span text:style-name="T13">)</text:span></text:p>
          </table:table-cell>
          <table:table-cell table:style-name="ce3" office:value-type="string" calcext:value-type="string">
            <text:p>030546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252.995" calcext:value-type="float">
            <text:p>252.995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<text:span text:style-name="T12">水泥混凝土構造物，場鑄混凝土</text:span><text:span text:style-name="T13">350kgf/cm2(20%</text:span><text:span text:style-name="T14">礦物摻料</text:span><text:span text:style-name="T13">)</text:span></text:p>
          </table:table-cell>
          <table:table-cell table:style-name="ce3" office:value-type="string" calcext:value-type="string">
            <text:p>030548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433.695" calcext:value-type="float">
            <text:p>433.695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<text:span text:style-name="T12">水泥混凝土構造物，場鑄混凝土</text:span><text:span text:style-name="T13">350kgf/cm2(50%</text:span><text:span text:style-name="T14">礦物摻料</text:span><text:span text:style-name="T13">)</text:span></text:p>
          </table:table-cell>
          <table:table-cell table:style-name="ce3" office:value-type="string" calcext:value-type="string">
            <text:p>030548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275.865" calcext:value-type="float">
            <text:p>275.865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<text:span text:style-name="T12">水泥混凝土構造物，場鑄混凝土</text:span><text:span text:style-name="T13">420kgf/cm2(20%</text:span><text:span text:style-name="T14">礦物摻料</text:span><text:span text:style-name="T13">)</text:span></text:p>
          </table:table-cell>
          <table:table-cell table:style-name="ce3" office:value-type="string" calcext:value-type="string">
            <text:p>03054A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494.285" calcext:value-type="float">
            <text:p>494.285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<text:span text:style-name="T12">水泥混凝土構造物，場鑄混凝土</text:span><text:span text:style-name="T13">420kgf/cm2(50%</text:span><text:span text:style-name="T14">礦物摻料</text:span><text:span text:style-name="T13">)</text:span></text:p>
          </table:table-cell>
          <table:table-cell table:style-name="ce3" office:value-type="string" calcext:value-type="string">
            <text:p>03054A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304.439" calcext:value-type="float">
            <text:p>304.439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77" calcext:value-type="float">
            <text:p>177</text:p>
          </table:table-cell>
          <table:table-cell table:style-name="ce3" office:value-type="string" calcext:value-type="string">
            <text:p><text:span text:style-name="T12">混凝土模板及附屬品，支撐施工架，鋼料，</text:span><text:span text:style-name="T13">4.1</text:span><text:span text:style-name="T14">≦支撐高度＜</text:span><text:span text:style-name="T13">6.0m</text:span></text:p>
          </table:table-cell>
          <table:table-cell table:style-name="ce3" office:value-type="string" calcext:value-type="string">
            <text:p>0310022102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0" calcext:value-type="float">
            <text:p>0.00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5" office:value-type="string" calcext:value-type="string">
            <text:p><text:span text:style-name="T6">場鑄結構混凝土用模板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3110000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1.2702" calcext:value-type="float">
            <text:p>1.27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5" office:value-type="string" calcext:value-type="string">
            <text:p><text:span text:style-name="T5">場鑄結構混凝土用模板，普通模板，一般工程用</text:span></text:p>
          </table:table-cell>
          <table:table-cell table:style-name="ce5" office:value-type="string" calcext:value-type="string">
            <text:p>03110110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1.202" calcext:value-type="float">
            <text:p>1.20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5" office:value-type="string" calcext:value-type="string">
            <text:p><text:span text:style-name="T5">場鑄結構混凝土用模板，普通模板，建築</text:span></text:p>
          </table:table-cell>
          <table:table-cell table:style-name="ce5" office:value-type="string" calcext:value-type="string">
            <text:p>03110115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1.202" calcext:value-type="float">
            <text:p>1.20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5" office:value-type="string" calcext:value-type="string">
            <text:p><text:span text:style-name="T5">場鑄結構混凝土用模板，清水模板</text:span></text:p>
          </table:table-cell>
          <table:table-cell table:style-name="ce5" office:value-type="string" calcext:value-type="string">
            <text:p>03110200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1.204" calcext:value-type="float">
            <text:p>1.204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5" office:value-type="string" calcext:value-type="string">
            <text:p><text:span text:style-name="T5">場鑄結構混凝土用模板，免拆模板，木質</text:span></text:p>
          </table:table-cell>
          <table:table-cell table:style-name="ce5" office:value-type="string" calcext:value-type="string">
            <text:p>03110600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0.852" calcext:value-type="float">
            <text:p>0.85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5" office:value-type="string" calcext:value-type="string">
            <text:p><text:span text:style-name="T18">場鑄結構混凝土用模板，免拆模板，鋼質</text:span><text:span text:style-name="T19">(t=0.3mm)</text:span></text:p>
          </table:table-cell>
          <table:table-cell table:style-name="ce5" office:value-type="string" calcext:value-type="string">
            <text:p>03110700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6.902" calcext:value-type="float">
            <text:p>6.90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5" office:value-type="string" calcext:value-type="string">
            <text:p><text:span text:style-name="T5">場鑄結構混凝土用模板，鋼製模板</text:span></text:p>
          </table:table-cell>
          <table:table-cell table:style-name="ce5" office:value-type="string" calcext:value-type="string">
            <text:p>03110900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11.109" calcext:value-type="float">
            <text:p>11.109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5" office:value-type="string" calcext:value-type="string">
            <text:p><text:span text:style-name="T5">場鑄結構混凝土用模板，造型模板</text:span></text:p>
          </table:table-cell>
          <table:table-cell table:style-name="ce5" office:value-type="string" calcext:value-type="string">
            <text:p>03110A00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1.891" calcext:value-type="float">
            <text:p>1.891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86" calcext:value-type="float">
            <text:p>186</text:p>
          </table:table-cell>
          <table:table-cell table:style-name="ce3" office:value-type="string" calcext:value-type="string">
            <text:p><text:span text:style-name="T4">混凝土附屬品，填縫版、止水帶、伸縮縫</text:span></text:p>
          </table:table-cell>
          <table:table-cell table:style-name="ce3" office:value-type="string" calcext:value-type="string">
            <text:p>0315000002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0" calcext:value-type="float">
            <text:p>0.00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<text:span text:style-name="T4">混凝土附屬品，填縫版、止水帶、伸縮縫</text:span></text:p>
          </table:table-cell>
          <table:table-cell table:style-name="ce3" office:value-type="string" calcext:value-type="string">
            <text:p>0315000004</text:p>
          </table:table-cell>
          <table:table-cell table:style-name="ce3" office:value-type="string" calcext:value-type="string">
            <text:p><text:span text:style-name="T4">式</text:span></text:p>
          </table:table-cell>
          <table:table-cell table:style-name="ce22" office:value-type="float" office:value="0" calcext:value-type="float">
            <text:p>0.00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88" calcext:value-type="float">
            <text:p>188</text:p>
          </table:table-cell>
          <table:table-cell table:style-name="ce3" office:value-type="string" calcext:value-type="string">
            <text:p><text:span text:style-name="T4">混凝土附屬品，填縫版、止水帶、伸縮縫</text:span></text:p>
          </table:table-cell>
          <table:table-cell table:style-name="ce3" office:value-type="string" calcext:value-type="string">
            <text:p>03150000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0" calcext:value-type="float">
            <text:p>0.00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<text:span text:style-name="T4">混凝土附屬品，填縫版、止水帶、伸縮縫</text:span></text:p>
          </table:table-cell>
          <table:table-cell table:style-name="ce3" office:value-type="string" calcext:value-type="string">
            <text:p>031500000B</text:p>
          </table:table-cell>
          <table:table-cell table:style-name="ce3" office:value-type="string" calcext:value-type="string">
            <text:p><text:span text:style-name="T4">處</text:span></text:p>
          </table:table-cell>
          <table:table-cell table:style-name="ce22" office:value-type="float" office:value="0" calcext:value-type="float">
            <text:p>0.00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5" office:value-type="string" calcext:value-type="string">
            <text:p><text:span text:style-name="T6">鋼筋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321000005</text:p>
          </table:table-cell>
          <table:table-cell table:style-name="ce5" office:value-type="string" calcext:value-type="string">
            <text:p>t</text:p>
          </table:table-cell>
          <table:table-cell table:style-name="ce21" office:value-type="float" office:value="893.09" calcext:value-type="float">
            <text:p>893.09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5" office:value-type="string" calcext:value-type="string">
            <text:p><text:span text:style-name="T6">鋼筋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321000009</text:p>
          </table:table-cell>
          <table:table-cell table:style-name="ce5" office:value-type="string" calcext:value-type="string">
            <text:p>kg</text:p>
          </table:table-cell>
          <table:table-cell table:style-name="ce21" office:value-type="float" office:value="0.89309" calcext:value-type="float">
            <text:p>0.893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5" office:value-type="string" calcext:value-type="string">
            <text:p><text:span text:style-name="T9">鋼筋，</text:span><text:span text:style-name="T10">SD280</text:span><text:span text:style-name="T11">，連工帶料</text:span></text:p>
          </table:table-cell>
          <table:table-cell table:style-name="ce5" office:value-type="string" calcext:value-type="string">
            <text:p>0321030075</text:p>
          </table:table-cell>
          <table:table-cell table:style-name="ce5" office:value-type="string" calcext:value-type="string">
            <text:p>t</text:p>
          </table:table-cell>
          <table:table-cell table:style-name="ce21" office:value-type="float" office:value="893.62" calcext:value-type="float">
            <text:p>893.62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5" office:value-type="string" calcext:value-type="string">
            <text:p><text:span text:style-name="T9">鋼筋，</text:span><text:span text:style-name="T10">SD280</text:span><text:span text:style-name="T11">，連工帶料</text:span></text:p>
          </table:table-cell>
          <table:table-cell table:style-name="ce5" office:value-type="string" calcext:value-type="string">
            <text:p>0321030079</text:p>
          </table:table-cell>
          <table:table-cell table:style-name="ce5" office:value-type="string" calcext:value-type="string">
            <text:p>kg</text:p>
          </table:table-cell>
          <table:table-cell table:style-name="ce21" office:value-type="float" office:value="0.89362" calcext:value-type="float">
            <text:p>0.894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5" office:value-type="string" calcext:value-type="string">
            <text:p><text:span text:style-name="T9">鋼筋，</text:span><text:span text:style-name="T10">SD280W</text:span><text:span text:style-name="T11">，連工帶料</text:span></text:p>
          </table:table-cell>
          <table:table-cell table:style-name="ce5" office:value-type="string" calcext:value-type="string">
            <text:p>0321040075</text:p>
          </table:table-cell>
          <table:table-cell table:style-name="ce5" office:value-type="string" calcext:value-type="string">
            <text:p>t</text:p>
          </table:table-cell>
          <table:table-cell table:style-name="ce21" office:value-type="float" office:value="893.62" calcext:value-type="float">
            <text:p>893.62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5" office:value-type="string" calcext:value-type="string">
            <text:p><text:span text:style-name="T9">鋼筋，</text:span><text:span text:style-name="T10">SD280W</text:span><text:span text:style-name="T11">，連工帶料</text:span></text:p>
          </table:table-cell>
          <table:table-cell table:style-name="ce5" office:value-type="string" calcext:value-type="string">
            <text:p>0321040079</text:p>
          </table:table-cell>
          <table:table-cell table:style-name="ce5" office:value-type="string" calcext:value-type="string">
            <text:p>kg</text:p>
          </table:table-cell>
          <table:table-cell table:style-name="ce21" office:value-type="float" office:value="0.89362" calcext:value-type="float">
            <text:p>0.894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5" office:value-type="string" calcext:value-type="string">
            <text:p><text:span text:style-name="T9">鋼筋，</text:span><text:span text:style-name="T10">SD420</text:span><text:span text:style-name="T11">，連工帶料</text:span></text:p>
          </table:table-cell>
          <table:table-cell table:style-name="ce5" office:value-type="string" calcext:value-type="string">
            <text:p>0321050075</text:p>
          </table:table-cell>
          <table:table-cell table:style-name="ce5" office:value-type="string" calcext:value-type="string">
            <text:p>t</text:p>
          </table:table-cell>
          <table:table-cell table:style-name="ce21" office:value-type="float" office:value="892.56" calcext:value-type="float">
            <text:p>892.56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5" office:value-type="string" calcext:value-type="string">
            <text:p><text:span text:style-name="T9">鋼筋，</text:span><text:span text:style-name="T10">SD420</text:span><text:span text:style-name="T11">，連工帶料</text:span></text:p>
          </table:table-cell>
          <table:table-cell table:style-name="ce5" office:value-type="string" calcext:value-type="string">
            <text:p>0321050079</text:p>
          </table:table-cell>
          <table:table-cell table:style-name="ce5" office:value-type="string" calcext:value-type="string">
            <text:p>kg</text:p>
          </table:table-cell>
          <table:table-cell table:style-name="ce21" office:value-type="float" office:value="0.89256" calcext:value-type="float">
            <text:p>0.893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5" office:value-type="string" calcext:value-type="string">
            <text:p><text:span text:style-name="T9">鋼筋，</text:span><text:span text:style-name="T10">SD420W</text:span><text:span text:style-name="T11">，連工帶料</text:span></text:p>
          </table:table-cell>
          <table:table-cell table:style-name="ce5" office:value-type="string" calcext:value-type="string">
            <text:p>0321060075</text:p>
          </table:table-cell>
          <table:table-cell table:style-name="ce5" office:value-type="string" calcext:value-type="string">
            <text:p>t</text:p>
          </table:table-cell>
          <table:table-cell table:style-name="ce21" office:value-type="float" office:value="892.56" calcext:value-type="float">
            <text:p>892.56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5" office:value-type="string" calcext:value-type="string">
            <text:p><text:span text:style-name="T9">鋼筋，</text:span><text:span text:style-name="T10">SD420W</text:span><text:span text:style-name="T11">，連工帶料</text:span></text:p>
          </table:table-cell>
          <table:table-cell table:style-name="ce5" office:value-type="string" calcext:value-type="string">
            <text:p>0321060079</text:p>
          </table:table-cell>
          <table:table-cell table:style-name="ce5" office:value-type="string" calcext:value-type="string">
            <text:p>kg</text:p>
          </table:table-cell>
          <table:table-cell table:style-name="ce21" office:value-type="float" office:value="0.89256" calcext:value-type="float">
            <text:p>0.893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5" office:value-type="string" calcext:value-type="string">
            <text:p><text:span text:style-name="T5">鋼筋，植筋</text:span></text:p>
          </table:table-cell>
          <table:table-cell table:style-name="ce5" office:value-type="string" calcext:value-type="string">
            <text:p>032100E00B</text:p>
          </table:table-cell>
          <table:table-cell table:style-name="ce5" office:value-type="string" calcext:value-type="string">
            <text:p><text:span text:style-name="T5">孔</text:span></text:p>
          </table:table-cell>
          <table:table-cell table:style-name="ce21" office:value-type="float" office:value="0" calcext:value-type="float">
            <text:p>0.00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01" calcext:value-type="float">
            <text:p>201</text:p>
          </table:table-cell>
          <table:table-cell table:style-name="ce8" office:value-type="string" calcext:value-type="string">
            <text:p><text:span text:style-name="T6">銲接鋼線網，線徑</text:span><text:span text:style-name="T7">10mm</text:span><text:span text:style-name="T8">，方孔</text:span><text:span text:style-name="T7">10x10cm</text:span></text:p>
          </table:table-cell>
          <table:table-cell table:style-name="ce8" office:value-type="string" calcext:value-type="string">
            <text:p>0322006142</text:p>
          </table:table-cell>
          <table:table-cell table:style-name="ce8" office:value-type="string" calcext:value-type="string">
            <text:p>m2</text:p>
          </table:table-cell>
          <table:table-cell table:style-name="ce21" office:value-type="float" office:value="10.296" calcext:value-type="float">
            <text:p>10.296 </text:p>
          </table:table-cell>
          <table:table-cell table:style-name="ce6" office:value-type="string" calcext:value-type="string">
            <text:p><text:span text:style-name="T4">規劃設計</text:span></text:p>
          </table:table-cell>
          <table:table-cell table:style-name="ce6" office:value-type="string" calcext:value-type="string">
            <text:p><text:span text:style-name="T4">水利工程減碳作業參考指引</text:span></text:p>
          </table:table-cell>
          <table:table-cell table:style-name="ce6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6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02" calcext:value-type="float">
            <text:p>202</text:p>
          </table:table-cell>
          <table:table-cell table:style-name="ce8" office:value-type="string" calcext:value-type="string">
            <text:p><text:span text:style-name="T6">銲接鋼線網，線徑</text:span><text:span text:style-name="T7">10mm</text:span><text:span text:style-name="T8">，方孔</text:span><text:span text:style-name="T7">15x15cm</text:span></text:p>
          </table:table-cell>
          <table:table-cell table:style-name="ce8" office:value-type="string" calcext:value-type="string">
            <text:p>0322006162</text:p>
          </table:table-cell>
          <table:table-cell table:style-name="ce8" office:value-type="string" calcext:value-type="string">
            <text:p>m2</text:p>
          </table:table-cell>
          <table:table-cell table:style-name="ce21" office:value-type="float" office:value="6.864" calcext:value-type="float">
            <text:p>6.864 </text:p>
          </table:table-cell>
          <table:table-cell table:style-name="ce6" office:value-type="string" calcext:value-type="string">
            <text:p><text:span text:style-name="T4">規劃設計</text:span></text:p>
          </table:table-cell>
          <table:table-cell table:style-name="ce6" office:value-type="string" calcext:value-type="string">
            <text:p><text:span text:style-name="T4">水利工程減碳作業參考指引</text:span></text:p>
          </table:table-cell>
          <table:table-cell table:style-name="ce6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6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03" calcext:value-type="float">
            <text:p>203</text:p>
          </table:table-cell>
          <table:table-cell table:style-name="ce8" office:value-type="string" calcext:value-type="string">
            <text:p><text:span text:style-name="T6">銲接鋼線網，線徑</text:span><text:span text:style-name="T7">10mm</text:span><text:span text:style-name="T8">，方孔</text:span><text:span text:style-name="T7">20x20cm</text:span></text:p>
          </table:table-cell>
          <table:table-cell table:style-name="ce8" office:value-type="string" calcext:value-type="string">
            <text:p>0322006182</text:p>
          </table:table-cell>
          <table:table-cell table:style-name="ce8" office:value-type="string" calcext:value-type="string">
            <text:p>m2</text:p>
          </table:table-cell>
          <table:table-cell table:style-name="ce21" office:value-type="float" office:value="5.152" calcext:value-type="float">
            <text:p>5.152 </text:p>
          </table:table-cell>
          <table:table-cell table:style-name="ce6" office:value-type="string" calcext:value-type="string">
            <text:p><text:span text:style-name="T4">規劃設計</text:span></text:p>
          </table:table-cell>
          <table:table-cell table:style-name="ce6" office:value-type="string" calcext:value-type="string">
            <text:p><text:span text:style-name="T4">水利工程減碳作業參考指引</text:span></text:p>
          </table:table-cell>
          <table:table-cell table:style-name="ce6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6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8" office:value-type="string" calcext:value-type="string">
            <text:p><text:span text:style-name="T6">銲接鋼線網</text:span><text:span text:style-name="T7">(</text:span><text:span text:style-name="T8">不分類，線徑</text:span><text:span text:style-name="T7">10mm)</text:span></text:p>
          </table:table-cell>
          <table:table-cell table:style-name="ce8" office:value-type="string" calcext:value-type="string">
            <text:p>0322000002</text:p>
          </table:table-cell>
          <table:table-cell table:style-name="ce8" office:value-type="string" calcext:value-type="string">
            <text:p>m2</text:p>
          </table:table-cell>
          <table:table-cell table:style-name="ce21" office:value-type="string" calcext:value-type="string">
            <text:p>7.437</text:p>
          </table:table-cell>
          <table:table-cell table:style-name="ce6" office:value-type="string" calcext:value-type="string">
            <text:p><text:span text:style-name="T4">規劃設計</text:span></text:p>
          </table:table-cell>
          <table:table-cell table:style-name="ce6" office:value-type="string" calcext:value-type="string">
            <text:p><text:span text:style-name="T4">水利工程減碳作業參考指引</text:span></text:p>
          </table:table-cell>
          <table:table-cell table:style-name="ce6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6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5" office:value-type="string" calcext:value-type="string">
            <text:p><text:span text:style-name="T22">結構用混凝土</text:span><text:span text:style-name="T23">(</text:span><text:span text:style-name="T24">純水泥</text:span><text:span text:style-name="T23">)(</text:span><text:span text:style-name="T24">不分類</text:span><text:span text:style-name="T23">)</text:span></text:p>
          </table:table-cell>
          <table:table-cell table:style-name="ce5" office:value-type="string" calcext:value-type="string">
            <text:p>033100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425.187" calcext:value-type="float">
            <text:p>425.187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5" office:value-type="string" calcext:value-type="string">
            <text:p><text:span text:style-name="T22">結構用混凝土</text:span><text:span text:style-name="T23">(10%</text:span><text:span text:style-name="T24">礦物摻料</text:span><text:span text:style-name="T23">)(</text:span><text:span text:style-name="T24">不分類</text:span><text:span text:style-name="T23">)</text:span></text:p>
          </table:table-cell>
          <table:table-cell table:style-name="ce5" office:value-type="string" calcext:value-type="string">
            <text:p>033100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387.628571428571" calcext:value-type="float">
            <text:p>387.629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style-name="ce5" office:value-type="string" calcext:value-type="string">
            <text:p><text:span text:style-name="T22">結構用混凝土</text:span><text:span text:style-name="T23">(20%</text:span><text:span text:style-name="T24">礦物摻料</text:span><text:span text:style-name="T23">)(</text:span><text:span text:style-name="T24">不分類</text:span><text:span text:style-name="T23">)</text:span></text:p>
          </table:table-cell>
          <table:table-cell table:style-name="ce5" office:value-type="string" calcext:value-type="string">
            <text:p>033100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361.089285714286" calcext:value-type="float">
            <text:p>361.089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5" office:value-type="string" calcext:value-type="string">
            <text:p><text:span text:style-name="T22">結構用混凝土</text:span><text:span text:style-name="T23">(30%</text:span><text:span text:style-name="T24">礦物摻料</text:span><text:span text:style-name="T23">)(</text:span><text:span text:style-name="T24">不分類</text:span><text:span text:style-name="T23">)</text:span></text:p>
          </table:table-cell>
          <table:table-cell table:style-name="ce5" office:value-type="string" calcext:value-type="string">
            <text:p>033100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300.681142857143" calcext:value-type="float">
            <text:p>300.681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5" office:value-type="string" calcext:value-type="string">
            <text:p><text:span text:style-name="T22">結構用混凝土</text:span><text:span text:style-name="T23">(40%</text:span><text:span text:style-name="T24">礦物摻料</text:span><text:span text:style-name="T23">)(</text:span><text:span text:style-name="T24">不分類</text:span><text:span text:style-name="T23">)</text:span></text:p>
          </table:table-cell>
          <table:table-cell table:style-name="ce5" office:value-type="string" calcext:value-type="string">
            <text:p>033100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76.189571428571" calcext:value-type="float">
            <text:p>276.19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5" office:value-type="string" calcext:value-type="string">
            <text:p><text:span text:style-name="T22">結構用混凝土</text:span><text:span text:style-name="T23">(50%</text:span><text:span text:style-name="T24">礦物摻料</text:span><text:span text:style-name="T23">)(</text:span><text:span text:style-name="T24">不分類</text:span><text:span text:style-name="T23">)</text:span></text:p>
          </table:table-cell>
          <table:table-cell table:style-name="ce5" office:value-type="string" calcext:value-type="string">
            <text:p>033100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38.985571428571" calcext:value-type="float">
            <text:p>238.986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5" office:value-type="string" calcext:value-type="string">
            <text:p><text:span text:style-name="T18">結構用混凝土，預拌，</text:span><text:span text:style-name="T19">140kgf/cm2</text:span></text:p>
          </table:table-cell>
          <table:table-cell table:style-name="ce5" office:value-type="string" calcext:value-type="string">
            <text:p>0331023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304.785" calcext:value-type="float">
            <text:p>304.78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12" calcext:value-type="float">
            <text:p>212</text:p>
          </table:table-cell>
          <table:table-cell table:style-name="ce5" office:value-type="string" calcext:value-type="string">
            <text:p><text:span text:style-name="T6">結構用混凝土，預拌，</text:span><text:span text:style-name="T7">140kgf/cm2(10%</text:span><text:span text:style-name="T8">礦物摻料</text:span><text:span text:style-name="T7">)</text:span></text:p>
          </table:table-cell>
          <table:table-cell table:style-name="ce5" office:value-type="string" calcext:value-type="string">
            <text:p>0331023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82.838" calcext:value-type="float">
            <text:p>282.838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13" calcext:value-type="float">
            <text:p>213</text:p>
          </table:table-cell>
          <table:table-cell table:style-name="ce5" office:value-type="string" calcext:value-type="string">
            <text:p><text:span text:style-name="T6">結構用混凝土，預拌，</text:span><text:span text:style-name="T7">140kgf/cm2(30%</text:span><text:span text:style-name="T8">礦物摻料</text:span><text:span text:style-name="T7">)</text:span></text:p>
          </table:table-cell>
          <table:table-cell table:style-name="ce5" office:value-type="string" calcext:value-type="string">
            <text:p>0331023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28.285" calcext:value-type="float">
            <text:p>228.28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14" calcext:value-type="float">
            <text:p>214</text:p>
          </table:table-cell>
          <table:table-cell table:style-name="ce5" office:value-type="string" calcext:value-type="string">
            <text:p><text:span text:style-name="T6">結構用混凝土，預拌，</text:span><text:span text:style-name="T7">140kgf/cm2(40%</text:span><text:span text:style-name="T8">礦物摻料</text:span><text:span text:style-name="T7">)</text:span></text:p>
          </table:table-cell>
          <table:table-cell table:style-name="ce5" office:value-type="string" calcext:value-type="string">
            <text:p>0331023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16.997" calcext:value-type="float">
            <text:p>216.997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15" calcext:value-type="float">
            <text:p>215</text:p>
          </table:table-cell>
          <table:table-cell table:style-name="ce5" office:value-type="string" calcext:value-type="string">
            <text:p><text:span text:style-name="T6">結構用混凝土，預拌，</text:span><text:span text:style-name="T7">140kgf/cm2(50%</text:span><text:span text:style-name="T8">礦物摻料</text:span><text:span text:style-name="T7">)</text:span></text:p>
          </table:table-cell>
          <table:table-cell table:style-name="ce5" office:value-type="string" calcext:value-type="string">
            <text:p>0331023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195.05" calcext:value-type="float">
            <text:p>195.05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16" calcext:value-type="float">
            <text:p>216</text:p>
          </table:table-cell>
          <table:table-cell table:style-name="ce5" office:value-type="string" calcext:value-type="string">
            <text:p><text:span text:style-name="T6">結構用混凝土，預拌，</text:span><text:span text:style-name="T7">140kgf/cm2(20%</text:span><text:span text:style-name="T8">礦物摻料</text:span><text:span text:style-name="T7">)</text:span></text:p>
          </table:table-cell>
          <table:table-cell table:style-name="ce5" office:value-type="string" calcext:value-type="string">
            <text:p>0331023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67.285" calcext:value-type="float">
            <text:p>267.28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17" calcext:value-type="float">
            <text:p>217</text:p>
          </table:table-cell>
          <table:table-cell table:style-name="ce5" office:value-type="string" calcext:value-type="string">
            <text:p><text:span text:style-name="T18">結構用混凝土，預拌，</text:span><text:span text:style-name="T19">175kgf/cm2</text:span></text:p>
          </table:table-cell>
          <table:table-cell table:style-name="ce5" office:value-type="string" calcext:value-type="string">
            <text:p>0331024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344.288" calcext:value-type="float">
            <text:p>344.288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18" calcext:value-type="float">
            <text:p>218</text:p>
          </table:table-cell>
          <table:table-cell table:style-name="ce5" office:value-type="string" calcext:value-type="string">
            <text:p><text:span text:style-name="T6">結構用混凝土，預拌，</text:span><text:span text:style-name="T7">175kgf/cm2(10%</text:span><text:span text:style-name="T8">礦物摻料</text:span><text:span text:style-name="T7">)</text:span></text:p>
          </table:table-cell>
          <table:table-cell table:style-name="ce5" office:value-type="string" calcext:value-type="string">
            <text:p>0331024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316.285" calcext:value-type="float">
            <text:p>316.28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19" calcext:value-type="float">
            <text:p>219</text:p>
          </table:table-cell>
          <table:table-cell table:style-name="ce5" office:value-type="string" calcext:value-type="string">
            <text:p><text:span text:style-name="T6">結構用混凝土，預拌，</text:span><text:span text:style-name="T7">175kgf/cm2(20%</text:span><text:span text:style-name="T8">礦物摻料</text:span><text:span text:style-name="T7">)</text:span></text:p>
          </table:table-cell>
          <table:table-cell table:style-name="ce5" office:value-type="string" calcext:value-type="string">
            <text:p>0331024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92.505" calcext:value-type="float">
            <text:p>292.50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20" calcext:value-type="float">
            <text:p>220</text:p>
          </table:table-cell>
          <table:table-cell table:style-name="ce5" office:value-type="string" calcext:value-type="string">
            <text:p><text:span text:style-name="T6">結構用混凝土，預拌，</text:span><text:span text:style-name="T7">175kgf/cm2(30%</text:span><text:span text:style-name="T8">礦物摻料</text:span><text:span text:style-name="T7">)</text:span></text:p>
          </table:table-cell>
          <table:table-cell table:style-name="ce5" office:value-type="string" calcext:value-type="string">
            <text:p>0331024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49.873" calcext:value-type="float">
            <text:p>249.873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21" calcext:value-type="float">
            <text:p>221</text:p>
          </table:table-cell>
          <table:table-cell table:style-name="ce5" office:value-type="string" calcext:value-type="string">
            <text:p><text:span text:style-name="T6">結構用混凝土，預拌，</text:span><text:span text:style-name="T7">175kgf/cm2(40%</text:span><text:span text:style-name="T8">礦物摻料</text:span><text:span text:style-name="T7">)</text:span></text:p>
          </table:table-cell>
          <table:table-cell table:style-name="ce5" office:value-type="string" calcext:value-type="string">
            <text:p>0331024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32.418" calcext:value-type="float">
            <text:p>232.418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22" calcext:value-type="float">
            <text:p>222</text:p>
          </table:table-cell>
          <table:table-cell table:style-name="ce5" office:value-type="string" calcext:value-type="string">
            <text:p><text:span text:style-name="T6">結構用混凝土，預拌，</text:span><text:span text:style-name="T7">175kgf/cm2(50%</text:span><text:span text:style-name="T8">礦物摻料</text:span><text:span text:style-name="T7">)</text:span></text:p>
          </table:table-cell>
          <table:table-cell table:style-name="ce5" office:value-type="string" calcext:value-type="string">
            <text:p>0331024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04.43" calcext:value-type="float">
            <text:p>204.43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23" calcext:value-type="float">
            <text:p>223</text:p>
          </table:table-cell>
          <table:table-cell table:style-name="ce5" office:value-type="string" calcext:value-type="string">
            <text:p><text:span text:style-name="T18">結構用混凝土，預拌，</text:span><text:span text:style-name="T19">210kgf/cm2</text:span></text:p>
          </table:table-cell>
          <table:table-cell table:style-name="ce5" office:value-type="string" calcext:value-type="string">
            <text:p>0331025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384.285" calcext:value-type="float">
            <text:p>384.28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24" calcext:value-type="float">
            <text:p>224</text:p>
          </table:table-cell>
          <table:table-cell table:style-name="ce5" office:value-type="string" calcext:value-type="string">
            <text:p><text:span text:style-name="T6">結構用混凝土，預拌，</text:span><text:span text:style-name="T7">210kgf/cm2(10%</text:span><text:span text:style-name="T8">礦物摻料</text:span><text:span text:style-name="T7">)</text:span></text:p>
          </table:table-cell>
          <table:table-cell table:style-name="ce5" office:value-type="string" calcext:value-type="string">
            <text:p>0331025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349.232" calcext:value-type="float">
            <text:p>349.23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25" calcext:value-type="float">
            <text:p>225</text:p>
          </table:table-cell>
          <table:table-cell table:style-name="ce5" office:value-type="string" calcext:value-type="string">
            <text:p><text:span text:style-name="T6">結構用混凝土，預拌，</text:span><text:span text:style-name="T7">210kgf/cm2(20%</text:span><text:span text:style-name="T8">礦物摻料</text:span><text:span text:style-name="T7">)</text:span></text:p>
          </table:table-cell>
          <table:table-cell table:style-name="ce5" office:value-type="string" calcext:value-type="string">
            <text:p>0331025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321.285" calcext:value-type="float">
            <text:p>321.28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26" calcext:value-type="float">
            <text:p>226</text:p>
          </table:table-cell>
          <table:table-cell table:style-name="ce5" office:value-type="string" calcext:value-type="string">
            <text:p><text:span text:style-name="T6">結構用混凝土，預拌，</text:span><text:span text:style-name="T7">210kgf/cm2(40%</text:span><text:span text:style-name="T8">礦物摻料</text:span><text:span text:style-name="T7">)</text:span></text:p>
          </table:table-cell>
          <table:table-cell table:style-name="ce5" office:value-type="string" calcext:value-type="string">
            <text:p>0331025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44.073" calcext:value-type="float">
            <text:p>244.073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27" calcext:value-type="float">
            <text:p>227</text:p>
          </table:table-cell>
          <table:table-cell table:style-name="ce5" office:value-type="string" calcext:value-type="string">
            <text:p><text:span text:style-name="T6">結構用混凝土，預拌，</text:span><text:span text:style-name="T7">210kgf/cm2(50%</text:span><text:span text:style-name="T8">礦物摻料</text:span><text:span text:style-name="T7">)</text:span></text:p>
          </table:table-cell>
          <table:table-cell table:style-name="ce5" office:value-type="string" calcext:value-type="string">
            <text:p>0331025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09.02" calcext:value-type="float">
            <text:p>209.02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28" calcext:value-type="float">
            <text:p>228</text:p>
          </table:table-cell>
          <table:table-cell table:style-name="ce5" office:value-type="string" calcext:value-type="string">
            <text:p><text:span text:style-name="T6">結構用混凝土，預拌，</text:span><text:span text:style-name="T7">210kgf/cm2(30%</text:span><text:span text:style-name="T8">礦物摻料</text:span><text:span text:style-name="T7">)</text:span></text:p>
          </table:table-cell>
          <table:table-cell table:style-name="ce5" office:value-type="string" calcext:value-type="string">
            <text:p>0331025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67.285" calcext:value-type="float">
            <text:p>267.28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29" calcext:value-type="float">
            <text:p>229</text:p>
          </table:table-cell>
          <table:table-cell table:style-name="ce5" office:value-type="string" calcext:value-type="string">
            <text:p><text:span text:style-name="T18">結構用混凝土，預拌，</text:span><text:span text:style-name="T19">245kgf/cm2</text:span></text:p>
          </table:table-cell>
          <table:table-cell table:style-name="ce5" office:value-type="string" calcext:value-type="string">
            <text:p>0331026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419.785" calcext:value-type="float">
            <text:p>419.78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30" calcext:value-type="float">
            <text:p>230</text:p>
          </table:table-cell>
          <table:table-cell table:style-name="ce5" office:value-type="string" calcext:value-type="string">
            <text:p><text:span text:style-name="T6">結構用混凝土，預拌，</text:span><text:span text:style-name="T7">245kgf/cm2(10%</text:span><text:span text:style-name="T8">礦物摻料</text:span><text:span text:style-name="T7">)</text:span></text:p>
          </table:table-cell>
          <table:table-cell table:style-name="ce5" office:value-type="string" calcext:value-type="string">
            <text:p>0331026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382.048" calcext:value-type="float">
            <text:p>382.048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31" calcext:value-type="float">
            <text:p>231</text:p>
          </table:table-cell>
          <table:table-cell table:style-name="ce5" office:value-type="string" calcext:value-type="string">
            <text:p><text:span text:style-name="T6">結構用混凝土，預拌，</text:span><text:span text:style-name="T7">245kgf/cm2(20%</text:span><text:span text:style-name="T8">礦物摻料</text:span><text:span text:style-name="T7">)</text:span></text:p>
          </table:table-cell>
          <table:table-cell table:style-name="ce5" office:value-type="string" calcext:value-type="string">
            <text:p>0331026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352.285" calcext:value-type="float">
            <text:p>352.28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32" calcext:value-type="float">
            <text:p>232</text:p>
          </table:table-cell>
          <table:table-cell table:style-name="ce5" office:value-type="string" calcext:value-type="string">
            <text:p><text:span text:style-name="T6">結構用混凝土，預拌，</text:span><text:span text:style-name="T7">245kgf/cm2(30%</text:span><text:span text:style-name="T8">礦物摻料</text:span><text:span text:style-name="T7">)</text:span></text:p>
          </table:table-cell>
          <table:table-cell table:style-name="ce5" office:value-type="string" calcext:value-type="string">
            <text:p>0331026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93.285" calcext:value-type="float">
            <text:p>293.28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33" calcext:value-type="float">
            <text:p>233</text:p>
          </table:table-cell>
          <table:table-cell table:style-name="ce5" office:value-type="string" calcext:value-type="string">
            <text:p><text:span text:style-name="T6">結構用混凝土，預拌，</text:span><text:span text:style-name="T7">245kgf/cm2(40%</text:span><text:span text:style-name="T8">礦物摻料</text:span><text:span text:style-name="T7">)</text:span></text:p>
          </table:table-cell>
          <table:table-cell table:style-name="ce5" office:value-type="string" calcext:value-type="string">
            <text:p>0331026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68.837" calcext:value-type="float">
            <text:p>268.837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34" calcext:value-type="float">
            <text:p>234</text:p>
          </table:table-cell>
          <table:table-cell table:style-name="ce5" office:value-type="string" calcext:value-type="string">
            <text:p><text:span text:style-name="T6">結構用混凝土，預拌，</text:span><text:span text:style-name="T7">245kgf/cm2(50%</text:span><text:span text:style-name="T8">礦物摻料</text:span><text:span text:style-name="T7">)</text:span></text:p>
          </table:table-cell>
          <table:table-cell table:style-name="ce5" office:value-type="string" calcext:value-type="string">
            <text:p>0331026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31.1" calcext:value-type="float">
            <text:p>231.10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35" calcext:value-type="float">
            <text:p>235</text:p>
          </table:table-cell>
          <table:table-cell table:style-name="ce5" office:value-type="string" calcext:value-type="string">
            <text:p><text:span text:style-name="T18">結構用混凝土，預拌，</text:span><text:span text:style-name="T19">280kgf/cm2</text:span></text:p>
          </table:table-cell>
          <table:table-cell table:style-name="ce5" office:value-type="string" calcext:value-type="string">
            <text:p>0331027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433.785" calcext:value-type="float">
            <text:p>433.78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36" calcext:value-type="float">
            <text:p>236</text:p>
          </table:table-cell>
          <table:table-cell table:style-name="ce5" office:value-type="string" calcext:value-type="string">
            <text:p><text:span text:style-name="T6">結構用混凝土，預拌，</text:span><text:span text:style-name="T7">280kgf/cm2(10%</text:span><text:span text:style-name="T8">礦物摻料</text:span><text:span text:style-name="T7">)</text:span></text:p>
          </table:table-cell>
          <table:table-cell table:style-name="ce5" office:value-type="string" calcext:value-type="string">
            <text:p>0331027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397.627" calcext:value-type="float">
            <text:p>397.627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37" calcext:value-type="float">
            <text:p>237</text:p>
          </table:table-cell>
          <table:table-cell table:style-name="ce5" office:value-type="string" calcext:value-type="string">
            <text:p><text:span text:style-name="T6">結構用混凝土，預拌，</text:span><text:span text:style-name="T7">280kgf/cm2(30%</text:span><text:span text:style-name="T8">礦物摻料</text:span><text:span text:style-name="T7">)</text:span></text:p>
          </table:table-cell>
          <table:table-cell table:style-name="ce5" office:value-type="string" calcext:value-type="string">
            <text:p>0331027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317.285" calcext:value-type="float">
            <text:p>317.28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38" calcext:value-type="float">
            <text:p>238</text:p>
          </table:table-cell>
          <table:table-cell table:style-name="ce5" office:value-type="string" calcext:value-type="string">
            <text:p><text:span text:style-name="T6">結構用混凝土，預拌，</text:span><text:span text:style-name="T7">280kgf/cm2(20%</text:span><text:span text:style-name="T8">礦物摻料</text:span><text:span text:style-name="T7">)</text:span></text:p>
          </table:table-cell>
          <table:table-cell table:style-name="ce5" office:value-type="string" calcext:value-type="string">
            <text:p>0331027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366.285" calcext:value-type="float">
            <text:p>366.28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39" calcext:value-type="float">
            <text:p>239</text:p>
          </table:table-cell>
          <table:table-cell table:style-name="ce5" office:value-type="string" calcext:value-type="string">
            <text:p><text:span text:style-name="T6">結構用混凝土，預拌，</text:span><text:span text:style-name="T7">280kgf/cm2(40%</text:span><text:span text:style-name="T8">礦物摻料</text:span><text:span text:style-name="T7">)</text:span></text:p>
          </table:table-cell>
          <table:table-cell table:style-name="ce5" office:value-type="string" calcext:value-type="string">
            <text:p>0331027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89.153" calcext:value-type="float">
            <text:p>289.153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40" calcext:value-type="float">
            <text:p>240</text:p>
          </table:table-cell>
          <table:table-cell table:style-name="ce5" office:value-type="string" calcext:value-type="string">
            <text:p><text:span text:style-name="T6">結構用混凝土，預拌，</text:span><text:span text:style-name="T7">280kgf/cm2(50%</text:span><text:span text:style-name="T8">礦物摻料</text:span><text:span text:style-name="T7">)</text:span></text:p>
          </table:table-cell>
          <table:table-cell table:style-name="ce5" office:value-type="string" calcext:value-type="string">
            <text:p>0331027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52.995" calcext:value-type="float">
            <text:p>252.99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41" calcext:value-type="float">
            <text:p>241</text:p>
          </table:table-cell>
          <table:table-cell table:style-name="ce5" office:value-type="string" calcext:value-type="string">
            <text:p><text:span text:style-name="T18">結構用混凝土，預拌，</text:span><text:span text:style-name="T19">350kgf/cm2</text:span></text:p>
          </table:table-cell>
          <table:table-cell table:style-name="ce5" office:value-type="string" calcext:value-type="string">
            <text:p>0331029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511.29" calcext:value-type="float">
            <text:p>511.29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42" calcext:value-type="float">
            <text:p>242</text:p>
          </table:table-cell>
          <table:table-cell table:style-name="ce5" office:value-type="string" calcext:value-type="string">
            <text:p><text:span text:style-name="T6">結構用混凝土，預拌，</text:span><text:span text:style-name="T7">350kgf/cm2(10%</text:span><text:span text:style-name="T8">礦物摻料</text:span><text:span text:style-name="T7">)</text:span></text:p>
          </table:table-cell>
          <table:table-cell table:style-name="ce5" office:value-type="string" calcext:value-type="string">
            <text:p>0331029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463.285" calcext:value-type="float">
            <text:p>463.28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43" calcext:value-type="float">
            <text:p>243</text:p>
          </table:table-cell>
          <table:table-cell table:style-name="ce5" office:value-type="string" calcext:value-type="string">
            <text:p><text:span text:style-name="T6">結構用混凝土，預拌，</text:span><text:span text:style-name="T7">350kgf/cm2(50%</text:span><text:span text:style-name="T8">礦物摻料</text:span><text:span text:style-name="T7">)</text:span></text:p>
          </table:table-cell>
          <table:table-cell table:style-name="ce5" office:value-type="string" calcext:value-type="string">
            <text:p>0331029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75.865" calcext:value-type="float">
            <text:p>275.86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44" calcext:value-type="float">
            <text:p>244</text:p>
          </table:table-cell>
          <table:table-cell table:style-name="ce5" office:value-type="string" calcext:value-type="string">
            <text:p><text:span text:style-name="T6">結構用混凝土，預拌，</text:span><text:span text:style-name="T7">350kgf/cm2(20%</text:span><text:span text:style-name="T8">礦物摻料</text:span><text:span text:style-name="T7">)</text:span></text:p>
          </table:table-cell>
          <table:table-cell table:style-name="ce5" office:value-type="string" calcext:value-type="string">
            <text:p>0331029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433.695" calcext:value-type="float">
            <text:p>433.69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45" calcext:value-type="float">
            <text:p>245</text:p>
          </table:table-cell>
          <table:table-cell table:style-name="ce5" office:value-type="string" calcext:value-type="string">
            <text:p><text:span text:style-name="T6">結構用混凝土，預拌，</text:span><text:span text:style-name="T7">350kgf/cm2(30%</text:span><text:span text:style-name="T8">礦物摻料</text:span><text:span text:style-name="T7">)</text:span></text:p>
          </table:table-cell>
          <table:table-cell table:style-name="ce5" office:value-type="string" calcext:value-type="string">
            <text:p>0331029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354.47" calcext:value-type="float">
            <text:p>354.47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46" calcext:value-type="float">
            <text:p>246</text:p>
          </table:table-cell>
          <table:table-cell table:style-name="ce5" office:value-type="string" calcext:value-type="string">
            <text:p><text:span text:style-name="T6">結構用混凝土，預拌，</text:span><text:span text:style-name="T7">350kgf/cm2(40%</text:span><text:span text:style-name="T8">礦物摻料</text:span><text:span text:style-name="T7">)</text:span></text:p>
          </table:table-cell>
          <table:table-cell table:style-name="ce5" office:value-type="string" calcext:value-type="string">
            <text:p>0331029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322.84" calcext:value-type="float">
            <text:p>322.84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47" calcext:value-type="float">
            <text:p>247</text:p>
          </table:table-cell>
          <table:table-cell table:style-name="ce5" office:value-type="string" calcext:value-type="string">
            <text:p><text:span text:style-name="T18">結構用混凝土，預拌，</text:span><text:span text:style-name="T19">420kgf/cm2</text:span></text:p>
          </table:table-cell>
          <table:table-cell table:style-name="ce5" office:value-type="string" calcext:value-type="string">
            <text:p>033102C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578.091" calcext:value-type="float">
            <text:p>578.091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48" calcext:value-type="float">
            <text:p>248</text:p>
          </table:table-cell>
          <table:table-cell table:style-name="ce5" office:value-type="string" calcext:value-type="string">
            <text:p><text:span text:style-name="T6">結構用混凝土，預拌，</text:span><text:span text:style-name="T7">420kgf/cm2(10%</text:span><text:span text:style-name="T8">礦物摻料</text:span><text:span text:style-name="T7">)</text:span></text:p>
          </table:table-cell>
          <table:table-cell table:style-name="ce5" office:value-type="string" calcext:value-type="string">
            <text:p>033102C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522.085" calcext:value-type="float">
            <text:p>522.08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49" calcext:value-type="float">
            <text:p>249</text:p>
          </table:table-cell>
          <table:table-cell table:style-name="ce5" office:value-type="string" calcext:value-type="string">
            <text:p><text:span text:style-name="T6">結構用混凝土，預拌，</text:span><text:span text:style-name="T7">420kgf/cm2(20%</text:span><text:span text:style-name="T8">礦物摻料</text:span><text:span text:style-name="T7">)</text:span></text:p>
          </table:table-cell>
          <table:table-cell table:style-name="ce5" office:value-type="string" calcext:value-type="string">
            <text:p>033102C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494.285" calcext:value-type="float">
            <text:p>494.28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50" calcext:value-type="float">
            <text:p>250</text:p>
          </table:table-cell>
          <table:table-cell table:style-name="ce5" office:value-type="string" calcext:value-type="string">
            <text:p><text:span text:style-name="T6">結構用混凝土，預拌，</text:span><text:span text:style-name="T7">420kgf/cm2(30%</text:span><text:span text:style-name="T8">礦物摻料</text:span><text:span text:style-name="T7">)</text:span></text:p>
          </table:table-cell>
          <table:table-cell table:style-name="ce5" office:value-type="string" calcext:value-type="string">
            <text:p>033102C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394.285" calcext:value-type="float">
            <text:p>394.28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51" calcext:value-type="float">
            <text:p>251</text:p>
          </table:table-cell>
          <table:table-cell table:style-name="ce5" office:value-type="string" calcext:value-type="string">
            <text:p><text:span text:style-name="T6">結構用混凝土，預拌，</text:span><text:span text:style-name="T7">420kgf/cm2(40%</text:span><text:span text:style-name="T8">礦物摻料</text:span><text:span text:style-name="T7">)</text:span></text:p>
          </table:table-cell>
          <table:table-cell table:style-name="ce5" office:value-type="string" calcext:value-type="string">
            <text:p>033102C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359.009" calcext:value-type="float">
            <text:p>359.009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4">
          <table:table-cell table:style-name="ce3" office:value-type="float" office:value="252" calcext:value-type="float">
            <text:p>252</text:p>
          </table:table-cell>
          <table:table-cell table:style-name="ce5" office:value-type="string" calcext:value-type="string">
            <text:p><text:span text:style-name="T6">結構用混凝土，預拌，</text:span><text:span text:style-name="T7">420kgf/cm2(50%</text:span><text:span text:style-name="T8">礦物摻料</text:span><text:span text:style-name="T7">)</text:span></text:p>
          </table:table-cell>
          <table:table-cell table:style-name="ce5" office:value-type="string" calcext:value-type="string">
            <text:p>033102C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304.439" calcext:value-type="float">
            <text:p>304.439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<text:span text:style-name="T20">控制性低強度回填材料</text:span><text:span text:style-name="T21">(CLSm)</text:span></text:p>
          </table:table-cell>
          <table:table-cell table:style-name="ce3" office:value-type="string" calcext:value-type="string">
            <text:p>0337700013</text:p>
          </table:table-cell>
          <table:table-cell table:style-name="ce3" office:value-type="string" calcext:value-type="string">
            <text:p>m3</text:p>
          </table:table-cell>
          <table:table-cell table:style-name="ce20" office:value-type="float" office:value="94.495" calcext:value-type="float">
            <text:p>94.495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style-name="ce5" office:value-type="string" calcext:value-type="string">
            <text:p><text:span text:style-name="T6">預鑄混凝土，異形塊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34000000A</text:p>
          </table:table-cell>
          <table:table-cell table:style-name="ce5" office:value-type="string" calcext:value-type="string">
            <text:p><text:span text:style-name="T5">塊</text:span></text:p>
          </table:table-cell>
          <table:table-cell table:style-name="ce21" office:value-type="float" office:value="926.6544" calcext:value-type="float">
            <text:p>926.654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55" calcext:value-type="float">
            <text:p>255</text:p>
          </table:table-cell>
          <table:table-cell table:style-name="ce5" office:value-type="string" calcext:value-type="string">
            <text:p><text:span text:style-name="T18">預鑄混凝土，異形塊，</text:span><text:span text:style-name="T19">5t</text:span></text:p>
          </table:table-cell>
          <table:table-cell table:style-name="ce5" office:value-type="string" calcext:value-type="string">
            <text:p>03400C100A</text:p>
          </table:table-cell>
          <table:table-cell table:style-name="ce5" office:value-type="string" calcext:value-type="string">
            <text:p><text:span text:style-name="T5">塊</text:span></text:p>
          </table:table-cell>
          <table:table-cell table:style-name="ce21" office:value-type="float" office:value="463.452" calcext:value-type="float">
            <text:p>463.45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5" office:value-type="string" calcext:value-type="string">
            <text:p><text:span text:style-name="T18">預鑄混凝土，異形塊，</text:span><text:span text:style-name="T19">10t</text:span></text:p>
          </table:table-cell>
          <table:table-cell table:style-name="ce5" office:value-type="string" calcext:value-type="string">
            <text:p>03400C200A</text:p>
          </table:table-cell>
          <table:table-cell table:style-name="ce5" office:value-type="string" calcext:value-type="string">
            <text:p><text:span text:style-name="T5">塊</text:span></text:p>
          </table:table-cell>
          <table:table-cell table:style-name="ce21" office:value-type="float" office:value="883.717" calcext:value-type="float">
            <text:p>883.717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style-name="ce5" office:value-type="string" calcext:value-type="string">
            <text:p><text:span text:style-name="T18">預鑄混凝土，異形塊，</text:span><text:span text:style-name="T19">15t</text:span></text:p>
          </table:table-cell>
          <table:table-cell table:style-name="ce5" office:value-type="string" calcext:value-type="string">
            <text:p>03400C300A</text:p>
          </table:table-cell>
          <table:table-cell table:style-name="ce5" office:value-type="string" calcext:value-type="string">
            <text:p><text:span text:style-name="T5">塊</text:span></text:p>
          </table:table-cell>
          <table:table-cell table:style-name="ce21" office:value-type="float" office:value="1348.259" calcext:value-type="float">
            <text:p>1348.259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5" office:value-type="string" calcext:value-type="string">
            <text:p><text:span text:style-name="T18">預鑄混凝土，異形塊，</text:span><text:span text:style-name="T19">20t</text:span></text:p>
          </table:table-cell>
          <table:table-cell table:style-name="ce5" office:value-type="string" calcext:value-type="string">
            <text:p>03400C400A</text:p>
          </table:table-cell>
          <table:table-cell table:style-name="ce5" office:value-type="string" calcext:value-type="string">
            <text:p><text:span text:style-name="T5">塊</text:span></text:p>
          </table:table-cell>
          <table:table-cell table:style-name="ce21" office:value-type="float" office:value="1735.132" calcext:value-type="float">
            <text:p>1735.13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style-name="ce5" office:value-type="string" calcext:value-type="string">
            <text:p><text:span text:style-name="T6">港灣用預鑄混凝土塊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34390000A</text:p>
          </table:table-cell>
          <table:table-cell table:style-name="ce5" office:value-type="string" calcext:value-type="string">
            <text:p><text:span text:style-name="T5">塊</text:span></text:p>
          </table:table-cell>
          <table:table-cell table:style-name="ce21" office:value-type="float" office:value="926.6544" calcext:value-type="float">
            <text:p>926.654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5" office:value-type="string" calcext:value-type="string">
            <text:p><text:span text:style-name="T18">港灣用預鑄混凝土塊，重</text:span><text:span text:style-name="T19">10t</text:span></text:p>
          </table:table-cell>
          <table:table-cell table:style-name="ce5" office:value-type="string" calcext:value-type="string">
            <text:p>03439B000A</text:p>
          </table:table-cell>
          <table:table-cell table:style-name="ce5" office:value-type="string" calcext:value-type="string">
            <text:p><text:span text:style-name="T5">塊</text:span></text:p>
          </table:table-cell>
          <table:table-cell table:style-name="ce21" office:value-type="float" office:value="883.717" calcext:value-type="float">
            <text:p>883.717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5" office:value-type="string" calcext:value-type="string">
            <text:p><text:span text:style-name="T18">港灣用預鑄混凝土塊，重</text:span><text:span text:style-name="T19">20t</text:span></text:p>
          </table:table-cell>
          <table:table-cell table:style-name="ce5" office:value-type="string" calcext:value-type="string">
            <text:p>03439E000A</text:p>
          </table:table-cell>
          <table:table-cell table:style-name="ce5" office:value-type="string" calcext:value-type="string">
            <text:p><text:span text:style-name="T5">塊</text:span></text:p>
          </table:table-cell>
          <table:table-cell table:style-name="ce21" office:value-type="float" office:value="1735.132" calcext:value-type="float">
            <text:p>1735.13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5" office:value-type="string" calcext:value-type="string">
            <text:p><text:span text:style-name="T18">港灣用預鑄混凝土塊，重</text:span><text:span text:style-name="T19">2t</text:span></text:p>
          </table:table-cell>
          <table:table-cell table:style-name="ce5" office:value-type="string" calcext:value-type="string">
            <text:p>034394000A</text:p>
          </table:table-cell>
          <table:table-cell table:style-name="ce5" office:value-type="string" calcext:value-type="string">
            <text:p><text:span text:style-name="T5">塊</text:span></text:p>
          </table:table-cell>
          <table:table-cell table:style-name="ce21" office:value-type="float" office:value="202.712" calcext:value-type="float">
            <text:p>202.71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5" office:value-type="string" calcext:value-type="string">
            <text:p><text:span text:style-name="T18">港灣用預鑄混凝土塊，重</text:span><text:span text:style-name="T19">5t</text:span></text:p>
          </table:table-cell>
          <table:table-cell table:style-name="ce5" office:value-type="string" calcext:value-type="string">
            <text:p>034397000A</text:p>
          </table:table-cell>
          <table:table-cell table:style-name="ce5" office:value-type="string" calcext:value-type="string">
            <text:p><text:span text:style-name="T5">塊</text:span></text:p>
          </table:table-cell>
          <table:table-cell table:style-name="ce21" office:value-type="float" office:value="463.452" calcext:value-type="float">
            <text:p>463.45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5" office:value-type="string" calcext:value-type="string">
            <text:p><text:span text:style-name="T18">港灣用預鑄混凝土塊，重</text:span><text:span text:style-name="T19">15t</text:span></text:p>
          </table:table-cell>
          <table:table-cell table:style-name="ce5" office:value-type="string" calcext:value-type="string">
            <text:p>03439D000A</text:p>
          </table:table-cell>
          <table:table-cell table:style-name="ce5" office:value-type="string" calcext:value-type="string">
            <text:p><text:span text:style-name="T5">塊</text:span></text:p>
          </table:table-cell>
          <table:table-cell table:style-name="ce21" office:value-type="float" office:value="1348.259" calcext:value-type="float">
            <text:p>1348.259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3" office:value-type="string" calcext:value-type="string">
            <text:p><text:span text:style-name="T12">水泥砂漿</text:span><text:span text:style-name="T13">(</text:span><text:span text:style-name="T14">不分類</text:span><text:span text:style-name="T13">)</text:span></text:p>
          </table:table-cell>
          <table:table-cell table:style-name="ce3" office:value-type="string" calcext:value-type="string">
            <text:p>040610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671.33" calcext:value-type="float">
            <text:p>671.33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3" office:value-type="string" calcext:value-type="string">
            <text:p><text:span text:style-name="T20">水泥砂漿，</text:span><text:span text:style-name="T21">1:1</text:span></text:p>
          </table:table-cell>
          <table:table-cell table:style-name="ce3" office:value-type="string" calcext:value-type="string">
            <text:p>040611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952" calcext:value-type="float">
            <text:p>952.00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3" office:value-type="string" calcext:value-type="string">
            <text:p><text:span text:style-name="T20">水泥砂漿，</text:span><text:span text:style-name="T21">1:2</text:span></text:p>
          </table:table-cell>
          <table:table-cell table:style-name="ce3" office:value-type="string" calcext:value-type="string">
            <text:p>040612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625" calcext:value-type="float">
            <text:p>625.00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<text:span text:style-name="T20">水泥砂漿，</text:span><text:span text:style-name="T21">1:3</text:span></text:p>
          </table:table-cell>
          <table:table-cell table:style-name="ce3" office:value-type="string" calcext:value-type="string">
            <text:p>040613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437" calcext:value-type="float">
            <text:p>437.00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style-name="ce5" office:value-type="string" calcext:value-type="string">
            <text:p><text:span text:style-name="T6">金屬材料</text:span><text:span text:style-name="T7">(</text:span><text:span text:style-name="T8">不分類，鋼</text:span><text:span text:style-name="T7">)</text:span></text:p>
          </table:table-cell>
          <table:table-cell table:style-name="ce5" office:value-type="string" calcext:value-type="string">
            <text:p>0506000009</text:p>
          </table:table-cell>
          <table:table-cell table:style-name="ce5" office:value-type="string" calcext:value-type="string">
            <text:p>kg</text:p>
          </table:table-cell>
          <table:table-cell table:style-name="ce21" office:value-type="float" office:value="2.42" calcext:value-type="float">
            <text:p>2.42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3" office:value-type="string" calcext:value-type="string">
            <text:p><text:span text:style-name="T12">金屬製品，不銹鋼踏步</text:span><text:span text:style-name="T13">(D=19mm</text:span><text:span text:style-name="T14">實心</text:span><text:span text:style-name="T13">)</text:span></text:p>
          </table:table-cell>
          <table:table-cell table:style-name="ce3" office:value-type="string" calcext:value-type="string">
            <text:p>05500f0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3.895" calcext:value-type="float">
            <text:p>3.895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3" office:value-type="string" calcext:value-type="string">
            <text:p><text:span text:style-name="T12">金屬製品，不銹鋼踏步</text:span><text:span text:style-name="T13">(D=19mm</text:span><text:span text:style-name="T14">實心</text:span><text:span text:style-name="T13">)</text:span></text:p>
          </table:table-cell>
          <table:table-cell table:style-name="ce3" office:value-type="string" calcext:value-type="string">
            <text:p>05500f0007</text:p>
          </table:table-cell>
          <table:table-cell table:style-name="ce3" office:value-type="string" calcext:value-type="string">
            <text:p><text:span text:style-name="T4">個</text:span></text:p>
          </table:table-cell>
          <table:table-cell table:style-name="ce22" office:value-type="float" office:value="3.35" calcext:value-type="float">
            <text:p>3.35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3" office:value-type="string" calcext:value-type="string">
            <text:p><text:span text:style-name="T12">金屬製品，不銹鋼踏步</text:span><text:span text:style-name="T13">(D=19mm</text:span><text:span text:style-name="T14">實心</text:span><text:span text:style-name="T13">)</text:span></text:p>
          </table:table-cell>
          <table:table-cell table:style-name="ce3" office:value-type="string" calcext:value-type="string">
            <text:p>05500f0R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3.35" calcext:value-type="float">
            <text:p>3.35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<text:span text:style-name="T12">金屬製品，不銹鋼踏步</text:span><text:span text:style-name="T13">(D=19mm</text:span><text:span text:style-name="T14">實心</text:span><text:span text:style-name="T13">)</text:span></text:p>
          </table:table-cell>
          <table:table-cell table:style-name="ce3" office:value-type="string" calcext:value-type="string">
            <text:p>05500f000A</text:p>
          </table:table-cell>
          <table:table-cell table:style-name="ce3" office:value-type="string" calcext:value-type="string">
            <text:p><text:span text:style-name="T4">支</text:span></text:p>
          </table:table-cell>
          <table:table-cell table:style-name="ce22" office:value-type="float" office:value="3.35" calcext:value-type="float">
            <text:p>3.35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5" office:value-type="string" calcext:value-type="string">
            <text:p><text:span text:style-name="T5">金屬製品，不銹鋼踏步</text:span></text:p>
          </table:table-cell>
          <table:table-cell table:style-name="ce5" office:value-type="string" calcext:value-type="string">
            <text:p>05500f0R09</text:p>
          </table:table-cell>
          <table:table-cell table:style-name="ce3" office:value-type="string" calcext:value-type="string">
            <text:p>kg</text:p>
          </table:table-cell>
          <table:table-cell table:style-name="ce22" office:value-type="float" office:value="1.75" calcext:value-type="float">
            <text:p>1.75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style-name="ce5" office:value-type="string" calcext:value-type="string">
            <text:p><text:span text:style-name="T6">金屬製品，不鏽鋼踏步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5500f0009</text:p>
          </table:table-cell>
          <table:table-cell table:style-name="ce3" office:value-type="string" calcext:value-type="string">
            <text:p>kg</text:p>
          </table:table-cell>
          <table:table-cell table:style-name="ce22" office:value-type="float" office:value="1.75" calcext:value-type="float">
            <text:p>1.75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style-name="ce3" office:value-type="string" calcext:value-type="string">
            <text:p><text:span text:style-name="T12">不銹鋼欄杆</text:span><text:span text:style-name="T13">(D=50mm</text:span><text:span text:style-name="T14">，</text:span><text:span text:style-name="T13">t=3.5mm)</text:span></text:p>
          </table:table-cell>
          <table:table-cell table:style-name="ce3" office:value-type="string" calcext:value-type="string">
            <text:p>05523310H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36.508" calcext:value-type="float">
            <text:p>36.508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<text:span text:style-name="T12">金屬格柵蓋板，熱浸鍍鋅格柵蓋板及框座</text:span><text:span text:style-name="T13">(</text:span><text:span text:style-name="T14">不分類</text:span><text:span text:style-name="T13">)</text:span></text:p>
          </table:table-cell>
          <table:table-cell table:style-name="ce3" office:value-type="string" calcext:value-type="string">
            <text:p>05530000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255.7945" calcext:value-type="float">
            <text:p>255.795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278" calcext:value-type="float">
            <text:p>278</text:p>
          </table:table-cell>
          <table:table-cell table:style-name="ce3" office:value-type="string" calcext:value-type="string">
            <text:p><text:span text:style-name="T20">金屬格柵蓋板，熱浸鍍鋅格柵蓋板及框座，</text:span><text:span text:style-name="T21">W=60cm(52.6kg)</text:span></text:p>
          </table:table-cell>
          <table:table-cell table:style-name="ce3" office:value-type="string" calcext:value-type="string">
            <text:p>05530BD0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157.274" calcext:value-type="float">
            <text:p>157.274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<text:span text:style-name="T20">金屬格柵蓋板，熱浸鍍鋅格柵蓋板及框座，</text:span><text:span text:style-name="T21">W=70cm(70.1kg)</text:span></text:p>
          </table:table-cell>
          <table:table-cell table:style-name="ce3" office:value-type="string" calcext:value-type="string">
            <text:p>05530BE0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209.599" calcext:value-type="float">
            <text:p>209.599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280" calcext:value-type="float">
            <text:p>280</text:p>
          </table:table-cell>
          <table:table-cell table:style-name="ce3" office:value-type="string" calcext:value-type="string">
            <text:p><text:span text:style-name="T20">金屬格柵蓋板，熱浸鍍鋅格柵蓋板及框座，</text:span><text:span text:style-name="T21">W=80cm(99.5kg)</text:span></text:p>
          </table:table-cell>
          <table:table-cell table:style-name="ce3" office:value-type="string" calcext:value-type="string">
            <text:p>05530BF0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297.505" calcext:value-type="float">
            <text:p>297.505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<text:span text:style-name="T20">金屬格柵蓋板，熱浸鍍鋅格柵蓋板及框座，</text:span><text:span text:style-name="T21">W=90cm(120kg)</text:span></text:p>
          </table:table-cell>
          <table:table-cell table:style-name="ce3" office:value-type="string" calcext:value-type="string">
            <text:p>05530BG0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358.8" calcext:value-type="float">
            <text:p>358.80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3" office:value-type="string" calcext:value-type="string">
            <text:p><text:span text:style-name="T4">不銹鋼水尺</text:span></text:p>
          </table:table-cell>
          <table:table-cell table:style-name="ce3" office:value-type="string" calcext:value-type="string">
            <text:p>057330D0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3" office:value-type="float" office:value="113.982" calcext:value-type="float">
            <text:p>113.982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style-name="ce5" office:value-type="string" calcext:value-type="string">
            <text:p><text:span text:style-name="T6">材料，玻璃</text:span><text:span text:style-name="T7">(</text:span><text:span text:style-name="T8">不分類</text:span><text:span text:style-name="T7">)</text:span></text:p>
          </table:table-cell>
          <table:table-cell table:style-name="ce6" office:value-type="string" calcext:value-type="string">
            <text:p>0881000009</text:p>
          </table:table-cell>
          <table:table-cell table:style-name="ce14" office:value-type="string" calcext:value-type="string">
            <text:p>kg</text:p>
          </table:table-cell>
          <table:table-cell table:style-name="ce23" office:value-type="float" office:value="1.435" calcext:value-type="float">
            <text:p>1.435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5" office:value-type="string" calcext:value-type="string">
            <text:p><text:span text:style-name="T5">材料，玻璃，普通平板玻璃</text:span></text:p>
          </table:table-cell>
          <table:table-cell table:style-name="ce6" office:value-type="string" calcext:value-type="string">
            <text:p>0881010009</text:p>
          </table:table-cell>
          <table:table-cell table:style-name="ce14" office:value-type="string" calcext:value-type="string">
            <text:p>kg</text:p>
          </table:table-cell>
          <table:table-cell table:style-name="ce23" office:value-type="float" office:value="1.12" calcext:value-type="float">
            <text:p>1.12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5" office:value-type="string" calcext:value-type="string">
            <text:p><text:span text:style-name="T5">材料，玻璃，強化玻璃</text:span></text:p>
          </table:table-cell>
          <table:table-cell table:style-name="ce6" office:value-type="string" calcext:value-type="string">
            <text:p>0881030009</text:p>
          </table:table-cell>
          <table:table-cell table:style-name="ce14" office:value-type="string" calcext:value-type="string">
            <text:p>kg</text:p>
          </table:table-cell>
          <table:table-cell table:style-name="ce23" office:value-type="float" office:value="1.75" calcext:value-type="float">
            <text:p>1.75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286" calcext:value-type="float">
            <text:p>286</text:p>
          </table:table-cell>
          <table:table-cell table:style-name="ce3" office:value-type="string" calcext:value-type="string">
            <text:p><text:span text:style-name="T20">水泥砂漿粉刷，</text:span><text:span text:style-name="T21">1</text:span><text:span text:style-name="T28">：</text:span><text:span text:style-name="T21">3</text:span><text:span text:style-name="T28">水泥砂漿，牆面，打底</text:span></text:p>
          </table:table-cell>
          <table:table-cell table:style-name="ce3" office:value-type="string" calcext:value-type="string">
            <text:p>0922030322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8.74" calcext:value-type="float">
            <text:p>8.74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5" office:value-type="string" calcext:value-type="string">
            <text:p><text:span text:style-name="T6">材料，再生纖維水泥板</text:span><text:span text:style-name="T7">(</text:span><text:span text:style-name="T8">不分類</text:span><text:span text:style-name="T7">)</text:span></text:p>
          </table:table-cell>
          <table:table-cell table:style-name="ce13" office:value-type="string" calcext:value-type="string">
            <text:p>m0924000009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float" office:value="1.12" calcext:value-type="float">
            <text:p>1.12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style-name="ce5" office:value-type="string" calcext:value-type="string">
            <text:p><text:span text:style-name="T5">材料，再生纖維水泥板，纖維水泥板</text:span></text:p>
          </table:table-cell>
          <table:table-cell table:style-name="ce13" office:value-type="string" calcext:value-type="string">
            <text:p>m0924020009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float" office:value="1.12" calcext:value-type="float">
            <text:p>1.12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style-name="ce5" office:value-type="string" calcext:value-type="string">
            <text:p><text:span text:style-name="T5">材料，再生纖維水泥板，矽酸鈣板</text:span></text:p>
          </table:table-cell>
          <table:table-cell table:style-name="ce13" office:value-type="string" calcext:value-type="string">
            <text:p>m0924030009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float" office:value="1.12" calcext:value-type="float">
            <text:p>1.12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5" office:value-type="string" calcext:value-type="string">
            <text:p><text:span text:style-name="T5">材料，石膏板，石膏板</text:span></text:p>
          </table:table-cell>
          <table:table-cell table:style-name="ce6" office:value-type="string" calcext:value-type="string">
            <text:p>0925010009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float" office:value="0.51" calcext:value-type="float">
            <text:p>0.51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style-name="ce9" office:value-type="string" calcext:value-type="string">
            <text:p><text:span text:style-name="T5">洗石子</text:span></text:p>
          </table:table-cell>
          <table:table-cell table:style-name="ce13" office:value-type="string" calcext:value-type="string">
            <text:p>0978000002</text:p>
          </table:table-cell>
          <table:table-cell table:style-name="ce13" office:value-type="string" calcext:value-type="string">
            <text:p>m2</text:p>
          </table:table-cell>
          <table:table-cell table:style-name="ce23" office:value-type="float" office:value="8.089" calcext:value-type="float">
            <text:p>8.089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style-name="ce5" office:value-type="string" calcext:value-type="string">
            <text:p><text:span text:style-name="T5">抿石子</text:span></text:p>
          </table:table-cell>
          <table:table-cell table:style-name="ce13" office:value-type="string" calcext:value-type="string">
            <text:p>0978200002</text:p>
          </table:table-cell>
          <table:table-cell table:style-name="ce13" office:value-type="string" calcext:value-type="string">
            <text:p>m2</text:p>
          </table:table-cell>
          <table:table-cell table:style-name="ce23" office:value-type="float" office:value="8.089" calcext:value-type="float">
            <text:p>8.089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style-name="ce5" office:value-type="string" calcext:value-type="string">
            <text:p><text:span text:style-name="T5">材料，水泥漆，水性水泥漆</text:span></text:p>
          </table:table-cell>
          <table:table-cell table:style-name="ce8" office:value-type="string" calcext:value-type="string">
            <text:p>0991210009</text:p>
          </table:table-cell>
          <table:table-cell table:style-name="ce15" office:value-type="string" calcext:value-type="string">
            <text:p>kg</text:p>
          </table:table-cell>
          <table:table-cell table:style-name="ce12" office:value-type="float" office:value="1.33" calcext:value-type="float">
            <text:p>1.33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294" calcext:value-type="float">
            <text:p>294</text:p>
          </table:table-cell>
          <table:table-cell table:style-name="ce5" office:value-type="string" calcext:value-type="string">
            <text:p><text:span text:style-name="T22">聚氯乙烯塑膠管及配件，硬質聚氯乙烯塑膠管</text:span><text:span text:style-name="T23">(B</text:span><text:span text:style-name="T24">管厚管</text:span><text:span text:style-name="T23">)(</text:span><text:span text:style-name="T24">不分類</text:span><text:span text:style-name="T23">)</text:span></text:p>
          </table:table-cell>
          <table:table-cell table:style-name="ce5" office:value-type="float" office:value="1510720001" calcext:value-type="float">
            <text:p>1510720001</text:p>
          </table:table-cell>
          <table:table-cell table:style-name="ce5" office:value-type="string" calcext:value-type="string">
            <text:p>m</text:p>
          </table:table-cell>
          <table:table-cell table:style-name="ce24" office:value-type="float" office:value="11.3104" calcext:value-type="float">
            <text:p>11.31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295" calcext:value-type="float">
            <text:p>295</text:p>
          </table:table-cell>
          <table:table-cell table:style-name="ce5" office:value-type="string" calcext:value-type="string">
            <text:p><text:span text:style-name="T22">聚氯乙烯塑膠管及配件，硬質聚氯乙烯塑膠管</text:span><text:span text:style-name="T23">(B</text:span><text:span text:style-name="T24">管厚管</text:span><text:span text:style-name="T23">)</text:span><text:span text:style-name="T24">，</text:span><text:span text:style-name="T23">D=50mm(t=4.1mm)</text:span></text:p>
          </table:table-cell>
          <table:table-cell table:style-name="ce5" office:value-type="string" calcext:value-type="string">
            <text:p>1510727001</text:p>
          </table:table-cell>
          <table:table-cell table:style-name="ce5" office:value-type="string" calcext:value-type="string">
            <text:p>m</text:p>
          </table:table-cell>
          <table:table-cell table:style-name="ce24" office:value-type="float" office:value="2.693" calcext:value-type="float">
            <text:p>2.693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296" calcext:value-type="float">
            <text:p>296</text:p>
          </table:table-cell>
          <table:table-cell table:style-name="ce5" office:value-type="string" calcext:value-type="string">
            <text:p><text:span text:style-name="T22">聚氯乙烯塑膠管及配件，硬質聚氯乙烯塑膠管</text:span><text:span text:style-name="T23">(B</text:span><text:span text:style-name="T24">管厚管</text:span><text:span text:style-name="T23">)</text:span><text:span text:style-name="T24">，</text:span><text:span text:style-name="T23">D=75mm(t=5.5mm)</text:span></text:p>
          </table:table-cell>
          <table:table-cell table:style-name="ce5" office:value-type="string" calcext:value-type="string">
            <text:p>1510729001</text:p>
          </table:table-cell>
          <table:table-cell table:style-name="ce5" office:value-type="string" calcext:value-type="string">
            <text:p>m</text:p>
          </table:table-cell>
          <table:table-cell table:style-name="ce24" office:value-type="float" office:value="5.285" calcext:value-type="float">
            <text:p>5.28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297" calcext:value-type="float">
            <text:p>297</text:p>
          </table:table-cell>
          <table:table-cell table:style-name="ce5" office:value-type="string" calcext:value-type="string">
            <text:p><text:span text:style-name="T22">聚氯乙烯塑膠管及配件，硬質聚氯乙烯塑膠管</text:span><text:span text:style-name="T23">(B</text:span><text:span text:style-name="T24">管厚管</text:span><text:span text:style-name="T23">)</text:span><text:span text:style-name="T24">，</text:span><text:span text:style-name="T23">D=100mm(t=6.6mm)</text:span></text:p>
          </table:table-cell>
          <table:table-cell table:style-name="ce5" office:value-type="string" calcext:value-type="string">
            <text:p>151072B001</text:p>
          </table:table-cell>
          <table:table-cell table:style-name="ce5" office:value-type="string" calcext:value-type="string">
            <text:p>m</text:p>
          </table:table-cell>
          <table:table-cell table:style-name="ce24" office:value-type="float" office:value="8.182" calcext:value-type="float">
            <text:p>8.18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298" calcext:value-type="float">
            <text:p>298</text:p>
          </table:table-cell>
          <table:table-cell table:style-name="ce5" office:value-type="string" calcext:value-type="string">
            <text:p><text:span text:style-name="T22">聚氯乙烯塑膠管及配件，硬質聚氯乙烯塑膠管</text:span><text:span text:style-name="T23">(B</text:span><text:span text:style-name="T24">管厚管</text:span><text:span text:style-name="T23">)</text:span><text:span text:style-name="T24">，</text:span><text:span text:style-name="T23">D=150mm(t=8.9mm)</text:span></text:p>
          </table:table-cell>
          <table:table-cell table:style-name="ce5" office:value-type="string" calcext:value-type="string">
            <text:p>151072D001</text:p>
          </table:table-cell>
          <table:table-cell table:style-name="ce5" office:value-type="string" calcext:value-type="string">
            <text:p>m</text:p>
          </table:table-cell>
          <table:table-cell table:style-name="ce24" office:value-type="float" office:value="16.082" calcext:value-type="float">
            <text:p>16.08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299" calcext:value-type="float">
            <text:p>299</text:p>
          </table:table-cell>
          <table:table-cell table:style-name="ce5" office:value-type="string" calcext:value-type="string">
            <text:p><text:span text:style-name="T22">聚氯乙烯塑膠管及配件，硬質聚氯乙烯塑膠管</text:span><text:span text:style-name="T23">(B</text:span><text:span text:style-name="T24">管厚管</text:span><text:span text:style-name="T23">)</text:span><text:span text:style-name="T24">，</text:span><text:span text:style-name="T23">D=200mm(t=10.3mm)</text:span></text:p>
          </table:table-cell>
          <table:table-cell table:style-name="ce5" office:value-type="string" calcext:value-type="string">
            <text:p>151072E001</text:p>
          </table:table-cell>
          <table:table-cell table:style-name="ce5" office:value-type="string" calcext:value-type="string">
            <text:p>m</text:p>
          </table:table-cell>
          <table:table-cell table:style-name="ce24" office:value-type="float" office:value="24.31" calcext:value-type="float">
            <text:p>24.31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<text:span text:style-name="T29">污水管路系統，聚氯乙烯管</text:span><text:span text:style-name="T30">(B</text:span><text:span text:style-name="T31">管厚管</text:span><text:span text:style-name="T30">)</text:span><text:span text:style-name="T31">，橘色管</text:span><text:span text:style-name="T30">(</text:span><text:span text:style-name="T31">不分類</text:span><text:span text:style-name="T30">)</text:span></text:p>
          </table:table-cell>
          <table:table-cell table:style-name="ce13" office:value-type="string" calcext:value-type="string">
            <text:p>m151516100001</text:p>
          </table:table-cell>
          <table:table-cell table:style-name="ce13" office:value-type="string" calcext:value-type="string">
            <text:p>m</text:p>
          </table:table-cell>
          <table:table-cell table:style-name="ce23" office:value-type="float" office:value="11.3104" calcext:value-type="float">
            <text:p>11.31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<text:span text:style-name="T25">污水管路系統，聚氯乙烯管</text:span><text:span text:style-name="T26">(B</text:span><text:span text:style-name="T27">管厚管</text:span><text:span text:style-name="T26">)</text:span><text:span text:style-name="T27">，橘色管，</text:span><text:span text:style-name="T26">D=50mm(t=4.1mm)</text:span></text:p>
          </table:table-cell>
          <table:table-cell table:style-name="ce13" office:value-type="string" calcext:value-type="string">
            <text:p>m151516170001</text:p>
          </table:table-cell>
          <table:table-cell table:style-name="ce13" office:value-type="string" calcext:value-type="string">
            <text:p>m</text:p>
          </table:table-cell>
          <table:table-cell table:style-name="ce23" office:value-type="float" office:value="2.693" calcext:value-type="float">
            <text:p>2.693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02" calcext:value-type="float">
            <text:p>302</text:p>
          </table:table-cell>
          <table:table-cell table:style-name="ce3" office:value-type="string" calcext:value-type="string">
            <text:p><text:span text:style-name="T25">污水管路系統，聚氯乙烯管</text:span><text:span text:style-name="T26">(B</text:span><text:span text:style-name="T27">管厚管</text:span><text:span text:style-name="T26">)</text:span><text:span text:style-name="T27">，橘色管，</text:span><text:span text:style-name="T26">D=75mm(t=5.5mm)</text:span></text:p>
          </table:table-cell>
          <table:table-cell table:style-name="ce13" office:value-type="string" calcext:value-type="string">
            <text:p>m151516190001</text:p>
          </table:table-cell>
          <table:table-cell table:style-name="ce13" office:value-type="string" calcext:value-type="string">
            <text:p>m</text:p>
          </table:table-cell>
          <table:table-cell table:style-name="ce23" office:value-type="float" office:value="5.285" calcext:value-type="float">
            <text:p>5.285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03" calcext:value-type="float">
            <text:p>303</text:p>
          </table:table-cell>
          <table:table-cell table:style-name="ce3" office:value-type="string" calcext:value-type="string">
            <text:p><text:span text:style-name="T25">污水管路系統，聚氯乙烯管</text:span><text:span text:style-name="T26">(B</text:span><text:span text:style-name="T27">管厚管</text:span><text:span text:style-name="T26">)</text:span><text:span text:style-name="T27">，橘色管，</text:span><text:span text:style-name="T26">D=100mm(t=6.6mm)</text:span></text:p>
          </table:table-cell>
          <table:table-cell table:style-name="ce13" office:value-type="string" calcext:value-type="string">
            <text:p>m1515161B0001</text:p>
          </table:table-cell>
          <table:table-cell table:style-name="ce13" office:value-type="string" calcext:value-type="string">
            <text:p>m</text:p>
          </table:table-cell>
          <table:table-cell table:style-name="ce23" office:value-type="float" office:value="8.182" calcext:value-type="float">
            <text:p>8.182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04" calcext:value-type="float">
            <text:p>304</text:p>
          </table:table-cell>
          <table:table-cell table:style-name="ce3" office:value-type="string" calcext:value-type="string">
            <text:p><text:span text:style-name="T25">污水管路系統，聚氯乙烯管</text:span><text:span text:style-name="T26">(B</text:span><text:span text:style-name="T27">管厚管</text:span><text:span text:style-name="T26">)</text:span><text:span text:style-name="T27">，橘色管，</text:span><text:span text:style-name="T26">D=150mm(t=8.9mm)</text:span></text:p>
          </table:table-cell>
          <table:table-cell table:style-name="ce13" office:value-type="string" calcext:value-type="string">
            <text:p>m1515161D0001</text:p>
          </table:table-cell>
          <table:table-cell table:style-name="ce13" office:value-type="string" calcext:value-type="string">
            <text:p>m</text:p>
          </table:table-cell>
          <table:table-cell table:style-name="ce23" office:value-type="float" office:value="16.082" calcext:value-type="float">
            <text:p>16.082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<text:span text:style-name="T25">污水管路系統，聚氯乙烯管</text:span><text:span text:style-name="T26">(B</text:span><text:span text:style-name="T27">管厚管</text:span><text:span text:style-name="T26">)</text:span><text:span text:style-name="T27">，橘色管，</text:span><text:span text:style-name="T26">D=200mm(t=10.3mm)</text:span></text:p>
          </table:table-cell>
          <table:table-cell table:style-name="ce13" office:value-type="string" calcext:value-type="string">
            <text:p>m1515161E0001</text:p>
          </table:table-cell>
          <table:table-cell table:style-name="ce13" office:value-type="string" calcext:value-type="string">
            <text:p>m</text:p>
          </table:table-cell>
          <table:table-cell table:style-name="ce23" office:value-type="float" office:value="24.31" calcext:value-type="float">
            <text:p>24.31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經濟部水利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06" calcext:value-type="float">
            <text:p>306</text:p>
          </table:table-cell>
          <table:table-cell table:style-name="ce5" office:value-type="string" calcext:value-type="string">
            <text:p><text:span text:style-name="T5">機械拆除，無鋼筋混凝土結構物，未含運送</text:span></text:p>
          </table:table-cell>
          <table:table-cell table:style-name="ce5" office:value-type="string" calcext:value-type="string">
            <text:p>0222010423</text:p>
          </table:table-cell>
          <table:table-cell table:style-name="ce5" office:value-type="string" calcext:value-type="string">
            <text:p>m3</text:p>
          </table:table-cell>
          <table:table-cell table:style-name="ce5" office:value-type="float" office:value="10.387" calcext:value-type="float">
            <text:p>10.387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style-name="ce10" office:value-type="string" calcext:value-type="string">
            <text:p><text:span text:style-name="T5">機械拆除，無筋混凝土，未含運費</text:span></text:p>
          </table:table-cell>
          <table:table-cell table:style-name="ce5" office:value-type="string" calcext:value-type="string">
            <text:p>0222010423</text:p>
          </table:table-cell>
          <table:table-cell table:style-name="ce5" office:value-type="string" calcext:value-type="string">
            <text:p>m3</text:p>
          </table:table-cell>
          <table:table-cell table:style-name="ce5" office:value-type="float" office:value="13.641" calcext:value-type="float">
            <text:p>13.641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08" calcext:value-type="float">
            <text:p>308</text:p>
          </table:table-cell>
          <table:table-cell table:style-name="ce3" office:value-type="string" calcext:value-type="string">
            <text:p><text:span text:style-name="T4">清除及掘除</text:span></text:p>
          </table:table-cell>
          <table:table-cell table:style-name="ce6" office:value-type="string" calcext:value-type="string">
            <text:p>0223100003</text:p>
          </table:table-cell>
          <table:table-cell table:style-name="ce3" office:value-type="string" calcext:value-type="string">
            <text:p>m3</text:p>
          </table:table-cell>
          <table:table-cell table:style-name="ce3" office:value-type="float" office:value="1.009" calcext:value-type="float">
            <text:p>1.009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土保持工程減碳參考指引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09" calcext:value-type="float">
            <text:p>309</text:p>
          </table:table-cell>
          <table:table-cell table:style-name="ce5" office:value-type="string" calcext:value-type="string">
            <text:p><text:span text:style-name="T6">臨時擋土樁設施，打拔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225500031</text:p>
          </table:table-cell>
          <table:table-cell table:style-name="ce5" office:value-type="string" calcext:value-type="string">
            <text:p>m</text:p>
          </table:table-cell>
          <table:table-cell table:style-name="ce21" office:value-type="float" office:value="0.483" calcext:value-type="float">
            <text:p>0.483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style-name="ce5" office:value-type="string" calcext:value-type="string">
            <text:p><text:span text:style-name="T5">臨時擋土樁設施，鋼軌樁，打拔</text:span></text:p>
          </table:table-cell>
          <table:table-cell table:style-name="ce5" office:value-type="string" calcext:value-type="string">
            <text:p>0225530031</text:p>
          </table:table-cell>
          <table:table-cell table:style-name="ce5" office:value-type="string" calcext:value-type="string">
            <text:p>m</text:p>
          </table:table-cell>
          <table:table-cell table:style-name="ce21" office:value-type="float" office:value="0.483" calcext:value-type="float">
            <text:p>0.483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11" calcext:value-type="float">
            <text:p>311</text:p>
          </table:table-cell>
          <table:table-cell table:style-name="ce5" office:value-type="string" calcext:value-type="string">
            <text:p><text:span text:style-name="T9">臨時擋土樁設施，鋼板樁，</text:span><text:span text:style-name="T10">L=13m</text:span><text:span text:style-name="T11">，打拔</text:span></text:p>
          </table:table-cell>
          <table:table-cell table:style-name="ce5" office:value-type="string" calcext:value-type="string">
            <text:p>0225540D31</text:p>
          </table:table-cell>
          <table:table-cell table:style-name="ce5" office:value-type="string" calcext:value-type="string">
            <text:p>m</text:p>
          </table:table-cell>
          <table:table-cell table:style-name="ce21" office:value-type="float" office:value="14.5" calcext:value-type="float">
            <text:p>14.50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style-name="ce5" office:value-type="string" calcext:value-type="string">
            <text:p><text:span text:style-name="T9">臨時擋土樁設施，鋼板樁，</text:span><text:span text:style-name="T10">L=13m</text:span><text:span text:style-name="T11">，打拔</text:span></text:p>
          </table:table-cell>
          <table:table-cell table:style-name="ce5" office:value-type="string" calcext:value-type="string">
            <text:p>0225540D3C</text:p>
          </table:table-cell>
          <table:table-cell table:style-name="ce5" office:value-type="string" calcext:value-type="string">
            <text:p><text:span text:style-name="T5">片</text:span></text:p>
          </table:table-cell>
          <table:table-cell table:style-name="ce21" office:value-type="float" office:value="5.8" calcext:value-type="float">
            <text:p>5.80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13" calcext:value-type="float">
            <text:p>313</text:p>
          </table:table-cell>
          <table:table-cell table:style-name="ce5" office:value-type="string" calcext:value-type="string">
            <text:p><text:span text:style-name="T5">臨時擋土樁設施，鋼板樁，含施作</text:span></text:p>
          </table:table-cell>
          <table:table-cell table:style-name="ce5" office:value-type="string" calcext:value-type="string">
            <text:p>0225500001</text:p>
          </table:table-cell>
          <table:table-cell table:style-name="ce5" office:value-type="string" calcext:value-type="string">
            <text:p>m</text:p>
          </table:table-cell>
          <table:table-cell table:style-name="ce21" office:value-type="float" office:value="11.045" calcext:value-type="float">
            <text:p>11.04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14" calcext:value-type="float">
            <text:p>314</text:p>
          </table:table-cell>
          <table:table-cell table:style-name="ce5" office:value-type="string" calcext:value-type="string">
            <text:p><text:span text:style-name="T6">臨時擋土樁設施，鋼板樁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22550000D</text:p>
          </table:table-cell>
          <table:table-cell table:style-name="ce5" office:value-type="string" calcext:value-type="string">
            <text:p><text:span text:style-name="T5">支</text:span></text:p>
          </table:table-cell>
          <table:table-cell table:style-name="ce21" office:value-type="float" office:value="4.418" calcext:value-type="float">
            <text:p>4.418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style-name="ce5" office:value-type="string" calcext:value-type="string">
            <text:p><text:span text:style-name="T9">臨時擋土樁設施，鋼軌樁</text:span><text:span text:style-name="T10"> 42kg/m</text:span><text:span text:style-name="T11">，含施作</text:span></text:p>
          </table:table-cell>
          <table:table-cell table:style-name="ce5" office:value-type="string" calcext:value-type="string">
            <text:p>022552004D</text:p>
          </table:table-cell>
          <table:table-cell table:style-name="ce5" office:value-type="string" calcext:value-type="string">
            <text:p><text:span text:style-name="T5">支</text:span></text:p>
          </table:table-cell>
          <table:table-cell table:style-name="ce21" office:value-type="float" office:value="5.26" calcext:value-type="float">
            <text:p>5.26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style-name="ce5" office:value-type="string" calcext:value-type="string">
            <text:p><text:span text:style-name="T5">臨時擋土樁設施，鋼軌樁及鋼板，含引孔、打拔</text:span></text:p>
          </table:table-cell>
          <table:table-cell table:style-name="ce5" office:value-type="string" calcext:value-type="string">
            <text:p>0225520064</text:p>
          </table:table-cell>
          <table:table-cell table:style-name="ce5" office:value-type="string" calcext:value-type="string">
            <text:p>m</text:p>
          </table:table-cell>
          <table:table-cell table:style-name="ce21" office:value-type="float" office:value="13.067" calcext:value-type="float">
            <text:p>13.067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17" calcext:value-type="float">
            <text:p>317</text:p>
          </table:table-cell>
          <table:table-cell table:style-name="ce5" office:value-type="string" calcext:value-type="string">
            <text:p><text:span text:style-name="T32">臨時擋土樁設施，鋼軌樁</text:span><text:span text:style-name="T33"> 37kg/m</text:span><text:span text:style-name="T34">，</text:span><text:span text:style-name="T33">L=5m</text:span><text:span text:style-name="T34">、間距</text:span><text:span text:style-name="T33">=60cm(</text:span><text:span text:style-name="T34">單邊水平長度，含擋土支撐系統</text:span><text:span text:style-name="T33">)</text:span></text:p>
          </table:table-cell>
          <table:table-cell table:style-name="ce8" office:value-type="string" calcext:value-type="string">
            <text:p>0225525611</text:p>
          </table:table-cell>
          <table:table-cell table:style-name="ce5" office:value-type="string" calcext:value-type="string">
            <text:p>m</text:p>
          </table:table-cell>
          <table:table-cell table:style-name="ce21" office:value-type="float" office:value="4.64" calcext:value-type="float">
            <text:p>4.64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18" calcext:value-type="float">
            <text:p>318</text:p>
          </table:table-cell>
          <table:table-cell table:style-name="ce5" office:value-type="string" calcext:value-type="string">
            <text:p><text:span text:style-name="T18">臨時擋土樁設施，鋼軌樁</text:span><text:span text:style-name="T19"> 37kg/m</text:span><text:span text:style-name="T35">，</text:span><text:span text:style-name="T19">L=6m</text:span><text:span text:style-name="T35">，含引孔、打拔</text:span></text:p>
          </table:table-cell>
          <table:table-cell table:style-name="ce5" office:value-type="string" calcext:value-type="string">
            <text:p>022552603D</text:p>
          </table:table-cell>
          <table:table-cell table:style-name="ce5" office:value-type="string" calcext:value-type="string">
            <text:p><text:span text:style-name="T5">支</text:span></text:p>
          </table:table-cell>
          <table:table-cell table:style-name="ce21" office:value-type="float" office:value="27.84" calcext:value-type="float">
            <text:p>27.84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19" calcext:value-type="float">
            <text:p>319</text:p>
          </table:table-cell>
          <table:table-cell table:style-name="ce5" office:value-type="string" calcext:value-type="string">
            <text:p><text:span text:style-name="T18">臨時擋土樁設施，鋼軌樁</text:span><text:span text:style-name="T19"> 50kg/m</text:span><text:span text:style-name="T35">，</text:span><text:span text:style-name="T19">L=4m</text:span><text:span text:style-name="T35">，含引孔、打拔</text:span></text:p>
          </table:table-cell>
          <table:table-cell table:style-name="ce5" office:value-type="string" calcext:value-type="string">
            <text:p>022553313D</text:p>
          </table:table-cell>
          <table:table-cell table:style-name="ce5" office:value-type="string" calcext:value-type="string">
            <text:p><text:span text:style-name="T5">支</text:span></text:p>
          </table:table-cell>
          <table:table-cell table:style-name="ce21" office:value-type="float" office:value="21.6" calcext:value-type="float">
            <text:p>21.60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20" calcext:value-type="float">
            <text:p>320</text:p>
          </table:table-cell>
          <table:table-cell table:style-name="ce5" office:value-type="string" calcext:value-type="string">
            <text:p><text:span text:style-name="T36">臨時擋土樁設施，鋼軌樁</text:span><text:span text:style-name="T37"> 50kg/m</text:span><text:span text:style-name="T38">，</text:span><text:span text:style-name="T37">L=6m</text:span><text:span text:style-name="T38">、間距</text:span><text:span text:style-name="T37">=60cm(</text:span><text:span text:style-name="T38">單</text:span></text:p>
            <text:p><text:span text:style-name="T18">邊水平長度，含擋土支撐系統</text:span><text:span text:style-name="T19">) </text:span></text:p>
          </table:table-cell>
          <table:table-cell table:style-name="ce5" office:value-type="string" calcext:value-type="string">
            <text:p>0225538621</text:p>
          </table:table-cell>
          <table:table-cell table:style-name="ce5" office:value-type="string" calcext:value-type="string">
            <text:p>m</text:p>
          </table:table-cell>
          <table:table-cell table:style-name="ce21" office:value-type="float" office:value="32.4" calcext:value-type="float">
            <text:p>32.40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21" calcext:value-type="float">
            <text:p>321</text:p>
          </table:table-cell>
          <table:table-cell table:style-name="ce5" office:value-type="string" calcext:value-type="string">
            <text:p><text:span text:style-name="T9">臨時擋土樁設施，鋼板樁，</text:span><text:span text:style-name="T10">L=13m</text:span><text:span text:style-name="T11">，打拔</text:span></text:p>
          </table:table-cell>
          <table:table-cell table:style-name="ce5" office:value-type="string" calcext:value-type="string">
            <text:p>0225540D3D</text:p>
          </table:table-cell>
          <table:table-cell table:style-name="ce5" office:value-type="string" calcext:value-type="string">
            <text:p><text:span text:style-name="T5">支</text:span></text:p>
          </table:table-cell>
          <table:table-cell table:style-name="ce21" office:value-type="float" office:value="5.8" calcext:value-type="float">
            <text:p>5.80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22" calcext:value-type="float">
            <text:p>322</text:p>
          </table:table-cell>
          <table:table-cell table:style-name="ce5" office:value-type="string" calcext:value-type="string">
            <text:p><text:span text:style-name="T9">臨時擋土支撐工法，</text:span><text:span text:style-name="T10">H </text:span><text:span text:style-name="T11">型鋼橫擋及支撐，裝拆</text:span></text:p>
          </table:table-cell>
          <table:table-cell table:style-name="ce5" office:value-type="string" calcext:value-type="string">
            <text:p>02256200B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39.637" calcext:value-type="float">
            <text:p>39.637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23" calcext:value-type="float">
            <text:p>323</text:p>
          </table:table-cell>
          <table:table-cell table:style-name="ce5" office:value-type="string" calcext:value-type="string">
            <text:p><text:span text:style-name="T9">臨時擋土支撐工法，木橫擋及支撐、</text:span><text:span text:style-name="T10">H </text:span><text:span text:style-name="T11">型鋼橫擋及支撐，未含在臨時擋土樁內</text:span></text:p>
          </table:table-cell>
          <table:table-cell table:style-name="ce8" office:value-type="string" calcext:value-type="string">
            <text:p>02256100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39.637" calcext:value-type="float">
            <text:p>39.637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24" calcext:value-type="float">
            <text:p>324</text:p>
          </table:table-cell>
          <table:table-cell table:style-name="ce5" office:value-type="string" calcext:value-type="string">
            <text:p><text:span text:style-name="T32">臨時擋土樁設施</text:span><text:span text:style-name="T33">(</text:span><text:span text:style-name="T34">≧</text:span><text:span text:style-name="T33">49kg/m</text:span><text:span text:style-name="T34">，</text:span><text:span text:style-name="T33">L=6m)</text:span><text:span text:style-name="T34">，含引孔、打拔</text:span><text:span text:style-name="T33"> </text:span></text:p>
          </table:table-cell>
          <table:table-cell table:style-name="ce5" office:value-type="string" calcext:value-type="string">
            <text:p>02256500C1</text:p>
          </table:table-cell>
          <table:table-cell table:style-name="ce5" office:value-type="string" calcext:value-type="string">
            <text:p>m</text:p>
          </table:table-cell>
          <table:table-cell table:style-name="ce21" office:value-type="float" office:value="32.4" calcext:value-type="float">
            <text:p>32.40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25" calcext:value-type="float">
            <text:p>325</text:p>
          </table:table-cell>
          <table:table-cell table:style-name="ce5" office:value-type="string" calcext:value-type="string">
            <text:p><text:span text:style-name="T6">土方工作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23000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1.553" calcext:value-type="float">
            <text:p>1.553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style-name="ce5" office:value-type="string" calcext:value-type="string">
            <text:p><text:span text:style-name="T6">土方工作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23000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1.6715" calcext:value-type="float">
            <text:p>1.67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style-name="ce5" office:value-type="string" calcext:value-type="string">
            <text:p><text:span text:style-name="T5">土方工作，挖方</text:span></text:p>
          </table:table-cell>
          <table:table-cell table:style-name="ce5" office:value-type="string" calcext:value-type="string">
            <text:p>02300C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.51" calcext:value-type="float">
            <text:p>2.51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5" office:value-type="string" calcext:value-type="string">
            <text:p><text:span text:style-name="T5">土方工作，填方</text:span></text:p>
          </table:table-cell>
          <table:table-cell table:style-name="ce5" office:value-type="string" calcext:value-type="string">
            <text:p>02300D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1.339" calcext:value-type="float">
            <text:p>1.339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style-name="ce5" office:value-type="string" calcext:value-type="string">
            <text:p><text:span text:style-name="T5">土方工作，回填方</text:span></text:p>
          </table:table-cell>
          <table:table-cell table:style-name="ce5" office:value-type="string" calcext:value-type="string">
            <text:p>02300F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0.736" calcext:value-type="float">
            <text:p>0.736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5" office:value-type="string" calcext:value-type="string">
            <text:p><text:span text:style-name="T5">土方工作，近運填方</text:span></text:p>
          </table:table-cell>
          <table:table-cell table:style-name="ce5" office:value-type="string" calcext:value-type="string">
            <text:p>02300G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1.201" calcext:value-type="float">
            <text:p>1.201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31" calcext:value-type="float">
            <text:p>331</text:p>
          </table:table-cell>
          <table:table-cell table:style-name="ce5" office:value-type="string" calcext:value-type="string">
            <text:p><text:span text:style-name="T5">土方工作，遠運填方</text:span></text:p>
          </table:table-cell>
          <table:table-cell table:style-name="ce5" office:value-type="string" calcext:value-type="string">
            <text:p>02300H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4.791" calcext:value-type="float">
            <text:p>4.791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5" office:value-type="string" calcext:value-type="string">
            <text:p><text:span text:style-name="T5">土方工作，遠運利用</text:span></text:p>
          </table:table-cell>
          <table:table-cell table:style-name="ce8" office:value-type="string" calcext:value-type="string">
            <text:p>023001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3.064" calcext:value-type="float">
            <text:p>3.064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33" calcext:value-type="float">
            <text:p>333</text:p>
          </table:table-cell>
          <table:table-cell table:style-name="ce5" office:value-type="string" calcext:value-type="string">
            <text:p><text:span text:style-name="T5">土方工作，填方和回填方</text:span></text:p>
          </table:table-cell>
          <table:table-cell table:style-name="ce5" office:value-type="string" calcext:value-type="string">
            <text:p>02300DF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.78" calcext:value-type="float">
            <text:p>2.78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34" calcext:value-type="float">
            <text:p>334</text:p>
          </table:table-cell>
          <table:table-cell table:style-name="ce3" office:value-type="string" calcext:value-type="string">
            <text:p><text:span text:style-name="T4">構造物開挖，機械挖掘</text:span></text:p>
          </table:table-cell>
          <table:table-cell table:style-name="ce3" office:value-type="string" calcext:value-type="string">
            <text:p>02316007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1.325" calcext:value-type="float">
            <text:p>1.325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<text:span text:style-name="T4">構造物開挖，軟弱地質，機械挖</text:span></text:p>
          </table:table-cell>
          <table:table-cell table:style-name="ce3" office:value-type="string" calcext:value-type="string">
            <text:p>02316107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2.78" calcext:value-type="float">
            <text:p>2.78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土保持工程減碳參考指引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<text:span text:style-name="T4">構造物開挖，砂土礫石，機械挖</text:span></text:p>
          </table:table-cell>
          <table:table-cell table:style-name="ce3" office:value-type="string" calcext:value-type="string">
            <text:p>023162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2.51" calcext:value-type="float">
            <text:p>2.51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土保持工程減碳參考指引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37" calcext:value-type="float">
            <text:p>337</text:p>
          </table:table-cell>
          <table:table-cell table:style-name="ce3" office:value-type="string" calcext:value-type="string">
            <text:p><text:span text:style-name="T39">構造物開挖，卵石</text:span><text:span text:style-name="T40">(</text:span><text:span text:style-name="T41">挖普通土含</text:span><text:span text:style-name="T40"> 30%</text:span><text:span text:style-name="T41">以上砂礫</text:span><text:span text:style-name="T40">)</text:span><text:span text:style-name="T41">，機械挖</text:span></text:p>
          </table:table-cell>
          <table:table-cell table:style-name="ce3" office:value-type="string" calcext:value-type="string">
            <text:p>02316307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2.51" calcext:value-type="float">
            <text:p>2.51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土保持工程減碳參考指引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38" calcext:value-type="float">
            <text:p>338</text:p>
          </table:table-cell>
          <table:table-cell table:style-name="ce3" office:value-type="string" calcext:value-type="string">
            <text:p><text:span text:style-name="T4">構造物開挖，軟岩，機械挖</text:span></text:p>
          </table:table-cell>
          <table:table-cell table:style-name="ce3" office:value-type="string" calcext:value-type="string">
            <text:p>02316407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2.78" calcext:value-type="float">
            <text:p>2.78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土保持工程減碳參考指引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39" calcext:value-type="float">
            <text:p>339</text:p>
          </table:table-cell>
          <table:table-cell table:style-name="ce3" office:value-type="string" calcext:value-type="string">
            <text:p><text:span text:style-name="T4">構造物開挖，硬岩，機械挖</text:span></text:p>
          </table:table-cell>
          <table:table-cell table:style-name="ce3" office:value-type="string" calcext:value-type="string">
            <text:p>023165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5.88" calcext:value-type="float">
            <text:p>5.88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土保持工程減碳參考指引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<text:span text:style-name="T12">構造物回填</text:span><text:span text:style-name="T13">(</text:span><text:span text:style-name="T14">不分類</text:span><text:span text:style-name="T13">)</text:span></text:p>
          </table:table-cell>
          <table:table-cell table:style-name="ce3" office:value-type="string" calcext:value-type="string">
            <text:p>0231700003</text:p>
          </table:table-cell>
          <table:table-cell table:style-name="ce3" office:value-type="string" calcext:value-type="string">
            <text:p>m3</text:p>
          </table:table-cell>
          <table:table-cell table:style-name="ce20" office:value-type="float" office:value="8.591" calcext:value-type="float">
            <text:p>8.591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土保持工程減碳參考指引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<text:span text:style-name="T4">構造物回填，原材料回填，機械</text:span></text:p>
          </table:table-cell>
          <table:table-cell table:style-name="ce3" office:value-type="string" calcext:value-type="string">
            <text:p>0231710003</text:p>
          </table:table-cell>
          <table:table-cell table:style-name="ce3" office:value-type="string" calcext:value-type="string">
            <text:p>m3</text:p>
          </table:table-cell>
          <table:table-cell table:style-name="ce20" office:value-type="float" office:value="8.591" calcext:value-type="float">
            <text:p>8.591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土保持工程減碳參考指引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42" calcext:value-type="float">
            <text:p>342</text:p>
          </table:table-cell>
          <table:table-cell table:style-name="ce8" office:value-type="string" calcext:value-type="string">
            <text:p><text:span text:style-name="T6">構造物回填，回填及夯實</text:span><text:span text:style-name="T7">(</text:span><text:span text:style-name="T8">實際</text:span><text:span text:style-name="T7">)</text:span></text:p>
          </table:table-cell>
          <table:table-cell table:style-name="ce8" office:value-type="string" calcext:value-type="string">
            <text:p>0231740003</text:p>
          </table:table-cell>
          <table:table-cell table:style-name="ce8" office:value-type="string" calcext:value-type="string">
            <text:p>m3</text:p>
          </table:table-cell>
          <table:table-cell table:style-name="ce24" office:value-type="float" office:value="8.591" calcext:value-type="float">
            <text:p>8.591 </text:p>
          </table:table-cell>
          <table:table-cell table:style-name="ce8" office:value-type="string" calcext:value-type="string">
            <text:p><text:span text:style-name="T5">規劃設計</text:span></text:p>
          </table:table-cell>
          <table:table-cell table:style-name="ce8" office:value-type="string" calcext:value-type="string">
            <text:p><text:span text:style-name="T5">水土保持工程減碳參考指引</text:span></text:p>
          </table:table-cell>
          <table:table-cell table:style-name="ce8" office:value-type="string" calcext:value-type="string">
            <text:p><text:span text:style-name="T5">尚未認證</text:span></text:p>
          </table:table-cell>
          <table:table-cell table:style-name="ce8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43" calcext:value-type="float">
            <text:p>343</text:p>
          </table:table-cell>
          <table:table-cell table:style-name="ce8" office:value-type="string" calcext:value-type="string">
            <text:p><text:span text:style-name="T5">工區內土方調整</text:span></text:p>
          </table:table-cell>
          <table:table-cell table:style-name="ce8" office:value-type="string" calcext:value-type="string">
            <text:p>0231730003</text:p>
          </table:table-cell>
          <table:table-cell table:style-name="ce8" office:value-type="string" calcext:value-type="string">
            <text:p>m3</text:p>
          </table:table-cell>
          <table:table-cell table:style-name="ce24" office:value-type="float" office:value="1.42" calcext:value-type="float">
            <text:p>1.420 </text:p>
          </table:table-cell>
          <table:table-cell table:style-name="ce8" office:value-type="string" calcext:value-type="string">
            <text:p><text:span text:style-name="T5">規劃設計</text:span></text:p>
          </table:table-cell>
          <table:table-cell table:style-name="ce8" office:value-type="string" calcext:value-type="string">
            <text:p><text:span text:style-name="T5">水土保持工程減碳參考指引</text:span></text:p>
          </table:table-cell>
          <table:table-cell table:style-name="ce8" office:value-type="string" calcext:value-type="string">
            <text:p><text:span text:style-name="T5">尚未認證</text:span></text:p>
          </table:table-cell>
          <table:table-cell table:style-name="ce8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style-name="ce8" office:value-type="string" calcext:value-type="string">
            <text:p><text:span text:style-name="T5">工區內土方整理，機械</text:span></text:p>
          </table:table-cell>
          <table:table-cell table:style-name="ce8" office:value-type="string" calcext:value-type="string">
            <text:p>02317K0103</text:p>
          </table:table-cell>
          <table:table-cell table:style-name="ce8" office:value-type="string" calcext:value-type="string">
            <text:p>m3</text:p>
          </table:table-cell>
          <table:table-cell table:style-name="ce24" office:value-type="float" office:value="0.75" calcext:value-type="float">
            <text:p>0.750 </text:p>
          </table:table-cell>
          <table:table-cell table:style-name="ce8" office:value-type="string" calcext:value-type="string">
            <text:p><text:span text:style-name="T5">規劃設計</text:span></text:p>
          </table:table-cell>
          <table:table-cell table:style-name="ce8" office:value-type="string" calcext:value-type="string">
            <text:p><text:span text:style-name="T5">水土保持工程減碳參考指引</text:span></text:p>
          </table:table-cell>
          <table:table-cell table:style-name="ce8" office:value-type="string" calcext:value-type="string">
            <text:p><text:span text:style-name="T5">尚未認證</text:span></text:p>
          </table:table-cell>
          <table:table-cell table:style-name="ce8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style-name="ce5" office:value-type="string" calcext:value-type="string">
            <text:p><text:span text:style-name="T6">選擇材料回填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23190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10.23" calcext:value-type="float">
            <text:p>10.23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table:style-name="ce5" office:value-type="string" calcext:value-type="string">
            <text:p><text:span text:style-name="T5">選擇性回填材料，透水材料，砂</text:span></text:p>
          </table:table-cell>
          <table:table-cell table:style-name="ce5" office:value-type="string" calcext:value-type="string">
            <text:p>0231911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6.996" calcext:value-type="float">
            <text:p>6.996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47" calcext:value-type="float">
            <text:p>347</text:p>
          </table:table-cell>
          <table:table-cell table:style-name="ce5" office:value-type="string" calcext:value-type="string">
            <text:p><text:span text:style-name="T5">選擇性回填材料，透水材料，礫石</text:span></text:p>
          </table:table-cell>
          <table:table-cell table:style-name="ce5" office:value-type="string" calcext:value-type="string">
            <text:p>0231912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9.088" calcext:value-type="float">
            <text:p>9.088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style-name="ce5" office:value-type="string" calcext:value-type="string">
            <text:p><text:span text:style-name="T5">選擇性回填材料，透水材料，碎石</text:span></text:p>
          </table:table-cell>
          <table:table-cell table:style-name="ce5" office:value-type="string" calcext:value-type="string">
            <text:p>0231913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10.994" calcext:value-type="float">
            <text:p>10.994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style-name="ce5" office:value-type="string" calcext:value-type="string">
            <text:p><text:span text:style-name="T5">選擇性回填材料，透水材料，塊石</text:span></text:p>
          </table:table-cell>
          <table:table-cell table:style-name="ce5" office:value-type="string" calcext:value-type="string">
            <text:p>0231919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11.672" calcext:value-type="float">
            <text:p>11.67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style-name="ce5" office:value-type="string" calcext:value-type="string">
            <text:p><text:span text:style-name="T5">選擇性回填材料，級配粒料，碎石級配</text:span></text:p>
          </table:table-cell>
          <table:table-cell table:style-name="ce5" office:value-type="string" calcext:value-type="string">
            <text:p>0231921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6.398" calcext:value-type="float">
            <text:p>6.398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table:style-name="ce5" office:value-type="string" calcext:value-type="string">
            <text:p><text:span text:style-name="T5">選擇性回填材料，級配粒料，天然級配</text:span></text:p>
          </table:table-cell>
          <table:table-cell table:style-name="ce5" office:value-type="string" calcext:value-type="string">
            <text:p>0231922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6.398" calcext:value-type="float">
            <text:p>6.398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52" calcext:value-type="float">
            <text:p>352</text:p>
          </table:table-cell>
          <table:table-cell table:style-name="ce5" office:value-type="string" calcext:value-type="string">
            <text:p><text:span text:style-name="T5">選擇性回填材料，級配粒料</text:span></text:p>
          </table:table-cell>
          <table:table-cell table:style-name="ce5" office:value-type="string" calcext:value-type="string">
            <text:p>023192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63.98" calcext:value-type="float">
            <text:p>63.98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style-name="ce5" office:value-type="string" calcext:value-type="string">
            <text:p><text:span text:style-name="T5">棄土，餘方近運利用</text:span></text:p>
          </table:table-cell>
          <table:table-cell table:style-name="ce5" office:value-type="string" calcext:value-type="string">
            <text:p>023231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1.042" calcext:value-type="float">
            <text:p>1.04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54" calcext:value-type="float">
            <text:p>354</text:p>
          </table:table-cell>
          <table:table-cell table:style-name="ce5" office:value-type="string" calcext:value-type="string">
            <text:p><text:span text:style-name="T6">餘土處理</text:span><text:span text:style-name="T7">(</text:span><text:span text:style-name="T8">現場攤平</text:span><text:span text:style-name="T7">)</text:span></text:p>
          </table:table-cell>
          <table:table-cell table:style-name="ce5" office:value-type="string" calcext:value-type="string">
            <text:p>023230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0.713" calcext:value-type="float">
            <text:p>0.713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table:style-name="ce5" office:value-type="string" calcext:value-type="string">
            <text:p><text:span text:style-name="T42">棄土區費用</text:span><text:span text:style-name="T43">(</text:span><text:span text:style-name="T44">含水土保持</text:span><text:span text:style-name="T43">)</text:span><text:span text:style-name="T44">，</text:span><text:span text:style-name="T43">0</text:span><text:span text:style-name="T44">≦運距＜</text:span><text:span text:style-name="T43">5km</text:span><text:span text:style-name="T44">，近運利用</text:span></text:p>
          </table:table-cell>
          <table:table-cell table:style-name="ce5" office:value-type="string" calcext:value-type="string">
            <text:p>02323AX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1.43" calcext:value-type="float">
            <text:p>1.43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style-name="ce5" office:value-type="string" calcext:value-type="string">
            <text:p><text:span text:style-name="T5">廢方處理</text:span></text:p>
          </table:table-cell>
          <table:table-cell table:style-name="ce5" office:value-type="string" calcext:value-type="string">
            <text:p>02323C00031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5.69" calcext:value-type="float">
            <text:p>25.69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57" calcext:value-type="float">
            <text:p>357</text:p>
          </table:table-cell>
          <table:table-cell table:style-name="ce5" office:value-type="string" calcext:value-type="string">
            <text:p><text:span text:style-name="T6">浚挖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232500003</text:p>
          </table:table-cell>
          <table:table-cell table:style-name="ce5" office:value-type="string" calcext:value-type="string">
            <text:p>m3</text:p>
          </table:table-cell>
          <table:table-cell table:style-name="ce5" office:value-type="float" office:value="0.981" calcext:value-type="float">
            <text:p>0.981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<text:span text:style-name="T4">地工織物，透水性織布、不織布、合成纖維</text:span></text:p>
          </table:table-cell>
          <table:table-cell table:style-name="ce3" office:value-type="string" calcext:value-type="string">
            <text:p>0234220002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3" calcext:value-type="float">
            <text:p>3.000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59" calcext:value-type="float">
            <text:p>359</text:p>
          </table:table-cell>
          <table:table-cell table:style-name="ce3" office:value-type="string" calcext:value-type="string">
            <text:p><text:span text:style-name="T25">蛇籠，橢圓</text:span><text:span text:style-name="T26"> 60cm*100cm</text:span><text:span text:style-name="T27">，甲種</text:span><text:span text:style-name="T26">(</text:span><text:span text:style-name="T27">機編蛇籠網材另計</text:span><text:span text:style-name="T26">)</text:span></text:p>
          </table:table-cell>
          <table:table-cell table:style-name="ce3" office:value-type="string" calcext:value-type="string">
            <text:p>0237320101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26.176" calcext:value-type="float">
            <text:p>26.176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<text:span text:style-name="T12">蛇籠，橢圓</text:span><text:span text:style-name="T13"> 40cm*67cm(</text:span><text:span text:style-name="T14">機編蛇籠網材另計</text:span><text:span text:style-name="T13">)</text:span></text:p>
          </table:table-cell>
          <table:table-cell table:style-name="ce5" office:value-type="string" calcext:value-type="string">
            <text:p>0237320001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8.824" calcext:value-type="float">
            <text:p>8.824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61" calcext:value-type="float">
            <text:p>361</text:p>
          </table:table-cell>
          <table:table-cell table:style-name="ce5" office:value-type="string" calcext:value-type="string">
            <text:p><text:span text:style-name="T6">石籠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237400001</text:p>
          </table:table-cell>
          <table:table-cell table:style-name="ce5" office:value-type="string" calcext:value-type="string">
            <text:p>m</text:p>
          </table:table-cell>
          <table:table-cell table:style-name="ce21" office:value-type="float" office:value="45.92" calcext:value-type="float">
            <text:p>45.92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62" calcext:value-type="float">
            <text:p>362</text:p>
          </table:table-cell>
          <table:table-cell table:style-name="ce5" office:value-type="string" calcext:value-type="string">
            <text:p><text:span text:style-name="T6">土石籠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237400001</text:p>
          </table:table-cell>
          <table:table-cell table:style-name="ce5" office:value-type="string" calcext:value-type="string">
            <text:p>m</text:p>
          </table:table-cell>
          <table:table-cell table:style-name="ce21" office:value-type="float" office:value="64.768" calcext:value-type="float">
            <text:p>64.768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63" calcext:value-type="float">
            <text:p>363</text:p>
          </table:table-cell>
          <table:table-cell table:style-name="ce5" office:value-type="string" calcext:value-type="string">
            <text:p><text:span text:style-name="T6">石籠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23740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45.92" calcext:value-type="float">
            <text:p>45.92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64" calcext:value-type="float">
            <text:p>364</text:p>
          </table:table-cell>
          <table:table-cell table:style-name="ce5" office:value-type="string" calcext:value-type="string">
            <text:p><text:span text:style-name="T6">土石籠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23740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64.768" calcext:value-type="float">
            <text:p>64.768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65" calcext:value-type="float">
            <text:p>365</text:p>
          </table:table-cell>
          <table:table-cell table:style-name="ce5" office:value-type="string" calcext:value-type="string">
            <text:p><text:span text:style-name="T6">石籠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237400008</text:p>
          </table:table-cell>
          <table:table-cell table:style-name="ce5" office:value-type="string" calcext:value-type="string">
            <text:p><text:span text:style-name="T5">組</text:span></text:p>
          </table:table-cell>
          <table:table-cell table:style-name="ce21" office:value-type="float" office:value="45.92" calcext:value-type="float">
            <text:p>45.92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66" calcext:value-type="float">
            <text:p>366</text:p>
          </table:table-cell>
          <table:table-cell table:style-name="ce5" office:value-type="string" calcext:value-type="string">
            <text:p><text:span text:style-name="T6">土石籠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237400008</text:p>
          </table:table-cell>
          <table:table-cell table:style-name="ce5" office:value-type="string" calcext:value-type="string">
            <text:p><text:span text:style-name="T5">組</text:span></text:p>
          </table:table-cell>
          <table:table-cell table:style-name="ce21" office:value-type="float" office:value="64.768" calcext:value-type="float">
            <text:p>64.768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67" calcext:value-type="float">
            <text:p>367</text:p>
          </table:table-cell>
          <table:table-cell table:style-name="ce5" office:value-type="string" calcext:value-type="string">
            <text:p><text:span text:style-name="T18">土石籠，</text:span><text:span text:style-name="T19">1m × 1m × 1m</text:span></text:p>
          </table:table-cell>
          <table:table-cell table:style-name="ce5" office:value-type="string" calcext:value-type="string">
            <text:p>0237430003</text:p>
          </table:table-cell>
          <table:table-cell table:style-name="ce5" office:value-type="string" calcext:value-type="string">
            <text:p>m</text:p>
          </table:table-cell>
          <table:table-cell table:style-name="ce21" office:value-type="float" office:value="26.894" calcext:value-type="float">
            <text:p>26.894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table:style-name="ce5" office:value-type="string" calcext:value-type="string">
            <text:p><text:span text:style-name="T18">石籠，</text:span><text:span text:style-name="T19">1m × 1m × 2m</text:span></text:p>
          </table:table-cell>
          <table:table-cell table:style-name="ce5" office:value-type="string" calcext:value-type="string">
            <text:p>0237480001</text:p>
          </table:table-cell>
          <table:table-cell table:style-name="ce5" office:value-type="string" calcext:value-type="string">
            <text:p>m</text:p>
          </table:table-cell>
          <table:table-cell table:style-name="ce21" office:value-type="float" office:value="37.065" calcext:value-type="float">
            <text:p>37.06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69" calcext:value-type="float">
            <text:p>369</text:p>
          </table:table-cell>
          <table:table-cell table:style-name="ce8" office:value-type="string" calcext:value-type="string">
            <text:p><text:span text:style-name="T18">土石籠，</text:span><text:span text:style-name="T19">1m × 1m × 2m</text:span></text:p>
          </table:table-cell>
          <table:table-cell table:style-name="ce5" office:value-type="string" calcext:value-type="string">
            <text:p>0237480003</text:p>
          </table:table-cell>
          <table:table-cell table:style-name="ce5" office:value-type="string" calcext:value-type="string">
            <text:p>m</text:p>
          </table:table-cell>
          <table:table-cell table:style-name="ce21" office:value-type="float" office:value="52.143" calcext:value-type="float">
            <text:p>52.143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70" calcext:value-type="float">
            <text:p>370</text:p>
          </table:table-cell>
          <table:table-cell table:style-name="ce5" office:value-type="string" calcext:value-type="string">
            <text:p><text:span text:style-name="T18">石籠，</text:span><text:span text:style-name="T19">1m × 1m × 3m</text:span></text:p>
          </table:table-cell>
          <table:table-cell table:style-name="ce5" office:value-type="string" calcext:value-type="string">
            <text:p>0237490001</text:p>
          </table:table-cell>
          <table:table-cell table:style-name="ce5" office:value-type="string" calcext:value-type="string">
            <text:p>m</text:p>
          </table:table-cell>
          <table:table-cell table:style-name="ce21" office:value-type="float" office:value="54.775" calcext:value-type="float">
            <text:p>54.77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table:style-name="ce5" office:value-type="string" calcext:value-type="string">
            <text:p><text:span text:style-name="T18">土石籠，</text:span><text:span text:style-name="T19">1m × 1m × 3m</text:span></text:p>
          </table:table-cell>
          <table:table-cell table:style-name="ce5" office:value-type="string" calcext:value-type="string">
            <text:p>0237490003</text:p>
          </table:table-cell>
          <table:table-cell table:style-name="ce5" office:value-type="string" calcext:value-type="string">
            <text:p>m</text:p>
          </table:table-cell>
          <table:table-cell table:style-name="ce21" office:value-type="float" office:value="77.392" calcext:value-type="float">
            <text:p>77.39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72" calcext:value-type="float">
            <text:p>372</text:p>
          </table:table-cell>
          <table:table-cell table:style-name="ce5" office:value-type="string" calcext:value-type="string">
            <text:p><text:span text:style-name="T18">石籠，</text:span><text:span text:style-name="T19">1m × 1m × 4m</text:span></text:p>
          </table:table-cell>
          <table:table-cell table:style-name="ce5" office:value-type="string" calcext:value-type="string">
            <text:p>02374A0001</text:p>
          </table:table-cell>
          <table:table-cell table:style-name="ce5" office:value-type="string" calcext:value-type="string">
            <text:p>m</text:p>
          </table:table-cell>
          <table:table-cell table:style-name="ce21" office:value-type="float" office:value="72.485" calcext:value-type="float">
            <text:p>72.48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73" calcext:value-type="float">
            <text:p>373</text:p>
          </table:table-cell>
          <table:table-cell table:style-name="ce5" office:value-type="string" calcext:value-type="string">
            <text:p><text:span text:style-name="T18">土石籠，</text:span><text:span text:style-name="T19">1m × 1m × 4m</text:span></text:p>
          </table:table-cell>
          <table:table-cell table:style-name="ce5" office:value-type="string" calcext:value-type="string">
            <text:p>02374A0003</text:p>
          </table:table-cell>
          <table:table-cell table:style-name="ce5" office:value-type="string" calcext:value-type="string">
            <text:p>m</text:p>
          </table:table-cell>
          <table:table-cell table:style-name="ce21" office:value-type="float" office:value="102.641" calcext:value-type="float">
            <text:p>102.641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74" calcext:value-type="float">
            <text:p>374</text:p>
          </table:table-cell>
          <table:table-cell table:style-name="ce5" office:value-type="string" calcext:value-type="string">
            <text:p><text:span text:style-name="T5">石籠，鍍鋅鋼線箱形石籠網材</text:span></text:p>
          </table:table-cell>
          <table:table-cell table:style-name="ce5" office:value-type="string" calcext:value-type="string">
            <text:p>02374000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1.3" calcext:value-type="float">
            <text:p>1.30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75" calcext:value-type="float">
            <text:p>375</text:p>
          </table:table-cell>
          <table:table-cell table:style-name="ce5" office:value-type="string" calcext:value-type="string">
            <text:p><text:span text:style-name="T5">石籠，石塊現採</text:span></text:p>
          </table:table-cell>
          <table:table-cell table:style-name="ce5" office:value-type="string" calcext:value-type="string">
            <text:p>023740001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10.75" calcext:value-type="float">
            <text:p>10.75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76" calcext:value-type="float">
            <text:p>376</text:p>
          </table:table-cell>
          <table:table-cell table:style-name="ce5" office:value-type="string" calcext:value-type="string">
            <text:p><text:span text:style-name="T18">石籠，</text:span><text:span text:style-name="T19">1m × 1m × 1m</text:span></text:p>
          </table:table-cell>
          <table:table-cell table:style-name="ce8" office:value-type="string" calcext:value-type="string">
            <text:p>0237430001</text:p>
          </table:table-cell>
          <table:table-cell table:style-name="ce5" office:value-type="string" calcext:value-type="string">
            <text:p>m</text:p>
          </table:table-cell>
          <table:table-cell table:style-name="ce21" office:value-type="float" office:value="19.355" calcext:value-type="float">
            <text:p>19.35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77" calcext:value-type="float">
            <text:p>377</text:p>
          </table:table-cell>
          <table:table-cell table:style-name="ce5" office:value-type="string" calcext:value-type="string">
            <text:p><text:span text:style-name="T18">石籠，</text:span><text:span text:style-name="T19">1m × 1m × 0.5m</text:span></text:p>
          </table:table-cell>
          <table:table-cell table:style-name="ce5" office:value-type="string" calcext:value-type="string">
            <text:p>0237430002</text:p>
          </table:table-cell>
          <table:table-cell table:style-name="ce5" office:value-type="string" calcext:value-type="string">
            <text:p>m</text:p>
          </table:table-cell>
          <table:table-cell table:style-name="ce21" office:value-type="float" office:value="7.768" calcext:value-type="float">
            <text:p>7.768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78" calcext:value-type="float">
            <text:p>378</text:p>
          </table:table-cell>
          <table:table-cell table:style-name="ce5" office:value-type="string" calcext:value-type="string">
            <text:p><text:span text:style-name="T18">石籠，箱型石籠內填卵</text:span><text:span text:style-name="T19">(</text:span><text:span text:style-name="T35">塊</text:span><text:span text:style-name="T19">)</text:span><text:span text:style-name="T35">石，石塊外購</text:span></text:p>
          </table:table-cell>
          <table:table-cell table:style-name="ce5" office:value-type="string" calcext:value-type="string">
            <text:p>023746002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11.67" calcext:value-type="float">
            <text:p>11.67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79" calcext:value-type="float">
            <text:p>379</text:p>
          </table:table-cell>
          <table:table-cell table:style-name="ce3" office:value-type="string" calcext:value-type="string">
            <text:p><text:span text:style-name="T12">邊坡穩定水平排水管，塑膠管</text:span><text:span text:style-name="T13">(</text:span><text:span text:style-name="T14">不分類</text:span><text:span text:style-name="T13">)</text:span></text:p>
          </table:table-cell>
          <table:table-cell table:style-name="ce6" office:value-type="string" calcext:value-type="string">
            <text:p>0237700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11.31" calcext:value-type="float">
            <text:p>11.31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80" calcext:value-type="float">
            <text:p>380</text:p>
          </table:table-cell>
          <table:table-cell table:style-name="ce11" office:value-type="string" calcext:value-type="string">
            <text:p><text:span text:style-name="T20">邊坡穩定水平排水管，塑膠管，</text:span><text:span text:style-name="T21">D=50mm(t=4.1mm)</text:span></text:p>
          </table:table-cell>
          <table:table-cell table:style-name="ce18" office:value-type="string" calcext:value-type="string">
            <text:p>02377002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2.693" calcext:value-type="float">
            <text:p>2.693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81" calcext:value-type="float">
            <text:p>381</text:p>
          </table:table-cell>
          <table:table-cell table:style-name="ce5" office:value-type="string" calcext:value-type="string">
            <text:p><text:span text:style-name="T18">邊坡穩定水平排水管，塑膠管，</text:span><text:span text:style-name="T19">D=75mm(t=5.5mm)</text:span></text:p>
          </table:table-cell>
          <table:table-cell table:style-name="ce19" office:value-type="string" calcext:value-type="string">
            <text:p>0237700501</text:p>
          </table:table-cell>
          <table:table-cell table:style-name="ce5" office:value-type="string" calcext:value-type="string">
            <text:p>m</text:p>
          </table:table-cell>
          <table:table-cell table:style-name="ce21" office:value-type="float" office:value="5.285" calcext:value-type="float">
            <text:p>5.28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82" calcext:value-type="float">
            <text:p>382</text:p>
          </table:table-cell>
          <table:table-cell table:style-name="ce3" office:value-type="string" calcext:value-type="string">
            <text:p><text:span text:style-name="T20">邊坡穩定水平排水管，塑膠管，</text:span><text:span text:style-name="T21">D=100mm(t=6.6mm)</text:span></text:p>
          </table:table-cell>
          <table:table-cell table:style-name="ce3" office:value-type="string" calcext:value-type="string">
            <text:p>02377007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8.182" calcext:value-type="float">
            <text:p>8.182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83" calcext:value-type="float">
            <text:p>383</text:p>
          </table:table-cell>
          <table:table-cell table:style-name="ce3" office:value-type="string" calcext:value-type="string">
            <text:p><text:span text:style-name="T20">邊坡穩定水平排水管，塑膠管，</text:span><text:span text:style-name="T21">D=150mm(t=8.9mm)</text:span></text:p>
          </table:table-cell>
          <table:table-cell table:style-name="ce3" office:value-type="string" calcext:value-type="string">
            <text:p>0237700C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16.082" calcext:value-type="float">
            <text:p>16.082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84" calcext:value-type="float">
            <text:p>384</text:p>
          </table:table-cell>
          <table:table-cell table:style-name="ce3" office:value-type="string" calcext:value-type="string">
            <text:p><text:span text:style-name="T20">邊坡穩定水平排水管，塑膠管，</text:span><text:span text:style-name="T21">D=200mm(t=10.3mm)</text:span></text:p>
          </table:table-cell>
          <table:table-cell table:style-name="ce3" office:value-type="string" calcext:value-type="string">
            <text:p>0237700H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24.31" calcext:value-type="float">
            <text:p>24.31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385" calcext:value-type="float">
            <text:p>385</text:p>
          </table:table-cell>
          <table:table-cell table:style-name="ce3" office:value-type="string" calcext:value-type="string">
            <text:p><text:span text:style-name="T45">∮</text:span><text:span text:style-name="T46">3 </text:span><text:span text:style-name="T47">吋管徑</text:span><text:span text:style-name="T46"> PVC </text:span><text:span text:style-name="T47">洩水管</text:span><text:span text:style-name="T46">(</text:span><text:span text:style-name="T47">厚≧</text:span><text:span text:style-name="T46">5.0mm)</text:span><text:span text:style-name="T47">及安裝</text:span></text:p>
          </table:table-cell>
          <table:table-cell table:style-name="ce5" office:value-type="string" calcext:value-type="string">
            <text:p>023770303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6.84" calcext:value-type="float">
            <text:p>6.84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86" calcext:value-type="float">
            <text:p>386</text:p>
          </table:table-cell>
          <table:table-cell table:style-name="ce3" office:value-type="string" calcext:value-type="string">
            <text:p><text:span text:style-name="T4">拋石</text:span></text:p>
          </table:table-cell>
          <table:table-cell table:style-name="ce3" office:value-type="string" calcext:value-type="string">
            <text:p>023810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5.022" calcext:value-type="float">
            <text:p>5.02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87" calcext:value-type="float">
            <text:p>387</text:p>
          </table:table-cell>
          <table:table-cell table:style-name="ce3" office:value-type="string" calcext:value-type="string">
            <text:p><text:span text:style-name="T12">拋石，塊石</text:span><text:span text:style-name="T13">(</text:span><text:span text:style-name="T14">長徑：</text:span><text:span text:style-name="T13">15~40cm)</text:span></text:p>
          </table:table-cell>
          <table:table-cell table:style-name="ce5" office:value-type="string" calcext:value-type="string">
            <text:p>02381B0002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8.08" calcext:value-type="float">
            <text:p>8.08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88" calcext:value-type="float">
            <text:p>388</text:p>
          </table:table-cell>
          <table:table-cell table:style-name="ce3" office:value-type="string" calcext:value-type="string">
            <text:p><text:span text:style-name="T12">拋石，大塊石</text:span><text:span text:style-name="T13">(</text:span><text:span text:style-name="T14">長徑：</text:span><text:span text:style-name="T13">41~80cm)</text:span></text:p>
          </table:table-cell>
          <table:table-cell table:style-name="ce5" office:value-type="string" calcext:value-type="string">
            <text:p>02381B0002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11.33" calcext:value-type="float">
            <text:p>11.33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<text:span text:style-name="T25">拋石，巨石</text:span><text:span text:style-name="T26">(</text:span><text:span text:style-name="T27">長徑：</text:span><text:span text:style-name="T26">80cm </text:span><text:span text:style-name="T27">以上</text:span><text:span text:style-name="T26">)</text:span></text:p>
          </table:table-cell>
          <table:table-cell table:style-name="ce5" office:value-type="string" calcext:value-type="string">
            <text:p>02381E0002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14.29" calcext:value-type="float">
            <text:p>14.29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<text:span text:style-name="T25">拋石，卵石</text:span><text:span text:style-name="T26">(</text:span><text:span text:style-name="T27">長徑：</text:span><text:span text:style-name="T26">15cm </text:span><text:span text:style-name="T27">以下</text:span><text:span text:style-name="T26">)</text:span></text:p>
          </table:table-cell>
          <table:table-cell table:style-name="ce5" office:value-type="string" calcext:value-type="string">
            <text:p>02381A0002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5.31" calcext:value-type="float">
            <text:p>5.31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91" calcext:value-type="float">
            <text:p>391</text:p>
          </table:table-cell>
          <table:table-cell table:style-name="ce5" office:value-type="string" calcext:value-type="string">
            <text:p><text:span text:style-name="T6">混凝土塊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23840000A</text:p>
          </table:table-cell>
          <table:table-cell table:style-name="ce5" office:value-type="string" calcext:value-type="string">
            <text:p><text:span text:style-name="T5">塊</text:span></text:p>
          </table:table-cell>
          <table:table-cell table:style-name="ce21" office:value-type="float" office:value="996.719" calcext:value-type="float">
            <text:p>996.719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92" calcext:value-type="float">
            <text:p>392</text:p>
          </table:table-cell>
          <table:table-cell table:style-name="ce5" office:value-type="string" calcext:value-type="string">
            <text:p><text:span text:style-name="T9">混凝土塊，重</text:span><text:span text:style-name="T10"> 2t</text:span><text:span text:style-name="T11">，含製作及吊放</text:span></text:p>
          </table:table-cell>
          <table:table-cell table:style-name="ce5" office:value-type="string" calcext:value-type="string">
            <text:p>023844010A</text:p>
          </table:table-cell>
          <table:table-cell table:style-name="ce5" office:value-type="string" calcext:value-type="string">
            <text:p><text:span text:style-name="T5">塊</text:span></text:p>
          </table:table-cell>
          <table:table-cell table:style-name="ce21" office:value-type="float" office:value="202.712" calcext:value-type="float">
            <text:p>202.71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93" calcext:value-type="float">
            <text:p>393</text:p>
          </table:table-cell>
          <table:table-cell table:style-name="ce5" office:value-type="string" calcext:value-type="string">
            <text:p><text:span text:style-name="T9">混凝土塊，重</text:span><text:span text:style-name="T10"> 5t</text:span><text:span text:style-name="T11">，含製作及吊放</text:span></text:p>
          </table:table-cell>
          <table:table-cell table:style-name="ce5" office:value-type="string" calcext:value-type="string">
            <text:p>023847010A</text:p>
          </table:table-cell>
          <table:table-cell table:style-name="ce5" office:value-type="string" calcext:value-type="string">
            <text:p><text:span text:style-name="T5">塊</text:span></text:p>
          </table:table-cell>
          <table:table-cell table:style-name="ce21" office:value-type="float" office:value="463.452" calcext:value-type="float">
            <text:p>463.45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94" calcext:value-type="float">
            <text:p>394</text:p>
          </table:table-cell>
          <table:table-cell table:style-name="ce5" office:value-type="string" calcext:value-type="string">
            <text:p><text:span text:style-name="T9">混凝土塊，重</text:span><text:span text:style-name="T10"> 10t</text:span><text:span text:style-name="T11">，含製作及吊放</text:span></text:p>
          </table:table-cell>
          <table:table-cell table:style-name="ce5" office:value-type="string" calcext:value-type="string">
            <text:p>02384B010A</text:p>
          </table:table-cell>
          <table:table-cell table:style-name="ce5" office:value-type="string" calcext:value-type="string">
            <text:p><text:span text:style-name="T5">塊</text:span></text:p>
          </table:table-cell>
          <table:table-cell table:style-name="ce21" office:value-type="float" office:value="883.717" calcext:value-type="float">
            <text:p>883.717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95" calcext:value-type="float">
            <text:p>395</text:p>
          </table:table-cell>
          <table:table-cell table:style-name="ce5" office:value-type="string" calcext:value-type="string">
            <text:p><text:span text:style-name="T9">混凝土塊，重</text:span><text:span text:style-name="T10"> 15t</text:span><text:span text:style-name="T11">，含製作及吊放</text:span></text:p>
          </table:table-cell>
          <table:table-cell table:style-name="ce5" office:value-type="string" calcext:value-type="string">
            <text:p>02384D010A</text:p>
          </table:table-cell>
          <table:table-cell table:style-name="ce5" office:value-type="string" calcext:value-type="string">
            <text:p><text:span text:style-name="T5">塊</text:span></text:p>
          </table:table-cell>
          <table:table-cell table:style-name="ce21" office:value-type="float" office:value="1348.259" calcext:value-type="float">
            <text:p>1348.259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96" calcext:value-type="float">
            <text:p>396</text:p>
          </table:table-cell>
          <table:table-cell table:style-name="ce5" office:value-type="string" calcext:value-type="string">
            <text:p><text:span text:style-name="T9">混凝土塊，重</text:span><text:span text:style-name="T10"> 20t</text:span><text:span text:style-name="T11">，製作</text:span></text:p>
          </table:table-cell>
          <table:table-cell table:style-name="ce5" office:value-type="string" calcext:value-type="string">
            <text:p>02384E020A</text:p>
          </table:table-cell>
          <table:table-cell table:style-name="ce5" office:value-type="string" calcext:value-type="string">
            <text:p><text:span text:style-name="T5">塊</text:span></text:p>
          </table:table-cell>
          <table:table-cell table:style-name="ce21" office:value-type="float" office:value="1735.132" calcext:value-type="float">
            <text:p>1735.13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97" calcext:value-type="float">
            <text:p>397</text:p>
          </table:table-cell>
          <table:table-cell table:style-name="ce5" office:value-type="string" calcext:value-type="string">
            <text:p><text:span text:style-name="T9">混凝土塊，重</text:span><text:span text:style-name="T10"> 20t</text:span><text:span text:style-name="T11">，吊放</text:span></text:p>
          </table:table-cell>
          <table:table-cell table:style-name="ce5" office:value-type="string" calcext:value-type="string">
            <text:p>02384E050A</text:p>
          </table:table-cell>
          <table:table-cell table:style-name="ce5" office:value-type="string" calcext:value-type="string">
            <text:p><text:span text:style-name="T5">塊</text:span></text:p>
          </table:table-cell>
          <table:table-cell table:style-name="ce21" office:value-type="float" office:value="29.378" calcext:value-type="float">
            <text:p>29.378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98" calcext:value-type="float">
            <text:p>398</text:p>
          </table:table-cell>
          <table:table-cell table:style-name="ce6" office:value-type="string" calcext:value-type="string">
            <text:p><text:span text:style-name="T12">坡面工</text:span><text:span text:style-name="T13">(</text:span><text:span text:style-name="T14">不分類</text:span><text:span text:style-name="T13">)</text:span></text:p>
          </table:table-cell>
          <table:table-cell table:style-name="ce6" office:value-type="string" calcext:value-type="string">
            <text:p>0238500002</text:p>
          </table:table-cell>
          <table:table-cell table:style-name="ce3" office:value-type="string" calcext:value-type="string">
            <text:p>m2</text:p>
          </table:table-cell>
          <table:table-cell table:style-name="ce20" office:value-type="float" office:value="33.032" calcext:value-type="float">
            <text:p>33.03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399" calcext:value-type="float">
            <text:p>399</text:p>
          </table:table-cell>
          <table:table-cell table:style-name="ce3" office:value-type="string" calcext:value-type="string">
            <text:p><text:span text:style-name="T20">坡面工，混凝土，厚</text:span><text:span text:style-name="T21"> 20cm</text:span></text:p>
          </table:table-cell>
          <table:table-cell table:style-name="ce6" office:value-type="string" calcext:value-type="string">
            <text:p>0238510302</text:p>
          </table:table-cell>
          <table:table-cell table:style-name="ce6" office:value-type="string" calcext:value-type="string">
            <text:p>m2</text:p>
          </table:table-cell>
          <table:table-cell table:style-name="ce25" office:value-type="float" office:value="26.56" calcext:value-type="float">
            <text:p>26.56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00" calcext:value-type="float">
            <text:p>400</text:p>
          </table:table-cell>
          <table:table-cell table:style-name="ce6" office:value-type="string" calcext:value-type="string">
            <text:p><text:span text:style-name="T20">坡面工，混凝土，厚</text:span><text:span text:style-name="T21"> 30cm</text:span></text:p>
          </table:table-cell>
          <table:table-cell table:style-name="ce6" office:value-type="string" calcext:value-type="string">
            <text:p>0238510502</text:p>
          </table:table-cell>
          <table:table-cell table:style-name="ce6" office:value-type="string" calcext:value-type="string">
            <text:p>m2</text:p>
          </table:table-cell>
          <table:table-cell table:style-name="ce20" office:value-type="float" office:value="39.504" calcext:value-type="float">
            <text:p>39.504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01" calcext:value-type="float">
            <text:p>401</text:p>
          </table:table-cell>
          <table:table-cell table:style-name="ce5" office:value-type="string" calcext:value-type="string">
            <text:p><text:span text:style-name="T6">砌排石工</text:span><text:span text:style-name="T7">(</text:span><text:span text:style-name="T8">不分類</text:span><text:span text:style-name="T7">)</text:span></text:p>
          </table:table-cell>
          <table:table-cell table:style-name="ce8" office:value-type="string" calcext:value-type="string">
            <text:p>0238600002</text:p>
          </table:table-cell>
          <table:table-cell table:style-name="ce5" office:value-type="string" calcext:value-type="string">
            <text:p>m2</text:p>
          </table:table-cell>
          <table:table-cell table:style-name="ce26" office:value-type="float" office:value="12.898" calcext:value-type="float">
            <text:p>12.898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02" calcext:value-type="float">
            <text:p>402</text:p>
          </table:table-cell>
          <table:table-cell table:style-name="ce5" office:value-type="string" calcext:value-type="string">
            <text:p><text:span text:style-name="T32">砌排石工，舖石，塊石</text:span><text:span text:style-name="T33">(15</text:span><text:span text:style-name="T34">≦∮≦</text:span><text:span text:style-name="T33">40cm</text:span><text:span text:style-name="T34">、厚</text:span><text:span text:style-name="T33"> 25cm</text:span><text:span text:style-name="T34">、未含溝縫</text:span><text:span text:style-name="T33">)</text:span></text:p>
          </table:table-cell>
          <table:table-cell table:style-name="ce5" office:value-type="string" calcext:value-type="string">
            <text:p>02386212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0.975" calcext:value-type="float">
            <text:p>0.97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03" calcext:value-type="float">
            <text:p>403</text:p>
          </table:table-cell>
          <table:table-cell table:style-name="ce5" office:value-type="string" calcext:value-type="string">
            <text:p><text:span text:style-name="T32">砌排石工，乾砌石，塊石</text:span><text:span text:style-name="T33">(15</text:span><text:span text:style-name="T34">≦∮≦</text:span><text:span text:style-name="T33">40cm</text:span><text:span text:style-name="T34">，厚</text:span><text:span text:style-name="T33"> 25cm</text:span><text:span text:style-name="T34">，未含溝縫</text:span><text:span text:style-name="T33">)</text:span></text:p>
          </table:table-cell>
          <table:table-cell table:style-name="ce5" office:value-type="string" calcext:value-type="string">
            <text:p>02386312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1.221" calcext:value-type="float">
            <text:p>1.221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04" calcext:value-type="float">
            <text:p>404</text:p>
          </table:table-cell>
          <table:table-cell table:style-name="ce5" office:value-type="string" calcext:value-type="string">
            <text:p><text:span text:style-name="T22">砌排石工，漿砌石，</text:span><text:span text:style-name="T23">(</text:span><text:span text:style-name="T24">塊石，厚</text:span><text:span text:style-name="T23"> 25cm</text:span><text:span text:style-name="T24">，未含勾縫</text:span><text:span text:style-name="T23">)</text:span></text:p>
          </table:table-cell>
          <table:table-cell table:style-name="ce5" office:value-type="string" calcext:value-type="string">
            <text:p>02386415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11.27" calcext:value-type="float">
            <text:p>11.27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05" calcext:value-type="float">
            <text:p>405</text:p>
          </table:table-cell>
          <table:table-cell table:style-name="ce5" office:value-type="string" calcext:value-type="string">
            <text:p><text:span text:style-name="T22">砌排石工，混凝土排石，</text:span><text:span text:style-name="T23">(</text:span><text:span text:style-name="T24">塊石，厚</text:span><text:span text:style-name="T23"> 25cm</text:span><text:span text:style-name="T24">，未含勾縫</text:span><text:span text:style-name="T23">)</text:span></text:p>
          </table:table-cell>
          <table:table-cell table:style-name="ce8" office:value-type="string" calcext:value-type="string">
            <text:p>0238651502</text:p>
          </table:table-cell>
          <table:table-cell table:style-name="ce5" office:value-type="string" calcext:value-type="string">
            <text:p>m2</text:p>
          </table:table-cell>
          <table:table-cell table:style-name="ce27" office:value-type="float" office:value="15.646" calcext:value-type="float">
            <text:p>15.646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06" calcext:value-type="float">
            <text:p>406</text:p>
          </table:table-cell>
          <table:table-cell table:style-name="ce5" office:value-type="string" calcext:value-type="string">
            <text:p><text:span text:style-name="T22">砌排石工，混凝土襯排石，</text:span><text:span text:style-name="T23">(</text:span><text:span text:style-name="T24">塊石，厚</text:span><text:span text:style-name="T23"> 25cm</text:span><text:span text:style-name="T24">，未含勾縫</text:span><text:span text:style-name="T23">)</text:span></text:p>
          </table:table-cell>
          <table:table-cell table:style-name="ce5" office:value-type="string" calcext:value-type="string">
            <text:p>02386615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35.376" calcext:value-type="float">
            <text:p>35.376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07" calcext:value-type="float">
            <text:p>407</text:p>
          </table:table-cell>
          <table:table-cell table:style-name="ce5" office:value-type="string" calcext:value-type="string">
            <text:p><text:span text:style-name="T6">砌排石工，乾砌石，卵石</text:span><text:span text:style-name="T7">(15cm </text:span><text:span text:style-name="T8">以下</text:span><text:span text:style-name="T7">)</text:span></text:p>
          </table:table-cell>
          <table:table-cell table:style-name="ce5" office:value-type="string" calcext:value-type="string">
            <text:p>02386101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0.36" calcext:value-type="float">
            <text:p>0.36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08" calcext:value-type="float">
            <text:p>408</text:p>
          </table:table-cell>
          <table:table-cell table:style-name="ce5" office:value-type="string" calcext:value-type="string">
            <text:p><text:span text:style-name="T6">砌排石工，乾砌石，大塊石</text:span><text:span text:style-name="T7">(41</text:span><text:span text:style-name="T8">≦∮≦</text:span><text:span text:style-name="T7">80cm)</text:span></text:p>
          </table:table-cell>
          <table:table-cell table:style-name="ce5" office:value-type="string" calcext:value-type="string">
            <text:p>02386141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8.86" calcext:value-type="float">
            <text:p>8.86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09" calcext:value-type="float">
            <text:p>409</text:p>
          </table:table-cell>
          <table:table-cell table:style-name="ce5" office:value-type="string" calcext:value-type="string">
            <text:p><text:span text:style-name="T42">砌排石工，混凝土砌石，大塊石</text:span><text:span text:style-name="T43">(41</text:span><text:span text:style-name="T44">≦∮≦</text:span><text:span text:style-name="T43">80cm)</text:span><text:span text:style-name="T44">，</text:span><text:span text:style-name="T43">1:3 </text:span><text:span text:style-name="T44">水泥</text:span><text:span text:style-name="T43"> </text:span><text:span text:style-name="T44">砂漿表面勾縫</text:span></text:p>
          </table:table-cell>
          <table:table-cell table:style-name="ce5" office:value-type="string" calcext:value-type="string">
            <text:p>02386341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43.58" calcext:value-type="float">
            <text:p>43.58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10" calcext:value-type="float">
            <text:p>410</text:p>
          </table:table-cell>
          <table:table-cell table:style-name="ce5" office:value-type="string" calcext:value-type="string">
            <text:p><text:span text:style-name="T6">砌排石工，乾砌石，巨石</text:span><text:span text:style-name="T7">(80cm</text:span><text:span text:style-name="T8">≦∮≦</text:span><text:span text:style-name="T7">120cm)</text:span></text:p>
          </table:table-cell>
          <table:table-cell table:style-name="ce5" office:value-type="string" calcext:value-type="string">
            <text:p>02386161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12.3" calcext:value-type="float">
            <text:p>12.30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11" calcext:value-type="float">
            <text:p>411</text:p>
          </table:table-cell>
          <table:table-cell table:style-name="ce5" office:value-type="string" calcext:value-type="string">
            <text:p><text:span text:style-name="T6">砌排石工，乾砌石，角石</text:span><text:span text:style-name="T7">(</text:span><text:span text:style-name="T8">約</text:span><text:span text:style-name="T7"> 25cm)</text:span></text:p>
          </table:table-cell>
          <table:table-cell table:style-name="ce5" office:value-type="string" calcext:value-type="string">
            <text:p>023861A0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0.6" calcext:value-type="float">
            <text:p>0.60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12" calcext:value-type="float">
            <text:p>412</text:p>
          </table:table-cell>
          <table:table-cell table:style-name="ce5" office:value-type="string" calcext:value-type="string">
            <text:p><text:span text:style-name="T18">砌排石工，乾砌石，再生粒料混凝土塊</text:span><text:span text:style-name="T19">(20*30*45~50cm)</text:span></text:p>
          </table:table-cell>
          <table:table-cell table:style-name="ce5" office:value-type="string" calcext:value-type="string">
            <text:p>023861B0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170.08" calcext:value-type="float">
            <text:p>170.08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13" calcext:value-type="float">
            <text:p>413</text:p>
          </table:table-cell>
          <table:table-cell table:style-name="ce5" office:value-type="string" calcext:value-type="string">
            <text:p><text:span text:style-name="T6">砌排石工，舖石，卵石</text:span><text:span text:style-name="T7">(15cm </text:span><text:span text:style-name="T8">以下</text:span><text:span text:style-name="T7">)</text:span></text:p>
          </table:table-cell>
          <table:table-cell table:style-name="ce5" office:value-type="string" calcext:value-type="string">
            <text:p>02386201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0.36" calcext:value-type="float">
            <text:p>0.36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14" calcext:value-type="float">
            <text:p>414</text:p>
          </table:table-cell>
          <table:table-cell table:style-name="ce5" office:value-type="string" calcext:value-type="string">
            <text:p><text:span text:style-name="T6">砌排石工，舖石，大塊石</text:span><text:span text:style-name="T7">(41</text:span><text:span text:style-name="T8">≦∮≦</text:span><text:span text:style-name="T7">80cm)</text:span></text:p>
          </table:table-cell>
          <table:table-cell table:style-name="ce5" office:value-type="string" calcext:value-type="string">
            <text:p>02386230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7.38" calcext:value-type="float">
            <text:p>7.38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15" calcext:value-type="float">
            <text:p>415</text:p>
          </table:table-cell>
          <table:table-cell table:style-name="ce5" office:value-type="string" calcext:value-type="string">
            <text:p><text:span text:style-name="T36">砌排石工，混凝土砌石，卵石</text:span><text:span text:style-name="T37">(15cm </text:span><text:span text:style-name="T38">以下</text:span><text:span text:style-name="T37">)</text:span><text:span text:style-name="T38">，</text:span><text:span text:style-name="T37">1:3 </text:span><text:span text:style-name="T38">水泥砂漿表面勾縫</text:span></text:p>
          </table:table-cell>
          <table:table-cell table:style-name="ce5" office:value-type="string" calcext:value-type="string">
            <text:p>02386301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25" calcext:value-type="float">
            <text:p>25.00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16" calcext:value-type="float">
            <text:p>416</text:p>
          </table:table-cell>
          <table:table-cell table:style-name="ce5" office:value-type="string" calcext:value-type="string">
            <text:p><text:span text:style-name="T42">砌排石工，混凝土砌石，塊石，</text:span><text:span text:style-name="T43">30*30*45cm </text:span><text:span text:style-name="T44">親水平台外緣</text:span><text:span text:style-name="T43"> (</text:span><text:span text:style-name="T44">石材另計</text:span><text:span text:style-name="T43">)</text:span><text:span text:style-name="T44">，</text:span><text:span text:style-name="T43">1:3 </text:span><text:span text:style-name="T44">水泥砂漿表面勾縫</text:span></text:p>
          </table:table-cell>
          <table:table-cell table:style-name="ce5" office:value-type="string" calcext:value-type="string">
            <text:p>0238632101</text:p>
          </table:table-cell>
          <table:table-cell table:style-name="ce5" office:value-type="string" calcext:value-type="string">
            <text:p>m</text:p>
          </table:table-cell>
          <table:table-cell table:style-name="ce21" office:value-type="float" office:value="22.55" calcext:value-type="float">
            <text:p>22.55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17" calcext:value-type="float">
            <text:p>417</text:p>
          </table:table-cell>
          <table:table-cell table:style-name="ce5" office:value-type="string" calcext:value-type="string">
            <text:p><text:span text:style-name="T42">砌排石工，混凝土砌石，塊石</text:span><text:span text:style-name="T43">(15</text:span><text:span text:style-name="T44">≦∮≦</text:span><text:span text:style-name="T43">40cm)</text:span><text:span text:style-name="T44">，</text:span><text:span text:style-name="T43">1:3 </text:span><text:span text:style-name="T44">水泥砂</text:span><text:span text:style-name="T43"> </text:span><text:span text:style-name="T44">漿表面勾縫</text:span></text:p>
          </table:table-cell>
          <table:table-cell table:style-name="ce5" office:value-type="string" calcext:value-type="string">
            <text:p>02386321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25.3" calcext:value-type="float">
            <text:p>25.30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18" calcext:value-type="float">
            <text:p>418</text:p>
          </table:table-cell>
          <table:table-cell table:style-name="ce5" office:value-type="string" calcext:value-type="string">
            <text:p><text:span text:style-name="T9">砌排石工，混凝土砌石，巨石，</text:span><text:span text:style-name="T10">1:3 </text:span><text:span text:style-name="T11">水泥砂漿表面勾縫</text:span></text:p>
          </table:table-cell>
          <table:table-cell table:style-name="ce5" office:value-type="string" calcext:value-type="string">
            <text:p>02386361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24.89" calcext:value-type="float">
            <text:p>24.89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19" calcext:value-type="float">
            <text:p>419</text:p>
          </table:table-cell>
          <table:table-cell table:style-name="ce5" office:value-type="string" calcext:value-type="string">
            <text:p><text:span text:style-name="T42">砌排石工，混凝土砌石，角石</text:span><text:span text:style-name="T43">(</text:span><text:span text:style-name="T44">約</text:span><text:span text:style-name="T43"> 25cm)</text:span><text:span text:style-name="T44">，</text:span><text:span text:style-name="T43">1:3 </text:span><text:span text:style-name="T44">水泥砂漿表面</text:span><text:span text:style-name="T43"> </text:span><text:span text:style-name="T44">勾縫</text:span></text:p>
          </table:table-cell>
          <table:table-cell table:style-name="ce5" office:value-type="string" calcext:value-type="string">
            <text:p>023863A1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14.31" calcext:value-type="float">
            <text:p>14.31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20" calcext:value-type="float">
            <text:p>420</text:p>
          </table:table-cell>
          <table:table-cell table:style-name="ce5" office:value-type="string" calcext:value-type="string">
            <text:p><text:span text:style-name="T36">砌排石工，混凝土砌石，再生粒料混</text:span><text:span text:style-name="T37"> </text:span><text:span text:style-name="T38">凝土塊</text:span><text:span text:style-name="T37"> (20*30*45~50cm)</text:span><text:span text:style-name="T38">，</text:span><text:span text:style-name="T37">1:3 </text:span><text:span text:style-name="T38">水泥砂漿表面勾縫</text:span></text:p>
          </table:table-cell>
          <table:table-cell table:style-name="ce5" office:value-type="string" calcext:value-type="string">
            <text:p>023863B1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189.77" calcext:value-type="float">
            <text:p>189.77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21" calcext:value-type="float">
            <text:p>421</text:p>
          </table:table-cell>
          <table:table-cell table:style-name="ce3" office:value-type="string" calcext:value-type="string">
            <text:p><text:span text:style-name="T48">邊坡穩定，∮</text:span><text:span text:style-name="T49">12 </text:span><text:span text:style-name="T50">吋管徑</text:span><text:span text:style-name="T49"> HDPE </text:span><text:span text:style-name="T50">螺旋式排水管</text:span><text:span text:style-name="T49">(</text:span><text:span text:style-name="T50">有孔</text:span><text:span text:style-name="T49">)</text:span><text:span text:style-name="T50">，安裝</text:span><text:span text:style-name="T49"> </text:span><text:span text:style-name="T50">及埋設</text:span><text:span text:style-name="T49">(</text:span><text:span text:style-name="T50">連工帶料</text:span><text:span text:style-name="T49">)</text:span></text:p>
          </table:table-cell>
          <table:table-cell table:style-name="ce8" office:value-type="string" calcext:value-type="string">
            <text:p>0239100202</text:p>
          </table:table-cell>
          <table:table-cell table:style-name="ce6" office:value-type="string" calcext:value-type="string">
            <text:p>m</text:p>
          </table:table-cell>
          <table:table-cell table:style-name="ce22" office:value-type="float" office:value="50.76" calcext:value-type="float">
            <text:p>50.76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22" calcext:value-type="float">
            <text:p>422</text:p>
          </table:table-cell>
          <table:table-cell table:style-name="ce3" office:value-type="string" calcext:value-type="string">
            <text:p><text:span text:style-name="T25">預力混凝土基樁</text:span><text:span text:style-name="T26">(</text:span><text:span text:style-name="T27">不分類，</text:span><text:span text:style-name="T26">B </text:span><text:span text:style-name="T27">種</text:span><text:span text:style-name="T26">)</text:span></text:p>
          </table:table-cell>
          <table:table-cell table:style-name="ce3" office:value-type="string" calcext:value-type="string">
            <text:p>0245700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79.581" calcext:value-type="float">
            <text:p>79.581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23" calcext:value-type="float">
            <text:p>423</text:p>
          </table:table-cell>
          <table:table-cell table:style-name="ce3" office:value-type="string" calcext:value-type="string">
            <text:p><text:span text:style-name="T20">預力混凝土基樁，</text:span><text:span text:style-name="T21">D=300mm</text:span><text:span text:style-name="T28">，</text:span><text:span text:style-name="T21">B </text:span><text:span text:style-name="T28">種</text:span></text:p>
          </table:table-cell>
          <table:table-cell table:style-name="ce3" office:value-type="string" calcext:value-type="string">
            <text:p>0245712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35.604" calcext:value-type="float">
            <text:p>35.604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24" calcext:value-type="float">
            <text:p>424</text:p>
          </table:table-cell>
          <table:table-cell table:style-name="ce3" office:value-type="string" calcext:value-type="string">
            <text:p><text:span text:style-name="T20">預力混凝土基樁，</text:span><text:span text:style-name="T21">D=500mm</text:span><text:span text:style-name="T28">，</text:span><text:span text:style-name="T21">B </text:span><text:span text:style-name="T28">種</text:span></text:p>
          </table:table-cell>
          <table:table-cell table:style-name="ce3" office:value-type="string" calcext:value-type="string">
            <text:p>0245752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66.232" calcext:value-type="float">
            <text:p>66.232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25" calcext:value-type="float">
            <text:p>425</text:p>
          </table:table-cell>
          <table:table-cell table:style-name="ce3" office:value-type="string" calcext:value-type="string">
            <text:p><text:span text:style-name="T20">預力混凝土基樁，</text:span><text:span text:style-name="T21">D=600mm</text:span><text:span text:style-name="T28">，</text:span><text:span text:style-name="T21">B </text:span><text:span text:style-name="T28">種</text:span></text:p>
          </table:table-cell>
          <table:table-cell table:style-name="ce6" office:value-type="string" calcext:value-type="string">
            <text:p>0245762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85.168" calcext:value-type="float">
            <text:p>85.168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26" calcext:value-type="float">
            <text:p>426</text:p>
          </table:table-cell>
          <table:table-cell table:style-name="ce3" office:value-type="string" calcext:value-type="string">
            <text:p><text:span text:style-name="T20">預力混凝土基樁，</text:span><text:span text:style-name="T21">D=800mm</text:span><text:span text:style-name="T28">，</text:span><text:span text:style-name="T21">B </text:span><text:span text:style-name="T28">種</text:span></text:p>
          </table:table-cell>
          <table:table-cell table:style-name="ce3" office:value-type="string" calcext:value-type="string">
            <text:p>0245782001</text:p>
          </table:table-cell>
          <table:table-cell table:style-name="ce3" office:value-type="string" calcext:value-type="string">
            <text:p>m</text:p>
          </table:table-cell>
          <table:table-cell table:style-name="ce28" office:value-type="float" office:value="131.318" calcext:value-type="float">
            <text:p>131.318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27" calcext:value-type="float">
            <text:p>427</text:p>
          </table:table-cell>
          <table:table-cell table:style-name="ce5" office:value-type="string" calcext:value-type="string">
            <text:p><text:span text:style-name="T22">預力混凝土基樁，</text:span><text:span text:style-name="T23">D=800mm</text:span><text:span text:style-name="T24">，</text:span><text:span text:style-name="T23">B </text:span><text:span text:style-name="T24">種，</text:span><text:span text:style-name="T23">L=12m</text:span></text:p>
          </table:table-cell>
          <table:table-cell table:style-name="ce5" office:value-type="string" calcext:value-type="string">
            <text:p>0245782C0A</text:p>
          </table:table-cell>
          <table:table-cell table:style-name="ce5" office:value-type="string" calcext:value-type="string">
            <text:p><text:span text:style-name="T5">支</text:span></text:p>
          </table:table-cell>
          <table:table-cell table:style-name="ce21" office:value-type="float" office:value="1626.521" calcext:value-type="float">
            <text:p>1626.521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28" calcext:value-type="float">
            <text:p>428</text:p>
          </table:table-cell>
          <table:table-cell table:style-name="ce5" office:value-type="string" calcext:value-type="string">
            <text:p><text:span text:style-name="T6">預力混凝土基樁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24570000A</text:p>
          </table:table-cell>
          <table:table-cell table:style-name="ce5" office:value-type="string" calcext:value-type="string">
            <text:p><text:span text:style-name="T5">支</text:span></text:p>
          </table:table-cell>
          <table:table-cell table:style-name="ce21" office:value-type="float" office:value="1626.521" calcext:value-type="float">
            <text:p>1626.521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29" calcext:value-type="float">
            <text:p>429</text:p>
          </table:table-cell>
          <table:table-cell table:style-name="ce3" office:value-type="string" calcext:value-type="string">
            <text:p><text:span text:style-name="T12">鋼軌樁，打樁施作</text:span><text:span text:style-name="T13">(</text:span><text:span text:style-name="T14">樁材另計</text:span><text:span text:style-name="T13">)</text:span></text:p>
          </table:table-cell>
          <table:table-cell table:style-name="ce8" office:value-type="string" calcext:value-type="string">
            <text:p>024620001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15.33" calcext:value-type="float">
            <text:p>15.33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30" calcext:value-type="float">
            <text:p>430</text:p>
          </table:table-cell>
          <table:table-cell table:style-name="ce3" office:value-type="string" calcext:value-type="string">
            <text:p><text:span text:style-name="T12">鑽掘樁</text:span><text:span text:style-name="T13">(</text:span><text:span text:style-name="T14">不分類</text:span><text:span text:style-name="T13">)</text:span></text:p>
          </table:table-cell>
          <table:table-cell table:style-name="ce3" office:value-type="string" calcext:value-type="string">
            <text:p>0246500001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0.483" calcext:value-type="float">
            <text:p>0.483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31" calcext:value-type="float">
            <text:p>431</text:p>
          </table:table-cell>
          <table:table-cell table:style-name="ce3" office:value-type="string" calcext:value-type="string">
            <text:p><text:span text:style-name="T12">微型樁</text:span><text:span text:style-name="T13">(</text:span><text:span text:style-name="T14">不分類，</text:span><text:span text:style-name="T13">D=30cm)</text:span></text:p>
          </table:table-cell>
          <table:table-cell table:style-name="ce3" office:value-type="string" calcext:value-type="string">
            <text:p>02472500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883.429" calcext:value-type="float">
            <text:p>883.429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32" calcext:value-type="float">
            <text:p>432</text:p>
          </table:table-cell>
          <table:table-cell table:style-name="ce3" office:value-type="string" calcext:value-type="string">
            <text:p><text:span text:style-name="T12">微型樁，</text:span><text:span text:style-name="T13">D=30cm</text:span><text:span text:style-name="T14">，</text:span><text:span text:style-name="T13">L=4.5m</text:span></text:p>
          </table:table-cell>
          <table:table-cell table:style-name="ce3" office:value-type="string" calcext:value-type="string">
            <text:p>02472530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680.958" calcext:value-type="float">
            <text:p>680.958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33" calcext:value-type="float">
            <text:p>433</text:p>
          </table:table-cell>
          <table:table-cell table:style-name="ce3" office:value-type="string" calcext:value-type="string">
            <text:p><text:span text:style-name="T12">微型樁，</text:span><text:span text:style-name="T13">D=30cm</text:span><text:span text:style-name="T14">，</text:span><text:span text:style-name="T13">L=6m</text:span></text:p>
          </table:table-cell>
          <table:table-cell table:style-name="ce6" office:value-type="string" calcext:value-type="string">
            <text:p>02472540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863.182" calcext:value-type="float">
            <text:p>863.18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<text:span text:style-name="T12">微型樁，</text:span><text:span text:style-name="T13">D=30cm</text:span><text:span text:style-name="T14">，</text:span><text:span text:style-name="T13">L=8m</text:span></text:p>
          </table:table-cell>
          <table:table-cell table:style-name="ce3" office:value-type="string" calcext:value-type="string">
            <text:p>02472550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1106.148" calcext:value-type="float">
            <text:p>1106.148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35" calcext:value-type="float">
            <text:p>435</text:p>
          </table:table-cell>
          <table:table-cell table:style-name="ce3" office:value-type="string" calcext:value-type="string">
            <text:p><text:span text:style-name="T12">自來水用塑膠管，聚氯乙烯塑膠管</text:span><text:span text:style-name="T13">(</text:span><text:span text:style-name="T14">不分類</text:span><text:span text:style-name="T13">)</text:span></text:p>
          </table:table-cell>
          <table:table-cell table:style-name="ce3" office:value-type="string" calcext:value-type="string">
            <text:p>0251110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11.3104" calcext:value-type="float">
            <text:p>11.31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36" calcext:value-type="float">
            <text:p>436</text:p>
          </table:table-cell>
          <table:table-cell table:style-name="ce3" office:value-type="string" calcext:value-type="string">
            <text:p><text:span text:style-name="T20">自來水用塑膠管，聚氯乙烯塑膠管，</text:span><text:span text:style-name="T21">D=50mm(t=4.1mm)</text:span></text:p>
          </table:table-cell>
          <table:table-cell table:style-name="ce3" office:value-type="string" calcext:value-type="string">
            <text:p>0251114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2.693" calcext:value-type="float">
            <text:p>2.693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37" calcext:value-type="float">
            <text:p>437</text:p>
          </table:table-cell>
          <table:table-cell table:style-name="ce3" office:value-type="string" calcext:value-type="string">
            <text:p><text:span text:style-name="T20">自來水用塑膠管，聚氯乙烯塑膠管，</text:span><text:span text:style-name="T21">D=75mm(t=5.5mm)</text:span></text:p>
          </table:table-cell>
          <table:table-cell table:style-name="ce3" office:value-type="string" calcext:value-type="string">
            <text:p>0251117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5.285" calcext:value-type="float">
            <text:p>5.28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<text:span text:style-name="T20">自來水用塑膠管，聚氯乙烯塑膠管，</text:span><text:span text:style-name="T21">D=100mm(t=6.6mm)</text:span></text:p>
          </table:table-cell>
          <table:table-cell table:style-name="ce3" office:value-type="string" calcext:value-type="string">
            <text:p>025111A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8.182" calcext:value-type="float">
            <text:p>8.18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39" calcext:value-type="float">
            <text:p>439</text:p>
          </table:table-cell>
          <table:table-cell table:style-name="ce3" office:value-type="string" calcext:value-type="string">
            <text:p><text:span text:style-name="T20">自來水用塑膠管，聚氯乙烯塑膠管，</text:span><text:span text:style-name="T21">D=150mm(t=8.9mm)</text:span></text:p>
          </table:table-cell>
          <table:table-cell table:style-name="ce3" office:value-type="string" calcext:value-type="string">
            <text:p>025111E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16.082" calcext:value-type="float">
            <text:p>16.082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13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40" calcext:value-type="float">
            <text:p>440</text:p>
          </table:table-cell>
          <table:table-cell table:style-name="ce3" office:value-type="string" calcext:value-type="string">
            <text:p><text:span text:style-name="T20">自來水用塑膠管，聚氯乙烯塑膠管，</text:span><text:span text:style-name="T21">D=200mm(t=10.3mm)</text:span></text:p>
          </table:table-cell>
          <table:table-cell table:style-name="ce3" office:value-type="string" calcext:value-type="string">
            <text:p>025111H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24.31" calcext:value-type="float">
            <text:p>24.310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13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41" calcext:value-type="float">
            <text:p>441</text:p>
          </table:table-cell>
          <table:table-cell table:style-name="ce3" office:value-type="string" calcext:value-type="string">
            <text:p><text:span text:style-name="T20">自來水用塑膠管，高密度聚乙烯管，</text:span><text:span text:style-name="T21">D=200mm(t=11.9mm)</text:span></text:p>
          </table:table-cell>
          <table:table-cell table:style-name="ce3" office:value-type="string" calcext:value-type="string">
            <text:p>025115H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17.28" calcext:value-type="float">
            <text:p>17.280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13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42" calcext:value-type="float">
            <text:p>442</text:p>
          </table:table-cell>
          <table:table-cell table:style-name="ce3" office:value-type="string" calcext:value-type="string">
            <text:p><text:span text:style-name="T12">污水管管材，鋼筋混凝土管</text:span><text:span text:style-name="T13"> (</text:span><text:span text:style-name="T14">不分類</text:span><text:span text:style-name="T13">)</text:span></text:p>
          </table:table-cell>
          <table:table-cell table:style-name="ce6" office:value-type="string" calcext:value-type="string">
            <text:p>0253310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205.49" calcext:value-type="float">
            <text:p>205.49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43" calcext:value-type="float">
            <text:p>443</text:p>
          </table:table-cell>
          <table:table-cell table:style-name="ce3" office:value-type="string" calcext:value-type="string">
            <text:p><text:span text:style-name="T12">污水管管材，鋼筋混凝土管</text:span><text:span text:style-name="T13">(</text:span><text:span text:style-name="T14">不分類，</text:span><text:span text:style-name="T13">L=2.4m) </text:span></text:p>
          </table:table-cell>
          <table:table-cell table:style-name="ce3" office:value-type="string" calcext:value-type="string">
            <text:p>025331000A</text:p>
          </table:table-cell>
          <table:table-cell table:style-name="ce3" office:value-type="string" calcext:value-type="string">
            <text:p><text:span text:style-name="T4">支</text:span></text:p>
          </table:table-cell>
          <table:table-cell table:style-name="ce22" office:value-type="float" office:value="493.176" calcext:value-type="float">
            <text:p>493.176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44" calcext:value-type="float">
            <text:p>444</text:p>
          </table:table-cell>
          <table:table-cell table:style-name="ce3" office:value-type="string" calcext:value-type="string">
            <text:p><text:span text:style-name="T12">污水管管材，鋼筋混凝土</text:span><text:span text:style-name="T13"> </text:span><text:span text:style-name="T14">管，</text:span><text:span text:style-name="T13">D=600mm</text:span></text:p>
          </table:table-cell>
          <table:table-cell table:style-name="ce6" office:value-type="string" calcext:value-type="string">
            <text:p>0253319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151.338" calcext:value-type="float">
            <text:p>151.338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45" calcext:value-type="float">
            <text:p>445</text:p>
          </table:table-cell>
          <table:table-cell table:style-name="ce3" office:value-type="string" calcext:value-type="string">
            <text:p><text:span text:style-name="T12">污水管管材，鋼筋混凝土</text:span><text:span text:style-name="T13"> </text:span><text:span text:style-name="T14">管，</text:span><text:span text:style-name="T13">D=600mm(L=2.4m)</text:span></text:p>
          </table:table-cell>
          <table:table-cell table:style-name="ce3" office:value-type="string" calcext:value-type="string">
            <text:p>025331900A</text:p>
          </table:table-cell>
          <table:table-cell table:style-name="ce3" office:value-type="string" calcext:value-type="string">
            <text:p><text:span text:style-name="T4">支</text:span></text:p>
          </table:table-cell>
          <table:table-cell table:style-name="ce22" office:value-type="float" office:value="363.212" calcext:value-type="float">
            <text:p>363.21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46" calcext:value-type="float">
            <text:p>446</text:p>
          </table:table-cell>
          <table:table-cell table:style-name="ce3" office:value-type="string" calcext:value-type="string">
            <text:p><text:span text:style-name="T12">污水管管材，鋼筋混凝土</text:span><text:span text:style-name="T13"> </text:span><text:span text:style-name="T14">管，</text:span><text:span text:style-name="T13">D=800mm</text:span></text:p>
          </table:table-cell>
          <table:table-cell table:style-name="ce6" office:value-type="string" calcext:value-type="string">
            <text:p>025331B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205.708" calcext:value-type="float">
            <text:p>205.708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47" calcext:value-type="float">
            <text:p>447</text:p>
          </table:table-cell>
          <table:table-cell table:style-name="ce3" office:value-type="string" calcext:value-type="string">
            <text:p><text:span text:style-name="T12">污水管管材，鋼筋混凝土</text:span><text:span text:style-name="T13"> </text:span><text:span text:style-name="T14">管，</text:span><text:span text:style-name="T13">D=800mm(L=2.4m)</text:span></text:p>
          </table:table-cell>
          <table:table-cell table:style-name="ce3" office:value-type="string" calcext:value-type="string">
            <text:p>025331B00A</text:p>
          </table:table-cell>
          <table:table-cell table:style-name="ce3" office:value-type="string" calcext:value-type="string">
            <text:p><text:span text:style-name="T4">支</text:span></text:p>
          </table:table-cell>
          <table:table-cell table:style-name="ce22" office:value-type="float" office:value="493.7" calcext:value-type="float">
            <text:p>493.70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<text:span text:style-name="T12">污水管管材，鋼筋混凝土</text:span><text:span text:style-name="T13"> </text:span><text:span text:style-name="T14">管，</text:span><text:span text:style-name="T13">D=1000mm</text:span></text:p>
          </table:table-cell>
          <table:table-cell table:style-name="ce3" office:value-type="string" calcext:value-type="string">
            <text:p>025331D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259.424" calcext:value-type="float">
            <text:p>259.424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49" calcext:value-type="float">
            <text:p>449</text:p>
          </table:table-cell>
          <table:table-cell table:style-name="ce3" office:value-type="string" calcext:value-type="string">
            <text:p><text:span text:style-name="T12">污水管管材，鋼筋混凝土</text:span><text:span text:style-name="T13"> </text:span><text:span text:style-name="T14">管，</text:span><text:span text:style-name="T13">D=1000mm(L=2.4m)</text:span></text:p>
          </table:table-cell>
          <table:table-cell table:style-name="ce3" office:value-type="string" calcext:value-type="string">
            <text:p>025331D00A</text:p>
          </table:table-cell>
          <table:table-cell table:style-name="ce3" office:value-type="string" calcext:value-type="string">
            <text:p><text:span text:style-name="T4">支</text:span></text:p>
          </table:table-cell>
          <table:table-cell table:style-name="ce22" office:value-type="float" office:value="622.617" calcext:value-type="float">
            <text:p>622.617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<text:span text:style-name="T20">污水管管材，聚氯乙烯塑膠硬質管，</text:span><text:span text:style-name="T21">D=200mm(t=10.3mm) </text:span></text:p>
          </table:table-cell>
          <table:table-cell table:style-name="ce6" office:value-type="string" calcext:value-type="string">
            <text:p>02533912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24.31" calcext:value-type="float">
            <text:p>24.31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51" calcext:value-type="float">
            <text:p>451</text:p>
          </table:table-cell>
          <table:table-cell table:style-name="ce3" office:value-type="string" calcext:value-type="string">
            <text:p><text:span text:style-name="T12">排水管溝，塑膠管</text:span><text:span text:style-name="T13">(</text:span><text:span text:style-name="T14">不分類</text:span><text:span text:style-name="T13">) </text:span></text:p>
          </table:table-cell>
          <table:table-cell table:style-name="ce6" office:value-type="string" calcext:value-type="string">
            <text:p>0260100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11.31" calcext:value-type="float">
            <text:p>11.31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土保持工程減碳參考指引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13" office:value-type="float" office:value="2023" calcext:value-type="float">
            <text:p>2023 </text:p>
          </table:table-cell>
          <table:table-cell table:style-name="ce3" office:value-type="string" calcext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52" calcext:value-type="float">
            <text:p>452</text:p>
          </table:table-cell>
          <table:table-cell table:style-name="ce3" office:value-type="string" calcext:value-type="string">
            <text:p><text:span text:style-name="T20">排水管溝，塑膠管，</text:span><text:span text:style-name="T21">D=100mm(t=6.6mm) </text:span></text:p>
          </table:table-cell>
          <table:table-cell table:style-name="ce3" office:value-type="string" calcext:value-type="string">
            <text:p>02601B1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8.182" calcext:value-type="float">
            <text:p>8.182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土保持工程減碳參考指引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13" office:value-type="float" office:value="2023" calcext:value-type="float">
            <text:p>2023 </text:p>
          </table:table-cell>
          <table:table-cell table:style-name="ce3" office:value-type="string" calcext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53" calcext:value-type="float">
            <text:p>453</text:p>
          </table:table-cell>
          <table:table-cell table:style-name="ce7" office:value-type="string" calcext:value-type="string">
            <text:p><text:span text:style-name="T20">排水管溝，塑膠管，</text:span><text:span text:style-name="T21">D=150mm(t=8.9mm) </text:span></text:p>
          </table:table-cell>
          <table:table-cell table:style-name="ce3" office:value-type="string" calcext:value-type="string">
            <text:p>02601B3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16.082" calcext:value-type="float">
            <text:p>16.082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土保持工程減碳參考指引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13" office:value-type="float" office:value="2023" calcext:value-type="float">
            <text:p>2023 </text:p>
          </table:table-cell>
          <table:table-cell table:style-name="ce3" office:value-type="string" calcext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54" calcext:value-type="float">
            <text:p>454</text:p>
          </table:table-cell>
          <table:table-cell table:style-name="ce7" office:value-type="string" calcext:value-type="string">
            <text:p><text:span text:style-name="T20">排水管溝，塑膠管，</text:span><text:span text:style-name="T21">D=200mm(t=10.3mm) </text:span></text:p>
          </table:table-cell>
          <table:table-cell table:style-name="ce3" office:value-type="string" calcext:value-type="string">
            <text:p>02601B4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24.31" calcext:value-type="float">
            <text:p>24.31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土保持工程減碳參考指引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55" calcext:value-type="float">
            <text:p>455</text:p>
          </table:table-cell>
          <table:table-cell table:style-name="ce3" office:value-type="string" calcext:value-type="string">
            <text:p>ψ3"PVC <text:span text:style-name="T39">管</text:span><text:span text:style-name="T40">(CNS</text:span><text:span text:style-name="T41">，</text:span><text:span text:style-name="T40">t</text:span><text:span text:style-name="T41">≧</text:span><text:span text:style-name="T40">5.1mm)</text:span><text:span text:style-name="T41">安裝</text:span></text:p>
          </table:table-cell>
          <table:table-cell table:style-name="ce3" office:value-type="string" calcext:value-type="string">
            <text:p>02601A0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6.75" calcext:value-type="float">
            <text:p>6.75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土保持工程減碳參考指引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56" calcext:value-type="float">
            <text:p>456</text:p>
          </table:table-cell>
          <table:table-cell table:style-name="ce3" office:value-type="string" calcext:value-type="string">
            <text:p><text:span text:style-name="T12">排水管溝，塑膠管</text:span><text:span text:style-name="T13"> B </text:span><text:span text:style-name="T14">管，</text:span><text:span text:style-name="T13">D=200mm</text:span></text:p>
          </table:table-cell>
          <table:table-cell table:style-name="ce3" office:value-type="string" calcext:value-type="string">
            <text:p>02601B4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9.789" calcext:value-type="float">
            <text:p>9.789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土保持工程減碳參考指引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57" calcext:value-type="float">
            <text:p>457</text:p>
          </table:table-cell>
          <table:table-cell table:style-name="ce3" office:value-type="string" calcext:value-type="string">
            <text:p><text:span text:style-name="T25">管涵，鋼筋混凝土管</text:span><text:span text:style-name="T26"> B </text:span><text:span text:style-name="T27">型</text:span><text:span text:style-name="T26">(</text:span><text:span text:style-name="T27">不分類</text:span><text:span text:style-name="T26">)</text:span></text:p>
          </table:table-cell>
          <table:table-cell table:style-name="ce6" office:value-type="string" calcext:value-type="string">
            <text:p>0260220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205.49" calcext:value-type="float">
            <text:p>205.49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58" calcext:value-type="float">
            <text:p>458</text:p>
          </table:table-cell>
          <table:table-cell table:style-name="ce3" office:value-type="string" calcext:value-type="string">
            <text:p><text:span text:style-name="T25">管涵，鋼筋混凝土管</text:span><text:span text:style-name="T26"> B </text:span><text:span text:style-name="T27">型</text:span><text:span text:style-name="T26">(</text:span><text:span text:style-name="T27">不分類，</text:span><text:span text:style-name="T26">L=2.4m) </text:span></text:p>
          </table:table-cell>
          <table:table-cell table:style-name="ce6" office:value-type="string" calcext:value-type="string">
            <text:p>0260220007</text:p>
          </table:table-cell>
          <table:table-cell table:style-name="ce3" office:value-type="string" calcext:value-type="string">
            <text:p><text:span text:style-name="T4">個</text:span></text:p>
          </table:table-cell>
          <table:table-cell table:style-name="ce22" office:value-type="float" office:value="493.176" calcext:value-type="float">
            <text:p>493.176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<text:span text:style-name="T12">管涵，鋼筋混凝土管</text:span><text:span text:style-name="T13"> B </text:span><text:span text:style-name="T14">型，</text:span><text:span text:style-name="T13">D=600mm </text:span></text:p>
          </table:table-cell>
          <table:table-cell table:style-name="ce6" office:value-type="string" calcext:value-type="string">
            <text:p>0260229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151.338" calcext:value-type="float">
            <text:p>151.338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60" calcext:value-type="float">
            <text:p>460</text:p>
          </table:table-cell>
          <table:table-cell table:style-name="ce3" office:value-type="string" calcext:value-type="string">
            <text:p><text:span text:style-name="T12">管涵，鋼筋混凝土管</text:span><text:span text:style-name="T13"> B </text:span><text:span text:style-name="T14">型，</text:span><text:span text:style-name="T13">D=600mm(L=2.4m) </text:span></text:p>
          </table:table-cell>
          <table:table-cell table:style-name="ce6" office:value-type="string" calcext:value-type="string">
            <text:p>0260229007</text:p>
          </table:table-cell>
          <table:table-cell table:style-name="ce3" office:value-type="string" calcext:value-type="string">
            <text:p><text:span text:style-name="T4">個</text:span></text:p>
          </table:table-cell>
          <table:table-cell table:style-name="ce22" office:value-type="float" office:value="363.212" calcext:value-type="float">
            <text:p>363.21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61" calcext:value-type="float">
            <text:p>461</text:p>
          </table:table-cell>
          <table:table-cell table:style-name="ce3" office:value-type="string" calcext:value-type="string">
            <text:p><text:span text:style-name="T12">管涵，鋼筋混凝土管</text:span><text:span text:style-name="T13"> B </text:span><text:span text:style-name="T14">型，</text:span><text:span text:style-name="T13">D=800mm</text:span></text:p>
          </table:table-cell>
          <table:table-cell table:style-name="ce6" office:value-type="string" calcext:value-type="string">
            <text:p>026022B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205.708" calcext:value-type="float">
            <text:p>205.708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62" calcext:value-type="float">
            <text:p>462</text:p>
          </table:table-cell>
          <table:table-cell table:style-name="ce3" office:value-type="string" calcext:value-type="string">
            <text:p><text:span text:style-name="T12">管涵，鋼筋混凝土管</text:span><text:span text:style-name="T13"> B </text:span><text:span text:style-name="T14">型，</text:span><text:span text:style-name="T13">D=800mm(L=2.4m)</text:span></text:p>
          </table:table-cell>
          <table:table-cell table:style-name="ce6" office:value-type="string" calcext:value-type="string">
            <text:p>026022B007</text:p>
          </table:table-cell>
          <table:table-cell table:style-name="ce3" office:value-type="string" calcext:value-type="string">
            <text:p><text:span text:style-name="T4">個</text:span></text:p>
          </table:table-cell>
          <table:table-cell table:style-name="ce22" office:value-type="float" office:value="493.7" calcext:value-type="float">
            <text:p>493.70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63" calcext:value-type="float">
            <text:p>463</text:p>
          </table:table-cell>
          <table:table-cell table:style-name="ce3" office:value-type="string" calcext:value-type="string">
            <text:p><text:span text:style-name="T12">管涵，鋼筋混凝土管</text:span><text:span text:style-name="T13"> B </text:span><text:span text:style-name="T14">型，</text:span><text:span text:style-name="T13">D=1000mm</text:span></text:p>
          </table:table-cell>
          <table:table-cell table:style-name="ce6" office:value-type="string" calcext:value-type="string">
            <text:p>026022D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259.424" calcext:value-type="float">
            <text:p>259.424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64" calcext:value-type="float">
            <text:p>464</text:p>
          </table:table-cell>
          <table:table-cell table:style-name="ce3" office:value-type="string" calcext:value-type="string">
            <text:p><text:span text:style-name="T12">管涵，鋼筋混凝土管</text:span><text:span text:style-name="T13">B</text:span><text:span text:style-name="T14">型，</text:span><text:span text:style-name="T13">D=1000mm(L=2.4m)</text:span></text:p>
          </table:table-cell>
          <table:table-cell table:style-name="ce6" office:value-type="string" calcext:value-type="string">
            <text:p>026022D007</text:p>
          </table:table-cell>
          <table:table-cell table:style-name="ce3" office:value-type="string" calcext:value-type="string">
            <text:p><text:span text:style-name="T4">個</text:span></text:p>
          </table:table-cell>
          <table:table-cell table:style-name="ce22" office:value-type="float" office:value="622.617" calcext:value-type="float">
            <text:p>622.617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65" calcext:value-type="float">
            <text:p>465</text:p>
          </table:table-cell>
          <table:table-cell table:style-name="ce3" office:value-type="string" calcext:value-type="string">
            <text:p><text:span text:style-name="T12">排水管涵，鋼筋混凝土管</text:span><text:span text:style-name="T13">(</text:span><text:span text:style-name="T14">不分類，</text:span><text:span text:style-name="T13">L=2.4m)</text:span></text:p>
          </table:table-cell>
          <table:table-cell table:style-name="ce3" office:value-type="string" calcext:value-type="string">
            <text:p>026102D00A</text:p>
          </table:table-cell>
          <table:table-cell table:style-name="ce3" office:value-type="string" calcext:value-type="string">
            <text:p><text:span text:style-name="T4">支</text:span></text:p>
          </table:table-cell>
          <table:table-cell table:style-name="ce22" office:value-type="float" office:value="493.176333333333" calcext:value-type="float">
            <text:p>493.176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<text:span text:style-name="T25">排水管涵，鋼筋混凝土管</text:span><text:span text:style-name="T26">(B</text:span><text:span text:style-name="T27">型</text:span><text:span text:style-name="T26">)</text:span><text:span text:style-name="T27">，</text:span><text:span text:style-name="T26">D=600mm</text:span></text:p>
          </table:table-cell>
          <table:table-cell table:style-name="ce3" office:value-type="string" calcext:value-type="string">
            <text:p>026102D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151.338" calcext:value-type="float">
            <text:p>151.338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67" calcext:value-type="float">
            <text:p>467</text:p>
          </table:table-cell>
          <table:table-cell table:style-name="ce3" office:value-type="string" calcext:value-type="string">
            <text:p><text:span text:style-name="T25">排水管涵，鋼筋混凝土管</text:span><text:span text:style-name="T26">(B</text:span><text:span text:style-name="T27">型</text:span><text:span text:style-name="T26">)</text:span><text:span text:style-name="T27">，</text:span><text:span text:style-name="T26">D=600mm(L=2.4m)</text:span></text:p>
          </table:table-cell>
          <table:table-cell table:style-name="ce3" office:value-type="string" calcext:value-type="string">
            <text:p>026102D00A</text:p>
          </table:table-cell>
          <table:table-cell table:style-name="ce3" office:value-type="string" calcext:value-type="string">
            <text:p><text:span text:style-name="T4">支</text:span></text:p>
          </table:table-cell>
          <table:table-cell table:style-name="ce22" office:value-type="float" office:value="363.212" calcext:value-type="float">
            <text:p>363.21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68" calcext:value-type="float">
            <text:p>468</text:p>
          </table:table-cell>
          <table:table-cell table:style-name="ce3" office:value-type="string" calcext:value-type="string">
            <text:p><text:span text:style-name="T25">排水管涵，鋼筋混凝土管</text:span><text:span text:style-name="T26">(B</text:span><text:span text:style-name="T27">型</text:span><text:span text:style-name="T26">)</text:span><text:span text:style-name="T27">，</text:span><text:span text:style-name="T26">D=800mm</text:span></text:p>
          </table:table-cell>
          <table:table-cell table:style-name="ce6" office:value-type="string" calcext:value-type="string">
            <text:p>026102F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205.708" calcext:value-type="float">
            <text:p>205.708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69" calcext:value-type="float">
            <text:p>469</text:p>
          </table:table-cell>
          <table:table-cell table:style-name="ce3" office:value-type="string" calcext:value-type="string">
            <text:p><text:span text:style-name="T25">排水管涵，鋼筋混凝土管</text:span><text:span text:style-name="T26">(B</text:span><text:span text:style-name="T27">型</text:span><text:span text:style-name="T26">)</text:span><text:span text:style-name="T27">，</text:span><text:span text:style-name="T26">D=800mm(L=2.4m)</text:span></text:p>
          </table:table-cell>
          <table:table-cell table:style-name="ce3" office:value-type="string" calcext:value-type="string">
            <text:p>026102F00A</text:p>
          </table:table-cell>
          <table:table-cell table:style-name="ce3" office:value-type="string" calcext:value-type="string">
            <text:p><text:span text:style-name="T4">支</text:span></text:p>
          </table:table-cell>
          <table:table-cell table:style-name="ce22" office:value-type="float" office:value="493.7" calcext:value-type="float">
            <text:p>493.70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70" calcext:value-type="float">
            <text:p>470</text:p>
          </table:table-cell>
          <table:table-cell table:style-name="ce3" office:value-type="string" calcext:value-type="string">
            <text:p><text:span text:style-name="T25">排水管涵，鋼筋混凝土管</text:span><text:span text:style-name="T26">(B</text:span><text:span text:style-name="T27">型</text:span><text:span text:style-name="T26">)</text:span><text:span text:style-name="T27">，</text:span><text:span text:style-name="T26">D=1000mm</text:span></text:p>
          </table:table-cell>
          <table:table-cell table:style-name="ce3" office:value-type="string" calcext:value-type="string">
            <text:p>026102H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259.424" calcext:value-type="float">
            <text:p>259.424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71" calcext:value-type="float">
            <text:p>471</text:p>
          </table:table-cell>
          <table:table-cell table:style-name="ce3" office:value-type="string" calcext:value-type="string">
            <text:p><text:span text:style-name="T25">排水管涵，鋼筋混凝土管</text:span><text:span text:style-name="T26">(B</text:span><text:span text:style-name="T27">型</text:span><text:span text:style-name="T26">)</text:span><text:span text:style-name="T27">，</text:span><text:span text:style-name="T26">D=1000mm(L=2.4m)</text:span></text:p>
          </table:table-cell>
          <table:table-cell table:style-name="ce3" office:value-type="string" calcext:value-type="string">
            <text:p>026102H00A</text:p>
          </table:table-cell>
          <table:table-cell table:style-name="ce3" office:value-type="string" calcext:value-type="string">
            <text:p><text:span text:style-name="T4">支</text:span></text:p>
          </table:table-cell>
          <table:table-cell table:style-name="ce22" office:value-type="float" office:value="622.617" calcext:value-type="float">
            <text:p>622.617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72" calcext:value-type="float">
            <text:p>472</text:p>
          </table:table-cell>
          <table:table-cell table:style-name="ce3" office:value-type="string" calcext:value-type="string">
            <text:p><text:span text:style-name="T20">排水管涵，聚氯乙烯排水管，</text:span><text:span text:style-name="T21">D=50mm(t=4.1mm)</text:span></text:p>
          </table:table-cell>
          <table:table-cell table:style-name="ce6" office:value-type="string" calcext:value-type="string">
            <text:p>0261081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2.693" calcext:value-type="float">
            <text:p>2.693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73" calcext:value-type="float">
            <text:p>473</text:p>
          </table:table-cell>
          <table:table-cell table:style-name="ce3" office:value-type="string" calcext:value-type="string">
            <text:p><text:span text:style-name="T20">排水管涵，聚氯乙烯排水管，</text:span><text:span text:style-name="T21">D=75mm(t=5.5mm)</text:span></text:p>
          </table:table-cell>
          <table:table-cell table:style-name="ce3" office:value-type="string" calcext:value-type="string">
            <text:p>0261082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5.285" calcext:value-type="float">
            <text:p>5.28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<text:span text:style-name="T20">排水管涵，聚氯乙烯排水管，</text:span><text:span text:style-name="T21">D=100mm(t=6.6mm)</text:span></text:p>
          </table:table-cell>
          <table:table-cell table:style-name="ce3" office:value-type="string" calcext:value-type="string">
            <text:p>0261083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8.182" calcext:value-type="float">
            <text:p>8.18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75" calcext:value-type="float">
            <text:p>475</text:p>
          </table:table-cell>
          <table:table-cell table:style-name="ce3" office:value-type="string" calcext:value-type="string">
            <text:p><text:span text:style-name="T20">排水管涵，聚氯乙烯排水管，</text:span><text:span text:style-name="T21">D=150mm(t=8.9mm)</text:span></text:p>
          </table:table-cell>
          <table:table-cell table:style-name="ce3" office:value-type="string" calcext:value-type="string">
            <text:p>0261085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16.082" calcext:value-type="float">
            <text:p>16.08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76" calcext:value-type="float">
            <text:p>476</text:p>
          </table:table-cell>
          <table:table-cell table:style-name="ce3" office:value-type="string" calcext:value-type="string">
            <text:p><text:span text:style-name="T20">排水管涵，聚氯乙烯排水管，</text:span><text:span text:style-name="T21">D=200mm(t=10.3mm)</text:span></text:p>
          </table:table-cell>
          <table:table-cell table:style-name="ce3" office:value-type="string" calcext:value-type="string">
            <text:p>0261086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24.31" calcext:value-type="float">
            <text:p>24.31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77" calcext:value-type="float">
            <text:p>477</text:p>
          </table:table-cell>
          <table:table-cell table:style-name="ce3" office:value-type="string" calcext:value-type="string">
            <text:p><text:span text:style-name="T39">鋼筋混凝土管</text:span><text:span text:style-name="T40">(A </text:span><text:span text:style-name="T41">型</text:span><text:span text:style-name="T40">)</text:span><text:span text:style-name="T41">，</text:span><text:span text:style-name="T40">D=600mm</text:span><text:span text:style-name="T41">，連工帶料</text:span></text:p>
          </table:table-cell>
          <table:table-cell table:style-name="ce3" office:value-type="string" calcext:value-type="string">
            <text:p>026101D1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163.63" calcext:value-type="float">
            <text:p>163.630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78" calcext:value-type="float">
            <text:p>478</text:p>
          </table:table-cell>
          <table:table-cell table:style-name="ce3" office:value-type="string" calcext:value-type="string">
            <text:p><text:span text:style-name="T4">塑膠管</text:span></text:p>
          </table:table-cell>
          <table:table-cell table:style-name="ce3" office:value-type="string" calcext:value-type="string">
            <text:p>0261080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9.789" calcext:value-type="float">
            <text:p>9.789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<text:span text:style-name="T20">級配粒料基層，總厚</text:span><text:span text:style-name="T21"> 5cm</text:span></text:p>
          </table:table-cell>
          <table:table-cell table:style-name="ce3" office:value-type="string" calcext:value-type="string">
            <text:p>0272201002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3.76" calcext:value-type="float">
            <text:p>3.760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<text:span text:style-name="T20">級配粒料基層，總厚</text:span><text:span text:style-name="T21"> 10cm</text:span></text:p>
          </table:table-cell>
          <table:table-cell table:style-name="ce3" office:value-type="string" calcext:value-type="string">
            <text:p>0272202002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7.52" calcext:value-type="float">
            <text:p>7.520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81" calcext:value-type="float">
            <text:p>481</text:p>
          </table:table-cell>
          <table:table-cell table:style-name="ce3" office:value-type="string" calcext:value-type="string">
            <text:p><text:span text:style-name="T20">級配粒料基層，總厚</text:span><text:span text:style-name="T21"> 15cm</text:span></text:p>
          </table:table-cell>
          <table:table-cell table:style-name="ce3" office:value-type="string" calcext:value-type="string">
            <text:p>0272203002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11.28" calcext:value-type="float">
            <text:p>11.280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82" calcext:value-type="float">
            <text:p>482</text:p>
          </table:table-cell>
          <table:table-cell table:style-name="ce3" office:value-type="string" calcext:value-type="string">
            <text:p><text:span text:style-name="T20">級配粒料基層，總厚</text:span><text:span text:style-name="T21"> 20cm</text:span></text:p>
          </table:table-cell>
          <table:table-cell table:style-name="ce3" office:value-type="string" calcext:value-type="string">
            <text:p>0272204002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15.04" calcext:value-type="float">
            <text:p>15.040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83" calcext:value-type="float">
            <text:p>483</text:p>
          </table:table-cell>
          <table:table-cell table:style-name="ce3" office:value-type="string" calcext:value-type="string">
            <text:p><text:span text:style-name="T20">級配粒料「基層」，鋪設及滾壓，壓實厚</text:span><text:span text:style-name="T21"> 20cm</text:span><text:span text:style-name="T28">，再生級配</text:span><text:span text:style-name="T21"> </text:span><text:span text:style-name="T28">粒料</text:span></text:p>
          </table:table-cell>
          <table:table-cell table:style-name="ce3" office:value-type="string" calcext:value-type="string">
            <text:p>0272254002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15.04" calcext:value-type="float">
            <text:p>15.040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<text:span text:style-name="T12">級配粒料底層</text:span><text:span text:style-name="T13">(</text:span><text:span text:style-name="T14">不分類</text:span><text:span text:style-name="T13">)</text:span></text:p>
          </table:table-cell>
          <table:table-cell table:style-name="ce3" office:value-type="string" calcext:value-type="string">
            <text:p>027260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5.113" calcext:value-type="float">
            <text:p>5.113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85" calcext:value-type="float">
            <text:p>485</text:p>
          </table:table-cell>
          <table:table-cell table:style-name="ce3" office:value-type="string" calcext:value-type="string">
            <text:p><text:span text:style-name="T15">級配粒料底層，總厚</text:span><text:span text:style-name="T16"> 10cm</text:span><text:span text:style-name="T17">，鋪設及滾壓</text:span></text:p>
          </table:table-cell>
          <table:table-cell table:style-name="ce3" office:value-type="string" calcext:value-type="string">
            <text:p>0272601052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7.52" calcext:value-type="float">
            <text:p>7.520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<text:span text:style-name="T15">級配粒料底層，總厚</text:span><text:span text:style-name="T16"> 15cm</text:span><text:span text:style-name="T17">，鋪設及滾壓</text:span></text:p>
          </table:table-cell>
          <table:table-cell table:style-name="ce3" office:value-type="string" calcext:value-type="string">
            <text:p>0272602052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11.28" calcext:value-type="float">
            <text:p>11.280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87" calcext:value-type="float">
            <text:p>487</text:p>
          </table:table-cell>
          <table:table-cell table:style-name="ce3" office:value-type="string" calcext:value-type="string">
            <text:p><text:span text:style-name="T15">級配粒料底層，總厚</text:span><text:span text:style-name="T16"> 20cm</text:span><text:span text:style-name="T17">，鋪設及滾壓</text:span></text:p>
          </table:table-cell>
          <table:table-cell table:style-name="ce3" office:value-type="string" calcext:value-type="string">
            <text:p>0272603052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15.04" calcext:value-type="float">
            <text:p>15.040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488" calcext:value-type="float">
            <text:p>488</text:p>
          </table:table-cell>
          <table:table-cell table:style-name="ce3" office:value-type="string" calcext:value-type="string">
            <text:p><text:span text:style-name="T20">級配粒料「底層」，鋪設及滾壓，壓實厚</text:span><text:span text:style-name="T21"> 5cm</text:span></text:p>
          </table:table-cell>
          <table:table-cell table:style-name="ce3" office:value-type="string" calcext:value-type="string">
            <text:p>027260H052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3.76" calcext:value-type="float">
            <text:p>3.76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土保持工程減碳參考指引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89" calcext:value-type="float">
            <text:p>489</text:p>
          </table:table-cell>
          <table:table-cell table:style-name="ce3" office:value-type="string" calcext:value-type="string">
            <text:p><text:span text:style-name="T12">碎石級配粒料</text:span><text:span text:style-name="T13">(</text:span><text:span text:style-name="T14">含運費及滾壓</text:span><text:span text:style-name="T13">)</text:span></text:p>
          </table:table-cell>
          <table:table-cell table:style-name="ce3" office:value-type="string" calcext:value-type="string">
            <text:p>0272610000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32.67" calcext:value-type="float">
            <text:p>32.67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土保持工程減碳參考指引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90" calcext:value-type="float">
            <text:p>490</text:p>
          </table:table-cell>
          <table:table-cell table:style-name="ce3" office:value-type="string" calcext:value-type="string">
            <text:p><text:span text:style-name="T12">瀝青混凝土鋪面</text:span><text:span text:style-name="T13">(</text:span><text:span text:style-name="T14">不分類</text:span><text:span text:style-name="T13">)</text:span></text:p>
          </table:table-cell>
          <table:table-cell table:style-name="ce3" office:value-type="string" calcext:value-type="string">
            <text:p>0274200002</text:p>
          </table:table-cell>
          <table:table-cell table:style-name="ce3" office:value-type="string" calcext:value-type="string">
            <text:p>m2</text:p>
          </table:table-cell>
          <table:table-cell table:style-name="ce20" office:value-type="float" office:value="16.207" calcext:value-type="float">
            <text:p>16.207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土保持工程減碳參考指引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91" calcext:value-type="float">
            <text:p>491</text:p>
          </table:table-cell>
          <table:table-cell table:style-name="ce3" office:value-type="string" calcext:value-type="string">
            <text:p><text:span text:style-name="T20">瀝青混凝土鋪面，厚</text:span><text:span text:style-name="T21">5cm</text:span></text:p>
          </table:table-cell>
          <table:table-cell table:style-name="ce3" office:value-type="string" calcext:value-type="string">
            <text:p>027420D002</text:p>
          </table:table-cell>
          <table:table-cell table:style-name="ce3" office:value-type="string" calcext:value-type="string">
            <text:p>m2</text:p>
          </table:table-cell>
          <table:table-cell table:style-name="ce20" office:value-type="float" office:value="11.699" calcext:value-type="float">
            <text:p>11.699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土保持工程減碳參考指引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92" calcext:value-type="float">
            <text:p>492</text:p>
          </table:table-cell>
          <table:table-cell table:style-name="ce3" office:value-type="string" calcext:value-type="string">
            <text:p><text:span text:style-name="T20">瀝青混凝土鋪面，厚</text:span><text:span text:style-name="T21">8cm</text:span></text:p>
          </table:table-cell>
          <table:table-cell table:style-name="ce3" office:value-type="string" calcext:value-type="string">
            <text:p>027420G002</text:p>
          </table:table-cell>
          <table:table-cell table:style-name="ce3" office:value-type="string" calcext:value-type="string">
            <text:p>m2</text:p>
          </table:table-cell>
          <table:table-cell table:style-name="ce20" office:value-type="float" office:value="18.406" calcext:value-type="float">
            <text:p>18.406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土保持工程減碳參考指引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93" calcext:value-type="float">
            <text:p>493</text:p>
          </table:table-cell>
          <table:table-cell table:style-name="ce3" office:value-type="string" calcext:value-type="string">
            <text:p><text:span text:style-name="T20">瀝青混凝土鋪面，厚</text:span><text:span text:style-name="T21">10cm</text:span></text:p>
          </table:table-cell>
          <table:table-cell table:style-name="ce3" office:value-type="string" calcext:value-type="string">
            <text:p>027420J002</text:p>
          </table:table-cell>
          <table:table-cell table:style-name="ce3" office:value-type="string" calcext:value-type="string">
            <text:p>m2</text:p>
          </table:table-cell>
          <table:table-cell table:style-name="ce20" office:value-type="float" office:value="23.204" calcext:value-type="float">
            <text:p>23.204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土保持工程減碳參考指引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94" calcext:value-type="float">
            <text:p>494</text:p>
          </table:table-cell>
          <table:table-cell table:style-name="ce3" office:value-type="string" calcext:value-type="string">
            <text:p><text:span text:style-name="T20">多孔隙瀝青混凝土鋪面，厚</text:span><text:span text:style-name="T21">5cm</text:span></text:p>
          </table:table-cell>
          <table:table-cell table:style-name="ce3" office:value-type="string" calcext:value-type="string">
            <text:p>027428D002</text:p>
          </table:table-cell>
          <table:table-cell table:style-name="ce3" office:value-type="string" calcext:value-type="string">
            <text:p>m2</text:p>
          </table:table-cell>
          <table:table-cell table:style-name="ce20" office:value-type="float" office:value="11.518" calcext:value-type="float">
            <text:p>11.518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土保持工程減碳參考指引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95" calcext:value-type="float">
            <text:p>495</text:p>
          </table:table-cell>
          <table:table-cell table:style-name="ce3" office:value-type="string" calcext:value-type="string">
            <text:p><text:span text:style-name="T12">瀝青透層</text:span><text:span text:style-name="T13">(</text:span><text:span text:style-name="T14">不分類</text:span><text:span text:style-name="T13">)</text:span></text:p>
          </table:table-cell>
          <table:table-cell table:style-name="ce3" office:value-type="string" calcext:value-type="string">
            <text:p>0274500002</text:p>
          </table:table-cell>
          <table:table-cell table:style-name="ce3" office:value-type="string" calcext:value-type="string">
            <text:p>m2</text:p>
          </table:table-cell>
          <table:table-cell table:style-name="ce3" office:value-type="float" office:value="0.002" calcext:value-type="float">
            <text:p>0.002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96" calcext:value-type="float">
            <text:p>496</text:p>
          </table:table-cell>
          <table:table-cell table:style-name="ce3" office:value-type="string" calcext:value-type="string">
            <text:p><text:span text:style-name="T12">瀝青黏層</text:span><text:span text:style-name="T13">(</text:span><text:span text:style-name="T14">不分類</text:span><text:span text:style-name="T13">)</text:span></text:p>
          </table:table-cell>
          <table:table-cell table:style-name="ce3" office:value-type="string" calcext:value-type="string">
            <text:p>0274700002</text:p>
          </table:table-cell>
          <table:table-cell table:style-name="ce3" office:value-type="string" calcext:value-type="string">
            <text:p>m2</text:p>
          </table:table-cell>
          <table:table-cell table:style-name="ce3" office:value-type="float" office:value="0.002" calcext:value-type="float">
            <text:p>0.002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97" calcext:value-type="float">
            <text:p>497</text:p>
          </table:table-cell>
          <table:table-cell table:style-name="ce3" office:value-type="string" calcext:value-type="string">
            <text:p><text:span text:style-name="T12">舖單元磚</text:span><text:span text:style-name="T13">(</text:span><text:span text:style-name="T14">不分類</text:span><text:span text:style-name="T13">)</text:span></text:p>
          </table:table-cell>
          <table:table-cell table:style-name="ce6" office:value-type="string" calcext:value-type="string">
            <text:p>0278000002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33.739" calcext:value-type="float">
            <text:p>33.739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98" calcext:value-type="float">
            <text:p>498</text:p>
          </table:table-cell>
          <table:table-cell table:style-name="ce3" office:value-type="string" calcext:value-type="string">
            <text:p><text:span text:style-name="T4">濕式壓花地坪</text:span></text:p>
          </table:table-cell>
          <table:table-cell table:style-name="ce6" office:value-type="string" calcext:value-type="string">
            <text:p>0278040002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60.582" calcext:value-type="float">
            <text:p>60.58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499" calcext:value-type="float">
            <text:p>499</text:p>
          </table:table-cell>
          <table:table-cell table:style-name="ce3" office:value-type="string" calcext:value-type="string">
            <text:p><text:span text:style-name="T4">乾式噴花地坪</text:span></text:p>
          </table:table-cell>
          <table:table-cell table:style-name="ce6" office:value-type="string" calcext:value-type="string">
            <text:p>0278040002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6.896" calcext:value-type="float">
            <text:p>6.896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<text:span text:style-name="T4">乾式壓花地坪</text:span></text:p>
          </table:table-cell>
          <table:table-cell table:style-name="ce6" office:value-type="string" calcext:value-type="string">
            <text:p>0278040002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6.87" calcext:value-type="float">
            <text:p>6.87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01" calcext:value-type="float">
            <text:p>501</text:p>
          </table:table-cell>
          <table:table-cell table:style-name="ce3" office:value-type="string" calcext:value-type="string">
            <text:p><text:span text:style-name="T4">反光導標及安裝</text:span></text:p>
          </table:table-cell>
          <table:table-cell table:style-name="ce6" office:value-type="string" calcext:value-type="string">
            <text:p>0289200007</text:p>
          </table:table-cell>
          <table:table-cell table:style-name="ce3" office:value-type="string" calcext:value-type="string">
            <text:p><text:span text:style-name="T4">個</text:span></text:p>
          </table:table-cell>
          <table:table-cell table:style-name="ce22" office:value-type="float" office:value="0.07" calcext:value-type="float">
            <text:p>0.07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02" calcext:value-type="float">
            <text:p>502</text:p>
          </table:table-cell>
          <table:table-cell table:style-name="ce3" office:value-type="string" calcext:value-type="string">
            <text:p><text:span text:style-name="T12">道路施工及復舊</text:span><text:span text:style-name="T13">(</text:span><text:span text:style-name="T14">不分類</text:span><text:span text:style-name="T13">)</text:span></text:p>
          </table:table-cell>
          <table:table-cell table:style-name="ce3" office:value-type="string" calcext:value-type="string">
            <text:p>0295200002</text:p>
          </table:table-cell>
          <table:table-cell table:style-name="ce3" office:value-type="string" calcext:value-type="string">
            <text:p>m2</text:p>
          </table:table-cell>
          <table:table-cell table:style-name="ce3" office:value-type="float" office:value="16.207" calcext:value-type="float">
            <text:p>16.207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03" calcext:value-type="float">
            <text:p>503</text:p>
          </table:table-cell>
          <table:table-cell table:style-name="ce3" office:value-type="string" calcext:value-type="string">
            <text:p><text:span text:style-name="T12">道路施工及復舊</text:span><text:span text:style-name="T13">(</text:span><text:span text:style-name="T14">不分類</text:span><text:span text:style-name="T13">)</text:span></text:p>
          </table:table-cell>
          <table:table-cell table:style-name="ce3" office:value-type="string" calcext:value-type="string">
            <text:p>0295200001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6.207" calcext:value-type="float">
            <text:p>16.207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04" calcext:value-type="float">
            <text:p>504</text:p>
          </table:table-cell>
          <table:table-cell table:style-name="ce3" office:value-type="string" calcext:value-type="string">
            <text:p><text:span text:style-name="T12">瀝青混凝土面層刨除</text:span><text:span text:style-name="T13">(</text:span><text:span text:style-name="T14">不分類，厚</text:span><text:span text:style-name="T13">5cm)</text:span></text:p>
          </table:table-cell>
          <table:table-cell table:style-name="ce3" office:value-type="string" calcext:value-type="string">
            <text:p>0296100002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2.094" calcext:value-type="float">
            <text:p>2.094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05" calcext:value-type="float">
            <text:p>505</text:p>
          </table:table-cell>
          <table:table-cell table:style-name="ce3" office:value-type="string" calcext:value-type="string">
            <text:p><text:span text:style-name="T4">瀝青混凝土面層刨除</text:span></text:p>
          </table:table-cell>
          <table:table-cell table:style-name="ce3" office:value-type="string" calcext:value-type="string">
            <text:p>0296100002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7.484" calcext:value-type="float">
            <text:p>7.484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06" calcext:value-type="float">
            <text:p>506</text:p>
          </table:table-cell>
          <table:table-cell table:style-name="ce3" office:value-type="string" calcext:value-type="string">
            <text:p><text:span text:style-name="T20">瀝青混凝土面層刨除，厚</text:span><text:span text:style-name="T21">5cm</text:span><text:span text:style-name="T28">，刨除機</text:span><text:span text:style-name="T21">2.2m</text:span><text:span text:style-name="T28">寬</text:span></text:p>
          </table:table-cell>
          <table:table-cell table:style-name="ce3" office:value-type="string" calcext:value-type="string">
            <text:p>0296140402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2.094" calcext:value-type="float">
            <text:p>2.094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07" calcext:value-type="float">
            <text:p>507</text:p>
          </table:table-cell>
          <table:table-cell table:style-name="ce3" office:value-type="string" calcext:value-type="string">
            <text:p><text:span text:style-name="T4">瀝青混凝土面層刨除，刨除料運費</text:span></text:p>
          </table:table-cell>
          <table:table-cell table:style-name="ce3" office:value-type="string" calcext:value-type="string">
            <text:p>0296103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17.032" calcext:value-type="float">
            <text:p>17.03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08" calcext:value-type="float">
            <text:p>508</text:p>
          </table:table-cell>
          <table:table-cell table:style-name="ce3" office:value-type="string" calcext:value-type="string">
            <text:p><text:span text:style-name="T12">再生瀝青混凝土，舖築及滾壓</text:span><text:span text:style-name="T13">(</text:span><text:span text:style-name="T14">不分類，含料</text:span><text:span text:style-name="T13">)</text:span></text:p>
          </table:table-cell>
          <table:table-cell table:style-name="ce3" office:value-type="string" calcext:value-type="string">
            <text:p>029660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85.209" calcext:value-type="float">
            <text:p>85.209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土保持工程減碳參考指引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09" calcext:value-type="float">
            <text:p>509</text:p>
          </table:table-cell>
          <table:table-cell table:style-name="ce3" office:value-type="string" calcext:value-type="string">
            <text:p><text:span text:style-name="T12">再生瀝青混凝土，舖築及滾壓</text:span><text:span text:style-name="T13">(</text:span><text:span text:style-name="T14">不分類，含料</text:span><text:span text:style-name="T13">)</text:span></text:p>
          </table:table-cell>
          <table:table-cell table:style-name="ce3" office:value-type="string" calcext:value-type="string">
            <text:p>0296600005</text:p>
          </table:table-cell>
          <table:table-cell table:style-name="ce3" office:value-type="string" calcext:value-type="string">
            <text:p>t</text:p>
          </table:table-cell>
          <table:table-cell table:style-name="ce22" office:value-type="float" office:value="36.259" calcext:value-type="float">
            <text:p>36.259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土保持工程減碳參考指引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10" calcext:value-type="float">
            <text:p>510</text:p>
          </table:table-cell>
          <table:table-cell table:style-name="ce3" office:value-type="string" calcext:value-type="string">
            <text:p><text:span text:style-name="T12">再生瀝青混凝土</text:span><text:span text:style-name="T13">(</text:span><text:span text:style-name="T14">不分類</text:span><text:span text:style-name="T13">)</text:span></text:p>
          </table:table-cell>
          <table:table-cell table:style-name="ce3" office:value-type="string" calcext:value-type="string">
            <text:p>0296600005</text:p>
          </table:table-cell>
          <table:table-cell table:style-name="ce3" office:value-type="string" calcext:value-type="string">
            <text:p>t</text:p>
          </table:table-cell>
          <table:table-cell table:style-name="ce22" office:value-type="float" office:value="17.767" calcext:value-type="float">
            <text:p>17.767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土保持工程減碳參考指引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11" calcext:value-type="float">
            <text:p>511</text:p>
          </table:table-cell>
          <table:table-cell table:style-name="ce3" office:value-type="string" calcext:value-type="string">
            <text:p><text:span text:style-name="T39">再生瀝青混凝土，</text:span><text:span text:style-name="T40">(</text:span><text:span text:style-name="T41">密級配，</text:span><text:span text:style-name="T40">40%</text:span><text:span text:style-name="T41">回收料</text:span><text:span text:style-name="T40">)</text:span><text:span text:style-name="T41">，舖築及滾壓</text:span></text:p>
          </table:table-cell>
          <table:table-cell table:style-name="ce3" office:value-type="string" calcext:value-type="string">
            <text:p>02966200B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84.384" calcext:value-type="float">
            <text:p>84.384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土保持工程減碳參考指引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12" calcext:value-type="float">
            <text:p>512</text:p>
          </table:table-cell>
          <table:table-cell table:style-name="ce5" office:value-type="string" calcext:value-type="string">
            <text:p><text:span text:style-name="T6">場鑄結構混凝土用模板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3110000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1.543" calcext:value-type="float">
            <text:p>1.543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13" calcext:value-type="float">
            <text:p>513</text:p>
          </table:table-cell>
          <table:table-cell table:style-name="ce5" office:value-type="string" calcext:value-type="string">
            <text:p><text:span text:style-name="T5">場鑄結構混凝土用模板，普通模板，一般工程用</text:span></text:p>
          </table:table-cell>
          <table:table-cell table:style-name="ce5" office:value-type="string" calcext:value-type="string">
            <text:p>03110110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0.29" calcext:value-type="float">
            <text:p>0.29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14" calcext:value-type="float">
            <text:p>514</text:p>
          </table:table-cell>
          <table:table-cell table:style-name="ce5" office:value-type="string" calcext:value-type="string">
            <text:p><text:span text:style-name="T5">場鑄結構混凝土用模板，普通模板，建築</text:span></text:p>
          </table:table-cell>
          <table:table-cell table:style-name="ce5" office:value-type="string" calcext:value-type="string">
            <text:p>03110115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0.29" calcext:value-type="float">
            <text:p>0.29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15" calcext:value-type="float">
            <text:p>515</text:p>
          </table:table-cell>
          <table:table-cell table:style-name="ce5" office:value-type="string" calcext:value-type="string">
            <text:p><text:span text:style-name="T5">場鑄結構混凝土用模板，清水模板</text:span></text:p>
          </table:table-cell>
          <table:table-cell table:style-name="ce5" office:value-type="string" calcext:value-type="string">
            <text:p>03110200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1.01" calcext:value-type="float">
            <text:p>1.01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16" calcext:value-type="float">
            <text:p>516</text:p>
          </table:table-cell>
          <table:table-cell table:style-name="ce5" office:value-type="string" calcext:value-type="string">
            <text:p><text:span text:style-name="T5">場鑄結構混凝土用模板，免拆模板，木質</text:span></text:p>
          </table:table-cell>
          <table:table-cell table:style-name="ce5" office:value-type="string" calcext:value-type="string">
            <text:p>03110600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0.852" calcext:value-type="float">
            <text:p>0.85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17" calcext:value-type="float">
            <text:p>517</text:p>
          </table:table-cell>
          <table:table-cell table:style-name="ce5" office:value-type="string" calcext:value-type="string">
            <text:p><text:span text:style-name="T5">場鑄結構混凝土用模板，免拆模板，鋼質</text:span></text:p>
          </table:table-cell>
          <table:table-cell table:style-name="ce5" office:value-type="string" calcext:value-type="string">
            <text:p>03110700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86.052" calcext:value-type="float">
            <text:p>86.05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5" office:value-type="string" calcext:value-type="string">
            <text:p><text:span text:style-name="T5">場鑄結構混凝土用模板，鋼製模板</text:span></text:p>
          </table:table-cell>
          <table:table-cell table:style-name="ce8" office:value-type="string" calcext:value-type="string">
            <text:p>03110900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8.897" calcext:value-type="float">
            <text:p>8.897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19" calcext:value-type="float">
            <text:p>519</text:p>
          </table:table-cell>
          <table:table-cell table:style-name="ce5" office:value-type="string" calcext:value-type="string">
            <text:p><text:span text:style-name="T5">場鑄結構混凝土用模板，造型模板</text:span></text:p>
          </table:table-cell>
          <table:table-cell table:style-name="ce5" office:value-type="string" calcext:value-type="string">
            <text:p>03110A00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3.253" calcext:value-type="float">
            <text:p>3.253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20" calcext:value-type="float">
            <text:p>520</text:p>
          </table:table-cell>
          <table:table-cell table:style-name="ce5" office:value-type="string" calcext:value-type="string">
            <text:p><text:span text:style-name="T5">場鑄結構混凝土用模板，小搬運</text:span></text:p>
          </table:table-cell>
          <table:table-cell table:style-name="ce5" office:value-type="string" calcext:value-type="string">
            <text:p>03110021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17.12" calcext:value-type="float">
            <text:p>17.12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21" calcext:value-type="float">
            <text:p>521</text:p>
          </table:table-cell>
          <table:table-cell table:style-name="ce5" office:value-type="string" calcext:value-type="string">
            <text:p><text:span text:style-name="T5">場鑄結構混凝土用模板，結構模板</text:span></text:p>
          </table:table-cell>
          <table:table-cell table:style-name="ce5" office:value-type="string" calcext:value-type="string">
            <text:p>03110022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0.29" calcext:value-type="float">
            <text:p>0.29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22" calcext:value-type="float">
            <text:p>522</text:p>
          </table:table-cell>
          <table:table-cell table:style-name="ce5" office:value-type="string" calcext:value-type="string">
            <text:p><text:span text:style-name="T5">場鑄結構混凝土用模板，普通模板，軀体</text:span></text:p>
          </table:table-cell>
          <table:table-cell table:style-name="ce5" office:value-type="string" calcext:value-type="string">
            <text:p>03110121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0.29" calcext:value-type="float">
            <text:p>0.29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23" calcext:value-type="float">
            <text:p>523</text:p>
          </table:table-cell>
          <table:table-cell table:style-name="ce5" office:value-type="string" calcext:value-type="string">
            <text:p><text:span text:style-name="T5">場鑄結構混凝土用模板，基礎模板</text:span></text:p>
          </table:table-cell>
          <table:table-cell table:style-name="ce5" office:value-type="string" calcext:value-type="string">
            <text:p>0311012201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0.29" calcext:value-type="float">
            <text:p>0.29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24" calcext:value-type="float">
            <text:p>524</text:p>
          </table:table-cell>
          <table:table-cell table:style-name="ce5" office:value-type="string" calcext:value-type="string">
            <text:p><text:span text:style-name="T9">場鑄結構混凝土用模板，普通模板，</text:span><text:span text:style-name="T10"> </text:span><text:span text:style-name="T11">基礎</text:span></text:p>
          </table:table-cell>
          <table:table-cell table:style-name="ce5" office:value-type="string" calcext:value-type="string">
            <text:p>03110122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0.29" calcext:value-type="float">
            <text:p>0.29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25" calcext:value-type="float">
            <text:p>525</text:p>
          </table:table-cell>
          <table:table-cell table:style-name="ce5" office:value-type="string" calcext:value-type="string">
            <text:p><text:span text:style-name="T5">場鑄結構混凝土用模板，清水模板，軀体</text:span></text:p>
          </table:table-cell>
          <table:table-cell table:style-name="ce8" office:value-type="string" calcext:value-type="string">
            <text:p>03110221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1.01" calcext:value-type="float">
            <text:p>1.01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26" calcext:value-type="float">
            <text:p>526</text:p>
          </table:table-cell>
          <table:table-cell table:style-name="ce5" office:value-type="string" calcext:value-type="string">
            <text:p><text:span text:style-name="T5">場鑄結構混凝土用模板，鋼模板</text:span></text:p>
          </table:table-cell>
          <table:table-cell table:style-name="ce5" office:value-type="string" calcext:value-type="string">
            <text:p>0311032100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8.28" calcext:value-type="float">
            <text:p>8.28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27" calcext:value-type="float">
            <text:p>527</text:p>
          </table:table-cell>
          <table:table-cell table:style-name="ce5" office:value-type="string" calcext:value-type="string">
            <text:p><text:span text:style-name="T5">場鑄結構混凝土用模板，景觀造型模板</text:span></text:p>
          </table:table-cell>
          <table:table-cell table:style-name="ce5" office:value-type="string" calcext:value-type="string">
            <text:p>03110C00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2.48" calcext:value-type="float">
            <text:p>2.48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28" calcext:value-type="float">
            <text:p>528</text:p>
          </table:table-cell>
          <table:table-cell table:style-name="ce5" office:value-type="string" calcext:value-type="string">
            <text:p><text:span text:style-name="T6">鋼筋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321000005</text:p>
          </table:table-cell>
          <table:table-cell table:style-name="ce5" office:value-type="string" calcext:value-type="string">
            <text:p>t</text:p>
          </table:table-cell>
          <table:table-cell table:style-name="ce21" office:value-type="float" office:value="983.72" calcext:value-type="float">
            <text:p>983.72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29" calcext:value-type="float">
            <text:p>529</text:p>
          </table:table-cell>
          <table:table-cell table:style-name="ce5" office:value-type="string" calcext:value-type="string">
            <text:p><text:span text:style-name="T6">鋼筋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321000009</text:p>
          </table:table-cell>
          <table:table-cell table:style-name="ce5" office:value-type="string" calcext:value-type="string">
            <text:p>kg</text:p>
          </table:table-cell>
          <table:table-cell table:style-name="ce29" office:value-type="float" office:value="0.984" calcext:value-type="float">
            <text:p>0.984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30" calcext:value-type="float">
            <text:p>530</text:p>
          </table:table-cell>
          <table:table-cell table:style-name="ce5" office:value-type="string" calcext:value-type="string">
            <text:p><text:span text:style-name="T9">鋼筋，</text:span><text:span text:style-name="T10">SD280</text:span><text:span text:style-name="T11">，連工帶料</text:span></text:p>
          </table:table-cell>
          <table:table-cell table:style-name="ce5" office:value-type="string" calcext:value-type="string">
            <text:p>0321030075</text:p>
          </table:table-cell>
          <table:table-cell table:style-name="ce5" office:value-type="string" calcext:value-type="string">
            <text:p>t</text:p>
          </table:table-cell>
          <table:table-cell table:style-name="ce21" office:value-type="float" office:value="983.72" calcext:value-type="float">
            <text:p>983.720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31" calcext:value-type="float">
            <text:p>531</text:p>
          </table:table-cell>
          <table:table-cell table:style-name="ce5" office:value-type="string" calcext:value-type="string">
            <text:p><text:span text:style-name="T9">鋼筋，</text:span><text:span text:style-name="T10">SD280</text:span><text:span text:style-name="T11">，連工帶料</text:span></text:p>
          </table:table-cell>
          <table:table-cell table:style-name="ce5" office:value-type="string" calcext:value-type="string">
            <text:p>0321030079</text:p>
          </table:table-cell>
          <table:table-cell table:style-name="ce5" office:value-type="string" calcext:value-type="string">
            <text:p>kg</text:p>
          </table:table-cell>
          <table:table-cell table:style-name="ce21" office:value-type="float" office:value="0.984" calcext:value-type="float">
            <text:p>0.984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32" calcext:value-type="float">
            <text:p>532</text:p>
          </table:table-cell>
          <table:table-cell table:style-name="ce5" office:value-type="string" calcext:value-type="string">
            <text:p><text:span text:style-name="T9">鋼筋，</text:span><text:span text:style-name="T10">SD280W</text:span><text:span text:style-name="T11">，連工帶料</text:span></text:p>
          </table:table-cell>
          <table:table-cell table:style-name="ce5" office:value-type="string" calcext:value-type="string">
            <text:p>0321040075</text:p>
          </table:table-cell>
          <table:table-cell table:style-name="ce5" office:value-type="string" calcext:value-type="string">
            <text:p>t</text:p>
          </table:table-cell>
          <table:table-cell table:style-name="ce21" office:value-type="float" office:value="983.72" calcext:value-type="float">
            <text:p>983.720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33" calcext:value-type="float">
            <text:p>533</text:p>
          </table:table-cell>
          <table:table-cell table:style-name="ce5" office:value-type="string" calcext:value-type="string">
            <text:p><text:span text:style-name="T9">鋼筋，</text:span><text:span text:style-name="T10">SD280W</text:span><text:span text:style-name="T11">，連工帶料</text:span></text:p>
          </table:table-cell>
          <table:table-cell table:style-name="ce5" office:value-type="string" calcext:value-type="string">
            <text:p>0321040079</text:p>
          </table:table-cell>
          <table:table-cell table:style-name="ce5" office:value-type="string" calcext:value-type="string">
            <text:p>kg</text:p>
          </table:table-cell>
          <table:table-cell table:style-name="ce21" office:value-type="float" office:value="0.984" calcext:value-type="float">
            <text:p>0.984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34" calcext:value-type="float">
            <text:p>534</text:p>
          </table:table-cell>
          <table:table-cell table:style-name="ce5" office:value-type="string" calcext:value-type="string">
            <text:p><text:span text:style-name="T9">鋼筋，</text:span><text:span text:style-name="T10">SD420W</text:span><text:span text:style-name="T11">，連工帶料</text:span></text:p>
          </table:table-cell>
          <table:table-cell table:style-name="ce8" office:value-type="string" calcext:value-type="string">
            <text:p>0321050075</text:p>
          </table:table-cell>
          <table:table-cell table:style-name="ce5" office:value-type="string" calcext:value-type="string">
            <text:p>t</text:p>
          </table:table-cell>
          <table:table-cell table:style-name="ce21" office:value-type="float" office:value="983.72" calcext:value-type="float">
            <text:p>983.720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35" calcext:value-type="float">
            <text:p>535</text:p>
          </table:table-cell>
          <table:table-cell table:style-name="ce5" office:value-type="string" calcext:value-type="string">
            <text:p><text:span text:style-name="T9">鋼筋，</text:span><text:span text:style-name="T10">SD420W</text:span><text:span text:style-name="T11">，連工帶料</text:span></text:p>
          </table:table-cell>
          <table:table-cell table:style-name="ce8" office:value-type="string" calcext:value-type="string">
            <text:p>0321050079</text:p>
          </table:table-cell>
          <table:table-cell table:style-name="ce5" office:value-type="string" calcext:value-type="string">
            <text:p>kg</text:p>
          </table:table-cell>
          <table:table-cell table:style-name="ce21" office:value-type="float" office:value="0.984" calcext:value-type="float">
            <text:p>0.984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36" calcext:value-type="float">
            <text:p>536</text:p>
          </table:table-cell>
          <table:table-cell table:style-name="ce5" office:value-type="string" calcext:value-type="string">
            <text:p><text:span text:style-name="T5">鋼筋</text:span></text:p>
          </table:table-cell>
          <table:table-cell table:style-name="ce5" office:value-type="string" calcext:value-type="string">
            <text:p>03210000A5</text:p>
          </table:table-cell>
          <table:table-cell table:style-name="ce5" office:value-type="string" calcext:value-type="string">
            <text:p>t</text:p>
          </table:table-cell>
          <table:table-cell table:style-name="ce21" office:value-type="float" office:value="983.72" calcext:value-type="float">
            <text:p>983.720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37" calcext:value-type="float">
            <text:p>537</text:p>
          </table:table-cell>
          <table:table-cell table:style-name="ce5" office:value-type="string" calcext:value-type="string">
            <text:p><text:span text:style-name="T6">鋼筋加工及組立</text:span><text:span text:style-name="T7">(</text:span><text:span text:style-name="T8">鋼筋另計</text:span><text:span text:style-name="T7">)</text:span></text:p>
          </table:table-cell>
          <table:table-cell table:style-name="ce5" office:value-type="string" calcext:value-type="string">
            <text:p>0321030003</text:p>
          </table:table-cell>
          <table:table-cell table:style-name="ce5" office:value-type="string" calcext:value-type="string">
            <text:p>t</text:p>
          </table:table-cell>
          <table:table-cell table:style-name="ce21" office:value-type="float" office:value="9.31" calcext:value-type="float">
            <text:p>9.310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38" calcext:value-type="float">
            <text:p>538</text:p>
          </table:table-cell>
          <table:table-cell table:style-name="ce5" office:value-type="string" calcext:value-type="string">
            <text:p><text:span text:style-name="T6">鋼筋加工及組立</text:span><text:span text:style-name="T7">(</text:span><text:span text:style-name="T8">含鋼筋</text:span><text:span text:style-name="T7">)</text:span></text:p>
          </table:table-cell>
          <table:table-cell table:style-name="ce5" office:value-type="string" calcext:value-type="string">
            <text:p>0321030004</text:p>
          </table:table-cell>
          <table:table-cell table:style-name="ce5" office:value-type="string" calcext:value-type="string">
            <text:p>t</text:p>
          </table:table-cell>
          <table:table-cell table:style-name="ce21" office:value-type="float" office:value="993.03" calcext:value-type="float">
            <text:p>993.030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39" calcext:value-type="float">
            <text:p>539</text:p>
          </table:table-cell>
          <table:table-cell table:style-name="ce5" office:value-type="string" calcext:value-type="string">
            <text:p><text:span text:style-name="T18">鋼筋，</text:span><text:span text:style-name="T19">SD280</text:span></text:p>
          </table:table-cell>
          <table:table-cell table:style-name="ce5" office:value-type="string" calcext:value-type="string">
            <text:p>0321030005</text:p>
          </table:table-cell>
          <table:table-cell table:style-name="ce5" office:value-type="string" calcext:value-type="string">
            <text:p>t</text:p>
          </table:table-cell>
          <table:table-cell table:style-name="ce21" office:value-type="float" office:value="835" calcext:value-type="float">
            <text:p>835.000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40" calcext:value-type="float">
            <text:p>540</text:p>
          </table:table-cell>
          <table:table-cell table:style-name="ce5" office:value-type="string" calcext:value-type="string">
            <text:p><text:span text:style-name="T9">鋼筋，</text:span><text:span text:style-name="T10">SD280</text:span><text:span text:style-name="T11">，小搬運</text:span></text:p>
          </table:table-cell>
          <table:table-cell table:style-name="ce5" office:value-type="string" calcext:value-type="string">
            <text:p>0321030015</text:p>
          </table:table-cell>
          <table:table-cell table:style-name="ce5" office:value-type="string" calcext:value-type="string">
            <text:p>t</text:p>
          </table:table-cell>
          <table:table-cell table:style-name="ce21" office:value-type="float" office:value="17.12" calcext:value-type="float">
            <text:p>17.120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41" calcext:value-type="float">
            <text:p>541</text:p>
          </table:table-cell>
          <table:table-cell table:style-name="ce5" office:value-type="string" calcext:value-type="string">
            <text:p><text:span text:style-name="T5">鋼筋，竹節鋼筋</text:span></text:p>
          </table:table-cell>
          <table:table-cell table:style-name="ce5" office:value-type="string" calcext:value-type="string">
            <text:p>0321031002</text:p>
          </table:table-cell>
          <table:table-cell table:style-name="ce5" office:value-type="string" calcext:value-type="string">
            <text:p>t</text:p>
          </table:table-cell>
          <table:table-cell table:style-name="ce21" office:value-type="float" office:value="919" calcext:value-type="float">
            <text:p>919.000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42" calcext:value-type="float">
            <text:p>542</text:p>
          </table:table-cell>
          <table:table-cell table:style-name="ce8" office:value-type="string" calcext:value-type="string">
            <text:p><text:span text:style-name="T6">銲接鋼線網，線徑</text:span><text:span text:style-name="T7">10mm</text:span><text:span text:style-name="T8">，方孔</text:span><text:span text:style-name="T7">10x10cm</text:span></text:p>
          </table:table-cell>
          <table:table-cell table:style-name="ce8" office:value-type="string" calcext:value-type="string">
            <text:p>0322006142</text:p>
          </table:table-cell>
          <table:table-cell table:style-name="ce8" office:value-type="string" calcext:value-type="string">
            <text:p>kg</text:p>
          </table:table-cell>
          <table:table-cell table:style-name="ce21" office:value-type="float" office:value="10.296" calcext:value-type="float">
            <text:p>10.296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43" calcext:value-type="float">
            <text:p>543</text:p>
          </table:table-cell>
          <table:table-cell table:style-name="ce8" office:value-type="string" calcext:value-type="string">
            <text:p><text:span text:style-name="T6">銲接鋼線網，線徑</text:span><text:span text:style-name="T7">10mm</text:span><text:span text:style-name="T8">，方孔</text:span><text:span text:style-name="T7">15x15cm</text:span></text:p>
          </table:table-cell>
          <table:table-cell table:style-name="ce8" office:value-type="string" calcext:value-type="string">
            <text:p>0322006162</text:p>
          </table:table-cell>
          <table:table-cell table:style-name="ce8" office:value-type="string" calcext:value-type="string">
            <text:p>kg</text:p>
          </table:table-cell>
          <table:table-cell table:style-name="ce21" office:value-type="float" office:value="6.864" calcext:value-type="float">
            <text:p>6.864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544" calcext:value-type="float">
            <text:p>544</text:p>
          </table:table-cell>
          <table:table-cell table:style-name="ce8" office:value-type="string" calcext:value-type="string">
            <text:p><text:span text:style-name="T6">銲接鋼線網，線徑</text:span><text:span text:style-name="T7">10mm</text:span><text:span text:style-name="T8">，方孔</text:span><text:span text:style-name="T7">20x20cm</text:span></text:p>
          </table:table-cell>
          <table:table-cell table:style-name="ce8" office:value-type="string" calcext:value-type="string">
            <text:p>0322006182</text:p>
          </table:table-cell>
          <table:table-cell table:style-name="ce8" office:value-type="string" calcext:value-type="string">
            <text:p>kg</text:p>
          </table:table-cell>
          <table:table-cell table:style-name="ce21" office:value-type="float" office:value="5.152" calcext:value-type="float">
            <text:p>5.15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45" calcext:value-type="float">
            <text:p>545</text:p>
          </table:table-cell>
          <table:table-cell table:style-name="ce8" office:value-type="string" calcext:value-type="string">
            <text:p><text:span text:style-name="T6">銲接鋼線網</text:span><text:span text:style-name="T7">(</text:span><text:span text:style-name="T8">不分類，線徑</text:span><text:span text:style-name="T7"> 10mm)</text:span></text:p>
          </table:table-cell>
          <table:table-cell table:style-name="ce8" office:value-type="string" calcext:value-type="string">
            <text:p>0322000079</text:p>
          </table:table-cell>
          <table:table-cell table:style-name="ce8" office:value-type="string" calcext:value-type="string">
            <text:p>kg</text:p>
          </table:table-cell>
          <table:table-cell table:style-name="ce21" office:value-type="float" office:value="6.556" calcext:value-type="float">
            <text:p>6.556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46" calcext:value-type="float">
            <text:p>546</text:p>
          </table:table-cell>
          <table:table-cell table:style-name="ce8" office:value-type="string" calcext:value-type="string">
            <text:p>8mm <text:span text:style-name="T9">點焊鋼絲網</text:span><text:span text:style-name="T10">(10*10cm)</text:span><text:span text:style-name="T11">連工帶料</text:span></text:p>
          </table:table-cell>
          <table:table-cell table:style-name="ce8" office:value-type="string" calcext:value-type="string">
            <text:p>032203082</text:p>
          </table:table-cell>
          <table:table-cell table:style-name="ce8" office:value-type="string" calcext:value-type="string">
            <text:p>m2</text:p>
          </table:table-cell>
          <table:table-cell table:style-name="ce21" office:value-type="float" office:value="0.6" calcext:value-type="float">
            <text:p>0.600 </text:p>
          </table:table-cell>
          <table:table-cell table:style-name="ce6" office:value-type="string" calcext:value-type="string">
            <text:p><text:span text:style-name="T5">規劃設計</text:span></text:p>
          </table:table-cell>
          <table:table-cell table:style-name="ce6" office:value-type="string" calcext:value-type="string">
            <text:p><text:span text:style-name="T5">水土保持工程減碳參考指引</text:span></text:p>
          </table:table-cell>
          <table:table-cell table:style-name="ce6" office:value-type="string" calcext:value-type="string">
            <text:p><text:span text:style-name="T5">尚未認證</text:span></text:p>
          </table:table-cell>
          <table:table-cell table:style-name="ce6" office:value-type="float" office:value="2023" calcext:value-type="float">
            <text:p>2023</text:p>
          </table:table-cell>
          <table:table-cell table:style-name="ce8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47" calcext:value-type="float">
            <text:p>547</text:p>
          </table:table-cell>
          <table:table-cell table:style-name="ce5" office:value-type="string" calcext:value-type="string">
            <text:p><text:span text:style-name="T22">結構用混凝土</text:span><text:span text:style-name="T23">(</text:span><text:span text:style-name="T24">純水泥</text:span><text:span text:style-name="T23">)(</text:span><text:span text:style-name="T24">不分類</text:span><text:span text:style-name="T23">)</text:span></text:p>
          </table:table-cell>
          <table:table-cell table:style-name="ce5" office:value-type="string" calcext:value-type="string">
            <text:p>033100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340.284" calcext:value-type="float">
            <text:p>340.284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48" calcext:value-type="float">
            <text:p>548</text:p>
          </table:table-cell>
          <table:table-cell table:style-name="ce5" office:value-type="string" calcext:value-type="string">
            <text:p><text:span text:style-name="T18">結構用混凝土，預拌，</text:span><text:span text:style-name="T19">140kgf/cm2</text:span></text:p>
          </table:table-cell>
          <table:table-cell table:style-name="ce5" office:value-type="string" calcext:value-type="string">
            <text:p>0331023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93.57" calcext:value-type="float">
            <text:p>293.57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49" calcext:value-type="float">
            <text:p>549</text:p>
          </table:table-cell>
          <table:table-cell table:style-name="ce5" office:value-type="string" calcext:value-type="string">
            <text:p><text:span text:style-name="T18">結構用混凝土，預拌，</text:span><text:span text:style-name="T19">175kgf/cm2</text:span></text:p>
          </table:table-cell>
          <table:table-cell table:style-name="ce5" office:value-type="string" calcext:value-type="string">
            <text:p>0331024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344.288" calcext:value-type="float">
            <text:p>344.288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50" calcext:value-type="float">
            <text:p>550</text:p>
          </table:table-cell>
          <table:table-cell table:style-name="ce5" office:value-type="string" calcext:value-type="string">
            <text:p><text:span text:style-name="T18">結構用混凝土，預拌，</text:span><text:span text:style-name="T19">210kgf/cm2</text:span></text:p>
          </table:table-cell>
          <table:table-cell table:style-name="ce5" office:value-type="string" calcext:value-type="string">
            <text:p>0331025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324.34" calcext:value-type="float">
            <text:p>324.34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51" calcext:value-type="float">
            <text:p>551</text:p>
          </table:table-cell>
          <table:table-cell table:style-name="ce5" office:value-type="string" calcext:value-type="string">
            <text:p><text:span text:style-name="T18">結構用混凝土，預拌，</text:span><text:span text:style-name="T19">245kgf/cm2</text:span></text:p>
          </table:table-cell>
          <table:table-cell table:style-name="ce5" office:value-type="string" calcext:value-type="string">
            <text:p>0331026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334.52" calcext:value-type="float">
            <text:p>334.52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52" calcext:value-type="float">
            <text:p>552</text:p>
          </table:table-cell>
          <table:table-cell table:style-name="ce5" office:value-type="string" calcext:value-type="string">
            <text:p><text:span text:style-name="T18">結構用混凝土，預拌，</text:span><text:span text:style-name="T19">280kgf/cm2</text:span></text:p>
          </table:table-cell>
          <table:table-cell table:style-name="ce5" office:value-type="string" calcext:value-type="string">
            <text:p>0331027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344.62" calcext:value-type="float">
            <text:p>344.62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53" calcext:value-type="float">
            <text:p>553</text:p>
          </table:table-cell>
          <table:table-cell table:style-name="ce5" office:value-type="string" calcext:value-type="string">
            <text:p><text:span text:style-name="T18">結構用混凝土，預拌，</text:span><text:span text:style-name="T19">350kgf/cm2</text:span></text:p>
          </table:table-cell>
          <table:table-cell table:style-name="ce5" office:value-type="string" calcext:value-type="string">
            <text:p>0331029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375.21" calcext:value-type="float">
            <text:p>375.21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54" calcext:value-type="float">
            <text:p>554</text:p>
          </table:table-cell>
          <table:table-cell table:style-name="ce5" office:value-type="string" calcext:value-type="string">
            <text:p><text:span text:style-name="T18">結構用混凝土，預拌，</text:span><text:span text:style-name="T19">420kgf/cm2</text:span></text:p>
          </table:table-cell>
          <table:table-cell table:style-name="ce5" office:value-type="string" calcext:value-type="string">
            <text:p>033102C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405.65" calcext:value-type="float">
            <text:p>405.65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55" calcext:value-type="float">
            <text:p>555</text:p>
          </table:table-cell>
          <table:table-cell table:style-name="ce5" office:value-type="string" calcext:value-type="string">
            <text:p><text:span text:style-name="T5">結構用混凝土，混凝土小搬運費</text:span></text:p>
          </table:table-cell>
          <table:table-cell table:style-name="ce5" office:value-type="string" calcext:value-type="string">
            <text:p>033100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17.12" calcext:value-type="float">
            <text:p>17.12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56" calcext:value-type="float">
            <text:p>556</text:p>
          </table:table-cell>
          <table:table-cell table:style-name="ce5" office:value-type="string" calcext:value-type="string">
            <text:p><text:span text:style-name="T5">結構用混凝土，預拌，澆置及搗實</text:span></text:p>
          </table:table-cell>
          <table:table-cell table:style-name="ce5" office:value-type="string" calcext:value-type="string">
            <text:p>03310000Z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0.14" calcext:value-type="float">
            <text:p>0.14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57" calcext:value-type="float">
            <text:p>557</text:p>
          </table:table-cell>
          <table:table-cell table:style-name="ce3" office:value-type="string" calcext:value-type="string">
            <text:p><text:span text:style-name="T12">混凝土表面處理，水泥拉毛處理</text:span><text:span text:style-name="T13">(</text:span><text:span text:style-name="T14">掃紋</text:span><text:span text:style-name="T13">)</text:span></text:p>
          </table:table-cell>
          <table:table-cell table:style-name="ce3" office:value-type="string" calcext:value-type="string">
            <text:p>0336060002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1.36" calcext:value-type="float">
            <text:p>1.36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58" calcext:value-type="float">
            <text:p>558</text:p>
          </table:table-cell>
          <table:table-cell table:style-name="ce3" office:value-type="string" calcext:value-type="string">
            <text:p><text:span text:style-name="T20">控制性低強度回填材料</text:span><text:span text:style-name="T21">(CLSm)</text:span></text:p>
          </table:table-cell>
          <table:table-cell table:style-name="ce3" office:value-type="string" calcext:value-type="string">
            <text:p>0337700013</text:p>
          </table:table-cell>
          <table:table-cell table:style-name="ce3" office:value-type="string" calcext:value-type="string">
            <text:p>m3</text:p>
          </table:table-cell>
          <table:table-cell table:style-name="ce20" office:value-type="float" office:value="94.495" calcext:value-type="float">
            <text:p>94.49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59" calcext:value-type="float">
            <text:p>559</text:p>
          </table:table-cell>
          <table:table-cell table:style-name="ce5" office:value-type="string" calcext:value-type="string">
            <text:p><text:span text:style-name="T6">預鑄混凝土，異形塊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34000000A</text:p>
          </table:table-cell>
          <table:table-cell table:style-name="ce5" office:value-type="string" calcext:value-type="string">
            <text:p><text:span text:style-name="T5">塊</text:span></text:p>
          </table:table-cell>
          <table:table-cell table:style-name="ce21" office:value-type="float" office:value="926.6544" calcext:value-type="float">
            <text:p>926.654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60" calcext:value-type="float">
            <text:p>560</text:p>
          </table:table-cell>
          <table:table-cell table:style-name="ce5" office:value-type="string" calcext:value-type="string">
            <text:p><text:span text:style-name="T18">預鑄混凝土，異形塊，</text:span><text:span text:style-name="T19">5t</text:span></text:p>
          </table:table-cell>
          <table:table-cell table:style-name="ce5" office:value-type="string" calcext:value-type="string">
            <text:p>03400C100A</text:p>
          </table:table-cell>
          <table:table-cell table:style-name="ce5" office:value-type="string" calcext:value-type="string">
            <text:p><text:span text:style-name="T5">塊</text:span></text:p>
          </table:table-cell>
          <table:table-cell table:style-name="ce21" office:value-type="float" office:value="463.452" calcext:value-type="float">
            <text:p>463.45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61" calcext:value-type="float">
            <text:p>561</text:p>
          </table:table-cell>
          <table:table-cell table:style-name="ce5" office:value-type="string" calcext:value-type="string">
            <text:p><text:span text:style-name="T18">預鑄混凝土，異形塊，</text:span><text:span text:style-name="T19">10t</text:span></text:p>
          </table:table-cell>
          <table:table-cell table:style-name="ce5" office:value-type="string" calcext:value-type="string">
            <text:p>03400C200A</text:p>
          </table:table-cell>
          <table:table-cell table:style-name="ce5" office:value-type="string" calcext:value-type="string">
            <text:p><text:span text:style-name="T5">塊</text:span></text:p>
          </table:table-cell>
          <table:table-cell table:style-name="ce21" office:value-type="float" office:value="883.717" calcext:value-type="float">
            <text:p>883.717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5" office:value-type="string" calcext:value-type="string">
            <text:p><text:span text:style-name="T18">預鑄混凝土，異形塊，</text:span><text:span text:style-name="T19">15t</text:span></text:p>
          </table:table-cell>
          <table:table-cell table:style-name="ce5" office:value-type="string" calcext:value-type="string">
            <text:p>03400C300A</text:p>
          </table:table-cell>
          <table:table-cell table:style-name="ce5" office:value-type="string" calcext:value-type="string">
            <text:p><text:span text:style-name="T5">塊</text:span></text:p>
          </table:table-cell>
          <table:table-cell table:style-name="ce21" office:value-type="float" office:value="1348.259" calcext:value-type="float">
            <text:p>1348.259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63" calcext:value-type="float">
            <text:p>563</text:p>
          </table:table-cell>
          <table:table-cell table:style-name="ce5" office:value-type="string" calcext:value-type="string">
            <text:p><text:span text:style-name="T18">預鑄混凝土，異形塊，</text:span><text:span text:style-name="T19">20t</text:span></text:p>
          </table:table-cell>
          <table:table-cell table:style-name="ce5" office:value-type="string" calcext:value-type="string">
            <text:p>03400C400A</text:p>
          </table:table-cell>
          <table:table-cell table:style-name="ce5" office:value-type="string" calcext:value-type="string">
            <text:p><text:span text:style-name="T5">塊</text:span></text:p>
          </table:table-cell>
          <table:table-cell table:style-name="ce21" office:value-type="float" office:value="1735.132" calcext:value-type="float">
            <text:p>1735.13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64" calcext:value-type="float">
            <text:p>564</text:p>
          </table:table-cell>
          <table:table-cell table:style-name="ce5" office:value-type="string" calcext:value-type="string">
            <text:p><text:span text:style-name="T5">預鑄混凝土，預鑄樑模板，製作及裝拆</text:span></text:p>
          </table:table-cell>
          <table:table-cell table:style-name="ce5" office:value-type="string" calcext:value-type="string">
            <text:p>034000AA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8.28" calcext:value-type="float">
            <text:p>8.28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65" calcext:value-type="float">
            <text:p>565</text:p>
          </table:table-cell>
          <table:table-cell table:style-name="ce5" office:value-type="string" calcext:value-type="string">
            <text:p><text:span text:style-name="T6">太空包</text:span><text:span text:style-name="T7">(</text:span><text:span text:style-name="T8">含所有一切費用</text:span><text:span text:style-name="T7">)</text:span></text:p>
          </table:table-cell>
          <table:table-cell table:style-name="ce5" office:value-type="string" calcext:value-type="string">
            <text:p>03400010A1</text:p>
          </table:table-cell>
          <table:table-cell table:style-name="ce5" office:value-type="string" calcext:value-type="string">
            <text:p><text:span text:style-name="T5">包</text:span></text:p>
          </table:table-cell>
          <table:table-cell table:style-name="ce21" office:value-type="float" office:value="2.55" calcext:value-type="float">
            <text:p>2.55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66" calcext:value-type="float">
            <text:p>566</text:p>
          </table:table-cell>
          <table:table-cell table:style-name="ce5" office:value-type="string" calcext:value-type="string">
            <text:p><text:span text:style-name="T6">港灣用預鑄混凝土塊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34390000A</text:p>
          </table:table-cell>
          <table:table-cell table:style-name="ce5" office:value-type="string" calcext:value-type="string">
            <text:p><text:span text:style-name="T5">塊</text:span></text:p>
          </table:table-cell>
          <table:table-cell table:style-name="ce21" office:value-type="float" office:value="996.719" calcext:value-type="float">
            <text:p>996.719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67" calcext:value-type="float">
            <text:p>567</text:p>
          </table:table-cell>
          <table:table-cell table:style-name="ce5" office:value-type="string" calcext:value-type="string">
            <text:p><text:span text:style-name="T18">港灣用預鑄混凝土塊，重</text:span><text:span text:style-name="T19">10t</text:span></text:p>
          </table:table-cell>
          <table:table-cell table:style-name="ce5" office:value-type="string" calcext:value-type="string">
            <text:p>03439B000A</text:p>
          </table:table-cell>
          <table:table-cell table:style-name="ce5" office:value-type="string" calcext:value-type="string">
            <text:p><text:span text:style-name="T5">塊</text:span></text:p>
          </table:table-cell>
          <table:table-cell table:style-name="ce21" office:value-type="float" office:value="680.227" calcext:value-type="float">
            <text:p>680.227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68" calcext:value-type="float">
            <text:p>568</text:p>
          </table:table-cell>
          <table:table-cell table:style-name="ce5" office:value-type="string" calcext:value-type="string">
            <text:p><text:span text:style-name="T18">港灣用預鑄混凝土塊，重</text:span><text:span text:style-name="T19">20t</text:span></text:p>
          </table:table-cell>
          <table:table-cell table:style-name="ce5" office:value-type="string" calcext:value-type="string">
            <text:p>03439E000A</text:p>
          </table:table-cell>
          <table:table-cell table:style-name="ce5" office:value-type="string" calcext:value-type="string">
            <text:p><text:span text:style-name="T5">塊</text:span></text:p>
          </table:table-cell>
          <table:table-cell table:style-name="ce21" office:value-type="float" office:value="1313.211" calcext:value-type="float">
            <text:p>1313.211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<text:span text:style-name="T12">水泥砂漿</text:span><text:span text:style-name="T13">(</text:span><text:span text:style-name="T14">不分類</text:span><text:span text:style-name="T13">)</text:span></text:p>
          </table:table-cell>
          <table:table-cell table:style-name="ce3" office:value-type="string" calcext:value-type="string">
            <text:p>040610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238.504" calcext:value-type="float">
            <text:p>238.504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70" calcext:value-type="float">
            <text:p>570</text:p>
          </table:table-cell>
          <table:table-cell table:style-name="ce3" office:value-type="string" calcext:value-type="string">
            <text:p><text:span text:style-name="T20">水泥砂漿，</text:span><text:span text:style-name="T21">1:1</text:span></text:p>
          </table:table-cell>
          <table:table-cell table:style-name="ce3" office:value-type="string" calcext:value-type="string">
            <text:p>040611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952" calcext:value-type="float">
            <text:p>952.00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<text:span text:style-name="T20">水泥砂漿，</text:span><text:span text:style-name="T21">1:2</text:span></text:p>
          </table:table-cell>
          <table:table-cell table:style-name="ce3" office:value-type="string" calcext:value-type="string">
            <text:p>040612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625" calcext:value-type="float">
            <text:p>625.00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72" calcext:value-type="float">
            <text:p>572</text:p>
          </table:table-cell>
          <table:table-cell table:style-name="ce3" office:value-type="string" calcext:value-type="string">
            <text:p><text:span text:style-name="T20">水泥砂漿，</text:span><text:span text:style-name="T21">1:3</text:span></text:p>
          </table:table-cell>
          <table:table-cell table:style-name="ce3" office:value-type="string" calcext:value-type="string">
            <text:p>040613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437" calcext:value-type="float">
            <text:p>437.00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73" calcext:value-type="float">
            <text:p>573</text:p>
          </table:table-cell>
          <table:table-cell table:style-name="ce3" office:value-type="string" calcext:value-type="string">
            <text:p><text:span text:style-name="T20">水泥砂漿，</text:span><text:span text:style-name="T21">1:4</text:span></text:p>
          </table:table-cell>
          <table:table-cell table:style-name="ce3" office:value-type="string" calcext:value-type="string">
            <text:p>040614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390.95" calcext:value-type="float">
            <text:p>390.95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74" calcext:value-type="float">
            <text:p>574</text:p>
          </table:table-cell>
          <table:table-cell table:style-name="ce5" office:value-type="string" calcext:value-type="string">
            <text:p><text:span text:style-name="T6">混凝土植草磚</text:span><text:span text:style-name="T7">(</text:span><text:span text:style-name="T8">磚材另計</text:span><text:span text:style-name="T7">)</text:span></text:p>
          </table:table-cell>
          <table:table-cell table:style-name="ce5" office:value-type="string" calcext:value-type="string">
            <text:p>04222000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1.03" calcext:value-type="float">
            <text:p>1.03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75" calcext:value-type="float">
            <text:p>575</text:p>
          </table:table-cell>
          <table:table-cell table:style-name="ce5" office:value-type="string" calcext:value-type="string">
            <text:p><text:span text:style-name="T6">金屬材料</text:span><text:span text:style-name="T7">(</text:span><text:span text:style-name="T8">不分類，鋼</text:span><text:span text:style-name="T7">)</text:span></text:p>
          </table:table-cell>
          <table:table-cell table:style-name="ce5" office:value-type="string" calcext:value-type="string">
            <text:p>0506000009</text:p>
          </table:table-cell>
          <table:table-cell table:style-name="ce5" office:value-type="string" calcext:value-type="string">
            <text:p>kg</text:p>
          </table:table-cell>
          <table:table-cell table:style-name="ce21" office:value-type="float" office:value="2.42" calcext:value-type="float">
            <text:p>2.42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76" calcext:value-type="float">
            <text:p>576</text:p>
          </table:table-cell>
          <table:table-cell table:style-name="ce5" office:value-type="string" calcext:value-type="string">
            <text:p><text:span text:style-name="T6">金屬材料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506000009</text:p>
          </table:table-cell>
          <table:table-cell table:style-name="ce5" office:value-type="string" calcext:value-type="string">
            <text:p>kg</text:p>
          </table:table-cell>
          <table:table-cell table:style-name="ce21" office:value-type="float" office:value="2.13" calcext:value-type="float">
            <text:p>2.13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77" calcext:value-type="float">
            <text:p>577</text:p>
          </table:table-cell>
          <table:table-cell table:style-name="ce5" office:value-type="string" calcext:value-type="string">
            <text:p><text:span text:style-name="T9">直徑</text:span><text:span text:style-name="T10"> 20mm </text:span><text:span text:style-name="T11">鋼索</text:span></text:p>
          </table:table-cell>
          <table:table-cell table:style-name="ce5" office:value-type="string" calcext:value-type="string">
            <text:p>0506015851</text:p>
          </table:table-cell>
          <table:table-cell table:style-name="ce5" office:value-type="string" calcext:value-type="string">
            <text:p>m</text:p>
          </table:table-cell>
          <table:table-cell table:style-name="ce21" office:value-type="float" office:value="4.88" calcext:value-type="float">
            <text:p>4.88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78" calcext:value-type="float">
            <text:p>578</text:p>
          </table:table-cell>
          <table:table-cell table:style-name="ce5" office:value-type="string" calcext:value-type="string">
            <text:p><text:span text:style-name="T5">金屬材料，鐵線</text:span></text:p>
          </table:table-cell>
          <table:table-cell table:style-name="ce5" office:value-type="string" calcext:value-type="string">
            <text:p>0506020009</text:p>
          </table:table-cell>
          <table:table-cell table:style-name="ce5" office:value-type="string" calcext:value-type="string">
            <text:p>kg</text:p>
          </table:table-cell>
          <table:table-cell table:style-name="ce21" office:value-type="float" office:value="2.13" calcext:value-type="float">
            <text:p>2.13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79" calcext:value-type="float">
            <text:p>579</text:p>
          </table:table-cell>
          <table:table-cell table:style-name="ce5" office:value-type="string" calcext:value-type="string">
            <text:p><text:span text:style-name="T5">鋼索夾</text:span></text:p>
          </table:table-cell>
          <table:table-cell table:style-name="ce5" office:value-type="string" calcext:value-type="string">
            <text:p>05060D6008</text:p>
          </table:table-cell>
          <table:table-cell table:style-name="ce5" office:value-type="string" calcext:value-type="string">
            <text:p><text:span text:style-name="T5">組</text:span></text:p>
          </table:table-cell>
          <table:table-cell table:style-name="ce21" office:value-type="float" office:value="70.55" calcext:value-type="float">
            <text:p>70.55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80" calcext:value-type="float">
            <text:p>580</text:p>
          </table:table-cell>
          <table:table-cell table:style-name="ce3" office:value-type="string" calcext:value-type="string">
            <text:p><text:span text:style-name="T12">金屬製品，不銹鋼踏步</text:span><text:span text:style-name="T13">(D=19mm</text:span><text:span text:style-name="T14">實心</text:span><text:span text:style-name="T13">)</text:span></text:p>
          </table:table-cell>
          <table:table-cell table:style-name="ce3" office:value-type="string" calcext:value-type="string">
            <text:p>05500f0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3.895" calcext:value-type="float">
            <text:p>3.89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81" calcext:value-type="float">
            <text:p>581</text:p>
          </table:table-cell>
          <table:table-cell table:style-name="ce3" office:value-type="string" calcext:value-type="string">
            <text:p><text:span text:style-name="T12">金屬製品，不鏽鋼踏步</text:span><text:span text:style-name="T13">(</text:span><text:span text:style-name="T14">不分類</text:span><text:span text:style-name="T13">)</text:span></text:p>
          </table:table-cell>
          <table:table-cell table:style-name="ce3" office:value-type="string" calcext:value-type="string">
            <text:p>05500f0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0.644" calcext:value-type="float">
            <text:p>0.644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82" calcext:value-type="float">
            <text:p>582</text:p>
          </table:table-cell>
          <table:table-cell table:style-name="ce3" office:value-type="string" calcext:value-type="string">
            <text:p><text:span text:style-name="T12">金屬製品，不銹鋼踏步</text:span><text:span text:style-name="T13">(D=19mm</text:span><text:span text:style-name="T14">實心</text:span><text:span text:style-name="T13">)</text:span></text:p>
          </table:table-cell>
          <table:table-cell table:style-name="ce3" office:value-type="string" calcext:value-type="string">
            <text:p>05500f0007</text:p>
          </table:table-cell>
          <table:table-cell table:style-name="ce3" office:value-type="string" calcext:value-type="string">
            <text:p><text:span text:style-name="T4">個</text:span></text:p>
          </table:table-cell>
          <table:table-cell table:style-name="ce22" office:value-type="float" office:value="3.35" calcext:value-type="float">
            <text:p>3.350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13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83" calcext:value-type="float">
            <text:p>583</text:p>
          </table:table-cell>
          <table:table-cell table:style-name="ce3" office:value-type="string" calcext:value-type="string">
            <text:p><text:span text:style-name="T12">金屬製品，不銹鋼踏步</text:span><text:span text:style-name="T13">(D=19mm</text:span><text:span text:style-name="T14">實心</text:span><text:span text:style-name="T13">)</text:span></text:p>
          </table:table-cell>
          <table:table-cell table:style-name="ce3" office:value-type="string" calcext:value-type="string">
            <text:p>05500f0R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3.35" calcext:value-type="float">
            <text:p>3.350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13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84" calcext:value-type="float">
            <text:p>584</text:p>
          </table:table-cell>
          <table:table-cell table:style-name="ce3" office:value-type="string" calcext:value-type="string">
            <text:p><text:span text:style-name="T12">金屬製品，不銹鋼踏步</text:span><text:span text:style-name="T13">(D=19mm</text:span><text:span text:style-name="T14">實心</text:span><text:span text:style-name="T13">)</text:span></text:p>
          </table:table-cell>
          <table:table-cell table:style-name="ce3" office:value-type="string" calcext:value-type="string">
            <text:p>05500f000A</text:p>
          </table:table-cell>
          <table:table-cell table:style-name="ce3" office:value-type="string" calcext:value-type="string">
            <text:p><text:span text:style-name="T4">支</text:span></text:p>
          </table:table-cell>
          <table:table-cell table:style-name="ce22" office:value-type="float" office:value="3.35" calcext:value-type="float">
            <text:p>3.35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85" calcext:value-type="float">
            <text:p>585</text:p>
          </table:table-cell>
          <table:table-cell table:style-name="ce3" office:value-type="string" calcext:value-type="string">
            <text:p><text:span text:style-name="T12">不銹鋼欄杆</text:span><text:span text:style-name="T13">(</text:span><text:span text:style-name="T14">不分類</text:span><text:span text:style-name="T13">)</text:span></text:p>
          </table:table-cell>
          <table:table-cell table:style-name="ce3" office:value-type="string" calcext:value-type="string">
            <text:p>0552300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18.505" calcext:value-type="float">
            <text:p>18.50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86" calcext:value-type="float">
            <text:p>586</text:p>
          </table:table-cell>
          <table:table-cell table:style-name="ce3" office:value-type="string" calcext:value-type="string">
            <text:p><text:span text:style-name="T12">金屬格柵蓋板，熱浸鍍鋅格柵蓋板及框座</text:span><text:span text:style-name="T13">(</text:span><text:span text:style-name="T14">不分類</text:span><text:span text:style-name="T13">)</text:span></text:p>
          </table:table-cell>
          <table:table-cell table:style-name="ce3" office:value-type="string" calcext:value-type="string">
            <text:p>05530000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255.7945" calcext:value-type="float">
            <text:p>255.79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7">
          <table:table-cell table:style-name="ce3" office:value-type="float" office:value="587" calcext:value-type="float">
            <text:p>587</text:p>
          </table:table-cell>
          <table:table-cell table:style-name="ce3" office:value-type="string" calcext:value-type="string">
            <text:p><text:span text:style-name="T20">金屬格柵蓋板，熱浸鍍鋅格柵蓋板及框座，</text:span><text:span text:style-name="T21">W=60cm(52.6kg)</text:span></text:p>
          </table:table-cell>
          <table:table-cell table:style-name="ce3" office:value-type="string" calcext:value-type="string">
            <text:p>05530BD0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157.274" calcext:value-type="float">
            <text:p>157.274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7">
          <table:table-cell table:style-name="ce3" office:value-type="float" office:value="588" calcext:value-type="float">
            <text:p>588</text:p>
          </table:table-cell>
          <table:table-cell table:style-name="ce3" office:value-type="string" calcext:value-type="string">
            <text:p><text:span text:style-name="T20">金屬格柵蓋板，熱浸鍍鋅格柵蓋板及框座，</text:span><text:span text:style-name="T21">W=70cm(70.1kg)</text:span></text:p>
          </table:table-cell>
          <table:table-cell table:style-name="ce3" office:value-type="string" calcext:value-type="string">
            <text:p>05530BE0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209.599" calcext:value-type="float">
            <text:p>209.599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7">
          <table:table-cell table:style-name="ce3" office:value-type="float" office:value="589" calcext:value-type="float">
            <text:p>589</text:p>
          </table:table-cell>
          <table:table-cell table:style-name="ce3" office:value-type="string" calcext:value-type="string">
            <text:p><text:span text:style-name="T20">金屬格柵蓋板，熱浸鍍鋅格柵蓋板及框座，</text:span><text:span text:style-name="T21">W=80cm(99.5kg)</text:span></text:p>
          </table:table-cell>
          <table:table-cell table:style-name="ce3" office:value-type="string" calcext:value-type="string">
            <text:p>05530BF0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297.505" calcext:value-type="float">
            <text:p>297.50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7">
          <table:table-cell table:style-name="ce3" office:value-type="float" office:value="590" calcext:value-type="float">
            <text:p>590</text:p>
          </table:table-cell>
          <table:table-cell table:style-name="ce3" office:value-type="string" calcext:value-type="string">
            <text:p><text:span text:style-name="T20">金屬格柵蓋板，熱浸鍍鋅格柵蓋板及框座，</text:span><text:span text:style-name="T21">W=90cm(120kg)</text:span></text:p>
          </table:table-cell>
          <table:table-cell table:style-name="ce3" office:value-type="string" calcext:value-type="string">
            <text:p>05530BG0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358.8" calcext:value-type="float">
            <text:p>358.80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7">
          <table:table-cell table:style-name="ce3" office:value-type="float" office:value="591" calcext:value-type="float">
            <text:p>591</text:p>
          </table:table-cell>
          <table:table-cell table:style-name="ce3" office:value-type="string" calcext:value-type="string">
            <text:p><text:span text:style-name="T12">金屬格柵蓋板</text:span><text:span text:style-name="T13">(</text:span><text:span text:style-name="T14">不分類</text:span><text:span text:style-name="T13">)</text:span></text:p>
          </table:table-cell>
          <table:table-cell table:style-name="ce3" office:value-type="string" calcext:value-type="string">
            <text:p>05530000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24" calcext:value-type="float">
            <text:p>24.000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7">
          <table:table-cell table:style-name="ce3" office:value-type="float" office:value="592" calcext:value-type="float">
            <text:p>592</text:p>
          </table:table-cell>
          <table:table-cell table:style-name="ce3" office:value-type="string" calcext:value-type="string">
            <text:p><text:span text:style-name="T25">金屬格柵蓋板，鍍鋅格柵蓋板</text:span><text:span text:style-name="T26">(</text:span><text:span text:style-name="T27">鍍鋅鋼材</text:span><text:span text:style-name="T26"> 1kg </text:span><text:span text:style-name="T27">碳排放</text:span><text:span text:style-name="T26"> 0.93kgCO2e)</text:span></text:p>
          </table:table-cell>
          <table:table-cell table:style-name="ce3" office:value-type="string" calcext:value-type="string">
            <text:p>05530600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33" calcext:value-type="float">
            <text:p>33.000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7">
          <table:table-cell table:style-name="ce3" office:value-type="float" office:value="593" calcext:value-type="float">
            <text:p>593</text:p>
          </table:table-cell>
          <table:table-cell table:style-name="ce3" office:value-type="string" calcext:value-type="string">
            <text:p><text:span text:style-name="T25">金屬格柵蓋板，鍍鋅格柵板及框座，</text:span><text:span text:style-name="T26">W=40cm(</text:span><text:span text:style-name="T27">鍍鋅鋼材</text:span><text:span text:style-name="T26"> 1kg </text:span><text:span text:style-name="T27">碳排放</text:span><text:span text:style-name="T26"> 0.93kgCO2e)</text:span></text:p>
          </table:table-cell>
          <table:table-cell table:style-name="ce3" office:value-type="string" calcext:value-type="string">
            <text:p>055307B0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15" calcext:value-type="float">
            <text:p>15.000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94" calcext:value-type="float">
            <text:p>594</text:p>
          </table:table-cell>
          <table:table-cell table:style-name="ce3" office:value-type="string" calcext:value-type="string">
            <text:p><text:span text:style-name="T4">不銹鋼水尺</text:span></text:p>
          </table:table-cell>
          <table:table-cell table:style-name="ce3" office:value-type="string" calcext:value-type="string">
            <text:p>057330D0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3" office:value-type="float" office:value="100.323" calcext:value-type="float">
            <text:p>100.323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95" calcext:value-type="float">
            <text:p>595</text:p>
          </table:table-cell>
          <table:table-cell table:style-name="ce5" office:value-type="string" calcext:value-type="string">
            <text:p><text:span text:style-name="T5">保麗龍填縫料</text:span></text:p>
          </table:table-cell>
          <table:table-cell table:style-name="ce5" office:value-type="string" calcext:value-type="string">
            <text:p>07920311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1.96" calcext:value-type="float">
            <text:p>1.96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7">
          <table:table-cell table:style-name="ce3" office:value-type="float" office:value="596" calcext:value-type="float">
            <text:p>596</text:p>
          </table:table-cell>
          <table:table-cell table:style-name="ce3" office:value-type="string" calcext:value-type="string">
            <text:p><text:span text:style-name="T20">水泥砂漿粉刷，</text:span><text:span text:style-name="T21">1</text:span><text:span text:style-name="T28">：</text:span><text:span text:style-name="T21">3</text:span><text:span text:style-name="T28">水泥砂漿，牆面，打底</text:span></text:p>
          </table:table-cell>
          <table:table-cell table:style-name="ce3" office:value-type="string" calcext:value-type="string">
            <text:p>0922030322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9.83" calcext:value-type="float">
            <text:p>9.830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13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97" calcext:value-type="float">
            <text:p>597</text:p>
          </table:table-cell>
          <table:table-cell table:style-name="ce9" office:value-type="string" calcext:value-type="string">
            <text:p><text:span text:style-name="T5">洗石子</text:span></text:p>
          </table:table-cell>
          <table:table-cell table:style-name="ce13" office:value-type="string" calcext:value-type="string">
            <text:p>0978000002</text:p>
          </table:table-cell>
          <table:table-cell table:style-name="ce13" office:value-type="string" calcext:value-type="string">
            <text:p>m2</text:p>
          </table:table-cell>
          <table:table-cell table:style-name="ce23" office:value-type="float" office:value="8.089" calcext:value-type="float">
            <text:p>8.089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13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98" calcext:value-type="float">
            <text:p>598</text:p>
          </table:table-cell>
          <table:table-cell table:style-name="ce12" office:value-type="string" calcext:value-type="string">
            <text:p><text:span text:style-name="T6">抿石子，</text:span><text:span text:style-name="T7">(</text:span><text:span text:style-name="T8">打底及工資</text:span><text:span text:style-name="T7">)</text:span></text:p>
          </table:table-cell>
          <table:table-cell table:style-name="ce12" office:value-type="string" calcext:value-type="string">
            <text:p>0978000102</text:p>
          </table:table-cell>
          <table:table-cell table:style-name="ce12" office:value-type="string" calcext:value-type="string">
            <text:p>m2</text:p>
          </table:table-cell>
          <table:table-cell table:style-name="ce30" office:value-type="float" office:value="3.518" calcext:value-type="float">
            <text:p>3.518 </text:p>
          </table:table-cell>
          <table:table-cell table:style-name="ce12" office:value-type="string" calcext:value-type="string">
            <text:p><text:span text:style-name="T5">規劃設計</text:span></text:p>
          </table:table-cell>
          <table:table-cell table:style-name="ce12" office:value-type="string" calcext:value-type="string">
            <text:p><text:span text:style-name="T5">水土保持工程減碳參考指引</text:span></text:p>
          </table:table-cell>
          <table:table-cell table:style-name="ce12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12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599" calcext:value-type="float">
            <text:p>599</text:p>
          </table:table-cell>
          <table:table-cell table:style-name="ce13" office:value-type="string" calcext:value-type="string">
            <text:p><text:span text:style-name="T4">斬石子</text:span></text:p>
          </table:table-cell>
          <table:table-cell table:style-name="ce13" office:value-type="string" calcext:value-type="string">
            <text:p>0978100002</text:p>
          </table:table-cell>
          <table:table-cell table:style-name="ce13" office:value-type="string" calcext:value-type="string">
            <text:p>m2</text:p>
          </table:table-cell>
          <table:table-cell table:style-name="ce23" office:value-type="float" office:value="122.32" calcext:value-type="float">
            <text:p>122.320 </text:p>
          </table:table-cell>
          <table:table-cell table:style-name="ce13" office:value-type="string" calcext:value-type="string">
            <text:p><text:span text:style-name="T5">規劃設計</text:span></text:p>
          </table:table-cell>
          <table:table-cell table:style-name="ce13" office:value-type="string" calcext:value-type="string">
            <text:p><text:span text:style-name="T5">水土保持工程減碳參考指引</text:span></text:p>
          </table:table-cell>
          <table:table-cell table:style-name="ce13" office:value-type="string" calcext:value-type="string">
            <text:p><text:span text:style-name="T5">尚未認證</text:span></text:p>
          </table:table-cell>
          <table:table-cell table:style-name="ce13" office:value-type="float" office:value="2023" calcext:value-type="float">
            <text:p>2023 </text:p>
          </table:table-cell>
          <table:table-cell table:style-name="ce1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00" calcext:value-type="float">
            <text:p>600</text:p>
          </table:table-cell>
          <table:table-cell table:style-name="ce5" office:value-type="string" calcext:value-type="string">
            <text:p><text:span text:style-name="T5">抿石子</text:span></text:p>
          </table:table-cell>
          <table:table-cell table:style-name="ce13" office:value-type="string" calcext:value-type="string">
            <text:p>0978200002</text:p>
          </table:table-cell>
          <table:table-cell table:style-name="ce13" office:value-type="string" calcext:value-type="string">
            <text:p>m2</text:p>
          </table:table-cell>
          <table:table-cell table:style-name="ce23" office:value-type="float" office:value="8.089" calcext:value-type="float">
            <text:p>8.089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5">水土保持工程減碳參考指引</text:span></text:p>
          </table:table-cell>
          <table:table-cell table:style-name="ce3" office:value-type="string" calcext:value-type="string">
            <text:p><text:span text:style-name="T5">尚未認證</text:span></text:p>
          </table:table-cell>
          <table:table-cell table:style-name="ce13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01" calcext:value-type="float">
            <text:p>601</text:p>
          </table:table-cell>
          <table:table-cell table:style-name="ce13" office:value-type="string" calcext:value-type="string">
            <text:p><text:span text:style-name="T4">油漆，一底二度</text:span></text:p>
          </table:table-cell>
          <table:table-cell table:style-name="ce13" office:value-type="string" calcext:value-type="string">
            <text:p>0991002002</text:p>
          </table:table-cell>
          <table:table-cell table:style-name="ce13" office:value-type="string" calcext:value-type="string">
            <text:p>m2</text:p>
          </table:table-cell>
          <table:table-cell table:style-name="ce23" office:value-type="float" office:value="1.7" calcext:value-type="float">
            <text:p>1.700 </text:p>
          </table:table-cell>
          <table:table-cell table:style-name="ce13" office:value-type="string" calcext:value-type="string">
            <text:p><text:span text:style-name="T5">規劃設計</text:span></text:p>
          </table:table-cell>
          <table:table-cell table:style-name="ce13" office:value-type="string" calcext:value-type="string">
            <text:p><text:span text:style-name="T5">水土保持工程減碳參考指引</text:span></text:p>
          </table:table-cell>
          <table:table-cell table:style-name="ce13" office:value-type="string" calcext:value-type="string">
            <text:p><text:span text:style-name="T5">尚未認證</text:span></text:p>
          </table:table-cell>
          <table:table-cell table:style-name="ce13" office:value-type="float" office:value="2023" calcext:value-type="float">
            <text:p>2023 </text:p>
          </table:table-cell>
          <table:table-cell table:style-name="ce1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02" calcext:value-type="float">
            <text:p>602</text:p>
          </table:table-cell>
          <table:table-cell table:style-name="ce5" office:value-type="string" calcext:value-type="string">
            <text:p><text:span text:style-name="T5">材料，水泥漆，水性水泥漆</text:span></text:p>
          </table:table-cell>
          <table:table-cell table:style-name="ce15" office:value-type="string" calcext:value-type="string">
            <text:p>099120A002</text:p>
          </table:table-cell>
          <table:table-cell table:style-name="ce15" office:value-type="string" calcext:value-type="string">
            <text:p>kg</text:p>
          </table:table-cell>
          <table:table-cell table:style-name="ce12" office:value-type="float" office:value="1.33" calcext:value-type="float">
            <text:p>1.33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03" calcext:value-type="float">
            <text:p>603</text:p>
          </table:table-cell>
          <table:table-cell table:style-name="ce5" office:value-type="string" calcext:value-type="string">
            <text:p><text:span text:style-name="T22">聚氯乙烯塑膠管及配件，硬質聚氯乙烯塑膠管</text:span><text:span text:style-name="T23">(B</text:span><text:span text:style-name="T24">管厚管</text:span><text:span text:style-name="T23">)(</text:span><text:span text:style-name="T24">不分類</text:span><text:span text:style-name="T23">)</text:span></text:p>
          </table:table-cell>
          <table:table-cell table:style-name="ce5" office:value-type="float" office:value="1510720001" calcext:value-type="float">
            <text:p>1510720001</text:p>
          </table:table-cell>
          <table:table-cell table:style-name="ce5" office:value-type="string" calcext:value-type="string">
            <text:p>m</text:p>
          </table:table-cell>
          <table:table-cell table:style-name="ce24" office:value-type="float" office:value="11.3104" calcext:value-type="float">
            <text:p>11.31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04" calcext:value-type="float">
            <text:p>604</text:p>
          </table:table-cell>
          <table:table-cell table:style-name="ce5" office:value-type="string" calcext:value-type="string">
            <text:p><text:span text:style-name="T22">聚氯乙烯塑膠管及配件，硬質聚氯乙烯塑膠管</text:span><text:span text:style-name="T23">(B</text:span><text:span text:style-name="T24">管厚管</text:span><text:span text:style-name="T23">)</text:span><text:span text:style-name="T24">，</text:span><text:span text:style-name="T23">D=50mm(t=4.1mm)</text:span></text:p>
          </table:table-cell>
          <table:table-cell table:style-name="ce5" office:value-type="string" calcext:value-type="string">
            <text:p>1510727001</text:p>
          </table:table-cell>
          <table:table-cell table:style-name="ce5" office:value-type="string" calcext:value-type="string">
            <text:p>m</text:p>
          </table:table-cell>
          <table:table-cell table:style-name="ce24" office:value-type="float" office:value="2.693" calcext:value-type="float">
            <text:p>2.693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05" calcext:value-type="float">
            <text:p>605</text:p>
          </table:table-cell>
          <table:table-cell table:style-name="ce5" office:value-type="string" calcext:value-type="string">
            <text:p><text:span text:style-name="T22">聚氯乙烯塑膠管及配件，硬質聚氯乙烯塑膠管</text:span><text:span text:style-name="T23">(B</text:span><text:span text:style-name="T24">管厚管</text:span><text:span text:style-name="T23">)</text:span><text:span text:style-name="T24">，</text:span><text:span text:style-name="T23">D=75mm(t=5.5mm)</text:span></text:p>
          </table:table-cell>
          <table:table-cell table:style-name="ce5" office:value-type="string" calcext:value-type="string">
            <text:p>1510729001</text:p>
          </table:table-cell>
          <table:table-cell table:style-name="ce5" office:value-type="string" calcext:value-type="string">
            <text:p>m</text:p>
          </table:table-cell>
          <table:table-cell table:style-name="ce24" office:value-type="float" office:value="5.285" calcext:value-type="float">
            <text:p>5.28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06" calcext:value-type="float">
            <text:p>606</text:p>
          </table:table-cell>
          <table:table-cell table:style-name="ce5" office:value-type="string" calcext:value-type="string">
            <text:p><text:span text:style-name="T22">聚氯乙烯塑膠管及配件，硬質聚氯乙烯塑膠管</text:span><text:span text:style-name="T23">(B</text:span><text:span text:style-name="T24">管厚管</text:span><text:span text:style-name="T23">)</text:span><text:span text:style-name="T24">，</text:span><text:span text:style-name="T23">D=100mm(t=6.6mm)</text:span></text:p>
          </table:table-cell>
          <table:table-cell table:style-name="ce5" office:value-type="string" calcext:value-type="string">
            <text:p>151072B001</text:p>
          </table:table-cell>
          <table:table-cell table:style-name="ce5" office:value-type="string" calcext:value-type="string">
            <text:p>m</text:p>
          </table:table-cell>
          <table:table-cell table:style-name="ce24" office:value-type="float" office:value="8.182" calcext:value-type="float">
            <text:p>8.18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07" calcext:value-type="float">
            <text:p>607</text:p>
          </table:table-cell>
          <table:table-cell table:style-name="ce5" office:value-type="string" calcext:value-type="string">
            <text:p><text:span text:style-name="T22">聚氯乙烯塑膠管及配件，硬質聚氯乙烯塑膠管</text:span><text:span text:style-name="T23">(B</text:span><text:span text:style-name="T24">管厚管</text:span><text:span text:style-name="T23">)</text:span><text:span text:style-name="T24">，</text:span><text:span text:style-name="T23">D=150mm(t=8.9mm)</text:span></text:p>
          </table:table-cell>
          <table:table-cell table:style-name="ce5" office:value-type="string" calcext:value-type="string">
            <text:p>151072D001</text:p>
          </table:table-cell>
          <table:table-cell table:style-name="ce5" office:value-type="string" calcext:value-type="string">
            <text:p>m</text:p>
          </table:table-cell>
          <table:table-cell table:style-name="ce24" office:value-type="float" office:value="16.082" calcext:value-type="float">
            <text:p>16.08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08" calcext:value-type="float">
            <text:p>608</text:p>
          </table:table-cell>
          <table:table-cell table:style-name="ce5" office:value-type="string" calcext:value-type="string">
            <text:p><text:span text:style-name="T22">聚氯乙烯塑膠管及配件，硬質聚氯乙烯塑膠管</text:span><text:span text:style-name="T23">(B</text:span><text:span text:style-name="T24">管厚管</text:span><text:span text:style-name="T23">)</text:span><text:span text:style-name="T24">，</text:span><text:span text:style-name="T23">D=200mm(t=10.3mm)</text:span></text:p>
          </table:table-cell>
          <table:table-cell table:style-name="ce5" office:value-type="string" calcext:value-type="string">
            <text:p>151072E001</text:p>
          </table:table-cell>
          <table:table-cell table:style-name="ce5" office:value-type="string" calcext:value-type="string">
            <text:p>m</text:p>
          </table:table-cell>
          <table:table-cell table:style-name="ce24" office:value-type="float" office:value="24.31" calcext:value-type="float">
            <text:p>24.31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09" calcext:value-type="float">
            <text:p>609</text:p>
          </table:table-cell>
          <table:table-cell table:style-name="ce5" office:value-type="string" calcext:value-type="string">
            <text:p><text:span text:style-name="T6">產品，臨時擋土樁設施，鋼軌樁</text:span><text:span text:style-name="T7">37kg/m</text:span><text:span text:style-name="T8">，</text:span><text:span text:style-name="T7">L=6m</text:span></text:p>
          </table:table-cell>
          <table:table-cell table:style-name="ce5"/>
          <table:table-cell table:style-name="ce5" office:value-type="string" calcext:value-type="string">
            <text:p>m</text:p>
          </table:table-cell>
          <table:table-cell table:style-name="ce5" office:value-type="float" office:value="32.34" calcext:value-type="float">
            <text:p>32.34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10" calcext:value-type="float">
            <text:p>610</text:p>
          </table:table-cell>
          <table:table-cell table:style-name="ce5" office:value-type="string" calcext:value-type="string">
            <text:p><text:span text:style-name="T6">產品，臨時擋土樁設施，鋼軌樁</text:span><text:span text:style-name="T7">50kg/m</text:span><text:span text:style-name="T8">，</text:span><text:span text:style-name="T7">L=7m</text:span></text:p>
          </table:table-cell>
          <table:table-cell table:style-name="ce5"/>
          <table:table-cell table:style-name="ce5" office:value-type="string" calcext:value-type="string">
            <text:p>m</text:p>
          </table:table-cell>
          <table:table-cell table:style-name="ce5" office:value-type="float" office:value="43.89189189" calcext:value-type="float">
            <text:p>43.89189189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11" calcext:value-type="float">
            <text:p>611</text:p>
          </table:table-cell>
          <table:table-cell table:style-name="ce5" office:value-type="string" calcext:value-type="string">
            <text:p><text:span text:style-name="T22">產品，臨時擋土樁設施，鋼軌樁</text:span><text:span text:style-name="T23">42kg/m</text:span><text:span text:style-name="T24">，</text:span><text:span text:style-name="T23">L=4m(</text:span><text:span text:style-name="T24">永久性，堪用品</text:span><text:span text:style-name="T23">)</text:span></text:p>
          </table:table-cell>
          <table:table-cell table:style-name="ce5"/>
          <table:table-cell table:style-name="ce5" office:value-type="string" calcext:value-type="string">
            <text:p><text:span text:style-name="T5">支</text:span></text:p>
          </table:table-cell>
          <table:table-cell table:style-name="ce5" office:value-type="float" office:value="16.49" calcext:value-type="float">
            <text:p>16.49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12" calcext:value-type="float">
            <text:p>612</text:p>
          </table:table-cell>
          <table:table-cell table:style-name="ce5" office:value-type="string" calcext:value-type="string">
            <text:p><text:span text:style-name="T51">產品，選擇性回填材料，透水材料，粗砂</text:span><text:span text:style-name="T52">(</text:span><text:span text:style-name="T53">含人工</text:span><text:span text:style-name="T52">)</text:span></text:p>
          </table:table-cell>
          <table:table-cell table:style-name="ce5"/>
          <table:table-cell table:style-name="ce5" office:value-type="string" calcext:value-type="string">
            <text:p>m3</text:p>
          </table:table-cell>
          <table:table-cell table:style-name="ce5" office:value-type="float" office:value="11.98" calcext:value-type="float">
            <text:p>11.98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13" calcext:value-type="float">
            <text:p>613</text:p>
          </table:table-cell>
          <table:table-cell table:style-name="ce5" office:value-type="string" calcext:value-type="string">
            <text:p><text:span text:style-name="T51">產品，塊石</text:span><text:span text:style-name="T52">(</text:span><text:span text:style-name="T53">含運費</text:span><text:span text:style-name="T52">)</text:span></text:p>
          </table:table-cell>
          <table:table-cell table:style-name="ce5"/>
          <table:table-cell table:style-name="ce5" office:value-type="string" calcext:value-type="string">
            <text:p>m3</text:p>
          </table:table-cell>
          <table:table-cell table:style-name="ce5" office:value-type="float" office:value="2.4" calcext:value-type="float">
            <text:p>2.4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14" calcext:value-type="float">
            <text:p>614</text:p>
          </table:table-cell>
          <table:table-cell table:style-name="ce5" office:value-type="string" calcext:value-type="string">
            <text:p><text:span text:style-name="T51">產品，選擇性回填材料，透水材料，碎石</text:span><text:span text:style-name="T52">(</text:span><text:span text:style-name="T53">含人工</text:span><text:span text:style-name="T52">)</text:span></text:p>
          </table:table-cell>
          <table:table-cell table:style-name="ce5"/>
          <table:table-cell table:style-name="ce5" office:value-type="string" calcext:value-type="string">
            <text:p>m3</text:p>
          </table:table-cell>
          <table:table-cell table:style-name="ce5" office:value-type="float" office:value="21.59" calcext:value-type="float">
            <text:p>21.59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15" calcext:value-type="float">
            <text:p>615</text:p>
          </table:table-cell>
          <table:table-cell table:style-name="ce5" office:value-type="string" calcext:value-type="string">
            <text:p><text:span text:style-name="T5">產品，選擇性回填材料，級配粒料</text:span></text:p>
          </table:table-cell>
          <table:table-cell table:style-name="ce5"/>
          <table:table-cell table:style-name="ce5" office:value-type="string" calcext:value-type="string">
            <text:p>m3</text:p>
          </table:table-cell>
          <table:table-cell table:style-name="ce5" office:value-type="float" office:value="15.16" calcext:value-type="float">
            <text:p>15.16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16" calcext:value-type="float">
            <text:p>616</text:p>
          </table:table-cell>
          <table:table-cell table:style-name="ce5" office:value-type="string" calcext:value-type="string">
            <text:p><text:span text:style-name="T5">產品，選擇性回填材料，級配粒料，碎石級配</text:span></text:p>
          </table:table-cell>
          <table:table-cell table:style-name="ce5"/>
          <table:table-cell table:style-name="ce5" office:value-type="string" calcext:value-type="string">
            <text:p>m3</text:p>
          </table:table-cell>
          <table:table-cell table:style-name="ce5" office:value-type="float" office:value="15.06" calcext:value-type="float">
            <text:p>15.06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17" calcext:value-type="float">
            <text:p>617</text:p>
          </table:table-cell>
          <table:table-cell table:style-name="ce5" office:value-type="string" calcext:value-type="string">
            <text:p><text:span text:style-name="T5">產品，選擇性回填材料，級配粒料，天然級配</text:span></text:p>
          </table:table-cell>
          <table:table-cell table:style-name="ce5"/>
          <table:table-cell table:style-name="ce5" office:value-type="string" calcext:value-type="string">
            <text:p>m3</text:p>
          </table:table-cell>
          <table:table-cell table:style-name="ce5" office:value-type="float" office:value="15.06" calcext:value-type="float">
            <text:p>15.06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18" calcext:value-type="float">
            <text:p>618</text:p>
          </table:table-cell>
          <table:table-cell table:style-name="ce5" office:value-type="string" calcext:value-type="string">
            <text:p><text:span text:style-name="T5">產品，地工織物，土木工程用非織物，濾石網袋</text:span></text:p>
          </table:table-cell>
          <table:table-cell table:style-name="ce5"/>
          <table:table-cell table:style-name="ce5" office:value-type="string" calcext:value-type="string">
            <text:p>m</text:p>
          </table:table-cell>
          <table:table-cell table:style-name="ce5" office:value-type="float" office:value="0.26" calcext:value-type="float">
            <text:p>0.26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19" calcext:value-type="float">
            <text:p>619</text:p>
          </table:table-cell>
          <table:table-cell table:style-name="ce5" office:value-type="string" calcext:value-type="string">
            <text:p><text:span text:style-name="T5">產品，地工織物，土木工程用非織物，土包袋</text:span></text:p>
          </table:table-cell>
          <table:table-cell table:style-name="ce5"/>
          <table:table-cell table:style-name="ce5" office:value-type="string" calcext:value-type="string">
            <text:p>m</text:p>
          </table:table-cell>
          <table:table-cell table:style-name="ce5" office:value-type="float" office:value="0.26" calcext:value-type="float">
            <text:p>0.26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20" calcext:value-type="float">
            <text:p>620</text:p>
          </table:table-cell>
          <table:table-cell table:style-name="ce5" office:value-type="string" calcext:value-type="string">
            <text:p><text:span text:style-name="T5">鋼筋小搬運</text:span></text:p>
          </table:table-cell>
          <table:table-cell table:style-name="ce5"/>
          <table:table-cell table:style-name="ce5" office:value-type="string" calcext:value-type="string">
            <text:p>t</text:p>
          </table:table-cell>
          <table:table-cell table:style-name="ce5" office:value-type="float" office:value="0.11" calcext:value-type="float">
            <text:p>0.11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21" calcext:value-type="float">
            <text:p>621</text:p>
          </table:table-cell>
          <table:table-cell table:style-name="ce5" office:value-type="string" calcext:value-type="string">
            <text:p><text:span text:style-name="T5">產品，生態護坡，稻草蓆敷蓋</text:span></text:p>
          </table:table-cell>
          <table:table-cell table:style-name="ce5"/>
          <table:table-cell table:style-name="ce5" office:value-type="string" calcext:value-type="string">
            <text:p>m2</text:p>
          </table:table-cell>
          <table:table-cell table:style-name="ce5" office:value-type="float" office:value="0.016" calcext:value-type="float">
            <text:p>0.016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22" calcext:value-type="float">
            <text:p>622</text:p>
          </table:table-cell>
          <table:table-cell table:style-name="ce5" office:value-type="string" calcext:value-type="string">
            <text:p><text:span text:style-name="T5">產品，生態護坡，客土袋</text:span></text:p>
          </table:table-cell>
          <table:table-cell table:style-name="ce5"/>
          <table:table-cell table:style-name="ce5" office:value-type="string" calcext:value-type="string">
            <text:p><text:span text:style-name="T5">個</text:span></text:p>
          </table:table-cell>
          <table:table-cell table:style-name="ce5" office:value-type="float" office:value="0.04" calcext:value-type="float">
            <text:p>0.04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23" calcext:value-type="float">
            <text:p>623</text:p>
          </table:table-cell>
          <table:table-cell table:style-name="ce5" office:value-type="string" calcext:value-type="string">
            <text:p><text:span text:style-name="T6">產品，生態護坡，鋼筋樁，∮</text:span><text:span text:style-name="T7">=13m/m</text:span><text:span text:style-name="T8">，</text:span><text:span text:style-name="T7">L=55cm~70cm</text:span></text:p>
          </table:table-cell>
          <table:table-cell table:style-name="ce5"/>
          <table:table-cell table:style-name="ce5" office:value-type="string" calcext:value-type="string">
            <text:p><text:span text:style-name="T5">支</text:span></text:p>
          </table:table-cell>
          <table:table-cell table:style-name="ce5" office:value-type="float" office:value="7.77" calcext:value-type="float">
            <text:p>7.77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24" calcext:value-type="float">
            <text:p>624</text:p>
          </table:table-cell>
          <table:table-cell table:style-name="ce5" office:value-type="string" calcext:value-type="string">
            <text:p><text:span text:style-name="T5">產品，邊坡穩定水平排水管，濾水袋</text:span></text:p>
          </table:table-cell>
          <table:table-cell table:style-name="ce5"/>
          <table:table-cell table:style-name="ce5" office:value-type="string" calcext:value-type="string">
            <text:p><text:span text:style-name="T5">個</text:span></text:p>
          </table:table-cell>
          <table:table-cell table:style-name="ce5" office:value-type="float" office:value="0.03" calcext:value-type="float">
            <text:p>0.03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25" calcext:value-type="float">
            <text:p>625</text:p>
          </table:table-cell>
          <table:table-cell table:style-name="ce5" office:value-type="string" calcext:value-type="string">
            <text:p><text:span text:style-name="T22">洩水管</text:span><text:span text:style-name="T23">(B</text:span><text:span text:style-name="T24">管，</text:span><text:span text:style-name="T23">t</text:span><text:span text:style-name="T24">≧</text:span><text:span text:style-name="T23">5.0mm)</text:span></text:p>
          </table:table-cell>
          <table:table-cell table:style-name="ce5"/>
          <table:table-cell table:style-name="ce5" office:value-type="string" calcext:value-type="string">
            <text:p>m</text:p>
          </table:table-cell>
          <table:table-cell table:style-name="ce5" office:value-type="float" office:value="6.84" calcext:value-type="float">
            <text:p>6.84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26" calcext:value-type="float">
            <text:p>626</text:p>
          </table:table-cell>
          <table:table-cell table:style-name="ce5" office:value-type="string" calcext:value-type="string">
            <text:p><text:span text:style-name="T5">產品，卵、塊石</text:span></text:p>
          </table:table-cell>
          <table:table-cell table:style-name="ce5"/>
          <table:table-cell table:style-name="ce5" office:value-type="string" calcext:value-type="string">
            <text:p>m3</text:p>
          </table:table-cell>
          <table:table-cell table:style-name="ce5" office:value-type="float" office:value="2.4" calcext:value-type="float">
            <text:p>2.4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27" calcext:value-type="float">
            <text:p>627</text:p>
          </table:table-cell>
          <table:table-cell table:style-name="ce5" office:value-type="string" calcext:value-type="string">
            <text:p><text:span text:style-name="T18">產品，卵、塊石（約∮</text:span><text:span text:style-name="T19">30cm)</text:span></text:p>
          </table:table-cell>
          <table:table-cell table:style-name="ce5"/>
          <table:table-cell table:style-name="ce5" office:value-type="string" calcext:value-type="string">
            <text:p>m3</text:p>
          </table:table-cell>
          <table:table-cell table:style-name="ce5" office:value-type="float" office:value="2.4" calcext:value-type="float">
            <text:p>2.4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28" calcext:value-type="float">
            <text:p>628</text:p>
          </table:table-cell>
          <table:table-cell table:style-name="ce5" office:value-type="string" calcext:value-type="string">
            <text:p><text:span text:style-name="T51">產品，塊石</text:span><text:span text:style-name="T52">(</text:span><text:span text:style-name="T53">外購</text:span><text:span text:style-name="T52">)</text:span></text:p>
          </table:table-cell>
          <table:table-cell table:style-name="ce5"/>
          <table:table-cell table:style-name="ce5" office:value-type="string" calcext:value-type="string">
            <text:p>m3</text:p>
          </table:table-cell>
          <table:table-cell table:style-name="ce5" office:value-type="float" office:value="12.222" calcext:value-type="float">
            <text:p>12.222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29" calcext:value-type="float">
            <text:p>629</text:p>
          </table:table-cell>
          <table:table-cell table:style-name="ce5" office:value-type="string" calcext:value-type="string">
            <text:p><text:span text:style-name="T5">產品，大塊石</text:span></text:p>
          </table:table-cell>
          <table:table-cell table:style-name="ce5"/>
          <table:table-cell table:style-name="ce5" office:value-type="string" calcext:value-type="string">
            <text:p>m3</text:p>
          </table:table-cell>
          <table:table-cell table:style-name="ce5" office:value-type="float" office:value="11.33" calcext:value-type="float">
            <text:p>11.33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30" calcext:value-type="float">
            <text:p>630</text:p>
          </table:table-cell>
          <table:table-cell table:style-name="ce5" office:value-type="string" calcext:value-type="string">
            <text:p><text:span text:style-name="T5">產品，大塊石，現採</text:span></text:p>
          </table:table-cell>
          <table:table-cell table:style-name="ce5"/>
          <table:table-cell table:style-name="ce5" office:value-type="string" calcext:value-type="string">
            <text:p>m3</text:p>
          </table:table-cell>
          <table:table-cell table:style-name="ce5" office:value-type="float" office:value="11.33" calcext:value-type="float">
            <text:p>11.33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31" calcext:value-type="float">
            <text:p>631</text:p>
          </table:table-cell>
          <table:table-cell table:style-name="ce5" office:value-type="string" calcext:value-type="string">
            <text:p><text:span text:style-name="T51">產品，大塊石</text:span><text:span text:style-name="T52">(</text:span><text:span text:style-name="T53">外購</text:span><text:span text:style-name="T52">)</text:span></text:p>
          </table:table-cell>
          <table:table-cell table:style-name="ce5"/>
          <table:table-cell table:style-name="ce5" office:value-type="string" calcext:value-type="string">
            <text:p>m3</text:p>
          </table:table-cell>
          <table:table-cell table:style-name="ce5" office:value-type="float" office:value="12.222" calcext:value-type="float">
            <text:p>12.222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32" calcext:value-type="float">
            <text:p>632</text:p>
          </table:table-cell>
          <table:table-cell table:style-name="ce5" office:value-type="string" calcext:value-type="string">
            <text:p><text:span text:style-name="T51">排水器</text:span><text:span text:style-name="T52">(</text:span><text:span text:style-name="T53">含安裝</text:span><text:span text:style-name="T52">)</text:span></text:p>
          </table:table-cell>
          <table:table-cell table:style-name="ce5"/>
          <table:table-cell table:style-name="ce5" office:value-type="string" calcext:value-type="string">
            <text:p><text:span text:style-name="T5">組</text:span></text:p>
          </table:table-cell>
          <table:table-cell table:style-name="ce5" office:value-type="float" office:value="1.2" calcext:value-type="float">
            <text:p>1.2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8">
          <table:table-cell table:style-name="ce3" office:value-type="float" office:value="633" calcext:value-type="float">
            <text:p>633</text:p>
          </table:table-cell>
          <table:table-cell table:style-name="ce5" office:value-type="string" calcext:value-type="string">
            <text:p><text:span text:style-name="T51">產品，級配粒料底、基層，碎石級配粒料</text:span><text:span text:style-name="T52">(</text:span><text:span text:style-name="T53">含運送及滾壓施作</text:span><text:span text:style-name="T52">)</text:span></text:p>
          </table:table-cell>
          <table:table-cell table:style-name="ce5"/>
          <table:table-cell table:style-name="ce5" office:value-type="string" calcext:value-type="string">
            <text:p>m2</text:p>
          </table:table-cell>
          <table:table-cell table:style-name="ce5" office:value-type="float" office:value="2.63" calcext:value-type="float">
            <text:p>2.63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9">
          <table:table-cell table:style-name="ce3" office:value-type="float" office:value="634" calcext:value-type="float">
            <text:p>634</text:p>
          </table:table-cell>
          <table:table-cell table:style-name="ce5" office:value-type="string" calcext:value-type="string">
            <text:p><text:span text:style-name="T51">產品，級配粒料底、基層，再生級配粒料</text:span><text:span text:style-name="T52">(</text:span><text:span text:style-name="T53">含運送及滾壓施作</text:span><text:span text:style-name="T52">)</text:span></text:p>
          </table:table-cell>
          <table:table-cell table:style-name="ce5"/>
          <table:table-cell table:style-name="ce5" office:value-type="string" calcext:value-type="string">
            <text:p>m2</text:p>
          </table:table-cell>
          <table:table-cell table:style-name="ce5" office:value-type="float" office:value="1.95" calcext:value-type="float">
            <text:p>1.95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35" calcext:value-type="float">
            <text:p>635</text:p>
          </table:table-cell>
          <table:table-cell table:style-name="ce5" office:value-type="string" calcext:value-type="string">
            <text:p>PE<text:span text:style-name="T12">土包袋</text:span><text:span text:style-name="T13">(</text:span><text:span text:style-name="T14">含堆疊施作</text:span><text:span text:style-name="T13">)</text:span></text:p>
          </table:table-cell>
          <table:table-cell table:style-name="ce5"/>
          <table:table-cell table:style-name="ce5" office:value-type="string" calcext:value-type="string">
            <text:p><text:span text:style-name="T5">包</text:span></text:p>
          </table:table-cell>
          <table:table-cell table:style-name="ce5" office:value-type="float" office:value="0.26" calcext:value-type="float">
            <text:p>0.26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36" calcext:value-type="float">
            <text:p>636</text:p>
          </table:table-cell>
          <table:table-cell table:style-name="ce5" office:value-type="string" calcext:value-type="string">
            <text:p><text:span text:style-name="T22">客土袋</text:span><text:span text:style-name="T23">(</text:span><text:span text:style-name="T24">≧</text:span><text:span text:style-name="T23">60cm*</text:span><text:span text:style-name="T24">≧</text:span><text:span text:style-name="T23">40cm)</text:span></text:p>
          </table:table-cell>
          <table:table-cell table:style-name="ce5"/>
          <table:table-cell table:style-name="ce5" office:value-type="string" calcext:value-type="string">
            <text:p><text:span text:style-name="T5">包</text:span></text:p>
          </table:table-cell>
          <table:table-cell table:style-name="ce5" office:value-type="float" office:value="0.04" calcext:value-type="float">
            <text:p>0.04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37" calcext:value-type="float">
            <text:p>637</text:p>
          </table:table-cell>
          <table:table-cell table:style-name="ce5" office:value-type="string" calcext:value-type="string">
            <text:p><text:span text:style-name="T5">客土袋堆疊施作</text:span></text:p>
          </table:table-cell>
          <table:table-cell table:style-name="ce5"/>
          <table:table-cell table:style-name="ce5" office:value-type="string" calcext:value-type="string">
            <text:p>m</text:p>
          </table:table-cell>
          <table:table-cell table:style-name="ce5" office:value-type="float" office:value="5.37" calcext:value-type="float">
            <text:p>5.37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38" calcext:value-type="float">
            <text:p>638</text:p>
          </table:table-cell>
          <table:table-cell table:style-name="ce5" office:value-type="string" calcext:value-type="string">
            <text:p><text:span text:style-name="T5">產品，再生混凝土，級配粒料</text:span></text:p>
          </table:table-cell>
          <table:table-cell table:style-name="ce5"/>
          <table:table-cell table:style-name="ce5" office:value-type="string" calcext:value-type="string">
            <text:p>m2</text:p>
          </table:table-cell>
          <table:table-cell table:style-name="ce5" office:value-type="float" office:value="97.51" calcext:value-type="float">
            <text:p>97.51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39" calcext:value-type="float">
            <text:p>639</text:p>
          </table:table-cell>
          <table:table-cell table:style-name="ce5" office:value-type="string" calcext:value-type="string">
            <text:p><text:span text:style-name="T6">卜特蘭水泥</text:span><text:span text:style-name="T7">(</text:span><text:span text:style-name="T8">Ⅱ型</text:span><text:span text:style-name="T7">)</text:span></text:p>
          </table:table-cell>
          <table:table-cell table:style-name="ce5"/>
          <table:table-cell table:style-name="ce5" office:value-type="string" calcext:value-type="string">
            <text:p>kg</text:p>
          </table:table-cell>
          <table:table-cell table:style-name="ce24" office:value-type="float" office:value="0.981" calcext:value-type="float">
            <text:p>0.981 </text:p>
          </table:table-cell>
          <table:table-cell table:style-name="ce5" office:value-type="string" calcext:value-type="string">
            <text:p><text:span text:style-name="T18">搖籃到大門</text:span><text:span text:style-name="T19"> </text:span></text:p>
          </table:table-cell>
          <table:table-cell table:style-name="ce5" office:value-type="string" calcext:value-type="string">
            <text:p><text:span text:style-name="T5">產品碳足跡資訊網</text:span></text:p>
          </table:table-cell>
          <table:table-cell table:style-name="ce34"/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3" office:value-type="string" calcext:value-type="string">
            <text:p>1.<text:span text:style-name="T15">非國家公告之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非本部公告之係數</text:span></text:p>
          </table:table-cell>
          <table:table-cell table:style-name="ce49" office:value-type="string" calcext:value-type="string">
            <text:p>1.<text:span text:style-name="T12">刪除國家公告係數</text:span><text:span text:style-name="T13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4">修正產品名稱</text:span><text:span text:style-name="T13"> 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640" calcext:value-type="float">
            <text:p>640</text:p>
          </table:table-cell>
          <table:table-cell table:style-name="ce5" office:value-type="string" calcext:value-type="string">
            <text:p><text:span text:style-name="T5">產品，鋼模板</text:span></text:p>
          </table:table-cell>
          <table:table-cell table:style-name="ce5"/>
          <table:table-cell table:style-name="ce5" office:value-type="string" calcext:value-type="string">
            <text:p>m2</text:p>
          </table:table-cell>
          <table:table-cell table:style-name="ce5" office:value-type="float" office:value="8.54" calcext:value-type="float">
            <text:p>8.54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41" calcext:value-type="float">
            <text:p>641</text:p>
          </table:table-cell>
          <table:table-cell table:style-name="ce5" office:value-type="string" calcext:value-type="string">
            <text:p><text:span text:style-name="T54">產品，混凝土附屬品，保麗龍、伸縮縫或</text:span><text:span text:style-name="T55">3</text:span><text:span text:style-name="T56">分夾板</text:span></text:p>
          </table:table-cell>
          <table:table-cell table:style-name="ce5"/>
          <table:table-cell table:style-name="ce5" office:value-type="string" calcext:value-type="string">
            <text:p><text:span text:style-name="T5">組</text:span></text:p>
          </table:table-cell>
          <table:table-cell table:style-name="ce5" office:value-type="float" office:value="1.96" calcext:value-type="float">
            <text:p>1.96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42" calcext:value-type="float">
            <text:p>642</text:p>
          </table:table-cell>
          <table:table-cell table:style-name="ce5" office:value-type="string" calcext:value-type="string">
            <text:p><text:span text:style-name="T51">產品，擋土牆抽排水</text:span><text:span text:style-name="T52">(</text:span><text:span text:style-name="T53">市售排水器</text:span><text:span text:style-name="T52">)</text:span></text:p>
          </table:table-cell>
          <table:table-cell table:style-name="ce5"/>
          <table:table-cell table:style-name="ce5" office:value-type="string" calcext:value-type="string">
            <text:p>m</text:p>
          </table:table-cell>
          <table:table-cell table:style-name="ce5" office:value-type="float" office:value="13.54" calcext:value-type="float">
            <text:p>13.54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43" calcext:value-type="float">
            <text:p>643</text:p>
          </table:table-cell>
          <table:table-cell table:style-name="ce5" office:value-type="string" calcext:value-type="string">
            <text:p><text:span text:style-name="T5">產品，金屬材料，鐵、鋼線</text:span></text:p>
          </table:table-cell>
          <table:table-cell table:style-name="ce5"/>
          <table:table-cell table:style-name="ce5" office:value-type="string" calcext:value-type="string">
            <text:p>kg</text:p>
          </table:table-cell>
          <table:table-cell table:style-name="ce5" office:value-type="float" office:value="0.612" calcext:value-type="float">
            <text:p>0.612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44" calcext:value-type="float">
            <text:p>644</text:p>
          </table:table-cell>
          <table:table-cell table:style-name="ce5" office:value-type="string" calcext:value-type="string">
            <text:p><text:span text:style-name="T51">產品，金屬材料，鐵、鋼線</text:span><text:span text:style-name="T52">(</text:span><text:span text:style-name="T53">鍍鋅</text:span><text:span text:style-name="T52">)</text:span></text:p>
          </table:table-cell>
          <table:table-cell table:style-name="ce5"/>
          <table:table-cell table:style-name="ce5" office:value-type="string" calcext:value-type="string">
            <text:p>kg</text:p>
          </table:table-cell>
          <table:table-cell table:style-name="ce5" office:value-type="float" office:value="1.56" calcext:value-type="float">
            <text:p>1.56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45" calcext:value-type="float">
            <text:p>645</text:p>
          </table:table-cell>
          <table:table-cell table:style-name="ce5" office:value-type="string" calcext:value-type="string">
            <text:p><text:span text:style-name="T51">產品，金屬材料，鐵、鋼件</text:span><text:span text:style-name="T52">(</text:span><text:span text:style-name="T53">鍛造</text:span><text:span text:style-name="T52">)</text:span></text:p>
          </table:table-cell>
          <table:table-cell table:style-name="ce5"/>
          <table:table-cell table:style-name="ce5" office:value-type="string" calcext:value-type="string">
            <text:p>kg</text:p>
          </table:table-cell>
          <table:table-cell table:style-name="ce5" office:value-type="float" office:value="2.13" calcext:value-type="float">
            <text:p>2.13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46" calcext:value-type="float">
            <text:p>646</text:p>
          </table:table-cell>
          <table:table-cell table:style-name="ce5" office:value-type="string" calcext:value-type="string">
            <text:p><text:span text:style-name="T5">石膏板</text:span></text:p>
          </table:table-cell>
          <table:table-cell table:style-name="ce5"/>
          <table:table-cell table:style-name="ce5" office:value-type="string" calcext:value-type="string">
            <text:p>kg</text:p>
          </table:table-cell>
          <table:table-cell table:style-name="ce24" office:value-type="float" office:value="0.51" calcext:value-type="float">
            <text:p>0.510 </text:p>
          </table:table-cell>
          <table:table-cell table:style-name="ce5" office:value-type="string" calcext:value-type="string">
            <text:p><text:span text:style-name="T18">搖籃到大門</text:span><text:span text:style-name="T19"> </text:span></text:p>
          </table:table-cell>
          <table:table-cell table:style-name="ce5" office:value-type="string" calcext:value-type="string">
            <text:p><text:span text:style-name="T5">產品碳足跡資訊網</text:span></text:p>
          </table:table-cell>
          <table:table-cell table:style-name="ce34"/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3" office:value-type="string" calcext:value-type="string">
            <text:p>1.<text:span text:style-name="T15">非國家公告之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非本部公告之係數</text:span></text:p>
          </table:table-cell>
          <table:table-cell table:style-name="ce49" office:value-type="string" calcext:value-type="string">
            <text:p>1.<text:span text:style-name="T15">刪除國家公告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修正產品名稱及公告年分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647" calcext:value-type="float">
            <text:p>647</text:p>
          </table:table-cell>
          <table:table-cell table:style-name="ce5" office:value-type="string" calcext:value-type="string">
            <text:p><text:span text:style-name="T5">水性水泥漆</text:span></text:p>
          </table:table-cell>
          <table:table-cell table:style-name="ce5"/>
          <table:table-cell table:style-name="ce5" office:value-type="string" calcext:value-type="string">
            <text:p>kg</text:p>
          </table:table-cell>
          <table:table-cell table:style-name="ce24" office:value-type="float" office:value="1.33" calcext:value-type="float">
            <text:p>1.330 </text:p>
          </table:table-cell>
          <table:table-cell table:style-name="ce5" office:value-type="string" calcext:value-type="string">
            <text:p><text:span text:style-name="T18">搖籃到大門</text:span><text:span text:style-name="T19"> </text:span></text:p>
          </table:table-cell>
          <table:table-cell table:style-name="ce5" office:value-type="string" calcext:value-type="string">
            <text:p><text:span text:style-name="T5">產品碳足跡資訊網</text:span></text:p>
          </table:table-cell>
          <table:table-cell table:style-name="ce34"/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3" office:value-type="string" calcext:value-type="string">
            <text:p>1.<text:span text:style-name="T15">非國家公告之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非本部公告之係數</text:span></text:p>
          </table:table-cell>
          <table:table-cell table:style-name="ce49" office:value-type="string" calcext:value-type="string">
            <text:p>1.<text:span text:style-name="T15">刪除國家公告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修正產品名稱及公告年分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648" calcext:value-type="float">
            <text:p>648</text:p>
          </table:table-cell>
          <table:table-cell table:style-name="ce5" office:value-type="string" calcext:value-type="string">
            <text:p><text:span text:style-name="T5">產品，白色油漆</text:span></text:p>
          </table:table-cell>
          <table:table-cell table:style-name="ce5"/>
          <table:table-cell table:style-name="ce5" office:value-type="string" calcext:value-type="string">
            <text:p>m2</text:p>
          </table:table-cell>
          <table:table-cell table:style-name="ce5" office:value-type="float" office:value="1.7" calcext:value-type="float">
            <text:p>1.7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49" calcext:value-type="float">
            <text:p>649</text:p>
          </table:table-cell>
          <table:table-cell table:style-name="ce5" office:value-type="string" calcext:value-type="string">
            <text:p><text:span text:style-name="T51">產品，無線傳訊模組數據機</text:span><text:span text:style-name="T52">(</text:span><text:span text:style-name="T53">租用</text:span><text:span text:style-name="T52">)</text:span></text:p>
          </table:table-cell>
          <table:table-cell table:style-name="ce5"/>
          <table:table-cell table:style-name="ce5" office:value-type="string" calcext:value-type="string">
            <text:p><text:span text:style-name="T5">組</text:span></text:p>
          </table:table-cell>
          <table:table-cell table:style-name="ce5" office:value-type="float" office:value="0.016" calcext:value-type="float">
            <text:p>0.016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50" calcext:value-type="float">
            <text:p>650</text:p>
          </table:table-cell>
          <table:table-cell table:style-name="ce5" office:value-type="string" calcext:value-type="string">
            <text:p><text:span text:style-name="T22">產品，硬質聚氯乙烯塑膠管</text:span><text:span text:style-name="T23">(B</text:span><text:span text:style-name="T24">管厚管</text:span><text:span text:style-name="T23">)</text:span><text:span text:style-name="T24">，標稱</text:span><text:span text:style-name="T23">80mm</text:span></text:p>
          </table:table-cell>
          <table:table-cell table:style-name="ce5"/>
          <table:table-cell table:style-name="ce5" office:value-type="string" calcext:value-type="string">
            <text:p>m</text:p>
          </table:table-cell>
          <table:table-cell table:style-name="ce5" office:value-type="float" office:value="6.25" calcext:value-type="float">
            <text:p>6.25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51" calcext:value-type="float">
            <text:p>651</text:p>
          </table:table-cell>
          <table:table-cell table:style-name="ce5" office:value-type="string" calcext:value-type="string">
            <text:p><text:span text:style-name="T57">產品，硬質聚氯乙烯塑膠管</text:span><text:span text:style-name="T58">(B</text:span><text:span text:style-name="T59">管厚管</text:span><text:span text:style-name="T58">)</text:span><text:span text:style-name="T59">，</text:span><text:span text:style-name="T58">(</text:span><text:span text:style-name="T59">標稱</text:span><text:span text:style-name="T58">80mm</text:span><text:span text:style-name="T59">，厚</text:span><text:span text:style-name="T58">5.1mm)</text:span></text:p>
          </table:table-cell>
          <table:table-cell table:style-name="ce5"/>
          <table:table-cell table:style-name="ce5" office:value-type="string" calcext:value-type="string">
            <text:p>m</text:p>
          </table:table-cell>
          <table:table-cell table:style-name="ce5" office:value-type="float" office:value="6.84" calcext:value-type="float">
            <text:p>6.84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52" calcext:value-type="float">
            <text:p>652</text:p>
          </table:table-cell>
          <table:table-cell table:style-name="ce5" office:value-type="string" calcext:value-type="string">
            <text:p><text:span text:style-name="T22">產品，硬質聚氯乙烯塑膠管</text:span><text:span text:style-name="T23">(B</text:span><text:span text:style-name="T24">管厚管</text:span><text:span text:style-name="T23">)</text:span><text:span text:style-name="T24">，標稱</text:span><text:span text:style-name="T23">125mm</text:span></text:p>
          </table:table-cell>
          <table:table-cell table:style-name="ce5"/>
          <table:table-cell table:style-name="ce5" office:value-type="string" calcext:value-type="string">
            <text:p>m</text:p>
          </table:table-cell>
          <table:table-cell table:style-name="ce5" office:value-type="float" office:value="9.375" calcext:value-type="float">
            <text:p>9.375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土保持工程減碳參考指引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農業部農村水保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53" calcext:value-type="float">
            <text:p>653</text:p>
          </table:table-cell>
          <table:table-cell table:style-name="ce3" office:value-type="string" calcext:value-type="string">
            <text:p><text:span text:style-name="T12">水泥</text:span><text:span text:style-name="T13">(</text:span><text:span text:style-name="T14">不分型號</text:span><text:span text:style-name="T13">)</text:span></text:p>
          </table:table-cell>
          <table:table-cell table:style-name="ce5" office:value-type="string" calcext:value-type="string">
            <text:p>0305200009</text:p>
          </table:table-cell>
          <table:table-cell table:style-name="ce3" office:value-type="string" calcext:value-type="string">
            <text:p>kg</text:p>
          </table:table-cell>
          <table:table-cell table:style-name="ce20" office:value-type="float" office:value="0.907" calcext:value-type="float">
            <text:p>0.907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5" office:value-type="string" calcext:value-type="string">
            <text:p><text:span text:style-name="T5">產品碳足跡資訊網</text:span></text:p>
          </table:table-cell>
          <table:table-cell table:style-name="ce35"/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3" office:value-type="string" calcext:value-type="string">
            <text:p>1.<text:span text:style-name="T15">非國家公告之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非本部公告之係數</text:span></text:p>
          </table:table-cell>
          <table:table-cell table:style-name="ce49" office:value-type="string" calcext:value-type="string">
            <text:p>1.<text:span text:style-name="T15">刪除國家公告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修正碳排放係數</text:span></text:p>
          </table:table-cell>
          <table:table-cell table:style-name="ce39" table:number-columns-repeated="1005"/>
        </table:table-row>
        <table:table-row table:style-name="ro6">
          <table:table-cell table:style-name="ce3" office:value-type="float" office:value="654" calcext:value-type="float">
            <text:p>654</text:p>
          </table:table-cell>
          <table:table-cell table:style-name="ce3" office:value-type="string" calcext:value-type="string">
            <text:p><text:span text:style-name="T12">一般水泥</text:span><text:span text:style-name="T13">(</text:span><text:span text:style-name="T14">卜特蘭</text:span><text:span text:style-name="T13">)</text:span></text:p>
          </table:table-cell>
          <table:table-cell table:style-name="ce5" office:value-type="string" calcext:value-type="string">
            <text:p>0305200005</text:p>
          </table:table-cell>
          <table:table-cell table:style-name="ce3" office:value-type="string" calcext:value-type="string">
            <text:p>t</text:p>
          </table:table-cell>
          <table:table-cell table:style-name="ce22" office:value-type="float" office:value="881.59" calcext:value-type="float">
            <text:p>881.59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0">
          <table:table-cell table:style-name="ce3" office:value-type="float" office:value="655" calcext:value-type="float">
            <text:p>655</text:p>
          </table:table-cell>
          <table:table-cell table:style-name="ce3" office:value-type="string" calcext:value-type="string">
            <text:p><text:span text:style-name="T12">卜特蘭水泥</text:span><text:span text:style-name="T13">(I</text:span><text:span text:style-name="T14">型</text:span><text:span text:style-name="T13">) </text:span></text:p>
          </table:table-cell>
          <table:table-cell table:style-name="ce8"/>
          <table:table-cell table:style-name="ce3" office:value-type="string" calcext:value-type="string">
            <text:p>kg</text:p>
          </table:table-cell>
          <table:table-cell table:style-name="ce20" office:value-type="float" office:value="0.944" calcext:value-type="float">
            <text:p>0.944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5"/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3" office:value-type="string" calcext:value-type="string">
            <text:p>1.<text:span text:style-name="T15">非國家公告之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非本部公告之係數</text:span></text:p>
          </table:table-cell>
          <table:table-cell table:style-name="ce49" office:value-type="string" calcext:value-type="string">
            <text:p>1.<text:span text:style-name="T15">刪除國家公告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修正數據來源</text:span></text:p>
          </table:table-cell>
          <table:table-cell table:style-name="ce39" table:number-columns-repeated="1005"/>
        </table:table-row>
        <table:table-row table:style-name="ro11">
          <table:table-cell table:style-name="ce3" office:value-type="float" office:value="656" calcext:value-type="float">
            <text:p>656</text:p>
          </table:table-cell>
          <table:table-cell table:style-name="ce3" office:value-type="string" calcext:value-type="string">
            <text:p><text:span text:style-name="T12">卜特蘭水泥</text:span><text:span text:style-name="T13">(II</text:span><text:span text:style-name="T14">型</text:span><text:span text:style-name="T13">) </text:span></text:p>
          </table:table-cell>
          <table:table-cell table:style-name="ce8" office:value-type="string" calcext:value-type="string">
            <text:p>0305220009</text:p>
          </table:table-cell>
          <table:table-cell table:style-name="ce3" office:value-type="string" calcext:value-type="string">
            <text:p>kg</text:p>
          </table:table-cell>
          <table:table-cell table:style-name="ce20" office:value-type="float" office:value="0.968" calcext:value-type="float">
            <text:p>0.968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5"/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3" office:value-type="string" calcext:value-type="string">
            <text:p>1.<text:span text:style-name="T15">非國家公告之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非本部公告之係數</text:span></text:p>
          </table:table-cell>
          <table:table-cell table:style-name="ce49" office:value-type="string" calcext:value-type="string">
            <text:p>1.<text:span text:style-name="T15">刪除國家公告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修正數據來源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657" calcext:value-type="float">
            <text:p>657</text:p>
          </table:table-cell>
          <table:table-cell table:style-name="ce3" office:value-type="string" calcext:value-type="string">
            <text:p><text:span text:style-name="T4">白水泥</text:span></text:p>
          </table:table-cell>
          <table:table-cell table:style-name="ce5" office:value-type="string" calcext:value-type="string">
            <text:p>0305290005</text:p>
          </table:table-cell>
          <table:table-cell table:style-name="ce3" office:value-type="string" calcext:value-type="string">
            <text:p>t</text:p>
          </table:table-cell>
          <table:table-cell table:style-name="ce22" office:value-type="float" office:value="968.4" calcext:value-type="float">
            <text:p>968.40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58" calcext:value-type="float">
            <text:p>658</text:p>
          </table:table-cell>
          <table:table-cell table:style-name="ce3" office:value-type="string" calcext:value-type="string">
            <text:p><text:span text:style-name="T12">高爐水泥</text:span><text:span text:style-name="T13">(</text:span><text:span text:style-name="T14">爐石粉</text:span><text:span text:style-name="T13"> 30%)</text:span></text:p>
          </table:table-cell>
          <table:table-cell table:style-name="ce5"/>
          <table:table-cell table:style-name="ce3" office:value-type="string" calcext:value-type="string">
            <text:p>t</text:p>
          </table:table-cell>
          <table:table-cell table:style-name="ce22" office:value-type="float" office:value="657.16" calcext:value-type="float">
            <text:p>657.16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<text:span text:style-name="T12">高爐水泥</text:span><text:span text:style-name="T13">(</text:span><text:span text:style-name="T14">爐石粉</text:span><text:span text:style-name="T13"> 45%)</text:span></text:p>
          </table:table-cell>
          <table:table-cell table:style-name="ce5"/>
          <table:table-cell table:style-name="ce3" office:value-type="string" calcext:value-type="string">
            <text:p>t</text:p>
          </table:table-cell>
          <table:table-cell table:style-name="ce22" office:value-type="float" office:value="534.35" calcext:value-type="float">
            <text:p>534.35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60" calcext:value-type="float">
            <text:p>660</text:p>
          </table:table-cell>
          <table:table-cell table:style-name="ce5" office:value-type="string" calcext:value-type="string">
            <text:p><text:span text:style-name="T18">結構用混凝土，預拌，</text:span><text:span text:style-name="T19">140kgf/cm2(2000psi)</text:span></text:p>
          </table:table-cell>
          <table:table-cell table:style-name="ce5" office:value-type="string" calcext:value-type="string">
            <text:p>0331023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43.78" calcext:value-type="float">
            <text:p>243.780 </text:p>
          </table:table-cell>
          <table:table-cell table:style-name="ce5" office:value-type="string" calcext:value-type="string">
            <text:p><text:span text:style-name="T5">搖籃到工地</text:span></text:p>
          </table:table-cell>
          <table:table-cell table:style-name="ce5" office:value-type="string" calcext:value-type="string">
            <text:p><text:span text:style-name="T5">低碳建築聯盟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<text:span text:style-name="T5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61" calcext:value-type="float">
            <text:p>661</text:p>
          </table:table-cell>
          <table:table-cell table:style-name="ce5" office:value-type="string" calcext:value-type="string">
            <text:p><text:span text:style-name="T18">結構用混凝土，預拌，</text:span><text:span text:style-name="T19">210kgf/cm2(3000psi)</text:span></text:p>
          </table:table-cell>
          <table:table-cell table:style-name="ce5" office:value-type="string" calcext:value-type="string">
            <text:p>0331025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327.75" calcext:value-type="float">
            <text:p>327.750 </text:p>
          </table:table-cell>
          <table:table-cell table:style-name="ce5" office:value-type="string" calcext:value-type="string">
            <text:p><text:span text:style-name="T5">搖籃到工地</text:span></text:p>
          </table:table-cell>
          <table:table-cell table:style-name="ce5" office:value-type="string" calcext:value-type="string">
            <text:p><text:span text:style-name="T5">低碳建築聯盟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<text:span text:style-name="T5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62" calcext:value-type="float">
            <text:p>662</text:p>
          </table:table-cell>
          <table:table-cell table:style-name="ce5" office:value-type="string" calcext:value-type="string">
            <text:p><text:span text:style-name="T18">預拌高爐混凝土，</text:span><text:span text:style-name="T19">210kgf/cm2(3000psi)</text:span></text:p>
          </table:table-cell>
          <table:table-cell table:style-name="ce5" office:value-type="string" calcext:value-type="string">
            <text:p>0331025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06.37" calcext:value-type="float">
            <text:p>206.370 </text:p>
          </table:table-cell>
          <table:table-cell table:style-name="ce5" office:value-type="string" calcext:value-type="string">
            <text:p><text:span text:style-name="T5">搖籃到工地</text:span></text:p>
          </table:table-cell>
          <table:table-cell table:style-name="ce5" office:value-type="string" calcext:value-type="string">
            <text:p><text:span text:style-name="T5">低碳建築聯盟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<text:span text:style-name="T5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63" calcext:value-type="float">
            <text:p>663</text:p>
          </table:table-cell>
          <table:table-cell table:style-name="ce5" office:value-type="string" calcext:value-type="string">
            <text:p><text:span text:style-name="T18">結構用混凝土，預拌，</text:span><text:span text:style-name="T19">280kgf/cm2(4000psi)</text:span></text:p>
          </table:table-cell>
          <table:table-cell table:style-name="ce8" office:value-type="string" calcext:value-type="string">
            <text:p>0331027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369.88" calcext:value-type="float">
            <text:p>369.880 </text:p>
          </table:table-cell>
          <table:table-cell table:style-name="ce5" office:value-type="string" calcext:value-type="string">
            <text:p><text:span text:style-name="T5">搖籃到工地</text:span></text:p>
          </table:table-cell>
          <table:table-cell table:style-name="ce5" office:value-type="string" calcext:value-type="string">
            <text:p><text:span text:style-name="T5">低碳建築聯盟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<text:span text:style-name="T5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64" calcext:value-type="float">
            <text:p>664</text:p>
          </table:table-cell>
          <table:table-cell table:style-name="ce5" office:value-type="string" calcext:value-type="string">
            <text:p><text:span text:style-name="T18">預拌高爐混凝土，</text:span><text:span text:style-name="T19">280kgf/cm2(4000psi)</text:span></text:p>
          </table:table-cell>
          <table:table-cell table:style-name="ce5" office:value-type="string" calcext:value-type="string">
            <text:p>0331027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31" calcext:value-type="float">
            <text:p>231.000 </text:p>
          </table:table-cell>
          <table:table-cell table:style-name="ce5" office:value-type="string" calcext:value-type="string">
            <text:p><text:span text:style-name="T5">搖籃到工地</text:span></text:p>
          </table:table-cell>
          <table:table-cell table:style-name="ce5" office:value-type="string" calcext:value-type="string">
            <text:p><text:span text:style-name="T5">低碳建築聯盟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<text:span text:style-name="T5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65" calcext:value-type="float">
            <text:p>665</text:p>
          </table:table-cell>
          <table:table-cell table:style-name="ce5" office:value-type="string" calcext:value-type="string">
            <text:p><text:span text:style-name="T18">結構用混凝土，預拌，</text:span><text:span text:style-name="T19">350kgf/cm2(5000psi)</text:span></text:p>
          </table:table-cell>
          <table:table-cell table:style-name="ce5" office:value-type="string" calcext:value-type="string">
            <text:p>0331029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433.45" calcext:value-type="float">
            <text:p>433.450 </text:p>
          </table:table-cell>
          <table:table-cell table:style-name="ce5" office:value-type="string" calcext:value-type="string">
            <text:p><text:span text:style-name="T5">搖籃到工地</text:span></text:p>
          </table:table-cell>
          <table:table-cell table:style-name="ce5" office:value-type="string" calcext:value-type="string">
            <text:p><text:span text:style-name="T5">低碳建築聯盟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17" calcext:value-type="float">
            <text:p>2017 </text:p>
          </table:table-cell>
          <table:table-cell table:style-name="ce5" office:value-type="string" calcext:value-type="string">
            <text:p><text:span text:style-name="T5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66" calcext:value-type="float">
            <text:p>666</text:p>
          </table:table-cell>
          <table:table-cell table:style-name="ce5" office:value-type="string" calcext:value-type="string">
            <text:p><text:span text:style-name="T18">預拌高爐混凝土，</text:span><text:span text:style-name="T19">350kgf/cm2(5000psi)</text:span></text:p>
          </table:table-cell>
          <table:table-cell table:style-name="ce8" office:value-type="string" calcext:value-type="string">
            <text:p>0331029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68.98" calcext:value-type="float">
            <text:p>268.980 </text:p>
          </table:table-cell>
          <table:table-cell table:style-name="ce5" office:value-type="string" calcext:value-type="string">
            <text:p><text:span text:style-name="T5">搖籃到工地</text:span></text:p>
          </table:table-cell>
          <table:table-cell table:style-name="ce5" office:value-type="string" calcext:value-type="string">
            <text:p><text:span text:style-name="T5">低碳建築聯盟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<text:span text:style-name="T5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67" calcext:value-type="float">
            <text:p>667</text:p>
          </table:table-cell>
          <table:table-cell table:style-name="ce5" office:value-type="string" calcext:value-type="string">
            <text:p><text:span text:style-name="T18">結構用混凝土，預拌，</text:span><text:span text:style-name="T19">420kgf/cm2(6000psi)</text:span></text:p>
          </table:table-cell>
          <table:table-cell table:style-name="ce5" office:value-type="string" calcext:value-type="string">
            <text:p>033102C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497.15" calcext:value-type="float">
            <text:p>497.150 </text:p>
          </table:table-cell>
          <table:table-cell table:style-name="ce5" office:value-type="string" calcext:value-type="string">
            <text:p><text:span text:style-name="T5">搖籃到工地</text:span></text:p>
          </table:table-cell>
          <table:table-cell table:style-name="ce5" office:value-type="string" calcext:value-type="string">
            <text:p><text:span text:style-name="T5">低碳建築聯盟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 office:value-type="float" office:value="2017" calcext:value-type="float">
            <text:p>2017 </text:p>
          </table:table-cell>
          <table:table-cell table:style-name="ce5" office:value-type="string" calcext:value-type="string">
            <text:p><text:span text:style-name="T5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68" calcext:value-type="float">
            <text:p>668</text:p>
          </table:table-cell>
          <table:table-cell table:style-name="ce5" office:value-type="string" calcext:value-type="string">
            <text:p><text:span text:style-name="T18">預拌高爐混凝土，</text:span><text:span text:style-name="T19">420kgf/cm2(6000psi)</text:span></text:p>
          </table:table-cell>
          <table:table-cell table:style-name="ce5" office:value-type="string" calcext:value-type="string">
            <text:p>033102C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306.23" calcext:value-type="float">
            <text:p>306.230 </text:p>
          </table:table-cell>
          <table:table-cell table:style-name="ce5" office:value-type="string" calcext:value-type="string">
            <text:p><text:span text:style-name="T5">搖籃到工地</text:span></text:p>
          </table:table-cell>
          <table:table-cell table:style-name="ce5" office:value-type="string" calcext:value-type="string">
            <text:p><text:span text:style-name="T5">低碳建築聯盟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<text:span text:style-name="T5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69" calcext:value-type="float">
            <text:p>669</text:p>
          </table:table-cell>
          <table:table-cell table:style-name="ce5" office:value-type="string" calcext:value-type="string">
            <text:p><text:span text:style-name="T18">水中混凝土</text:span><text:span text:style-name="T19">(210kgfcm2) </text:span></text:p>
          </table:table-cell>
          <table:table-cell table:style-name="ce5" office:value-type="string" calcext:value-type="string">
            <text:p>033102C003</text:p>
          </table:table-cell>
          <table:table-cell table:style-name="ce5" office:value-type="string" calcext:value-type="string">
            <text:p>m3</text:p>
          </table:table-cell>
          <table:table-cell table:style-name="ce24" office:value-type="float" office:value="242" calcext:value-type="float">
            <text:p>242.000 </text:p>
          </table:table-cell>
          <table:table-cell table:style-name="ce5" office:value-type="string" calcext:value-type="string">
            <text:p><text:span text:style-name="T5">搖籃到工地</text:span></text:p>
          </table:table-cell>
          <table:table-cell table:style-name="ce5" office:value-type="string" calcext:value-type="string">
            <text:p><text:span text:style-name="T5">產品碳足跡資訊網</text:span></text:p>
          </table:table-cell>
          <table:table-cell table:style-name="ce35"/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<text:span text:style-name="T5">內政部建築研究所</text:span></text:p>
          </table:table-cell>
          <table:table-cell table:style-name="ce39" table:number-columns-repeated="7"/>
          <table:table-cell table:style-name="ce43" office:value-type="string" calcext:value-type="string">
            <text:p>1.<text:span text:style-name="T15">非國家公告之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非本部公告之係數</text:span></text:p>
          </table:table-cell>
          <table:table-cell table:style-name="ce49" office:value-type="string" calcext:value-type="string">
            <text:p>1.<text:span text:style-name="T15">刪除國家公告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修正碳排放係數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670" calcext:value-type="float">
            <text:p>670</text:p>
          </table:table-cell>
          <table:table-cell table:style-name="ce5" office:value-type="string" calcext:value-type="string">
            <text:p><text:span text:style-name="T18">水中混凝土</text:span><text:span text:style-name="T19">(280kgf/cm2) </text:span></text:p>
          </table:table-cell>
          <table:table-cell table:style-name="ce5" office:value-type="string" calcext:value-type="string">
            <text:p>033102C003</text:p>
          </table:table-cell>
          <table:table-cell table:style-name="ce5" office:value-type="string" calcext:value-type="string">
            <text:p>m3</text:p>
          </table:table-cell>
          <table:table-cell table:style-name="ce24" office:value-type="float" office:value="275" calcext:value-type="float">
            <text:p>275.000 </text:p>
          </table:table-cell>
          <table:table-cell table:style-name="ce5" office:value-type="string" calcext:value-type="string">
            <text:p><text:span text:style-name="T5">搖籃到工地</text:span></text:p>
          </table:table-cell>
          <table:table-cell table:style-name="ce5" office:value-type="string" calcext:value-type="string">
            <text:p><text:span text:style-name="T5">產品碳足跡資訊網</text:span></text:p>
          </table:table-cell>
          <table:table-cell table:style-name="ce35"/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<text:span text:style-name="T5">內政部建築研究所</text:span></text:p>
          </table:table-cell>
          <table:table-cell table:style-name="ce39" table:number-columns-repeated="7"/>
          <table:table-cell table:style-name="ce43" office:value-type="string" calcext:value-type="string">
            <text:p>1.<text:span text:style-name="T15">非國家公告之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非本部公告之係數</text:span></text:p>
          </table:table-cell>
          <table:table-cell table:style-name="ce49" office:value-type="string" calcext:value-type="string">
            <text:p>1.<text:span text:style-name="T15">刪除國家公告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修正碳排放係數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671" calcext:value-type="float">
            <text:p>671</text:p>
          </table:table-cell>
          <table:table-cell table:style-name="ce3" office:value-type="string" calcext:value-type="string">
            <text:p><text:span text:style-name="T20">噴凝土</text:span><text:span text:style-name="T21">(210kgf/cm2)</text:span></text:p>
          </table:table-cell>
          <table:table-cell table:style-name="ce5" office:value-type="string" calcext:value-type="string">
            <text:p>0337202002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404.12" calcext:value-type="float">
            <text:p>404.12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<text:span text:style-name="T5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72" calcext:value-type="float">
            <text:p>672</text:p>
          </table:table-cell>
          <table:table-cell table:style-name="ce3" office:value-type="string" calcext:value-type="string">
            <text:p><text:span text:style-name="T20">鋼纖維噴凝土</text:span><text:span text:style-name="T21">(255kgf/cm2)</text:span></text:p>
          </table:table-cell>
          <table:table-cell table:style-name="ce3" office:value-type="string" calcext:value-type="string">
            <text:p>0337501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443.56" calcext:value-type="float">
            <text:p>443.56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<text:span text:style-name="T5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73" calcext:value-type="float">
            <text:p>673</text:p>
          </table:table-cell>
          <table:table-cell table:style-name="ce3" office:value-type="string" calcext:value-type="string">
            <text:p>1:1 <text:span text:style-name="T15">水泥砂漿粉刷</text:span><text:span text:style-name="T16"> 2cm </text:span><text:span text:style-name="T17">厚</text:span></text:p>
          </table:table-cell>
          <table:table-cell table:style-name="ce5" office:value-type="string" calcext:value-type="string">
            <text:p>04061100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19.49" calcext:value-type="float">
            <text:p>19.490 </text:p>
          </table:table-cell>
          <table:table-cell table:style-name="ce5" office:value-type="string" calcext:value-type="string">
            <text:p><text:span text:style-name="T5">搖籃到工地</text:span></text:p>
          </table:table-cell>
          <table:table-cell table:style-name="ce5" office:value-type="string" calcext:value-type="string">
            <text:p><text:span text:style-name="T5">低碳建築聯盟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<text:span text:style-name="T5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74" calcext:value-type="float">
            <text:p>674</text:p>
          </table:table-cell>
          <table:table-cell table:style-name="ce3" office:value-type="string" calcext:value-type="string">
            <text:p>1:2 <text:span text:style-name="T15">水泥砂漿粉刷</text:span><text:span text:style-name="T16"> 2cm </text:span><text:span text:style-name="T17">厚</text:span></text:p>
          </table:table-cell>
          <table:table-cell table:style-name="ce5" office:value-type="string" calcext:value-type="string">
            <text:p>04061200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12.86" calcext:value-type="float">
            <text:p>12.860 </text:p>
          </table:table-cell>
          <table:table-cell table:style-name="ce5" office:value-type="string" calcext:value-type="string">
            <text:p><text:span text:style-name="T5">搖籃到工地</text:span></text:p>
          </table:table-cell>
          <table:table-cell table:style-name="ce5" office:value-type="string" calcext:value-type="string">
            <text:p><text:span text:style-name="T5">低碳建築聯盟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<text:span text:style-name="T5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75" calcext:value-type="float">
            <text:p>675</text:p>
          </table:table-cell>
          <table:table-cell table:style-name="ce3" office:value-type="string" calcext:value-type="string">
            <text:p>1:3 <text:span text:style-name="T15">水泥砂漿粉刷</text:span><text:span text:style-name="T16"> 2cm </text:span><text:span text:style-name="T17">厚</text:span></text:p>
          </table:table-cell>
          <table:table-cell table:style-name="ce5" office:value-type="string" calcext:value-type="string">
            <text:p>0406130002</text:p>
          </table:table-cell>
          <table:table-cell table:style-name="ce5" office:value-type="string" calcext:value-type="string">
            <text:p>m2</text:p>
          </table:table-cell>
          <table:table-cell table:style-name="ce21" office:value-type="float" office:value="9.05" calcext:value-type="float">
            <text:p>9.050 </text:p>
          </table:table-cell>
          <table:table-cell table:style-name="ce5" office:value-type="string" calcext:value-type="string">
            <text:p><text:span text:style-name="T5">搖籃到工地</text:span></text:p>
          </table:table-cell>
          <table:table-cell table:style-name="ce5" office:value-type="string" calcext:value-type="string">
            <text:p><text:span text:style-name="T5">低碳建築聯盟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<text:span text:style-name="T5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76" calcext:value-type="float">
            <text:p>676</text:p>
          </table:table-cell>
          <table:table-cell table:style-name="ce14" office:value-type="string" calcext:value-type="string">
            <text:p><text:span text:style-name="T4">普通玻璃</text:span></text:p>
          </table:table-cell>
          <table:table-cell table:style-name="ce14" office:value-type="string" calcext:value-type="string">
            <text:p>0881000009</text:p>
          </table:table-cell>
          <table:table-cell table:style-name="ce14" office:value-type="string" calcext:value-type="string">
            <text:p>kg</text:p>
          </table:table-cell>
          <table:table-cell table:style-name="ce23" office:value-type="float" office:value="0.82" calcext:value-type="float">
            <text:p>0.82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17" calcext:value-type="float">
            <text:p>2017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77" calcext:value-type="float">
            <text:p>677</text:p>
          </table:table-cell>
          <table:table-cell table:style-name="ce14" office:value-type="string" calcext:value-type="string">
            <text:p>1mm <text:span text:style-name="T4">普通玻璃</text:span></text:p>
          </table:table-cell>
          <table:table-cell table:style-name="ce14" office:value-type="string" calcext:value-type="string">
            <text:p>0881000102</text:p>
          </table:table-cell>
          <table:table-cell table:style-name="ce14" office:value-type="string" calcext:value-type="string">
            <text:p>m2</text:p>
          </table:table-cell>
          <table:table-cell table:style-name="ce23" office:value-type="float" office:value="2.05" calcext:value-type="float">
            <text:p>2.05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19" calcext:value-type="float">
            <text:p>2019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78" calcext:value-type="float">
            <text:p>678</text:p>
          </table:table-cell>
          <table:table-cell table:style-name="ce14" office:value-type="string" calcext:value-type="string">
            <text:p><text:span text:style-name="T4">平板玻璃</text:span></text:p>
          </table:table-cell>
          <table:table-cell table:style-name="ce14" office:value-type="string" calcext:value-type="string">
            <text:p>0881010009</text:p>
          </table:table-cell>
          <table:table-cell table:style-name="ce14" office:value-type="string" calcext:value-type="string">
            <text:p>kg</text:p>
          </table:table-cell>
          <table:table-cell table:style-name="ce20" office:value-type="float" office:value="1.12" calcext:value-type="float">
            <text:p>1.120 </text:p>
          </table:table-cell>
          <table:table-cell table:style-name="ce14" office:value-type="string" calcext:value-type="string">
            <text:p><text:span text:style-name="T4">搖籃到大門</text:span></text:p>
          </table:table-cell>
          <table:table-cell table:style-name="ce5" office:value-type="string" calcext:value-type="string">
            <text:p><text:span text:style-name="T5">產品碳足跡資訊網</text:span></text:p>
          </table:table-cell>
          <table:table-cell table:style-name="ce35"/>
          <table:table-cell table:style-name="ce13" office:value-type="float" office:value="2017" calcext:value-type="float">
            <text:p>2017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3" office:value-type="string" calcext:value-type="string">
            <text:p>1.<text:span text:style-name="T15">非國家公告之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非本部公告之係數</text:span></text:p>
          </table:table-cell>
          <table:table-cell table:style-name="ce49" office:value-type="string" calcext:value-type="string">
            <text:p>1.<text:span text:style-name="T15">刪除國家公告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修正碳排放係數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679" calcext:value-type="float">
            <text:p>679</text:p>
          </table:table-cell>
          <table:table-cell table:style-name="ce14" office:value-type="string" calcext:value-type="string">
            <text:p><text:span text:style-name="T4">強化玻璃</text:span></text:p>
          </table:table-cell>
          <table:table-cell table:style-name="ce14" office:value-type="string" calcext:value-type="string">
            <text:p>0881030009</text:p>
          </table:table-cell>
          <table:table-cell table:style-name="ce14" office:value-type="string" calcext:value-type="string">
            <text:p>kg</text:p>
          </table:table-cell>
          <table:table-cell table:style-name="ce20" office:value-type="float" office:value="1.75" calcext:value-type="float">
            <text:p>1.750 </text:p>
          </table:table-cell>
          <table:table-cell table:style-name="ce14" office:value-type="string" calcext:value-type="string">
            <text:p><text:span text:style-name="T4">搖籃到大門</text:span></text:p>
          </table:table-cell>
          <table:table-cell table:style-name="ce5" office:value-type="string" calcext:value-type="string">
            <text:p><text:span text:style-name="T5">產品碳足跡資訊網</text:span></text:p>
          </table:table-cell>
          <table:table-cell table:style-name="ce35"/>
          <table:table-cell table:style-name="ce13" office:value-type="float" office:value="2017" calcext:value-type="float">
            <text:p>2017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3" office:value-type="string" calcext:value-type="string">
            <text:p>1.<text:span text:style-name="T15">非國家公告之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非本部公告之係數</text:span></text:p>
          </table:table-cell>
          <table:table-cell table:style-name="ce49" office:value-type="string" calcext:value-type="string">
            <text:p>1.<text:span text:style-name="T15">刪除國家公告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修正產品名稱及碳排係數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680" calcext:value-type="float">
            <text:p>680</text:p>
          </table:table-cell>
          <table:table-cell table:style-name="ce14" office:value-type="string" calcext:value-type="string">
            <text:p><text:span text:style-name="T4">強化玻璃</text:span></text:p>
          </table:table-cell>
          <table:table-cell table:style-name="ce14" office:value-type="string" calcext:value-type="string">
            <text:p>0881030009</text:p>
          </table:table-cell>
          <table:table-cell table:style-name="ce14" office:value-type="string" calcext:value-type="string">
            <text:p>kg</text:p>
          </table:table-cell>
          <table:table-cell table:style-name="ce23" office:value-type="float" office:value="1.08" calcext:value-type="float">
            <text:p>1.08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23" calcext:value-type="float">
            <text:p>2023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81" calcext:value-type="float">
            <text:p>681</text:p>
          </table:table-cell>
          <table:table-cell table:style-name="ce14" office:value-type="string" calcext:value-type="string">
            <text:p><text:span text:style-name="T20">強化玻璃</text:span><text:span text:style-name="T21">(5mm)</text:span></text:p>
          </table:table-cell>
          <table:table-cell table:style-name="ce14" office:value-type="string" calcext:value-type="string">
            <text:p>0881030502</text:p>
          </table:table-cell>
          <table:table-cell table:style-name="ce14" office:value-type="string" calcext:value-type="string">
            <text:p>m2</text:p>
          </table:table-cell>
          <table:table-cell table:style-name="ce23" office:value-type="float" office:value="22" calcext:value-type="float">
            <text:p>22.00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22" calcext:value-type="float">
            <text:p>2022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82" calcext:value-type="float">
            <text:p>682</text:p>
          </table:table-cell>
          <table:table-cell table:style-name="ce14" office:value-type="string" calcext:value-type="string">
            <text:p><text:span text:style-name="T20">強化玻璃</text:span><text:span text:style-name="T21">(8mm)</text:span></text:p>
          </table:table-cell>
          <table:table-cell table:style-name="ce14" office:value-type="string" calcext:value-type="string">
            <text:p>0881030802</text:p>
          </table:table-cell>
          <table:table-cell table:style-name="ce14" office:value-type="string" calcext:value-type="string">
            <text:p>m2</text:p>
          </table:table-cell>
          <table:table-cell table:style-name="ce23" office:value-type="float" office:value="35.2" calcext:value-type="float">
            <text:p>35.20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22" calcext:value-type="float">
            <text:p>2022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83" calcext:value-type="float">
            <text:p>683</text:p>
          </table:table-cell>
          <table:table-cell table:style-name="ce14" office:value-type="string" calcext:value-type="string">
            <text:p><text:span text:style-name="T20">強化玻璃</text:span><text:span text:style-name="T21">(10mm)</text:span></text:p>
          </table:table-cell>
          <table:table-cell table:style-name="ce14" office:value-type="string" calcext:value-type="string">
            <text:p>0881030A02</text:p>
          </table:table-cell>
          <table:table-cell table:style-name="ce14" office:value-type="string" calcext:value-type="string">
            <text:p>m2</text:p>
          </table:table-cell>
          <table:table-cell table:style-name="ce23" office:value-type="float" office:value="44" calcext:value-type="float">
            <text:p>44.00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22" calcext:value-type="float">
            <text:p>2022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84" calcext:value-type="float">
            <text:p>684</text:p>
          </table:table-cell>
          <table:table-cell table:style-name="ce14" office:value-type="string" calcext:value-type="string">
            <text:p><text:span text:style-name="T4">反射玻璃</text:span></text:p>
          </table:table-cell>
          <table:table-cell table:style-name="ce14"/>
          <table:table-cell table:style-name="ce14" office:value-type="string" calcext:value-type="string">
            <text:p>kg</text:p>
          </table:table-cell>
          <table:table-cell table:style-name="ce23" office:value-type="float" office:value="1.12" calcext:value-type="float">
            <text:p>1.12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23" calcext:value-type="float">
            <text:p>2023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85" calcext:value-type="float">
            <text:p>685</text:p>
          </table:table-cell>
          <table:table-cell table:style-name="ce14" office:value-type="string" calcext:value-type="string">
            <text:p>5mm <text:span text:style-name="T4">反射玻璃</text:span>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23" office:value-type="float" office:value="14" calcext:value-type="float">
            <text:p>14.00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18" calcext:value-type="float">
            <text:p>2018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86" calcext:value-type="float">
            <text:p>686</text:p>
          </table:table-cell>
          <table:table-cell table:style-name="ce14" office:value-type="string" calcext:value-type="string">
            <text:p>6mm <text:span text:style-name="T4">反射玻璃</text:span>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23" office:value-type="float" office:value="16.8" calcext:value-type="float">
            <text:p>16.80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18" calcext:value-type="float">
            <text:p>2018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87" calcext:value-type="float">
            <text:p>687</text:p>
          </table:table-cell>
          <table:table-cell table:style-name="ce14" office:value-type="string" calcext:value-type="string">
            <text:p>8mm <text:span text:style-name="T4">反射玻璃</text:span>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23" office:value-type="float" office:value="22.4" calcext:value-type="float">
            <text:p>22.40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18" calcext:value-type="float">
            <text:p>2018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88" calcext:value-type="float">
            <text:p>688</text:p>
          </table:table-cell>
          <table:table-cell table:style-name="ce14" office:value-type="string" calcext:value-type="string">
            <text:p>10mm <text:span text:style-name="T4">反射玻璃</text:span>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23" office:value-type="float" office:value="28" calcext:value-type="float">
            <text:p>28.00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18" calcext:value-type="float">
            <text:p>2018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89" calcext:value-type="float">
            <text:p>689</text:p>
          </table:table-cell>
          <table:table-cell table:style-name="ce14" office:value-type="string" calcext:value-type="string">
            <text:p>12mm <text:span text:style-name="T4">反射玻璃</text:span>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23" office:value-type="float" office:value="33.6" calcext:value-type="float">
            <text:p>33.60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18" calcext:value-type="float">
            <text:p>2018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90" calcext:value-type="float">
            <text:p>690</text:p>
          </table:table-cell>
          <table:table-cell table:style-name="ce14" office:value-type="string" calcext:value-type="string">
            <text:p>1mm<text:span text:style-name="T4">反射玻璃</text:span>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23" office:value-type="float" office:value="2.8" calcext:value-type="float">
            <text:p>2.80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19" calcext:value-type="float">
            <text:p>2019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91" calcext:value-type="float">
            <text:p>691</text:p>
          </table:table-cell>
          <table:table-cell table:style-name="ce14" office:value-type="string" calcext:value-type="string">
            <text:p>1+1mm<text:span text:style-name="T4">反射玻璃</text:span>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23" office:value-type="float" office:value="5.6" calcext:value-type="float">
            <text:p>5.60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19" calcext:value-type="float">
            <text:p>2019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92" calcext:value-type="float">
            <text:p>692</text:p>
          </table:table-cell>
          <table:table-cell table:style-name="ce14" office:value-type="string" calcext:value-type="string">
            <text:p>1mm<text:span text:style-name="T4">鏡面玻璃</text:span>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23" office:value-type="float" office:value="2.5" calcext:value-type="float">
            <text:p>2.50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23" calcext:value-type="float">
            <text:p>2023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93" calcext:value-type="float">
            <text:p>693</text:p>
          </table:table-cell>
          <table:table-cell table:style-name="ce14" office:value-type="string" calcext:value-type="string">
            <text:p><text:span text:style-name="T4">膠合安全玻璃</text:span></text:p>
          </table:table-cell>
          <table:table-cell table:style-name="ce14" office:value-type="string" calcext:value-type="string">
            <text:p>0881020009</text:p>
          </table:table-cell>
          <table:table-cell table:style-name="ce14" office:value-type="string" calcext:value-type="string">
            <text:p>kg</text:p>
          </table:table-cell>
          <table:table-cell table:style-name="ce23" office:value-type="float" office:value="0.96" calcext:value-type="float">
            <text:p>0.96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23" calcext:value-type="float">
            <text:p>2023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94" calcext:value-type="float">
            <text:p>694</text:p>
          </table:table-cell>
          <table:table-cell table:style-name="ce14" office:value-type="string" calcext:value-type="string">
            <text:p><text:span text:style-name="T4">雙層玻璃</text:span></text:p>
          </table:table-cell>
          <table:table-cell table:style-name="ce14" office:value-type="string" calcext:value-type="string">
            <text:p>0881060009</text:p>
          </table:table-cell>
          <table:table-cell table:style-name="ce14" office:value-type="string" calcext:value-type="string">
            <text:p>kg</text:p>
          </table:table-cell>
          <table:table-cell table:style-name="ce23" office:value-type="float" office:value="0.95" calcext:value-type="float">
            <text:p>0.95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17" calcext:value-type="float">
            <text:p>2017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95" calcext:value-type="float">
            <text:p>695</text:p>
          </table:table-cell>
          <table:table-cell table:style-name="ce14" office:value-type="string" calcext:value-type="string">
            <text:p>1+1mm<text:span text:style-name="T20">雙層玻璃</text:span><text:span text:style-name="T21"> </text:span>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23" office:value-type="float" office:value="4.75" calcext:value-type="float">
            <text:p>4.75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19" calcext:value-type="float">
            <text:p>2019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696" calcext:value-type="float">
            <text:p>696</text:p>
          </table:table-cell>
          <table:table-cell table:style-name="ce14" office:value-type="string" calcext:value-type="string">
            <text:p>5+5mm<text:span text:style-name="T20">雙層玻璃</text:span><text:span text:style-name="T21"> </text:span>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23" office:value-type="float" office:value="20.63" calcext:value-type="float">
            <text:p>20.63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23" calcext:value-type="float">
            <text:p>2023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97" calcext:value-type="float">
            <text:p>697</text:p>
          </table:table-cell>
          <table:table-cell table:style-name="ce14" office:value-type="string" calcext:value-type="string">
            <text:p>6+6mm<text:span text:style-name="T20">雙層玻璃</text:span><text:span text:style-name="T21"> </text:span>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23" office:value-type="float" office:value="24.76" calcext:value-type="float">
            <text:p>24.76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23" calcext:value-type="float">
            <text:p>2023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98" calcext:value-type="float">
            <text:p>698</text:p>
          </table:table-cell>
          <table:table-cell table:style-name="ce14" office:value-type="string" calcext:value-type="string">
            <text:p>8+8mm<text:span text:style-name="T20">雙層玻璃</text:span><text:span text:style-name="T21"> </text:span>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23" office:value-type="float" office:value="33.01" calcext:value-type="float">
            <text:p>33.01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23" calcext:value-type="float">
            <text:p>2023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699" calcext:value-type="float">
            <text:p>699</text:p>
          </table:table-cell>
          <table:table-cell table:style-name="ce14" office:value-type="string" calcext:value-type="string">
            <text:p>5+<text:span text:style-name="T15">育璽</text:span><text:span text:style-name="T16"> Hm-SC75+5mm </text:span><text:span text:style-name="T17">雙層玻璃</text:span>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23" office:value-type="float" office:value="23.42" calcext:value-type="float">
            <text:p>23.42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23" calcext:value-type="float">
            <text:p>2023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700" calcext:value-type="float">
            <text:p>700</text:p>
          </table:table-cell>
          <table:table-cell table:style-name="ce14" office:value-type="string" calcext:value-type="string">
            <text:p>6+<text:span text:style-name="T15">育璽</text:span><text:span text:style-name="T16"> Hm-SC75+6mm </text:span><text:span text:style-name="T17">雙層玻璃</text:span>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23" office:value-type="float" office:value="27.56" calcext:value-type="float">
            <text:p>27.56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23" calcext:value-type="float">
            <text:p>2023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701" calcext:value-type="float">
            <text:p>701</text:p>
          </table:table-cell>
          <table:table-cell table:style-name="ce14" office:value-type="string" calcext:value-type="string">
            <text:p>8+<text:span text:style-name="T15">育璽</text:span><text:span text:style-name="T16"> Hm-SC75+8mm </text:span><text:span text:style-name="T17">雙層玻璃</text:span>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23" office:value-type="float" office:value="35.82" calcext:value-type="float">
            <text:p>35.82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23" calcext:value-type="float">
            <text:p>2023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702" calcext:value-type="float">
            <text:p>702</text:p>
          </table:table-cell>
          <table:table-cell table:style-name="ce14" office:value-type="string" calcext:value-type="string">
            <text:p>5mm <text:span text:style-name="T4">普通或吸熱玻璃</text:span></text:p>
          </table:table-cell>
          <table:table-cell table:style-name="ce14" office:value-type="string" calcext:value-type="string">
            <text:p>0881080502</text:p>
          </table:table-cell>
          <table:table-cell table:style-name="ce14" office:value-type="string" calcext:value-type="string">
            <text:p>m2</text:p>
          </table:table-cell>
          <table:table-cell table:style-name="ce23" office:value-type="float" office:value="10.25" calcext:value-type="float">
            <text:p>10.25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18" calcext:value-type="float">
            <text:p>2018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03" calcext:value-type="float">
            <text:p>703</text:p>
          </table:table-cell>
          <table:table-cell table:style-name="ce14" office:value-type="string" calcext:value-type="string">
            <text:p>6mm <text:span text:style-name="T4">普通或吸熱玻璃</text:span></text:p>
          </table:table-cell>
          <table:table-cell table:style-name="ce14" office:value-type="string" calcext:value-type="string">
            <text:p>0881080602</text:p>
          </table:table-cell>
          <table:table-cell table:style-name="ce14" office:value-type="string" calcext:value-type="string">
            <text:p>m2</text:p>
          </table:table-cell>
          <table:table-cell table:style-name="ce23" office:value-type="float" office:value="12.3" calcext:value-type="float">
            <text:p>12.30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18" calcext:value-type="float">
            <text:p>2018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04" calcext:value-type="float">
            <text:p>704</text:p>
          </table:table-cell>
          <table:table-cell table:style-name="ce14" office:value-type="string" calcext:value-type="string">
            <text:p>8mm <text:span text:style-name="T4">普通或吸熱玻璃</text:span></text:p>
          </table:table-cell>
          <table:table-cell table:style-name="ce14" office:value-type="string" calcext:value-type="string">
            <text:p>0881080802</text:p>
          </table:table-cell>
          <table:table-cell table:style-name="ce14" office:value-type="string" calcext:value-type="string">
            <text:p>m2</text:p>
          </table:table-cell>
          <table:table-cell table:style-name="ce23" office:value-type="float" office:value="16.4" calcext:value-type="float">
            <text:p>16.40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18" calcext:value-type="float">
            <text:p>2018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05" calcext:value-type="float">
            <text:p>705</text:p>
          </table:table-cell>
          <table:table-cell table:style-name="ce14" office:value-type="string" calcext:value-type="string">
            <text:p>10mm <text:span text:style-name="T4">普通或吸熱玻璃</text:span></text:p>
          </table:table-cell>
          <table:table-cell table:style-name="ce14" office:value-type="string" calcext:value-type="string">
            <text:p>0881080A02</text:p>
          </table:table-cell>
          <table:table-cell table:style-name="ce14" office:value-type="string" calcext:value-type="string">
            <text:p>m2</text:p>
          </table:table-cell>
          <table:table-cell table:style-name="ce23" office:value-type="float" office:value="20.5" calcext:value-type="float">
            <text:p>20.50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18" calcext:value-type="float">
            <text:p>2018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06" calcext:value-type="float">
            <text:p>706</text:p>
          </table:table-cell>
          <table:table-cell table:style-name="ce14" office:value-type="string" calcext:value-type="string">
            <text:p>12mm <text:span text:style-name="T4">普通或吸熱玻璃</text:span></text:p>
          </table:table-cell>
          <table:table-cell table:style-name="ce14" office:value-type="string" calcext:value-type="string">
            <text:p>0881080C02</text:p>
          </table:table-cell>
          <table:table-cell table:style-name="ce14" office:value-type="string" calcext:value-type="string">
            <text:p>m2</text:p>
          </table:table-cell>
          <table:table-cell table:style-name="ce23" office:value-type="float" office:value="24.6" calcext:value-type="float">
            <text:p>24.60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18" calcext:value-type="float">
            <text:p>2018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07" calcext:value-type="float">
            <text:p>707</text:p>
          </table:table-cell>
          <table:table-cell table:style-name="ce14" office:value-type="string" calcext:value-type="string">
            <text:p>5<text:span text:style-name="T15">＋</text:span><text:span text:style-name="T16">5 mm </text:span><text:span text:style-name="T17">雙強化膠合玻璃</text:span></text:p>
          </table:table-cell>
          <table:table-cell table:style-name="ce14" office:value-type="string" calcext:value-type="string">
            <text:p>0881020502</text:p>
          </table:table-cell>
          <table:table-cell table:style-name="ce14" office:value-type="string" calcext:value-type="string">
            <text:p>m2</text:p>
          </table:table-cell>
          <table:table-cell table:style-name="ce23" office:value-type="float" office:value="24" calcext:value-type="float">
            <text:p>24.00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18" calcext:value-type="float">
            <text:p>2018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08" calcext:value-type="float">
            <text:p>708</text:p>
          </table:table-cell>
          <table:table-cell table:style-name="ce14" office:value-type="string" calcext:value-type="string">
            <text:p>6<text:span text:style-name="T15">＋</text:span><text:span text:style-name="T16">6 mm </text:span><text:span text:style-name="T17">雙強化膠合玻璃</text:span></text:p>
          </table:table-cell>
          <table:table-cell table:style-name="ce14" office:value-type="string" calcext:value-type="string">
            <text:p>0881020602</text:p>
          </table:table-cell>
          <table:table-cell table:style-name="ce14" office:value-type="string" calcext:value-type="string">
            <text:p>m2</text:p>
          </table:table-cell>
          <table:table-cell table:style-name="ce23" office:value-type="float" office:value="28.8" calcext:value-type="float">
            <text:p>28.80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18" calcext:value-type="float">
            <text:p>2018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09" calcext:value-type="float">
            <text:p>709</text:p>
          </table:table-cell>
          <table:table-cell table:style-name="ce14" office:value-type="string" calcext:value-type="string">
            <text:p>8<text:span text:style-name="T15">＋</text:span><text:span text:style-name="T16">8 mm </text:span><text:span text:style-name="T17">雙強化膠合玻璃</text:span></text:p>
          </table:table-cell>
          <table:table-cell table:style-name="ce14" office:value-type="string" calcext:value-type="string">
            <text:p>0881020802</text:p>
          </table:table-cell>
          <table:table-cell table:style-name="ce14" office:value-type="string" calcext:value-type="string">
            <text:p>m2</text:p>
          </table:table-cell>
          <table:table-cell table:style-name="ce23" office:value-type="float" office:value="38.4" calcext:value-type="float">
            <text:p>38.40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18" calcext:value-type="float">
            <text:p>2018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10" calcext:value-type="float">
            <text:p>710</text:p>
          </table:table-cell>
          <table:table-cell table:style-name="ce14" office:value-type="string" calcext:value-type="string">
            <text:p>5<text:span text:style-name="T15">＋</text:span><text:span text:style-name="T16">5 mm Low-E </text:span><text:span text:style-name="T17">玻璃</text:span></text:p>
          </table:table-cell>
          <table:table-cell table:style-name="ce14" office:value-type="string" calcext:value-type="string">
            <text:p>0881000502</text:p>
          </table:table-cell>
          <table:table-cell table:style-name="ce14" office:value-type="string" calcext:value-type="string">
            <text:p>m2</text:p>
          </table:table-cell>
          <table:table-cell table:style-name="ce23" office:value-type="float" office:value="32.75" calcext:value-type="float">
            <text:p>32.75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18" calcext:value-type="float">
            <text:p>2018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11" calcext:value-type="float">
            <text:p>711</text:p>
          </table:table-cell>
          <table:table-cell table:style-name="ce14" office:value-type="string" calcext:value-type="string">
            <text:p>6<text:span text:style-name="T15">＋</text:span><text:span text:style-name="T16">6 mm Low-E </text:span><text:span text:style-name="T17">玻璃</text:span></text:p>
          </table:table-cell>
          <table:table-cell table:style-name="ce14" office:value-type="string" calcext:value-type="string">
            <text:p>0881000602</text:p>
          </table:table-cell>
          <table:table-cell table:style-name="ce14" office:value-type="string" calcext:value-type="string">
            <text:p>m2</text:p>
          </table:table-cell>
          <table:table-cell table:style-name="ce23" office:value-type="float" office:value="39.3" calcext:value-type="float">
            <text:p>39.30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18" calcext:value-type="float">
            <text:p>2018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12" calcext:value-type="float">
            <text:p>712</text:p>
          </table:table-cell>
          <table:table-cell table:style-name="ce14" office:value-type="string" calcext:value-type="string">
            <text:p>8<text:span text:style-name="T15">＋</text:span><text:span text:style-name="T16">8 mm Low-E </text:span><text:span text:style-name="T17">玻璃</text:span></text:p>
          </table:table-cell>
          <table:table-cell table:style-name="ce14" office:value-type="string" calcext:value-type="string">
            <text:p>0881000802</text:p>
          </table:table-cell>
          <table:table-cell table:style-name="ce14" office:value-type="string" calcext:value-type="string">
            <text:p>m2</text:p>
          </table:table-cell>
          <table:table-cell table:style-name="ce23" office:value-type="float" office:value="52.4" calcext:value-type="float">
            <text:p>52.40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18" calcext:value-type="float">
            <text:p>2018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13" calcext:value-type="float">
            <text:p>713</text:p>
          </table:table-cell>
          <table:table-cell table:style-name="ce14" office:value-type="string" calcext:value-type="string">
            <text:p><text:span text:style-name="T20">南亞節能膜</text:span><text:span text:style-name="T21"> NY-2039</text:span>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23" office:value-type="float" office:value="0.86" calcext:value-type="float">
            <text:p>0.86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17" calcext:value-type="float">
            <text:p>2017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14" calcext:value-type="float">
            <text:p>714</text:p>
          </table:table-cell>
          <table:table-cell table:style-name="ce14" office:value-type="string" calcext:value-type="string">
            <text:p><text:span text:style-name="T20">南亞節能膜</text:span><text:span text:style-name="T21"> NY-2076</text:span>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23" office:value-type="float" office:value="0.86" calcext:value-type="float">
            <text:p>0.86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17" calcext:value-type="float">
            <text:p>2017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15" calcext:value-type="float">
            <text:p>715</text:p>
          </table:table-cell>
          <table:table-cell table:style-name="ce14" office:value-type="string" calcext:value-type="string">
            <text:p>Low-E <text:span text:style-name="T20">玻璃</text:span><text:span text:style-name="T21"> </text:span></text:p>
          </table:table-cell>
          <table:table-cell table:style-name="ce14"/>
          <table:table-cell table:style-name="ce14" office:value-type="string" calcext:value-type="string">
            <text:p>kg</text:p>
          </table:table-cell>
          <table:table-cell table:style-name="ce23" office:value-type="float" office:value="1.31" calcext:value-type="float">
            <text:p>1.31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23" calcext:value-type="float">
            <text:p>2023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16" calcext:value-type="float">
            <text:p>716</text:p>
          </table:table-cell>
          <table:table-cell table:style-name="ce14" office:value-type="string" calcext:value-type="string">
            <text:p><text:span text:style-name="T4">玻璃纖維絲</text:span></text:p>
          </table:table-cell>
          <table:table-cell table:style-name="ce14"/>
          <table:table-cell table:style-name="ce14" office:value-type="string" calcext:value-type="string">
            <text:p>kg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23" calcext:value-type="float">
            <text:p>2023 </text:p>
          </table:table-cell>
          <table:table-cell table:style-name="ce14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17" calcext:value-type="float">
            <text:p>717</text:p>
          </table:table-cell>
          <table:table-cell table:style-name="ce14" office:value-type="string" calcext:value-type="string">
            <text:p><text:span text:style-name="T4">玻璃纖維</text:span></text:p>
          </table:table-cell>
          <table:table-cell table:style-name="ce14"/>
          <table:table-cell table:style-name="ce14" office:value-type="string" calcext:value-type="string">
            <text:p>kg</text:p>
          </table:table-cell>
          <table:table-cell table:style-name="ce23" office:value-type="float" office:value="2.53" calcext:value-type="float">
            <text:p>2.53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23" calcext:value-type="float">
            <text:p>2023 </text:p>
          </table:table-cell>
          <table:table-cell table:style-name="ce1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18" calcext:value-type="float">
            <text:p>718</text:p>
          </table:table-cell>
          <table:table-cell table:style-name="ce14" office:value-type="string" calcext:value-type="string">
            <text:p><text:span text:style-name="T4">矽酸鈣</text:span></text:p>
          </table:table-cell>
          <table:table-cell table:style-name="ce12" office:value-type="string" calcext:value-type="string">
            <text:p>m092403300002</text:p>
          </table:table-cell>
          <table:table-cell table:style-name="ce14" office:value-type="string" calcext:value-type="string">
            <text:p>kg</text:p>
          </table:table-cell>
          <table:table-cell table:style-name="ce20" office:value-type="float" office:value="0.22" calcext:value-type="float">
            <text:p>0.22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17" calcext:value-type="float">
            <text:p>2017 </text:p>
          </table:table-cell>
          <table:table-cell table:style-name="ce1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19" calcext:value-type="float">
            <text:p>719</text:p>
          </table:table-cell>
          <table:table-cell table:style-name="ce14" office:value-type="string" calcext:value-type="string">
            <text:p><text:span text:style-name="T20">矽酸鈣板</text:span><text:span text:style-name="T21">(6mm)</text:span></text:p>
          </table:table-cell>
          <table:table-cell table:style-name="ce12" office:value-type="string" calcext:value-type="string">
            <text:p>m092403300002</text:p>
          </table:table-cell>
          <table:table-cell table:style-name="ce14" office:value-type="string" calcext:value-type="string">
            <text:p>m2</text:p>
          </table:table-cell>
          <table:table-cell table:style-name="ce20" office:value-type="float" office:value="1.36" calcext:value-type="float">
            <text:p>1.36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17" calcext:value-type="float">
            <text:p>2017 </text:p>
          </table:table-cell>
          <table:table-cell table:style-name="ce1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20" calcext:value-type="float">
            <text:p>720</text:p>
          </table:table-cell>
          <table:table-cell table:style-name="ce14" office:value-type="string" calcext:value-type="string">
            <text:p><text:span text:style-name="T20">矽酸鈣板</text:span><text:span text:style-name="T21">(9mm)</text:span></text:p>
          </table:table-cell>
          <table:table-cell table:style-name="ce12" office:value-type="string" calcext:value-type="string">
            <text:p>m092403500002</text:p>
          </table:table-cell>
          <table:table-cell table:style-name="ce14" office:value-type="string" calcext:value-type="string">
            <text:p>m2</text:p>
          </table:table-cell>
          <table:table-cell table:style-name="ce20" office:value-type="float" office:value="1.92" calcext:value-type="float">
            <text:p>1.92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17" calcext:value-type="float">
            <text:p>2017 </text:p>
          </table:table-cell>
          <table:table-cell table:style-name="ce1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21" calcext:value-type="float">
            <text:p>721</text:p>
          </table:table-cell>
          <table:table-cell table:style-name="ce14" office:value-type="string" calcext:value-type="string">
            <text:p><text:span text:style-name="T20">矽酸鈣板</text:span><text:span text:style-name="T21">(12mm)</text:span></text:p>
          </table:table-cell>
          <table:table-cell table:style-name="ce12" office:value-type="string" calcext:value-type="string">
            <text:p>m092403800002</text:p>
          </table:table-cell>
          <table:table-cell table:style-name="ce14" office:value-type="string" calcext:value-type="string">
            <text:p>m2</text:p>
          </table:table-cell>
          <table:table-cell table:style-name="ce20" office:value-type="float" office:value="2.54" calcext:value-type="float">
            <text:p>2.540 </text:p>
          </table:table-cell>
          <table:table-cell table:style-name="ce14" office:value-type="string" calcext:value-type="string">
            <text:p><text:span text:style-name="T4">搖籃到工地</text:span></text:p>
          </table:table-cell>
          <table:table-cell table:style-name="ce14" office:value-type="string" calcext:value-type="string">
            <text:p><text:span text:style-name="T4">低碳建築聯盟</text:span></text:p>
          </table:table-cell>
          <table:table-cell table:style-name="ce14" office:value-type="string" calcext:value-type="string">
            <text:p><text:span text:style-name="T4">尚未認證</text:span></text:p>
          </table:table-cell>
          <table:table-cell table:style-name="ce13" office:value-type="float" office:value="2017" calcext:value-type="float">
            <text:p>2017 </text:p>
          </table:table-cell>
          <table:table-cell table:style-name="ce1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22" calcext:value-type="float">
            <text:p>722</text:p>
          </table:table-cell>
          <table:table-cell table:style-name="ce13" office:value-type="string" calcext:value-type="string">
            <text:p><text:span text:style-name="T4">石膏板</text:span></text:p>
          </table:table-cell>
          <table:table-cell table:style-name="ce6" office:value-type="string" calcext:value-type="string">
            <text:p>0925010009</text:p>
          </table:table-cell>
          <table:table-cell table:style-name="ce13" office:value-type="string" calcext:value-type="string">
            <text:p>kg</text:p>
          </table:table-cell>
          <table:table-cell table:style-name="ce20" office:value-type="float" office:value="0.51" calcext:value-type="float">
            <text:p>0.510 </text:p>
          </table:table-cell>
          <table:table-cell table:style-name="ce1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13" office:value-type="float" office:value="2017" calcext:value-type="float">
            <text:p>2017 </text:p>
          </table:table-cell>
          <table:table-cell table:style-name="ce1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3" office:value-type="string" calcext:value-type="string">
            <text:p><text:span text:style-name="T20">非國家公告之係數</text:span><text:span text:style-name="T21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49" office:value-type="string" calcext:value-type="string">
            <text:p><text:span text:style-name="T20">刪除國家公告係數</text:span><text:span text:style-name="T21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723" calcext:value-type="float">
            <text:p>723</text:p>
          </table:table-cell>
          <table:table-cell table:style-name="ce13" office:value-type="string" calcext:value-type="string">
            <text:p><text:span text:style-name="T20">石膏板</text:span><text:span text:style-name="T21">(9mm) </text:span></text:p>
          </table:table-cell>
          <table:table-cell table:style-name="ce13" office:value-type="string" calcext:value-type="string">
            <text:p>0925010019</text:p>
          </table:table-cell>
          <table:table-cell table:style-name="ce14" office:value-type="string" calcext:value-type="string">
            <text:p>m2</text:p>
          </table:table-cell>
          <table:table-cell table:style-name="ce20" office:value-type="float" office:value="1.93" calcext:value-type="float">
            <text:p>1.930 </text:p>
          </table:table-cell>
          <table:table-cell table:style-name="ce13" office:value-type="string" calcext:value-type="string">
            <text:p><text:span text:style-name="T4">搖籃到工地</text:span></text:p>
          </table:table-cell>
          <table:table-cell table:style-name="ce13" office:value-type="string" calcext:value-type="string">
            <text:p><text:span text:style-name="T4">低碳建築聯盟</text:span></text:p>
          </table:table-cell>
          <table:table-cell table:style-name="ce13" office:value-type="string" calcext:value-type="string">
            <text:p><text:span text:style-name="T4">尚未認證</text:span></text:p>
          </table:table-cell>
          <table:table-cell table:style-name="ce13" office:value-type="float" office:value="2017" calcext:value-type="float">
            <text:p>2017 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24" calcext:value-type="float">
            <text:p>724</text:p>
          </table:table-cell>
          <table:table-cell table:style-name="ce13" office:value-type="string" calcext:value-type="string">
            <text:p><text:span text:style-name="T20">石膏板</text:span><text:span text:style-name="T21">(12mm) </text:span></text:p>
          </table:table-cell>
          <table:table-cell table:style-name="ce6" office:value-type="string" calcext:value-type="string">
            <text:p>0925010039</text:p>
          </table:table-cell>
          <table:table-cell table:style-name="ce14" office:value-type="string" calcext:value-type="string">
            <text:p>m2</text:p>
          </table:table-cell>
          <table:table-cell table:style-name="ce20" office:value-type="float" office:value="2.58" calcext:value-type="float">
            <text:p>2.580 </text:p>
          </table:table-cell>
          <table:table-cell table:style-name="ce13" office:value-type="string" calcext:value-type="string">
            <text:p><text:span text:style-name="T4">搖籃到工地</text:span></text:p>
          </table:table-cell>
          <table:table-cell table:style-name="ce13" office:value-type="string" calcext:value-type="string">
            <text:p><text:span text:style-name="T4">低碳建築聯盟</text:span></text:p>
          </table:table-cell>
          <table:table-cell table:style-name="ce13" office:value-type="string" calcext:value-type="string">
            <text:p><text:span text:style-name="T4">尚未認證</text:span></text:p>
          </table:table-cell>
          <table:table-cell table:style-name="ce13" office:value-type="float" office:value="2017" calcext:value-type="float">
            <text:p>2017 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25" calcext:value-type="float">
            <text:p>725</text:p>
          </table:table-cell>
          <table:table-cell table:style-name="ce13" office:value-type="string" calcext:value-type="string">
            <text:p><text:span text:style-name="T20">石膏板</text:span><text:span text:style-name="T21">(15mm) </text:span></text:p>
          </table:table-cell>
          <table:table-cell table:style-name="ce6" office:value-type="string" calcext:value-type="string">
            <text:p>0925010059</text:p>
          </table:table-cell>
          <table:table-cell table:style-name="ce14" office:value-type="string" calcext:value-type="string">
            <text:p>m2</text:p>
          </table:table-cell>
          <table:table-cell table:style-name="ce20" office:value-type="float" office:value="3.08" calcext:value-type="float">
            <text:p>3.080 </text:p>
          </table:table-cell>
          <table:table-cell table:style-name="ce13" office:value-type="string" calcext:value-type="string">
            <text:p><text:span text:style-name="T4">搖籃到工地</text:span></text:p>
          </table:table-cell>
          <table:table-cell table:style-name="ce13" office:value-type="string" calcext:value-type="string">
            <text:p><text:span text:style-name="T4">低碳建築聯盟</text:span></text:p>
          </table:table-cell>
          <table:table-cell table:style-name="ce13" office:value-type="string" calcext:value-type="string">
            <text:p><text:span text:style-name="T4">尚未認證</text:span></text:p>
          </table:table-cell>
          <table:table-cell table:style-name="ce13" office:value-type="float" office:value="2017" calcext:value-type="float">
            <text:p>2017 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26" calcext:value-type="float">
            <text:p>726</text:p>
          </table:table-cell>
          <table:table-cell table:style-name="ce13" office:value-type="string" calcext:value-type="string">
            <text:p><text:span text:style-name="T4">貼磁磚外裝</text:span></text:p>
          </table:table-cell>
          <table:table-cell table:style-name="ce13"/>
          <table:table-cell table:style-name="ce13" office:value-type="string" calcext:value-type="string">
            <text:p>m2</text:p>
          </table:table-cell>
          <table:table-cell table:style-name="ce23" office:value-type="float" office:value="28.7" calcext:value-type="float">
            <text:p>28.700 </text:p>
          </table:table-cell>
          <table:table-cell table:style-name="ce13" office:value-type="string" calcext:value-type="string">
            <text:p><text:span text:style-name="T4">搖籃到工地</text:span></text:p>
          </table:table-cell>
          <table:table-cell table:style-name="ce13" office:value-type="string" calcext:value-type="string">
            <text:p><text:span text:style-name="T4">低碳建築聯盟</text:span></text:p>
          </table:table-cell>
          <table:table-cell table:style-name="ce13" office:value-type="string" calcext:value-type="string">
            <text:p><text:span text:style-name="T4">尚未認證</text:span></text:p>
          </table:table-cell>
          <table:table-cell table:style-name="ce13" office:value-type="float" office:value="2018" calcext:value-type="float">
            <text:p>2018 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27" calcext:value-type="float">
            <text:p>727</text:p>
          </table:table-cell>
          <table:table-cell table:style-name="ce13" office:value-type="string" calcext:value-type="string">
            <text:p><text:span text:style-name="T4">乾式石材外裝</text:span></text:p>
          </table:table-cell>
          <table:table-cell table:style-name="ce13"/>
          <table:table-cell table:style-name="ce13" office:value-type="string" calcext:value-type="string">
            <text:p>m2</text:p>
          </table:table-cell>
          <table:table-cell table:style-name="ce23" office:value-type="float" office:value="12.79" calcext:value-type="float">
            <text:p>12.790 </text:p>
          </table:table-cell>
          <table:table-cell table:style-name="ce13" office:value-type="string" calcext:value-type="string">
            <text:p><text:span text:style-name="T4">搖籃到工地</text:span></text:p>
          </table:table-cell>
          <table:table-cell table:style-name="ce13" office:value-type="string" calcext:value-type="string">
            <text:p><text:span text:style-name="T4">低碳建築聯盟</text:span></text:p>
          </table:table-cell>
          <table:table-cell table:style-name="ce13" office:value-type="string" calcext:value-type="string">
            <text:p><text:span text:style-name="T4">尚未認證</text:span></text:p>
          </table:table-cell>
          <table:table-cell table:style-name="ce13" office:value-type="float" office:value="2018" calcext:value-type="float">
            <text:p>2018 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728" calcext:value-type="float">
            <text:p>728</text:p>
          </table:table-cell>
          <table:table-cell table:style-name="ce3" office:value-type="string" calcext:value-type="string">
            <text:p><text:span text:style-name="T12">實木地板</text:span><text:span text:style-name="T13">-</text:span><text:span text:style-name="T14">軟木</text:span><text:span text:style-name="T13"> </text:span></text:p>
          </table:table-cell>
          <table:table-cell table:style-name="ce5" office:value-type="string" calcext:value-type="string">
            <text:p>096401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195.13" calcext:value-type="float">
            <text:p>195.13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729" calcext:value-type="float">
            <text:p>729</text:p>
          </table:table-cell>
          <table:table-cell table:style-name="ce3" office:value-type="string" calcext:value-type="string">
            <text:p><text:span text:style-name="T15">實木地板</text:span><text:span text:style-name="T16">-</text:span><text:span text:style-name="T17">硬木</text:span></text:p>
          </table:table-cell>
          <table:table-cell table:style-name="ce5" office:value-type="string" calcext:value-type="string">
            <text:p>096401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394.49" calcext:value-type="float">
            <text:p>394.49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730" calcext:value-type="float">
            <text:p>730</text:p>
          </table:table-cell>
          <table:table-cell table:style-name="ce3" office:value-type="string" calcext:value-type="string">
            <text:p><text:span text:style-name="T15">實木地板</text:span><text:span text:style-name="T16">-</text:span><text:span text:style-name="T17">竹</text:span></text:p>
          </table:table-cell>
          <table:table-cell table:style-name="ce5" office:value-type="string" calcext:value-type="string">
            <text:p>096401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292.28" calcext:value-type="float">
            <text:p>292.28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731" calcext:value-type="float">
            <text:p>731</text:p>
          </table:table-cell>
          <table:table-cell table:style-name="ce3" office:value-type="string" calcext:value-type="string">
            <text:p><text:span text:style-name="T15">實木地板</text:span><text:span text:style-name="T16">(2cm)-</text:span><text:span text:style-name="T17">軟木</text:span></text:p>
          </table:table-cell>
          <table:table-cell table:style-name="ce5" office:value-type="string" calcext:value-type="string">
            <text:p>0964010003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3.9" calcext:value-type="float">
            <text:p>3.90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32" calcext:value-type="float">
            <text:p>732</text:p>
          </table:table-cell>
          <table:table-cell table:style-name="ce3" office:value-type="string" calcext:value-type="string">
            <text:p><text:span text:style-name="T15">實木地板</text:span><text:span text:style-name="T16">(2cm)-</text:span><text:span text:style-name="T17">硬木</text:span></text:p>
          </table:table-cell>
          <table:table-cell table:style-name="ce5" office:value-type="string" calcext:value-type="string">
            <text:p>0964010003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7.89" calcext:value-type="float">
            <text:p>7.89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33" calcext:value-type="float">
            <text:p>733</text:p>
          </table:table-cell>
          <table:table-cell table:style-name="ce3" office:value-type="string" calcext:value-type="string">
            <text:p><text:span text:style-name="T15">實木地板</text:span><text:span text:style-name="T16">(2cm)-</text:span><text:span text:style-name="T17">竹</text:span></text:p>
          </table:table-cell>
          <table:table-cell table:style-name="ce5" office:value-type="string" calcext:value-type="string">
            <text:p>0964010003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5.84" calcext:value-type="float">
            <text:p>5.84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734" calcext:value-type="float">
            <text:p>734</text:p>
          </table:table-cell>
          <table:table-cell table:style-name="ce3" office:value-type="string" calcext:value-type="string">
            <text:p><text:span text:style-name="T12">實木皮木芯板</text:span><text:span text:style-name="T13">(</text:span><text:span text:style-name="T14">天然木化粧合板、複合木質、海島型木地板、木芯板</text:span><text:span text:style-name="T13">)</text:span></text:p>
          </table:table-cell>
          <table:table-cell table:style-name="ce5"/>
          <table:table-cell table:style-name="ce3" office:value-type="string" calcext:value-type="string">
            <text:p>m3</text:p>
          </table:table-cell>
          <table:table-cell table:style-name="ce22" office:value-type="float" office:value="382.75" calcext:value-type="float">
            <text:p>382.75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735" calcext:value-type="float">
            <text:p>735</text:p>
          </table:table-cell>
          <table:table-cell table:style-name="ce3" office:value-type="string" calcext:value-type="string">
            <text:p><text:span text:style-name="T25">實木皮木芯板</text:span><text:span text:style-name="T26">(</text:span><text:span text:style-name="T27">天然木化粧合板、複合木質、海島型木地板、木芯板</text:span><text:span text:style-name="T26">)(6 </text:span><text:span text:style-name="T27">分板，</text:span><text:span text:style-name="T26">18mm)</text:span></text:p>
          </table:table-cell>
          <table:table-cell table:style-name="ce5"/>
          <table:table-cell table:style-name="ce3" office:value-type="string" calcext:value-type="string">
            <text:p>m3</text:p>
          </table:table-cell>
          <table:table-cell table:style-name="ce22" office:value-type="float" office:value="6.89" calcext:value-type="float">
            <text:p>6.89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736" calcext:value-type="float">
            <text:p>736</text:p>
          </table:table-cell>
          <table:table-cell table:style-name="ce3" office:value-type="string" calcext:value-type="string">
            <text:p><text:span text:style-name="T20">合板</text:span><text:span text:style-name="T21"> </text:span></text:p>
          </table:table-cell>
          <table:table-cell table:style-name="ce5"/>
          <table:table-cell table:style-name="ce3" office:value-type="string" calcext:value-type="string">
            <text:p>m3</text:p>
          </table:table-cell>
          <table:table-cell table:style-name="ce22" office:value-type="float" office:value="185.43" calcext:value-type="float">
            <text:p>185.43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737" calcext:value-type="float">
            <text:p>737</text:p>
          </table:table-cell>
          <table:table-cell table:style-name="ce3" office:value-type="string" calcext:value-type="string">
            <text:p><text:span text:style-name="T20">合板</text:span><text:span text:style-name="T21">(18mm) </text:span></text:p>
          </table:table-cell>
          <table:table-cell table:style-name="ce5"/>
          <table:table-cell table:style-name="ce3" office:value-type="string" calcext:value-type="string">
            <text:p>m2</text:p>
          </table:table-cell>
          <table:table-cell table:style-name="ce22" office:value-type="float" office:value="3.34" calcext:value-type="float">
            <text:p>3.34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38" calcext:value-type="float">
            <text:p>738</text:p>
          </table:table-cell>
          <table:table-cell table:style-name="ce3" office:value-type="string" calcext:value-type="string">
            <text:p><text:span text:style-name="T20">單板層積材</text:span><text:span text:style-name="T21">(LVL)</text:span></text:p>
          </table:table-cell>
          <table:table-cell table:style-name="ce5"/>
          <table:table-cell table:style-name="ce3" office:value-type="string" calcext:value-type="string">
            <text:p>m3</text:p>
          </table:table-cell>
          <table:table-cell table:style-name="ce22" office:value-type="float" office:value="84" calcext:value-type="float">
            <text:p>84.00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39" calcext:value-type="float">
            <text:p>739</text:p>
          </table:table-cell>
          <table:table-cell table:style-name="ce3" office:value-type="string" calcext:value-type="string">
            <text:p><text:span text:style-name="T12">單板層積材</text:span><text:span text:style-name="T13">(LVL)(6</text:span><text:span text:style-name="T14">分板</text:span><text:span text:style-name="T13">18mm)</text:span></text:p>
          </table:table-cell>
          <table:table-cell table:style-name="ce5"/>
          <table:table-cell table:style-name="ce3" office:value-type="string" calcext:value-type="string">
            <text:p>m2</text:p>
          </table:table-cell>
          <table:table-cell table:style-name="ce22" office:value-type="float" office:value="1.51" calcext:value-type="float">
            <text:p>1.51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40" calcext:value-type="float">
            <text:p>740</text:p>
          </table:table-cell>
          <table:table-cell table:style-name="ce3" office:value-type="string" calcext:value-type="string">
            <text:p><text:span text:style-name="T12">集成材</text:span><text:span text:style-name="T13">(</text:span><text:span text:style-name="T14">集層材、膠合木</text:span><text:span text:style-name="T13">)</text:span></text:p>
          </table:table-cell>
          <table:table-cell table:style-name="ce5"/>
          <table:table-cell table:style-name="ce3" office:value-type="string" calcext:value-type="string">
            <text:p>m3</text:p>
          </table:table-cell>
          <table:table-cell table:style-name="ce22" office:value-type="float" office:value="159.66" calcext:value-type="float">
            <text:p>159.66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41" calcext:value-type="float">
            <text:p>741</text:p>
          </table:table-cell>
          <table:table-cell table:style-name="ce3" office:value-type="string" calcext:value-type="string">
            <text:p><text:span text:style-name="T25">集成材</text:span><text:span text:style-name="T26">(</text:span><text:span text:style-name="T27">集層材、膠合木</text:span><text:span text:style-name="T26">)(6</text:span><text:span text:style-name="T27">分板</text:span><text:span text:style-name="T26">18mm)</text:span></text:p>
          </table:table-cell>
          <table:table-cell table:style-name="ce5"/>
          <table:table-cell table:style-name="ce3" office:value-type="string" calcext:value-type="string">
            <text:p>m2</text:p>
          </table:table-cell>
          <table:table-cell table:style-name="ce22" office:value-type="float" office:value="2.88" calcext:value-type="float">
            <text:p>2.88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42" calcext:value-type="float">
            <text:p>742</text:p>
          </table:table-cell>
          <table:table-cell table:style-name="ce3" office:value-type="string" calcext:value-type="string">
            <text:p><text:span text:style-name="T60">高密度粒片板</text:span><text:span text:style-name="T61">(</text:span><text:span text:style-name="T62">塑合板，</text:span><text:span text:style-name="T61">OSB</text:span><text:span text:style-name="T62">定向粒片板、</text:span><text:span text:style-name="T61">HDF</text:span><text:span text:style-name="T62">，密度</text:span><text:span text:style-name="T61">850kg/m3</text:span><text:span text:style-name="T62">，</text:span><text:span text:style-name="T61">18mm)</text:span></text:p>
          </table:table-cell>
          <table:table-cell table:style-name="ce5"/>
          <table:table-cell table:style-name="ce3" office:value-type="string" calcext:value-type="string">
            <text:p>m2</text:p>
          </table:table-cell>
          <table:table-cell table:style-name="ce22" office:value-type="float" office:value="17.56" calcext:value-type="float">
            <text:p>17.56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43" calcext:value-type="float">
            <text:p>743</text:p>
          </table:table-cell>
          <table:table-cell table:style-name="ce3" office:value-type="string" calcext:value-type="string">
            <text:p><text:span text:style-name="T29">中密度粒片板</text:span><text:span text:style-name="T30">(</text:span><text:span text:style-name="T31">密集板，</text:span><text:span text:style-name="T30">mDF</text:span><text:span text:style-name="T31">，密度</text:span><text:span text:style-name="T30"> 700kg/m3</text:span><text:span text:style-name="T31">，</text:span><text:span text:style-name="T30">18mm)</text:span></text:p>
          </table:table-cell>
          <table:table-cell table:style-name="ce5"/>
          <table:table-cell table:style-name="ce3" office:value-type="string" calcext:value-type="string">
            <text:p>m2</text:p>
          </table:table-cell>
          <table:table-cell table:style-name="ce22" office:value-type="float" office:value="14.47" calcext:value-type="float">
            <text:p>14.47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44" calcext:value-type="float">
            <text:p>744</text:p>
          </table:table-cell>
          <table:table-cell table:style-name="ce3" office:value-type="string" calcext:value-type="string">
            <text:p><text:span text:style-name="T20">原木</text:span><text:span text:style-name="T21">(</text:span><text:span text:style-name="T28">未乾燥防腐處理</text:span><text:span text:style-name="T21">)-</text:span><text:span text:style-name="T28">軟木</text:span></text:p>
          </table:table-cell>
          <table:table-cell table:style-name="ce5"/>
          <table:table-cell table:style-name="ce3" office:value-type="string" calcext:value-type="string">
            <text:p>m3</text:p>
          </table:table-cell>
          <table:table-cell table:style-name="ce22" office:value-type="float" office:value="35.39" calcext:value-type="float">
            <text:p>35.39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45" calcext:value-type="float">
            <text:p>745</text:p>
          </table:table-cell>
          <table:table-cell table:style-name="ce3" office:value-type="string" calcext:value-type="string">
            <text:p><text:span text:style-name="T20">原木</text:span><text:span text:style-name="T21">(</text:span><text:span text:style-name="T28">未乾燥防腐處理</text:span><text:span text:style-name="T21">)-</text:span><text:span text:style-name="T28">硬木</text:span></text:p>
          </table:table-cell>
          <table:table-cell table:style-name="ce5"/>
          <table:table-cell table:style-name="ce3" office:value-type="string" calcext:value-type="string">
            <text:p>m3</text:p>
          </table:table-cell>
          <table:table-cell table:style-name="ce22" office:value-type="float" office:value="43.48" calcext:value-type="float">
            <text:p>43.48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46" calcext:value-type="float">
            <text:p>746</text:p>
          </table:table-cell>
          <table:table-cell table:style-name="ce3" office:value-type="string" calcext:value-type="string">
            <text:p><text:span text:style-name="T20">原竹</text:span><text:span text:style-name="T21">(</text:span><text:span text:style-name="T28">未乾燥防腐處理</text:span><text:span text:style-name="T21">)-</text:span><text:span text:style-name="T28">竹</text:span></text:p>
          </table:table-cell>
          <table:table-cell table:style-name="ce5"/>
          <table:table-cell table:style-name="ce3" office:value-type="string" calcext:value-type="string">
            <text:p>m3</text:p>
          </table:table-cell>
          <table:table-cell table:style-name="ce22" office:value-type="float" office:value="37.41" calcext:value-type="float">
            <text:p>37.41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47" calcext:value-type="float">
            <text:p>747</text:p>
          </table:table-cell>
          <table:table-cell table:style-name="ce3" office:value-type="string" calcext:value-type="string">
            <text:p><text:span text:style-name="T15">木竹類製材</text:span><text:span text:style-name="T16">(</text:span><text:span text:style-name="T17">人工乾燥防腐</text:span></text:p>
            <text:p><text:span text:style-name="T15">處理</text:span><text:span text:style-name="T16">)-</text:span><text:span text:style-name="T17">軟木</text:span></text:p>
          </table:table-cell>
          <table:table-cell table:style-name="ce5"/>
          <table:table-cell table:style-name="ce3" office:value-type="string" calcext:value-type="string">
            <text:p>m3</text:p>
          </table:table-cell>
          <table:table-cell table:style-name="ce22" office:value-type="float" office:value="89.94" calcext:value-type="float">
            <text:p>89.94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48" calcext:value-type="float">
            <text:p>748</text:p>
          </table:table-cell>
          <table:table-cell table:style-name="ce3" office:value-type="string" calcext:value-type="string">
            <text:p><text:span text:style-name="T20">木竹類製材</text:span><text:span text:style-name="T21">(</text:span><text:span text:style-name="T28">人工乾燥防腐處理</text:span><text:span text:style-name="T21">)-</text:span><text:span text:style-name="T28">硬木</text:span></text:p>
          </table:table-cell>
          <table:table-cell table:style-name="ce5"/>
          <table:table-cell table:style-name="ce3" office:value-type="string" calcext:value-type="string">
            <text:p>m3</text:p>
          </table:table-cell>
          <table:table-cell table:style-name="ce22" office:value-type="float" office:value="274.55" calcext:value-type="float">
            <text:p>274.55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49" calcext:value-type="float">
            <text:p>749</text:p>
          </table:table-cell>
          <table:table-cell table:style-name="ce3" office:value-type="string" calcext:value-type="string">
            <text:p><text:span text:style-name="T20">木竹類製材</text:span><text:span text:style-name="T21">(</text:span><text:span text:style-name="T28">人工乾燥防腐處理</text:span><text:span text:style-name="T21">)-</text:span><text:span text:style-name="T28">竹</text:span></text:p>
          </table:table-cell>
          <table:table-cell table:style-name="ce5"/>
          <table:table-cell table:style-name="ce3" office:value-type="string" calcext:value-type="string">
            <text:p>m3</text:p>
          </table:table-cell>
          <table:table-cell table:style-name="ce22" office:value-type="float" office:value="174.22" calcext:value-type="float">
            <text:p>174.22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50" calcext:value-type="float">
            <text:p>750</text:p>
          </table:table-cell>
          <table:table-cell table:style-name="ce3" office:value-type="string" calcext:value-type="string">
            <text:p><text:span text:style-name="T4">竹籐編織</text:span></text:p>
          </table:table-cell>
          <table:table-cell table:style-name="ce5"/>
          <table:table-cell table:style-name="ce3" office:value-type="string" calcext:value-type="string">
            <text:p>m3</text:p>
          </table:table-cell>
          <table:table-cell table:style-name="ce22" office:value-type="float" office:value="175.38" calcext:value-type="float">
            <text:p>175.38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51" calcext:value-type="float">
            <text:p>751</text:p>
          </table:table-cell>
          <table:table-cell table:style-name="ce3" office:value-type="string" calcext:value-type="string">
            <text:p><text:span text:style-name="T20">竹籐編織</text:span><text:span text:style-name="T21">(2.5mm) </text:span></text:p>
          </table:table-cell>
          <table:table-cell table:style-name="ce5"/>
          <table:table-cell table:style-name="ce3" office:value-type="string" calcext:value-type="string">
            <text:p>m3</text:p>
          </table:table-cell>
          <table:table-cell table:style-name="ce22" office:value-type="float" office:value="1.1" calcext:value-type="float">
            <text:p>1.10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52" calcext:value-type="float">
            <text:p>752</text:p>
          </table:table-cell>
          <table:table-cell table:style-name="ce3" office:value-type="string" calcext:value-type="string">
            <text:p>RC <text:span text:style-name="T20">外牆</text:span><text:span text:style-name="T21"> 15cm</text:span></text:p>
          </table:table-cell>
          <table:table-cell table:style-name="ce3"/>
          <table:table-cell table:style-name="ce3" office:value-type="string" calcext:value-type="string">
            <text:p>m2</text:p>
          </table:table-cell>
          <table:table-cell table:style-name="ce22" office:value-type="float" office:value="73.67" calcext:value-type="float">
            <text:p>73.67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753" calcext:value-type="float">
            <text:p>753</text:p>
          </table:table-cell>
          <table:table-cell table:style-name="ce3" office:value-type="string" calcext:value-type="string">
            <text:p>RC <text:span text:style-name="T20">外牆</text:span><text:span text:style-name="T21"> 18cm</text:span></text:p>
          </table:table-cell>
          <table:table-cell table:style-name="ce3"/>
          <table:table-cell table:style-name="ce3" office:value-type="string" calcext:value-type="string">
            <text:p>m2</text:p>
          </table:table-cell>
          <table:table-cell table:style-name="ce22" office:value-type="float" office:value="83.5" calcext:value-type="float">
            <text:p>83.50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54" calcext:value-type="float">
            <text:p>754</text:p>
          </table:table-cell>
          <table:table-cell table:style-name="ce3" office:value-type="string" calcext:value-type="string">
            <text:p><text:span text:style-name="T20">清水混凝土外牆</text:span><text:span text:style-name="T21"> 20cm</text:span></text:p>
          </table:table-cell>
          <table:table-cell table:style-name="ce3"/>
          <table:table-cell table:style-name="ce3" office:value-type="string" calcext:value-type="string">
            <text:p>m2</text:p>
          </table:table-cell>
          <table:table-cell table:style-name="ce22" office:value-type="float" office:value="102.15" calcext:value-type="float">
            <text:p>102.15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55" calcext:value-type="float">
            <text:p>755</text:p>
          </table:table-cell>
          <table:table-cell table:style-name="ce3" office:value-type="string" calcext:value-type="string">
            <text:p><text:span text:style-name="T20">預鑄混凝土外牆</text:span><text:span text:style-name="T21"> 15cm</text:span></text:p>
          </table:table-cell>
          <table:table-cell table:style-name="ce3"/>
          <table:table-cell table:style-name="ce3" office:value-type="string" calcext:value-type="string">
            <text:p>m2</text:p>
          </table:table-cell>
          <table:table-cell table:style-name="ce22" office:value-type="float" office:value="80.47" calcext:value-type="float">
            <text:p>80.47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56" calcext:value-type="float">
            <text:p>756</text:p>
          </table:table-cell>
          <table:table-cell table:style-name="ce3" office:value-type="string" calcext:value-type="string">
            <text:p><text:span text:style-name="T4">空心磚牆</text:span></text:p>
          </table:table-cell>
          <table:table-cell table:style-name="ce3"/>
          <table:table-cell table:style-name="ce3" office:value-type="string" calcext:value-type="string">
            <text:p>m2</text:p>
          </table:table-cell>
          <table:table-cell table:style-name="ce22" office:value-type="float" office:value="23.59" calcext:value-type="float">
            <text:p>23.59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757" calcext:value-type="float">
            <text:p>757</text:p>
          </table:table-cell>
          <table:table-cell table:style-name="ce3" office:value-type="string" calcext:value-type="string">
            <text:p>1B <text:span text:style-name="T4">磚牆</text:span></text:p>
          </table:table-cell>
          <table:table-cell table:style-name="ce3"/>
          <table:table-cell table:style-name="ce3" office:value-type="string" calcext:value-type="string">
            <text:p>m2</text:p>
          </table:table-cell>
          <table:table-cell table:style-name="ce22" office:value-type="float" office:value="106.79" calcext:value-type="float">
            <text:p>106.79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58" calcext:value-type="float">
            <text:p>758</text:p>
          </table:table-cell>
          <table:table-cell table:style-name="ce3" office:value-type="string" calcext:value-type="string">
            <text:p><text:span text:style-name="T20">洗石子</text:span><text:span text:style-name="T21">/</text:span><text:span text:style-name="T28">斬石子</text:span><text:span text:style-name="T21">/</text:span><text:span text:style-name="T28">抿石子外裝</text:span></text:p>
          </table:table-cell>
          <table:table-cell table:style-name="ce3"/>
          <table:table-cell table:style-name="ce3" office:value-type="string" calcext:value-type="string">
            <text:p>m2</text:p>
          </table:table-cell>
          <table:table-cell table:style-name="ce22" office:value-type="float" office:value="15.98" calcext:value-type="float">
            <text:p>15.98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59" calcext:value-type="float">
            <text:p>759</text:p>
          </table:table-cell>
          <table:table-cell table:style-name="ce3" office:value-type="string" calcext:value-type="string">
            <text:p><text:span text:style-name="T4">玻璃帷幕牆</text:span></text:p>
          </table:table-cell>
          <table:table-cell table:style-name="ce3"/>
          <table:table-cell table:style-name="ce3" office:value-type="string" calcext:value-type="string">
            <text:p>m2</text:p>
          </table:table-cell>
          <table:table-cell table:style-name="ce22" office:value-type="float" office:value="69.62" calcext:value-type="float">
            <text:p>69.62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60" calcext:value-type="float">
            <text:p>760</text:p>
          </table:table-cell>
          <table:table-cell table:style-name="ce3" office:value-type="string" calcext:value-type="string">
            <text:p><text:span text:style-name="T4">鋁金屬帷幕牆</text:span></text:p>
          </table:table-cell>
          <table:table-cell table:style-name="ce3"/>
          <table:table-cell table:style-name="ce3" office:value-type="string" calcext:value-type="string">
            <text:p>m2</text:p>
          </table:table-cell>
          <table:table-cell table:style-name="ce22" office:value-type="float" office:value="58.12" calcext:value-type="float">
            <text:p>58.12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61" calcext:value-type="float">
            <text:p>761</text:p>
          </table:table-cell>
          <table:table-cell table:style-name="ce3" office:value-type="string" calcext:value-type="string">
            <text:p><text:span text:style-name="T4">花崗岩帷幕牆</text:span></text:p>
          </table:table-cell>
          <table:table-cell table:style-name="ce3"/>
          <table:table-cell table:style-name="ce3" office:value-type="string" calcext:value-type="string">
            <text:p>m2</text:p>
          </table:table-cell>
          <table:table-cell table:style-name="ce22" office:value-type="float" office:value="39.95" calcext:value-type="float">
            <text:p>39.95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62" calcext:value-type="float">
            <text:p>762</text:p>
          </table:table-cell>
          <table:table-cell table:style-name="ce3" office:value-type="string" calcext:value-type="string">
            <text:p><text:span text:style-name="T15">窗框</text:span><text:span text:style-name="T16">-</text:span><text:span text:style-name="T17">鋁框架構造（陽極或氟碳烤漆）</text:span></text:p>
          </table:table-cell>
          <table:table-cell table:style-name="ce3"/>
          <table:table-cell table:style-name="ce3" office:value-type="string" calcext:value-type="string">
            <text:p>m2</text:p>
          </table:table-cell>
          <table:table-cell table:style-name="ce22" office:value-type="float" office:value="24.84" calcext:value-type="float">
            <text:p>24.84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63" calcext:value-type="float">
            <text:p>763</text:p>
          </table:table-cell>
          <table:table-cell table:style-name="ce3" office:value-type="string" calcext:value-type="string">
            <text:p><text:span text:style-name="T15">窗框</text:span><text:span text:style-name="T16">-</text:span><text:span text:style-name="T17">不鏽鋼框架構造</text:span></text:p>
          </table:table-cell>
          <table:table-cell table:style-name="ce3"/>
          <table:table-cell table:style-name="ce3" office:value-type="string" calcext:value-type="string">
            <text:p>m2</text:p>
          </table:table-cell>
          <table:table-cell table:style-name="ce22" office:value-type="float" office:value="25.6" calcext:value-type="float">
            <text:p>25.60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64" calcext:value-type="float">
            <text:p>764</text:p>
          </table:table-cell>
          <table:table-cell table:style-name="ce3" office:value-type="string" calcext:value-type="string">
            <text:p><text:span text:style-name="T4">塑鋼窗框構造（含補強鐵件）</text:span></text:p>
          </table:table-cell>
          <table:table-cell table:style-name="ce3"/>
          <table:table-cell table:style-name="ce3" office:value-type="string" calcext:value-type="string">
            <text:p>m2</text:p>
          </table:table-cell>
          <table:table-cell table:style-name="ce22" office:value-type="float" office:value="11.74" calcext:value-type="float">
            <text:p>11.74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65" calcext:value-type="float">
            <text:p>765</text:p>
          </table:table-cell>
          <table:table-cell table:style-name="ce3" office:value-type="string" calcext:value-type="string">
            <text:p><text:span text:style-name="T4">軟木木窗框</text:span></text:p>
          </table:table-cell>
          <table:table-cell table:style-name="ce3"/>
          <table:table-cell table:style-name="ce3" office:value-type="string" calcext:value-type="string">
            <text:p>m2</text:p>
          </table:table-cell>
          <table:table-cell table:style-name="ce22" office:value-type="float" office:value="1.71" calcext:value-type="float">
            <text:p>1.71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66" calcext:value-type="float">
            <text:p>766</text:p>
          </table:table-cell>
          <table:table-cell table:style-name="ce3" office:value-type="string" calcext:value-type="string">
            <text:p><text:span text:style-name="T4">硬木木窗框</text:span></text:p>
          </table:table-cell>
          <table:table-cell table:style-name="ce3"/>
          <table:table-cell table:style-name="ce3" office:value-type="string" calcext:value-type="string">
            <text:p>m2</text:p>
          </table:table-cell>
          <table:table-cell table:style-name="ce22" office:value-type="float" office:value="5.22" calcext:value-type="float">
            <text:p>5.22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67" calcext:value-type="float">
            <text:p>767</text:p>
          </table:table-cell>
          <table:table-cell table:style-name="ce3" office:value-type="string" calcext:value-type="string">
            <text:p><text:span text:style-name="T4">鋁帷幕框架構造（陽極或氟碳烤漆）</text:span></text:p>
          </table:table-cell>
          <table:table-cell table:style-name="ce3"/>
          <table:table-cell table:style-name="ce3" office:value-type="string" calcext:value-type="string">
            <text:p>m2</text:p>
          </table:table-cell>
          <table:table-cell table:style-name="ce22" office:value-type="float" office:value="30.32" calcext:value-type="float">
            <text:p>30.32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68" calcext:value-type="float">
            <text:p>768</text:p>
          </table:table-cell>
          <table:table-cell table:style-name="ce3" office:value-type="string" calcext:value-type="string">
            <text:p><text:span text:style-name="T4">不鏽鋼帷幕框架構造</text:span></text:p>
          </table:table-cell>
          <table:table-cell table:style-name="ce3"/>
          <table:table-cell table:style-name="ce3" office:value-type="string" calcext:value-type="string">
            <text:p>m2</text:p>
          </table:table-cell>
          <table:table-cell table:style-name="ce22" office:value-type="float" office:value="46.63" calcext:value-type="float">
            <text:p>46.63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69" calcext:value-type="float">
            <text:p>769</text:p>
          </table:table-cell>
          <table:table-cell table:style-name="ce3" office:value-type="string" calcext:value-type="string">
            <text:p><text:span text:style-name="T4">塑鋼帷幕構造（含補強鐵件）</text:span></text:p>
          </table:table-cell>
          <table:table-cell table:style-name="ce3"/>
          <table:table-cell table:style-name="ce3" office:value-type="string" calcext:value-type="string">
            <text:p>m2</text:p>
          </table:table-cell>
          <table:table-cell table:style-name="ce22" office:value-type="float" office:value="24.06" calcext:value-type="float">
            <text:p>24.06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70" calcext:value-type="float">
            <text:p>770</text:p>
          </table:table-cell>
          <table:table-cell table:style-name="ce3" office:value-type="string" calcext:value-type="string">
            <text:p><text:span text:style-name="T4">抓釘式帷幕框架</text:span></text:p>
          </table:table-cell>
          <table:table-cell table:style-name="ce3"/>
          <table:table-cell table:style-name="ce3" office:value-type="string" calcext:value-type="string">
            <text:p>m2</text:p>
          </table:table-cell>
          <table:table-cell table:style-name="ce22" office:value-type="float" office:value="46.63" calcext:value-type="float">
            <text:p>46.630 </text:p>
          </table:table-cell>
          <table:table-cell table:style-name="ce3" office:value-type="string" calcext:value-type="string">
            <text:p><text:span text:style-name="T4">搖籃到工地</text:span></text:p>
          </table:table-cell>
          <table:table-cell table:style-name="ce3" office:value-type="string" calcext:value-type="string">
            <text:p><text:span text:style-name="T4">低碳建築聯盟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<text:span text:style-name="T4">內政部建築研究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71" calcext:value-type="float">
            <text:p>771</text:p>
          </table:table-cell>
          <table:table-cell table:style-name="ce5" office:value-type="string" calcext:value-type="string">
            <text:p><text:span text:style-name="T5">選擇性回填材料，透水材料，砂</text:span></text:p>
          </table:table-cell>
          <table:table-cell table:style-name="ce5" office:value-type="string" calcext:value-type="string">
            <text:p>0231911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7.939" calcext:value-type="float">
            <text:p>7.939 </text:p>
          </table:table-cell>
          <table:table-cell table:style-name="ce5"/>
          <table:table-cell table:style-name="ce5" office:value-type="string" calcext:value-type="string">
            <text:p><text:span text:style-name="T22">成功大學</text:span><text:span text:style-name="T23">-</text:span><text:span text:style-name="T24">永續運輸基礎設施管理實驗室</text:span><text:span text:style-name="T23">(</text:span><text:span text:style-name="T24">營建工程碳足跡資料庫</text:span><text:span text:style-name="T23">)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/>
          <table:table-cell table:style-name="ce5" office:value-type="string" calcext:value-type="string">
            <text:p><text:span text:style-name="T5">內政部國土管理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72" calcext:value-type="float">
            <text:p>772</text:p>
          </table:table-cell>
          <table:table-cell table:style-name="ce3" office:value-type="string" calcext:value-type="string">
            <text:p><text:span text:style-name="T4">級配粒料底層，碎石級配</text:span></text:p>
          </table:table-cell>
          <table:table-cell table:style-name="ce6" office:value-type="string" calcext:value-type="string">
            <text:p>027261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6.428" calcext:value-type="float">
            <text:p>6.428 </text:p>
          </table:table-cell>
          <table:table-cell table:style-name="ce3"/>
          <table:table-cell table:style-name="ce3" office:value-type="string" calcext:value-type="string">
            <text:p><text:span text:style-name="T25">成功大學</text:span><text:span text:style-name="T26">-</text:span><text:span text:style-name="T27">永續運輸基礎設施管理實驗室</text:span><text:span text:style-name="T26">(</text:span><text:span text:style-name="T27">營建工程碳足跡資料庫</text:span><text:span text:style-name="T26">)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/>
          <table:table-cell table:style-name="ce3" office:value-type="string" calcext:value-type="string">
            <text:p><text:span text:style-name="T4">內政部國土管理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73" calcext:value-type="float">
            <text:p>773</text:p>
          </table:table-cell>
          <table:table-cell table:style-name="ce3" office:value-type="string" calcext:value-type="string">
            <text:p><text:span text:style-name="T45">瀝青混凝土鋪面，</text:span><text:span text:style-name="T46">(</text:span><text:span text:style-name="T47">第</text:span><text:span text:style-name="T46"> 1 </text:span><text:span text:style-name="T47">類型，密級配</text:span><text:span text:style-name="T46">)</text:span><text:span text:style-name="T47">，黏度</text:span><text:span text:style-name="T46"> AC-10</text:span><text:span text:style-name="T47">，拌和廠交貨</text:span></text:p>
          </table:table-cell>
          <table:table-cell table:style-name="ce6" office:value-type="string" calcext:value-type="string">
            <text:p>0274210225</text:p>
          </table:table-cell>
          <table:table-cell table:style-name="ce3" office:value-type="string" calcext:value-type="string">
            <text:p>t</text:p>
          </table:table-cell>
          <table:table-cell table:style-name="ce20" office:value-type="float" office:value="93.6889" calcext:value-type="float">
            <text:p>93.689 </text:p>
          </table:table-cell>
          <table:table-cell table:style-name="ce3"/>
          <table:table-cell table:style-name="ce3" office:value-type="string" calcext:value-type="string">
            <text:p><text:span text:style-name="T25">成功大學</text:span><text:span text:style-name="T26">-</text:span><text:span text:style-name="T27">永續運輸基礎設施管理實驗室</text:span><text:span text:style-name="T26">(</text:span><text:span text:style-name="T27">營建工程碳足跡資料庫</text:span><text:span text:style-name="T26">)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/>
          <table:table-cell table:style-name="ce3" office:value-type="string" calcext:value-type="string">
            <text:p><text:span text:style-name="T4">內政部國土管理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74" calcext:value-type="float">
            <text:p>774</text:p>
          </table:table-cell>
          <table:table-cell table:style-name="ce6" office:value-type="string" calcext:value-type="string">
            <text:p><text:span text:style-name="T63">瀝青混凝土鋪面，</text:span><text:span text:style-name="T64">(</text:span><text:span text:style-name="T65">第</text:span><text:span text:style-name="T64"> 1 </text:span><text:span text:style-name="T65">類型，</text:span><text:span text:style-name="T64"> </text:span><text:span text:style-name="T65">密級配</text:span><text:span text:style-name="T64">)</text:span><text:span text:style-name="T65">，黏度</text:span><text:span text:style-name="T64"> AC-20</text:span><text:span text:style-name="T65">，工地交貨</text:span></text:p>
          </table:table-cell>
          <table:table-cell table:style-name="ce6" office:value-type="string" calcext:value-type="string">
            <text:p>0274210335</text:p>
          </table:table-cell>
          <table:table-cell table:style-name="ce3" office:value-type="string" calcext:value-type="string">
            <text:p>t</text:p>
          </table:table-cell>
          <table:table-cell table:style-name="ce20" office:value-type="float" office:value="68.7076" calcext:value-type="float">
            <text:p>68.708 </text:p>
          </table:table-cell>
          <table:table-cell table:style-name="ce3"/>
          <table:table-cell table:style-name="ce3" office:value-type="string" calcext:value-type="string">
            <text:p><text:span text:style-name="T25">成功大學</text:span><text:span text:style-name="T26">-</text:span><text:span text:style-name="T27">永續運輸基礎設施管理實驗室</text:span><text:span text:style-name="T26">(</text:span><text:span text:style-name="T27">營建工程碳足跡資料庫</text:span><text:span text:style-name="T26">)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/>
          <table:table-cell table:style-name="ce3" office:value-type="string" calcext:value-type="string">
            <text:p><text:span text:style-name="T4">內政部國土管理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75" calcext:value-type="float">
            <text:p>775</text:p>
          </table:table-cell>
          <table:table-cell table:style-name="ce6" office:value-type="string" calcext:value-type="string">
            <text:p><text:span text:style-name="T45">瀝青混凝土鋪面，</text:span><text:span text:style-name="T46">(</text:span><text:span text:style-name="T47">第</text:span><text:span text:style-name="T46"> 1 </text:span><text:span text:style-name="T47">類型，密級配</text:span><text:span text:style-name="T46">)</text:span><text:span text:style-name="T47">，粗粒料</text:span><text:span text:style-name="T46"> 19.0mm</text:span><text:span text:style-name="T47">，拌和廠交貨</text:span></text:p>
          </table:table-cell>
          <table:table-cell table:style-name="ce6" office:value-type="string" calcext:value-type="string">
            <text:p>0274213025</text:p>
          </table:table-cell>
          <table:table-cell table:style-name="ce6" office:value-type="string" calcext:value-type="string">
            <text:p>t</text:p>
          </table:table-cell>
          <table:table-cell table:style-name="ce20" office:value-type="float" office:value="78.6783" calcext:value-type="float">
            <text:p>78.678 </text:p>
          </table:table-cell>
          <table:table-cell table:style-name="ce6"/>
          <table:table-cell table:style-name="ce3" office:value-type="string" calcext:value-type="string">
            <text:p><text:span text:style-name="T25">成功大學</text:span><text:span text:style-name="T26">-</text:span><text:span text:style-name="T27">永續運輸基礎設施管理實驗室</text:span><text:span text:style-name="T26">(</text:span><text:span text:style-name="T27">營建工程碳足跡資料庫</text:span><text:span text:style-name="T26">)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/>
          <table:table-cell table:style-name="ce3" office:value-type="string" calcext:value-type="string">
            <text:p><text:span text:style-name="T4">內政部國土管理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76" calcext:value-type="float">
            <text:p>776</text:p>
          </table:table-cell>
          <table:table-cell table:style-name="ce6" office:value-type="string" calcext:value-type="string">
            <text:p><text:span text:style-name="T60">瀝青混凝土鋪面，</text:span><text:span text:style-name="T61">(</text:span><text:span text:style-name="T62">第</text:span><text:span text:style-name="T61"> 1 </text:span><text:span text:style-name="T62">類型，密級配</text:span><text:span text:style-name="T61">)</text:span><text:span text:style-name="T62">，粗粒料</text:span><text:span text:style-name="T61"> 19.0mm</text:span><text:span text:style-name="T62">，針入度</text:span><text:span text:style-name="T61"> 60~70</text:span></text:p>
          </table:table-cell>
          <table:table-cell table:style-name="ce6" office:value-type="string" calcext:value-type="string">
            <text:p>0274213D03</text:p>
          </table:table-cell>
          <table:table-cell table:style-name="ce6" office:value-type="string" calcext:value-type="string">
            <text:p>m3</text:p>
          </table:table-cell>
          <table:table-cell table:style-name="ce20" office:value-type="float" office:value="171.1707" calcext:value-type="float">
            <text:p>171.171 </text:p>
          </table:table-cell>
          <table:table-cell table:style-name="ce6"/>
          <table:table-cell table:style-name="ce3" office:value-type="string" calcext:value-type="string">
            <text:p><text:span text:style-name="T25">成功大學</text:span><text:span text:style-name="T26">-</text:span><text:span text:style-name="T27">永續運輸基礎設施管理實驗室</text:span><text:span text:style-name="T26">(</text:span><text:span text:style-name="T27">營建工程碳足跡資料庫</text:span><text:span text:style-name="T26">)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/>
          <table:table-cell table:style-name="ce3" office:value-type="string" calcext:value-type="string">
            <text:p><text:span text:style-name="T4">內政部國土管理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77" calcext:value-type="float">
            <text:p>777</text:p>
          </table:table-cell>
          <table:table-cell table:style-name="ce5" office:value-type="string" calcext:value-type="string">
            <text:p><text:span text:style-name="T6">人行道面層鋪面磚</text:span><text:span text:style-name="T7">(</text:span><text:span text:style-name="T8">高壓</text:span><text:span text:style-name="T7">)</text:span></text:p>
          </table:table-cell>
          <table:table-cell table:style-name="ce8" office:value-type="string" calcext:value-type="string">
            <text:p>0277850003</text:p>
          </table:table-cell>
          <table:table-cell table:style-name="ce8" office:value-type="string" calcext:value-type="string">
            <text:p>m2</text:p>
          </table:table-cell>
          <table:table-cell table:style-name="ce21" office:value-type="float" office:value="49.5368" calcext:value-type="float">
            <text:p>49.537 </text:p>
          </table:table-cell>
          <table:table-cell table:style-name="ce5"/>
          <table:table-cell table:style-name="ce5" office:value-type="string" calcext:value-type="string">
            <text:p><text:span text:style-name="T22">成功大學</text:span><text:span text:style-name="T23">-</text:span><text:span text:style-name="T24">永續運輸基礎設施管理實驗室</text:span><text:span text:style-name="T23">(</text:span><text:span text:style-name="T24">營建工程碳足跡資料庫</text:span><text:span text:style-name="T23">)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/>
          <table:table-cell table:style-name="ce5" office:value-type="string" calcext:value-type="string">
            <text:p><text:span text:style-name="T5">內政部國土管理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78" calcext:value-type="float">
            <text:p>778</text:p>
          </table:table-cell>
          <table:table-cell table:style-name="ce3" office:value-type="string" calcext:value-type="string">
            <text:p><text:span text:style-name="T4">透水性鋪面，多孔性瀝青混凝土</text:span></text:p>
          </table:table-cell>
          <table:table-cell table:style-name="ce3" office:value-type="string" calcext:value-type="string">
            <text:p>0279800005</text:p>
          </table:table-cell>
          <table:table-cell table:style-name="ce3" office:value-type="string" calcext:value-type="string">
            <text:p>t</text:p>
          </table:table-cell>
          <table:table-cell table:style-name="ce22" office:value-type="float" office:value="67.3417" calcext:value-type="float">
            <text:p>67.342 </text:p>
          </table:table-cell>
          <table:table-cell table:style-name="ce3"/>
          <table:table-cell table:style-name="ce3" office:value-type="string" calcext:value-type="string">
            <text:p><text:span text:style-name="T25">成功大學</text:span><text:span text:style-name="T26">-</text:span><text:span text:style-name="T27">永續運輸基礎設施管理實驗室</text:span><text:span text:style-name="T26">(</text:span><text:span text:style-name="T27">營建工程碳足跡資料庫</text:span><text:span text:style-name="T26">)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/>
          <table:table-cell table:style-name="ce3" office:value-type="string" calcext:value-type="string">
            <text:p><text:span text:style-name="T4">內政部國土管理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79" calcext:value-type="float">
            <text:p>779</text:p>
          </table:table-cell>
          <table:table-cell table:style-name="ce3" office:value-type="string" calcext:value-type="string">
            <text:p><text:span text:style-name="T12">透水性鋪面，塊狀及鏤空狀，植草磚，</text:span><text:span text:style-name="T13">5</text:span><text:span text:style-name="T14">≦面層厚＜</text:span><text:span text:style-name="T13">10cm</text:span></text:p>
          </table:table-cell>
          <table:table-cell table:style-name="ce3" office:value-type="string" calcext:value-type="string">
            <text:p>0279800005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27.048" calcext:value-type="float">
            <text:p>27.048 </text:p>
          </table:table-cell>
          <table:table-cell table:style-name="ce3"/>
          <table:table-cell table:style-name="ce3" office:value-type="string" calcext:value-type="string">
            <text:p><text:span text:style-name="T25">成功大學</text:span><text:span text:style-name="T26">-</text:span><text:span text:style-name="T27">永續運輸基礎設施管理實驗室</text:span><text:span text:style-name="T26">(</text:span><text:span text:style-name="T27">營建工程碳足跡資料庫</text:span><text:span text:style-name="T26">)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/>
          <table:table-cell table:style-name="ce3" office:value-type="string" calcext:value-type="string">
            <text:p><text:span text:style-name="T4">內政部國土管理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80" calcext:value-type="float">
            <text:p>780</text:p>
          </table:table-cell>
          <table:table-cell table:style-name="ce15" office:value-type="string" calcext:value-type="string">
            <text:p><text:span text:style-name="T5">粒料，粗粒料</text:span></text:p>
          </table:table-cell>
          <table:table-cell table:style-name="ce8" office:value-type="string" calcext:value-type="string">
            <text:p>0305021003</text:p>
          </table:table-cell>
          <table:table-cell table:style-name="ce12" office:value-type="string" calcext:value-type="string">
            <text:p>m3</text:p>
          </table:table-cell>
          <table:table-cell table:style-name="ce30" office:value-type="float" office:value="6.518087631" calcext:value-type="float">
            <text:p>6.518 </text:p>
          </table:table-cell>
          <table:table-cell table:style-name="ce5"/>
          <table:table-cell table:style-name="ce5" office:value-type="string" calcext:value-type="string">
            <text:p><text:span text:style-name="T22">成功大學</text:span><text:span text:style-name="T23">-</text:span><text:span text:style-name="T24">永續運輸基礎設施管理實驗室</text:span><text:span text:style-name="T23">(</text:span><text:span text:style-name="T24">營建工程碳足跡資料庫</text:span><text:span text:style-name="T23">)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/>
          <table:table-cell table:style-name="ce5" office:value-type="string" calcext:value-type="string">
            <text:p><text:span text:style-name="T5">內政部國土管理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81" calcext:value-type="float">
            <text:p>781</text:p>
          </table:table-cell>
          <table:table-cell table:style-name="ce15" office:value-type="string" calcext:value-type="string">
            <text:p><text:span text:style-name="T5">混凝土基本材料及施工方法</text:span></text:p>
            <text:p><text:span text:style-name="T5">粒料，細粒料</text:span></text:p>
          </table:table-cell>
          <table:table-cell table:style-name="ce8" office:value-type="string" calcext:value-type="string">
            <text:p>0305021003</text:p>
          </table:table-cell>
          <table:table-cell table:style-name="ce12" office:value-type="string" calcext:value-type="string">
            <text:p>m3</text:p>
          </table:table-cell>
          <table:table-cell table:style-name="ce30" office:value-type="float" office:value="7.49131879" calcext:value-type="float">
            <text:p>7.491 </text:p>
          </table:table-cell>
          <table:table-cell table:style-name="ce15"/>
          <table:table-cell table:style-name="ce5" office:value-type="string" calcext:value-type="string">
            <text:p><text:span text:style-name="T22">成功大學</text:span><text:span text:style-name="T23">-</text:span><text:span text:style-name="T24">永續運輸基礎設施管理實驗室</text:span><text:span text:style-name="T23">(</text:span><text:span text:style-name="T24">營建工程碳足跡資料庫</text:span><text:span text:style-name="T23">)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/>
          <table:table-cell table:style-name="ce5" office:value-type="string" calcext:value-type="string">
            <text:p><text:span text:style-name="T5">內政部國土管理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82" calcext:value-type="float">
            <text:p>782</text:p>
          </table:table-cell>
          <table:table-cell table:style-name="ce15" office:value-type="string" calcext:value-type="string">
            <text:p><text:span text:style-name="T5">粒料</text:span></text:p>
            <text:p><text:span text:style-name="T6">細粒料</text:span><text:span text:style-name="T7">(</text:span><text:span text:style-name="T8">細砂，粉光用</text:span><text:span text:style-name="T7">)</text:span></text:p>
          </table:table-cell>
          <table:table-cell table:style-name="ce8" office:value-type="string" calcext:value-type="string">
            <text:p>0305022203</text:p>
          </table:table-cell>
          <table:table-cell table:style-name="ce12" office:value-type="string" calcext:value-type="string">
            <text:p>m3</text:p>
          </table:table-cell>
          <table:table-cell table:style-name="ce30" office:value-type="float" office:value="9.4890038" calcext:value-type="float">
            <text:p>9.489 </text:p>
          </table:table-cell>
          <table:table-cell table:style-name="ce15"/>
          <table:table-cell table:style-name="ce5" office:value-type="string" calcext:value-type="string">
            <text:p><text:span text:style-name="T22">成功大學</text:span><text:span text:style-name="T23">-</text:span><text:span text:style-name="T24">永續運輸基礎設施管理實驗室</text:span><text:span text:style-name="T23">(</text:span><text:span text:style-name="T24">營建工程碳足跡資料庫</text:span><text:span text:style-name="T23">)</text:span></text:p>
          </table:table-cell>
          <table:table-cell table:style-name="ce15" office:value-type="string" calcext:value-type="string">
            <text:p><text:span text:style-name="T5">尚未認證</text:span></text:p>
          </table:table-cell>
          <table:table-cell table:style-name="ce15"/>
          <table:table-cell table:style-name="ce5" office:value-type="string" calcext:value-type="string">
            <text:p><text:span text:style-name="T5">內政部國土管理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83" calcext:value-type="float">
            <text:p>783</text:p>
          </table:table-cell>
          <table:table-cell table:style-name="ce3" office:value-type="string" calcext:value-type="string">
            <text:p><text:span text:style-name="T20">水泥砂漿</text:span><text:span text:style-name="T21">1:3</text:span><text:span text:style-name="T28">，第</text:span><text:span text:style-name="T21"> 1 </text:span><text:span text:style-name="T28">型水泥</text:span></text:p>
          </table:table-cell>
          <table:table-cell table:style-name="ce5" office:value-type="string" calcext:value-type="string">
            <text:p>0406131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49.1908" calcext:value-type="float">
            <text:p>49.191 </text:p>
          </table:table-cell>
          <table:table-cell table:style-name="ce5"/>
          <table:table-cell table:style-name="ce5" office:value-type="string" calcext:value-type="string">
            <text:p><text:span text:style-name="T22">成功大學</text:span><text:span text:style-name="T23">-</text:span><text:span text:style-name="T24">永續運輸基礎設施管理實驗室</text:span><text:span text:style-name="T23">(</text:span><text:span text:style-name="T24">營建工程碳足跡資料庫</text:span><text:span text:style-name="T23">)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/>
          <table:table-cell table:style-name="ce5" office:value-type="string" calcext:value-type="string">
            <text:p><text:span text:style-name="T5">內政部國土管理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84" calcext:value-type="float">
            <text:p>784</text:p>
          </table:table-cell>
          <table:table-cell table:style-name="ce3" office:value-type="string" calcext:value-type="string">
            <text:p><text:span text:style-name="T4">洗石子，宜蘭石</text:span></text:p>
          </table:table-cell>
          <table:table-cell table:style-name="ce5" office:value-type="string" calcext:value-type="string">
            <text:p>0406131003</text:p>
          </table:table-cell>
          <table:table-cell table:style-name="ce5" office:value-type="string" calcext:value-type="string">
            <text:p>kg</text:p>
          </table:table-cell>
          <table:table-cell table:style-name="ce21" office:value-type="float" office:value="0.103" calcext:value-type="float">
            <text:p>0.103 </text:p>
          </table:table-cell>
          <table:table-cell table:style-name="ce5"/>
          <table:table-cell table:style-name="ce5" office:value-type="string" calcext:value-type="string">
            <text:p><text:span text:style-name="T22">成功大學</text:span><text:span text:style-name="T23">-</text:span><text:span text:style-name="T24">永續運輸基礎設施管理實驗室</text:span><text:span text:style-name="T23">(</text:span><text:span text:style-name="T24">營建工程碳足跡資料庫</text:span><text:span text:style-name="T23">)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5"/>
          <table:table-cell table:style-name="ce5" office:value-type="string" calcext:value-type="string">
            <text:p><text:span text:style-name="T5">內政部國土管理署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85" calcext:value-type="float">
            <text:p>785</text:p>
          </table:table-cell>
          <table:table-cell table:style-name="ce3" office:value-type="string" calcext:value-type="string">
            <text:p><text:span text:style-name="T39">鋼筋混凝土管涵</text:span><text:span text:style-name="T40">(B </text:span><text:span text:style-name="T41">型</text:span><text:span text:style-name="T40">)</text:span><text:span text:style-name="T41">，</text:span><text:span text:style-name="T40">100cmφ</text:span><text:span text:style-name="T41">，Ⅲ級</text:span></text:p>
          </table:table-cell>
          <table:table-cell table:style-name="ce3" office:value-type="string" calcext:value-type="string">
            <text:p>025331D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0.157" calcext:value-type="float">
            <text:p>0.157 </text:p>
          </table:table-cell>
          <table:table-cell table:style-name="ce3"/>
          <table:table-cell table:style-name="ce3" office:value-type="string" calcext:value-type="string">
            <text:p><text:span text:style-name="T15">南迴計畫潮枋段土建及一般機電工程碳管理暨碳足跡盤查服務工作</text:span><text:span text:style-name="T16">–</text:span><text:span text:style-name="T17">工作成果報告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86" calcext:value-type="float">
            <text:p>786</text:p>
          </table:table-cell>
          <table:table-cell table:style-name="ce3" office:value-type="string" calcext:value-type="string">
            <text:p><text:span text:style-name="T39">鋼筋混凝土管涵</text:span><text:span text:style-name="T40">(B </text:span><text:span text:style-name="T41">型</text:span><text:span text:style-name="T40">)</text:span><text:span text:style-name="T41">，</text:span><text:span text:style-name="T40">60cmφ</text:span><text:span text:style-name="T41">，Ⅲ級</text:span></text:p>
          </table:table-cell>
          <table:table-cell table:style-name="ce6" office:value-type="string" calcext:value-type="string">
            <text:p>0253319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0.157" calcext:value-type="float">
            <text:p>0.157 </text:p>
          </table:table-cell>
          <table:table-cell table:style-name="ce3"/>
          <table:table-cell table:style-name="ce3" office:value-type="string" calcext:value-type="string">
            <text:p><text:span text:style-name="T15">南迴計畫潮枋段土建及一般機電工程碳管理暨碳足跡盤查服務工作</text:span><text:span text:style-name="T16">–</text:span><text:span text:style-name="T17">工作成果報告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87" calcext:value-type="float">
            <text:p>787</text:p>
          </table:table-cell>
          <table:table-cell table:style-name="ce5" office:value-type="string" calcext:value-type="string">
            <text:p><text:span text:style-name="T18">竹節鋼筋，</text:span><text:span text:style-name="T19">SD280W</text:span></text:p>
          </table:table-cell>
          <table:table-cell table:style-name="ce8" office:value-type="string" calcext:value-type="string">
            <text:p>0321040009</text:p>
          </table:table-cell>
          <table:table-cell table:style-name="ce5" office:value-type="string" calcext:value-type="string">
            <text:p>kg</text:p>
          </table:table-cell>
          <table:table-cell table:style-name="ce21" office:value-type="float" office:value="0.81" calcext:value-type="float">
            <text:p>0.810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88" calcext:value-type="float">
            <text:p>788</text:p>
          </table:table-cell>
          <table:table-cell table:style-name="ce5" office:value-type="string" calcext:value-type="string">
            <text:p><text:span text:style-name="T18">竹節鋼筋，</text:span><text:span text:style-name="T19">SD420W</text:span></text:p>
          </table:table-cell>
          <table:table-cell table:style-name="ce8" office:value-type="string" calcext:value-type="string">
            <text:p>0321060009</text:p>
          </table:table-cell>
          <table:table-cell table:style-name="ce5" office:value-type="string" calcext:value-type="string">
            <text:p>kg</text:p>
          </table:table-cell>
          <table:table-cell table:style-name="ce21" office:value-type="float" office:value="0.81" calcext:value-type="float">
            <text:p>0.810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89" calcext:value-type="float">
            <text:p>789</text:p>
          </table:table-cell>
          <table:table-cell table:style-name="ce5" office:value-type="string" calcext:value-type="string">
            <text:p><text:span text:style-name="T18">竹節鋼筋，</text:span><text:span text:style-name="T19">SD280W</text:span></text:p>
          </table:table-cell>
          <table:table-cell table:style-name="ce8" office:value-type="string" calcext:value-type="string">
            <text:p>0321040005</text:p>
          </table:table-cell>
          <table:table-cell table:style-name="ce5" office:value-type="string" calcext:value-type="string">
            <text:p>t</text:p>
          </table:table-cell>
          <table:table-cell table:style-name="ce21" office:value-type="float" office:value="0.874" calcext:value-type="float">
            <text:p>0.874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2016<text:span text:style-name="T5">年國內海光鋼鐵實際盤查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90" calcext:value-type="float">
            <text:p>790</text:p>
          </table:table-cell>
          <table:table-cell table:style-name="ce5" office:value-type="string" calcext:value-type="string">
            <text:p><text:span text:style-name="T18">竹節鋼筋，</text:span><text:span text:style-name="T19">SD420W</text:span></text:p>
          </table:table-cell>
          <table:table-cell table:style-name="ce8" office:value-type="string" calcext:value-type="string">
            <text:p>0321060005</text:p>
          </table:table-cell>
          <table:table-cell table:style-name="ce5" office:value-type="string" calcext:value-type="string">
            <text:p>t</text:p>
          </table:table-cell>
          <table:table-cell table:style-name="ce21" office:value-type="float" office:value="0.91" calcext:value-type="float">
            <text:p>0.910 </text:p>
          </table:table-cell>
          <table:table-cell table:style-name="ce3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2017<text:span text:style-name="T5">年國內海光鋼鐵實際盤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91" calcext:value-type="float">
            <text:p>791</text:p>
          </table:table-cell>
          <table:table-cell table:style-name="ce5" office:value-type="string" calcext:value-type="string">
            <text:p><text:span text:style-name="T18">預拌混凝土</text:span><text:span text:style-name="T19">(80kgf/cm2)</text:span></text:p>
          </table:table-cell>
          <table:table-cell table:style-name="ce8" office:value-type="string" calcext:value-type="string">
            <text:p>0331021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07" calcext:value-type="float">
            <text:p>207.000 </text:p>
          </table:table-cell>
          <table:table-cell table:style-name="ce13" office:value-type="string" calcext:value-type="string">
            <text:p><text:span text:style-name="T4">搖籃到大門</text:span></text:p>
          </table:table-cell>
          <table:table-cell table:style-name="ce5" office:value-type="string" calcext:value-type="string">
            <text:p><text:span text:style-name="T5">產品碳足跡資訊網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<text:span text:style-name="T5">交通部鐵道局南部工程分局</text:span></text:p>
          </table:table-cell>
          <table:table-cell table:style-name="ce39" table:number-columns-repeated="7"/>
          <table:table-cell table:style-name="ce43" office:value-type="string" calcext:value-type="string">
            <text:p><text:span text:style-name="T20">非本部公告之係數</text:span><text:span text:style-name="T21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49" office:value-type="string" calcext:value-type="string">
            <text:p>1.<text:span text:style-name="T15">修正產品名稱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修正提報單位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792" calcext:value-type="float">
            <text:p>792</text:p>
          </table:table-cell>
          <table:table-cell table:style-name="ce5" office:value-type="string" calcext:value-type="string">
            <text:p><text:span text:style-name="T18">混凝土</text:span><text:span text:style-name="T19">(175) </text:span></text:p>
          </table:table-cell>
          <table:table-cell table:style-name="ce8" office:value-type="string" calcext:value-type="string">
            <text:p>0331024009</text:p>
          </table:table-cell>
          <table:table-cell table:style-name="ce5" office:value-type="string" calcext:value-type="string">
            <text:p>kg</text:p>
          </table:table-cell>
          <table:table-cell table:style-name="ce21" office:value-type="float" office:value="215.17" calcext:value-type="float">
            <text:p>215.17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蘇花改計畫施工期間工程碳管理委託服務工作成果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19" calcext:value-type="float">
            <text:p>2019 </text:p>
          </table:table-cell>
          <table:table-cell table:style-name="ce5" office:value-type="string" calcext:value-type="string">
            <text:p><text:span text:style-name="T5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93" calcext:value-type="float">
            <text:p>793</text:p>
          </table:table-cell>
          <table:table-cell table:style-name="ce5" office:value-type="string" calcext:value-type="string">
            <text:p><text:span text:style-name="T6">混凝土</text:span><text:span text:style-name="T7">(210</text:span><text:span text:style-name="T8">水中</text:span><text:span text:style-name="T7">)</text:span></text:p>
          </table:table-cell>
          <table:table-cell table:style-name="ce8" office:value-type="string" calcext:value-type="string">
            <text:p>0331045009</text:p>
          </table:table-cell>
          <table:table-cell table:style-name="ce5" office:value-type="string" calcext:value-type="string">
            <text:p>kg</text:p>
          </table:table-cell>
          <table:table-cell table:style-name="ce21" office:value-type="float" office:value="257.84" calcext:value-type="float">
            <text:p>257.84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蘇花改計畫施工期間工程碳管理委託服務工作成果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<text:span text:style-name="T5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94" calcext:value-type="float">
            <text:p>794</text:p>
          </table:table-cell>
          <table:table-cell table:style-name="ce5" office:value-type="string" calcext:value-type="string">
            <text:p><text:span text:style-name="T18">混凝土</text:span><text:span text:style-name="T19">(210)</text:span></text:p>
          </table:table-cell>
          <table:table-cell table:style-name="ce8" office:value-type="string" calcext:value-type="string">
            <text:p>0331025009</text:p>
          </table:table-cell>
          <table:table-cell table:style-name="ce5" office:value-type="string" calcext:value-type="string">
            <text:p>kg</text:p>
          </table:table-cell>
          <table:table-cell table:style-name="ce21" office:value-type="float" office:value="230.54" calcext:value-type="float">
            <text:p>230.54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蘇花改計畫施工期間工程碳管理委託服務工作成果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<text:span text:style-name="T5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95" calcext:value-type="float">
            <text:p>795</text:p>
          </table:table-cell>
          <table:table-cell table:style-name="ce5" office:value-type="string" calcext:value-type="string">
            <text:p><text:span text:style-name="T18">混凝土，</text:span><text:span text:style-name="T19">280kgf/cm2</text:span><text:span text:style-name="T35">，第</text:span><text:span text:style-name="T19"> II </text:span><text:span text:style-name="T35">型水泥</text:span></text:p>
          </table:table-cell>
          <table:table-cell table:style-name="ce8" office:value-type="string" calcext:value-type="string">
            <text:p>03310272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37.07" calcext:value-type="float">
            <text:p>237.070 </text:p>
          </table:table-cell>
          <table:table-cell table:style-name="ce5"/>
          <table:table-cell table:style-name="ce5" office:value-type="string" calcext:value-type="string">
            <text:p>2017<text:span text:style-name="T5">年本團隊根基預拌廠實際盤查值</text:span></text:p>
          </table:table-cell>
          <table:table-cell table:style-name="ce5" table:number-columns-repeated="2"/>
          <table:table-cell table:style-name="ce5" office:value-type="string" calcext:value-type="string">
            <text:p><text:span text:style-name="T5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96" calcext:value-type="float">
            <text:p>796</text:p>
          </table:table-cell>
          <table:table-cell table:style-name="ce5" office:value-type="string" calcext:value-type="string">
            <text:p><text:span text:style-name="T6">混凝土</text:span><text:span text:style-name="T7">(280I I</text:span><text:span text:style-name="T8">型</text:span><text:span text:style-name="T7"> ) </text:span></text:p>
          </table:table-cell>
          <table:table-cell table:style-name="ce8" office:value-type="string" calcext:value-type="string">
            <text:p>0331027209</text:p>
          </table:table-cell>
          <table:table-cell table:style-name="ce5" office:value-type="string" calcext:value-type="string">
            <text:p>kg</text:p>
          </table:table-cell>
          <table:table-cell table:style-name="ce21" office:value-type="float" office:value="276.81" calcext:value-type="float">
            <text:p>276.81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蘇花改計畫施工期間工程碳管理委託服務工作成果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<text:span text:style-name="T5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97" calcext:value-type="float">
            <text:p>797</text:p>
          </table:table-cell>
          <table:table-cell table:style-name="ce5" office:value-type="string" calcext:value-type="string">
            <text:p><text:span text:style-name="T6">混凝土</text:span><text:span text:style-name="T7">(280</text:span><text:span text:style-name="T8">水中</text:span><text:span text:style-name="T7"> ) </text:span></text:p>
          </table:table-cell>
          <table:table-cell table:style-name="ce8" office:value-type="string" calcext:value-type="string">
            <text:p>0331047009</text:p>
          </table:table-cell>
          <table:table-cell table:style-name="ce5" office:value-type="string" calcext:value-type="string">
            <text:p>kg</text:p>
          </table:table-cell>
          <table:table-cell table:style-name="ce21" office:value-type="float" office:value="284.58" calcext:value-type="float">
            <text:p>284.58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蘇花改計畫施工期間工程碳管理委託服務工作成果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<text:span text:style-name="T5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98" calcext:value-type="float">
            <text:p>798</text:p>
          </table:table-cell>
          <table:table-cell table:style-name="ce5" office:value-type="string" calcext:value-type="string">
            <text:p><text:span text:style-name="T18">混凝土，水中</text:span><text:span text:style-name="T19">280kgf/cm2</text:span><text:span text:style-name="T35">，第</text:span><text:span text:style-name="T19"> II </text:span><text:span text:style-name="T35">型水泥</text:span></text:p>
          </table:table-cell>
          <table:table-cell table:style-name="ce8" office:value-type="string" calcext:value-type="string">
            <text:p>0331047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75.239" calcext:value-type="float">
            <text:p>275.239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 <text:span text:style-name="T9">南迴計畫潮枋段土建及一般機電工程碳管理暨碳足跡盤查服務工作</text:span><text:span text:style-name="T10">–</text:span><text:span text:style-name="T11">工作成果報告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<text:span text:style-name="T5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799" calcext:value-type="float">
            <text:p>799</text:p>
          </table:table-cell>
          <table:table-cell table:style-name="ce5" office:value-type="string" calcext:value-type="string">
            <text:p><text:span text:style-name="T18">混凝土，</text:span><text:span text:style-name="T19">420kgf/cm2</text:span><text:span text:style-name="T35">，第</text:span><text:span text:style-name="T19"> II </text:span><text:span text:style-name="T35">型水泥</text:span></text:p>
          </table:table-cell>
          <table:table-cell table:style-name="ce8" office:value-type="string" calcext:value-type="string">
            <text:p>033102C2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423.86" calcext:value-type="float">
            <text:p>423.860 </text:p>
          </table:table-cell>
          <table:table-cell table:style-name="ce5"/>
          <table:table-cell table:style-name="ce5" office:value-type="string" calcext:value-type="string">
            <text:p>2017<text:span text:style-name="T5">年本團隊根基預拌廠實際盤查值</text:span></text:p>
          </table:table-cell>
          <table:table-cell table:style-name="ce5" table:number-columns-repeated="2"/>
          <table:table-cell table:style-name="ce5" office:value-type="string" calcext:value-type="string">
            <text:p><text:span text:style-name="T5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<text:span text:style-name="T20">噴凝土</text:span><text:span text:style-name="T21">(210) </text:span></text:p>
          </table:table-cell>
          <table:table-cell table:style-name="ce6" office:value-type="string" calcext:value-type="string">
            <text:p>0337202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394.37" calcext:value-type="float">
            <text:p>394.37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01" calcext:value-type="float">
            <text:p>801</text:p>
          </table:table-cell>
          <table:table-cell table:style-name="ce3" office:value-type="string" calcext:value-type="string">
            <text:p><text:span text:style-name="T20">鋼纖維噴凝土</text:span><text:span text:style-name="T21">(255)</text:span></text:p>
          </table:table-cell>
          <table:table-cell table:style-name="ce3" office:value-type="string" calcext:value-type="string">
            <text:p>0337501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432.77" calcext:value-type="float">
            <text:p>432.77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02" calcext:value-type="float">
            <text:p>802</text:p>
          </table:table-cell>
          <table:table-cell table:style-name="ce3" office:value-type="string" calcext:value-type="string">
            <text:p><text:span text:style-name="T12">鋼橋，鋼梁，</text:span><text:span text:style-name="T13">Gr.50(</text:span><text:span text:style-name="T14">不含側推工法</text:span><text:span text:style-name="T13">)</text:span></text:p>
          </table:table-cell>
          <table:table-cell table:style-name="ce3" office:value-type="string" calcext:value-type="string">
            <text:p>051211C005</text:p>
          </table:table-cell>
          <table:table-cell table:style-name="ce3" office:value-type="string" calcext:value-type="string">
            <text:p>t</text:p>
          </table:table-cell>
          <table:table-cell table:style-name="ce22" office:value-type="float" office:value="2.839" calcext:value-type="float">
            <text:p>2.839 </text:p>
          </table:table-cell>
          <table:table-cell table:style-name="ce3"/>
          <table:table-cell table:style-name="ce3" office:value-type="string" calcext:value-type="string">
            <text:p><text:span text:style-name="T15">南迴計畫潮枋段土建及一般機電工程碳管理暨碳足跡盤查服務工作</text:span><text:span text:style-name="T16">–</text:span><text:span text:style-name="T17">工作成果報告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03" calcext:value-type="float">
            <text:p>803</text:p>
          </table:table-cell>
          <table:table-cell table:style-name="ce3" office:value-type="string" calcext:value-type="string">
            <text:p>UIC60 <text:span text:style-name="T4">鋼軌</text:span></text:p>
          </table:table-cell>
          <table:table-cell table:style-name="ce3" office:value-type="string" calcext:value-type="string">
            <text:p>05651H0001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0.947" calcext:value-type="float">
            <text:p>0.947</text:p>
          </table:table-cell>
          <table:table-cell table:style-name="ce3"/>
          <table:table-cell table:style-name="ce3" office:value-type="string" calcext:value-type="string">
            <text:p>2014<text:span text:style-name="T4">年本團隊東和鋼鐵高雄廠實際盤查</text:span></text:p>
          </table:table-cell>
          <table:table-cell table:style-name="ce3"/>
          <table:table-cell table:style-name="ce3" office:value-type="float" office:value="2014" calcext:value-type="float">
            <text:p>2014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04" calcext:value-type="float">
            <text:p>804</text:p>
          </table:table-cell>
          <table:table-cell table:style-name="ce3" office:value-type="string" calcext:value-type="string">
            <text:p>16CH <text:span text:style-name="T4">矩陣式多工數位主機</text:span></text:p>
          </table:table-cell>
          <table:table-cell table:style-name="ce3" office:value-type="string" calcext:value-type="string">
            <text:p>137046000B</text:p>
          </table:table-cell>
          <table:table-cell table:style-name="ce3" office:value-type="string" calcext:value-type="string">
            <text:p><text:span text:style-name="T4">套</text:span></text:p>
          </table:table-cell>
          <table:table-cell table:style-name="ce3" office:value-type="float" office:value="220" calcext:value-type="float">
            <text:p>220</text:p>
          </table:table-cell>
          <table:table-cell table:style-name="ce3"/>
          <table:table-cell table:style-name="ce3" office:value-type="string" calcext:value-type="string">
            <text:p><text:span text:style-name="T15">南迴計畫潮枋段土建及一般機電工程碳管理暨碳足跡盤查服務工作</text:span><text:span text:style-name="T16">–</text:span><text:span text:style-name="T17">工作成果報告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05" calcext:value-type="float">
            <text:p>805</text:p>
          </table:table-cell>
          <table:table-cell table:style-name="ce3" office:value-type="string" calcext:value-type="string">
            <text:p><text:span text:style-name="T20">混凝土</text:span><text:span text:style-name="T21">(420SCC)</text:span></text:p>
          </table:table-cell>
          <table:table-cell table:style-name="ce3"/>
          <table:table-cell table:style-name="ce5" office:value-type="string" calcext:value-type="string">
            <text:p>kg</text:p>
          </table:table-cell>
          <table:table-cell table:style-name="ce3" office:value-type="float" office:value="333.99" calcext:value-type="float">
            <text:p>333.99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06" calcext:value-type="float">
            <text:p>806</text:p>
          </table:table-cell>
          <table:table-cell table:style-name="ce3" office:value-type="string" calcext:value-type="string">
            <text:p><text:span text:style-name="T20">混凝土</text:span><text:span text:style-name="T21">(350SCCR1)</text:span></text:p>
          </table:table-cell>
          <table:table-cell table:style-name="ce3"/>
          <table:table-cell table:style-name="ce5" office:value-type="string" calcext:value-type="string">
            <text:p>kg</text:p>
          </table:table-cell>
          <table:table-cell table:style-name="ce3" office:value-type="float" office:value="310.92" calcext:value-type="float">
            <text:p>310.92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07" calcext:value-type="float">
            <text:p>807</text:p>
          </table:table-cell>
          <table:table-cell table:style-name="ce3" office:value-type="string" calcext:value-type="string">
            <text:p><text:span text:style-name="T12">混凝土</text:span><text:span text:style-name="T13">(420</text:span><text:span text:style-name="T14">早強</text:span><text:span text:style-name="T13">)</text:span></text:p>
          </table:table-cell>
          <table:table-cell table:style-name="ce3"/>
          <table:table-cell table:style-name="ce5" office:value-type="string" calcext:value-type="string">
            <text:p>kg</text:p>
          </table:table-cell>
          <table:table-cell table:style-name="ce3" office:value-type="float" office:value="343.5" calcext:value-type="float">
            <text:p>343.5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08" calcext:value-type="float">
            <text:p>808</text:p>
          </table:table-cell>
          <table:table-cell table:style-name="ce3" office:value-type="string" calcext:value-type="string">
            <text:p><text:span text:style-name="T20">混凝土</text:span><text:span text:style-name="T21">(245)</text:span></text:p>
          </table:table-cell>
          <table:table-cell table:style-name="ce3"/>
          <table:table-cell table:style-name="ce5" office:value-type="string" calcext:value-type="string">
            <text:p>kg</text:p>
          </table:table-cell>
          <table:table-cell table:style-name="ce3" office:value-type="float" office:value="247.75" calcext:value-type="float">
            <text:p>247.75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09" calcext:value-type="float">
            <text:p>809</text:p>
          </table:table-cell>
          <table:table-cell table:style-name="ce3" office:value-type="string" calcext:value-type="string">
            <text:p><text:span text:style-name="T4">鋼管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2.46" calcext:value-type="float">
            <text:p>2.46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10" calcext:value-type="float">
            <text:p>810</text:p>
          </table:table-cell>
          <table:table-cell table:style-name="ce3" office:value-type="string" calcext:value-type="string">
            <text:p><text:span text:style-name="T4">鐵板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1.95" calcext:value-type="float">
            <text:p>1.95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11" calcext:value-type="float">
            <text:p>811</text:p>
          </table:table-cell>
          <table:table-cell table:style-name="ce3" office:value-type="string" calcext:value-type="string">
            <text:p><text:span text:style-name="T4">標線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20.37" calcext:value-type="float">
            <text:p>20.37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12" calcext:value-type="float">
            <text:p>812</text:p>
          </table:table-cell>
          <table:table-cell table:style-name="ce3" office:value-type="string" calcext:value-type="string">
            <text:p><text:span text:style-name="T4">玻璃珠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0.12" calcext:value-type="float">
            <text:p>0.12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13" calcext:value-type="float">
            <text:p>813</text:p>
          </table:table-cell>
          <table:table-cell table:style-name="ce3" office:value-type="string" calcext:value-type="string">
            <text:p><text:span text:style-name="T4">防眩板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2.13" calcext:value-type="float">
            <text:p>2.13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14" calcext:value-type="float">
            <text:p>814</text:p>
          </table:table-cell>
          <table:table-cell table:style-name="ce3" office:value-type="string" calcext:value-type="string">
            <text:p><text:span text:style-name="T20">高鍍鋅鐵線</text:span><text:span text:style-name="T21">(5mm)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0.63" calcext:value-type="float">
            <text:p>0.63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15" calcext:value-type="float">
            <text:p>815</text:p>
          </table:table-cell>
          <table:table-cell table:style-name="ce3" office:value-type="string" calcext:value-type="string">
            <text:p><text:span text:style-name="T4">熱浸鍍鋅格柵板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2.31" calcext:value-type="float">
            <text:p>2.31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16" calcext:value-type="float">
            <text:p>816</text:p>
          </table:table-cell>
          <table:table-cell table:style-name="ce3" office:value-type="string" calcext:value-type="string">
            <text:p>PVC <text:span text:style-name="T20">塑膠硬質管</text:span><text:span text:style-name="T21"> (2"*3.0*4m)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3.23" calcext:value-type="float">
            <text:p>3.23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17" calcext:value-type="float">
            <text:p>817</text:p>
          </table:table-cell>
          <table:table-cell table:style-name="ce3" office:value-type="string" calcext:value-type="string">
            <text:p><text:span text:style-name="T12">盤式支承</text:span><text:span text:style-name="T13">(</text:span><text:span text:style-name="T14">橡膠</text:span><text:span text:style-name="T13">)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3.34" calcext:value-type="float">
            <text:p>3.34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18" calcext:value-type="float">
            <text:p>818</text:p>
          </table:table-cell>
          <table:table-cell table:style-name="ce3" office:value-type="string" calcext:value-type="string">
            <text:p><text:span text:style-name="T12">盤式支承</text:span><text:span text:style-name="T13">(</text:span><text:span text:style-name="T14">鍛鋼</text:span><text:span text:style-name="T13">)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2.31" calcext:value-type="float">
            <text:p>2.31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19" calcext:value-type="float">
            <text:p>819</text:p>
          </table:table-cell>
          <table:table-cell table:style-name="ce3" office:value-type="string" calcext:value-type="string">
            <text:p><text:span text:style-name="T4">預力套管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2.47" calcext:value-type="float">
            <text:p>2.47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20" calcext:value-type="float">
            <text:p>820</text:p>
          </table:table-cell>
          <table:table-cell table:style-name="ce3" office:value-type="string" calcext:value-type="string">
            <text:p><text:span text:style-name="T4">續接器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2.31" calcext:value-type="float">
            <text:p>2.31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21" calcext:value-type="float">
            <text:p>821</text:p>
          </table:table-cell>
          <table:table-cell table:style-name="ce3" office:value-type="string" calcext:value-type="string">
            <text:p><text:span text:style-name="T20">預力鋼絞線</text:span><text:span text:style-name="T21">(15.2mm)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2.16" calcext:value-type="float">
            <text:p>2.16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22" calcext:value-type="float">
            <text:p>822</text:p>
          </table:table-cell>
          <table:table-cell table:style-name="ce3" office:value-type="string" calcext:value-type="string">
            <text:p><text:span text:style-name="T4">免拆網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0.63" calcext:value-type="float">
            <text:p>0.63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23" calcext:value-type="float">
            <text:p>823</text:p>
          </table:table-cell>
          <table:table-cell table:style-name="ce3" office:value-type="string" calcext:value-type="string">
            <text:p><text:span text:style-name="T4">保麗龍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2.84" calcext:value-type="float">
            <text:p>2.84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24" calcext:value-type="float">
            <text:p>824</text:p>
          </table:table-cell>
          <table:table-cell table:style-name="ce3" office:value-type="string" calcext:value-type="string">
            <text:p><text:span text:style-name="T4">路緣石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0.93" calcext:value-type="float">
            <text:p>0.93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25" calcext:value-type="float">
            <text:p>825</text:p>
          </table:table-cell>
          <table:table-cell table:style-name="ce3" office:value-type="string" calcext:value-type="string">
            <text:p><text:span text:style-name="T4">人孔鑄鐵蓋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2.25" calcext:value-type="float">
            <text:p>2.25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26" calcext:value-type="float">
            <text:p>826</text:p>
          </table:table-cell>
          <table:table-cell table:style-name="ce3" office:value-type="string" calcext:value-type="string">
            <text:p><text:span text:style-name="T4">防震拉條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0.81" calcext:value-type="float">
            <text:p>0.81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27" calcext:value-type="float">
            <text:p>827</text:p>
          </table:table-cell>
          <table:table-cell table:style-name="ce3" office:value-type="string" calcext:value-type="string">
            <text:p><text:span text:style-name="T4">橋面洩水孔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2.31" calcext:value-type="float">
            <text:p>2.31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28" calcext:value-type="float">
            <text:p>828</text:p>
          </table:table-cell>
          <table:table-cell table:style-name="ce3" office:value-type="string" calcext:value-type="string">
            <text:p><text:span text:style-name="T4">波型鋼版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1.95" calcext:value-type="float">
            <text:p>1.95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29" calcext:value-type="float">
            <text:p>829</text:p>
          </table:table-cell>
          <table:table-cell table:style-name="ce3" office:value-type="string" calcext:value-type="string">
            <text:p><text:span text:style-name="T4">鋼結構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2.31" calcext:value-type="float">
            <text:p>2.31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30" calcext:value-type="float">
            <text:p>830</text:p>
          </table:table-cell>
          <table:table-cell table:style-name="ce3" office:value-type="string" calcext:value-type="string">
            <text:p><text:span text:style-name="T4">油漆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2.45" calcext:value-type="float">
            <text:p>2.45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31" calcext:value-type="float">
            <text:p>831</text:p>
          </table:table-cell>
          <table:table-cell table:style-name="ce3" office:value-type="string" calcext:value-type="string">
            <text:p><text:span text:style-name="T15">外置預力斜索</text:span><text:span text:style-name="T16">-</text:span><text:span text:style-name="T17">端錨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2.31" calcext:value-type="float">
            <text:p>2.31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32" calcext:value-type="float">
            <text:p>832</text:p>
          </table:table-cell>
          <table:table-cell table:style-name="ce3" office:value-type="string" calcext:value-type="string">
            <text:p><text:span text:style-name="T29">外置預力斜索</text:span><text:span text:style-name="T30"> (</text:span><text:span text:style-name="T31">披覆</text:span><text:span text:style-name="T30"> HDPE</text:span><text:span text:style-name="T31">護套鋼</text:span><text:span text:style-name="T30"> </text:span><text:span text:style-name="T31">絞線</text:span><text:span text:style-name="T30">)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2.16" calcext:value-type="float">
            <text:p>2.16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33" calcext:value-type="float">
            <text:p>833</text:p>
          </table:table-cell>
          <table:table-cell table:style-name="ce3" office:value-type="string" calcext:value-type="string">
            <text:p>HDPE <text:span text:style-name="T4">外套管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1.6" calcext:value-type="float">
            <text:p>1.60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34" calcext:value-type="float">
            <text:p>834</text:p>
          </table:table-cell>
          <table:table-cell table:style-name="ce3" office:value-type="string" calcext:value-type="string">
            <text:p><text:span text:style-name="T4">強力螺栓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2.25" calcext:value-type="float">
            <text:p>2.25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35" calcext:value-type="float">
            <text:p>835</text:p>
          </table:table-cell>
          <table:table-cell table:style-name="ce3" office:value-type="string" calcext:value-type="string">
            <text:p><text:span text:style-name="T4">剪力釘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2.25" calcext:value-type="float">
            <text:p>2.25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36" calcext:value-type="float">
            <text:p>836</text:p>
          </table:table-cell>
          <table:table-cell table:style-name="ce3" office:value-type="string" calcext:value-type="string">
            <text:p><text:span text:style-name="T20">預力鋼絞線</text:span><text:span text:style-name="T21">(12.7mm)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2.16" calcext:value-type="float">
            <text:p>2.16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37" calcext:value-type="float">
            <text:p>837</text:p>
          </table:table-cell>
          <table:table-cell table:style-name="ce3" office:value-type="string" calcext:value-type="string">
            <text:p><text:span text:style-name="T20">鍍鋅承壓板</text:span><text:span text:style-name="T21"> (300*300*40mm)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1.95" calcext:value-type="float">
            <text:p>1.95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838" calcext:value-type="float">
            <text:p>838</text:p>
          </table:table-cell>
          <table:table-cell table:style-name="ce3" office:value-type="string" calcext:value-type="string">
            <text:p><text:span text:style-name="T20">點焊鋼線網</text:span><text:span text:style-name="T21"> (5*100*100mm)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0.63" calcext:value-type="float">
            <text:p>0.63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839" calcext:value-type="float">
            <text:p>839</text:p>
          </table:table-cell>
          <table:table-cell table:style-name="ce3" office:value-type="string" calcext:value-type="string">
            <text:p><text:span text:style-name="T4">管幕鋼管、先撐鋼管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2.46" calcext:value-type="float">
            <text:p>2.46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40" calcext:value-type="float">
            <text:p>840</text:p>
          </table:table-cell>
          <table:table-cell table:style-name="ce3" office:value-type="string" calcext:value-type="string">
            <text:p><text:span text:style-name="T12">預力地錨護管</text:span><text:span text:style-name="T13">(</text:span><text:span text:style-name="T14">平面、浪型</text:span><text:span text:style-name="T13">)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1.6" calcext:value-type="float">
            <text:p>1.60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41" calcext:value-type="float">
            <text:p>841</text:p>
          </table:table-cell>
          <table:table-cell table:style-name="ce3" office:value-type="string" calcext:value-type="string">
            <text:p><text:span text:style-name="T20">全螺紋岩釘</text:span><text:span text:style-name="T21">(D25)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0.84" calcext:value-type="float">
            <text:p>0.84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42" calcext:value-type="float">
            <text:p>842</text:p>
          </table:table-cell>
          <table:table-cell table:style-name="ce3" office:value-type="string" calcext:value-type="string">
            <text:p>PVC <text:span text:style-name="T4">防水膜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2.13" calcext:value-type="float">
            <text:p>2.13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43" calcext:value-type="float">
            <text:p>843</text:p>
          </table:table-cell>
          <table:table-cell table:style-name="ce3" office:value-type="string" calcext:value-type="string">
            <text:p><text:span text:style-name="T4">拉線箱蓋版及框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3.47" calcext:value-type="float">
            <text:p>3.47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44" calcext:value-type="float">
            <text:p>844</text:p>
          </table:table-cell>
          <table:table-cell table:style-name="ce3" office:value-type="string" calcext:value-type="string">
            <text:p><text:span text:style-name="T4">乳膠漆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2.45" calcext:value-type="float">
            <text:p>2.45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45" calcext:value-type="float">
            <text:p>845</text:p>
          </table:table-cell>
          <table:table-cell table:style-name="ce3" office:value-type="string" calcext:value-type="string">
            <text:p><text:span text:style-name="T4">石英磚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0.2" calcext:value-type="float">
            <text:p>0.20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46" calcext:value-type="float">
            <text:p>846</text:p>
          </table:table-cell>
          <table:table-cell table:style-name="ce3" office:value-type="string" calcext:value-type="string">
            <text:p><text:span text:style-name="T4">磁磚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0.2" calcext:value-type="float">
            <text:p>0.20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47" calcext:value-type="float">
            <text:p>847</text:p>
          </table:table-cell>
          <table:table-cell table:style-name="ce3" office:value-type="string" calcext:value-type="string">
            <text:p>CH4<text:span text:style-name="T25">排放係數</text:span><text:span text:style-name="T26">(</text:span><text:span text:style-name="T27">人員</text:span><text:span text:style-name="T26"> </text:span><text:span text:style-name="T27">化糞池排放源</text:span><text:span text:style-name="T26">)</text:span></text:p>
          </table:table-cell>
          <table:table-cell table:style-name="ce3"/>
          <table:table-cell table:style-name="ce3" office:value-type="string" calcext:value-type="string">
            <text:p><text:span text:style-name="T4">人時</text:span></text:p>
          </table:table-cell>
          <table:table-cell table:style-name="ce22" office:value-type="float" office:value="0.0398" calcext:value-type="float">
            <text:p>0.04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48" calcext:value-type="float">
            <text:p>848</text:p>
          </table:table-cell>
          <table:table-cell table:style-name="ce3" office:value-type="string" calcext:value-type="string">
            <text:p><text:span text:style-name="T25">一般廢棄物處置排放</text:span><text:span text:style-name="T26"> </text:span><text:span text:style-name="T27">係數</text:span><text:span text:style-name="T26">(</text:span><text:span text:style-name="T27">人員</text:span><text:span text:style-name="T26">)</text:span></text:p>
          </table:table-cell>
          <table:table-cell table:style-name="ce3"/>
          <table:table-cell table:style-name="ce3" office:value-type="string" calcext:value-type="string">
            <text:p><text:span text:style-name="T4">人時</text:span></text:p>
          </table:table-cell>
          <table:table-cell table:style-name="ce22" office:value-type="float" office:value="0.504" calcext:value-type="float">
            <text:p>0.504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49" calcext:value-type="float">
            <text:p>849</text:p>
          </table:table-cell>
          <table:table-cell table:style-name="ce3" office:value-type="string" calcext:value-type="string">
            <text:p><text:span text:style-name="T20">全拖車、大貨車</text:span><text:span text:style-name="T21">(35t)</text:span></text:p>
          </table:table-cell>
          <table:table-cell table:style-name="ce3"/>
          <table:table-cell table:style-name="ce3" office:value-type="string" calcext:value-type="string">
            <text:p>tkm</text:p>
          </table:table-cell>
          <table:table-cell table:style-name="ce22" office:value-type="float" office:value="0.14" calcext:value-type="float">
            <text:p>0.14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50" calcext:value-type="float">
            <text:p>850</text:p>
          </table:table-cell>
          <table:table-cell table:style-name="ce3" office:value-type="string" calcext:value-type="string">
            <text:p><text:span text:style-name="T20">全拖車</text:span><text:span text:style-name="T21">(43t)</text:span></text:p>
          </table:table-cell>
          <table:table-cell table:style-name="ce3"/>
          <table:table-cell table:style-name="ce3" office:value-type="string" calcext:value-type="string">
            <text:p>tkm</text:p>
          </table:table-cell>
          <table:table-cell table:style-name="ce22" office:value-type="float" office:value="0.0996" calcext:value-type="float">
            <text:p>0.10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51" calcext:value-type="float">
            <text:p>851</text:p>
          </table:table-cell>
          <table:table-cell table:style-name="ce3" office:value-type="string" calcext:value-type="string">
            <text:p><text:span text:style-name="T29">大貨車</text:span><text:span text:style-name="T30">(</text:span><text:span text:style-name="T31">傾卸</text:span><text:span text:style-name="T30"> </text:span><text:span text:style-name="T31">車</text:span><text:span text:style-name="T30">)(20t</text:span><text:span text:style-name="T31">、</text:span><text:span text:style-name="T30">21t)</text:span></text:p>
          </table:table-cell>
          <table:table-cell table:style-name="ce3"/>
          <table:table-cell table:style-name="ce3" office:value-type="string" calcext:value-type="string">
            <text:p>tkm</text:p>
          </table:table-cell>
          <table:table-cell table:style-name="ce22" office:value-type="float" office:value="0.333" calcext:value-type="float">
            <text:p>0.333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52" calcext:value-type="float">
            <text:p>852</text:p>
          </table:table-cell>
          <table:table-cell table:style-name="ce3" office:value-type="string" calcext:value-type="string">
            <text:p><text:span text:style-name="T29">大貨車</text:span><text:span text:style-name="T30">(</text:span><text:span text:style-name="T31">預拌</text:span><text:span text:style-name="T30"> </text:span><text:span text:style-name="T31">車</text:span><text:span text:style-name="T30">)(20t</text:span><text:span text:style-name="T31">、</text:span><text:span text:style-name="T30">21t)</text:span></text:p>
          </table:table-cell>
          <table:table-cell table:style-name="ce3"/>
          <table:table-cell table:style-name="ce3" office:value-type="string" calcext:value-type="string">
            <text:p>tkm</text:p>
          </table:table-cell>
          <table:table-cell table:style-name="ce22" office:value-type="float" office:value="0.575" calcext:value-type="float">
            <text:p>0.575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53" calcext:value-type="float">
            <text:p>853</text:p>
          </table:table-cell>
          <table:table-cell table:style-name="ce3" office:value-type="string" calcext:value-type="string">
            <text:p><text:span text:style-name="T12">小貨車</text:span><text:span text:style-name="T13">(3t</text:span><text:span text:style-name="T14">、</text:span><text:span text:style-name="T13">3.49t)</text:span></text:p>
          </table:table-cell>
          <table:table-cell table:style-name="ce3"/>
          <table:table-cell table:style-name="ce3" office:value-type="string" calcext:value-type="string">
            <text:p>tkm</text:p>
          </table:table-cell>
          <table:table-cell table:style-name="ce22" office:value-type="float" office:value="1.99" calcext:value-type="float">
            <text:p>1.99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54" calcext:value-type="float">
            <text:p>854</text:p>
          </table:table-cell>
          <table:table-cell table:style-name="ce3" office:value-type="string" calcext:value-type="string">
            <text:p><text:span text:style-name="T4">預拌混凝土車</text:span></text:p>
          </table:table-cell>
          <table:table-cell table:style-name="ce3"/>
          <table:table-cell table:style-name="ce3" office:value-type="string" calcext:value-type="string">
            <text:p>tkm</text:p>
          </table:table-cell>
          <table:table-cell table:style-name="ce22" office:value-type="float" office:value="10.052" calcext:value-type="float">
            <text:p>10.052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55" calcext:value-type="float">
            <text:p>855</text:p>
          </table:table-cell>
          <table:table-cell table:style-name="ce5" office:value-type="string" calcext:value-type="string">
            <text:p><text:span text:style-name="T5">填縫劑</text:span></text:p>
          </table:table-cell>
          <table:table-cell table:style-name="ce5"/>
          <table:table-cell table:style-name="ce5" office:value-type="string" calcext:value-type="string">
            <text:p><text:span text:style-name="T5">包</text:span></text:p>
          </table:table-cell>
          <table:table-cell table:style-name="ce21" office:value-type="float" office:value="0.94" calcext:value-type="float">
            <text:p>0.940 </text:p>
          </table:table-cell>
          <table:table-cell table:style-name="ce5"/>
          <table:table-cell table:style-name="ce5" office:value-type="string" calcext:value-type="string">
            <text:p><text:span text:style-name="T9">南迴計畫潮枋段土建及一般機電工程碳管理暨碳足跡盤查服務工作</text:span><text:span text:style-name="T10">–</text:span><text:span text:style-name="T11">工作成果報告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<text:span text:style-name="T5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56" calcext:value-type="float">
            <text:p>856</text:p>
          </table:table-cell>
          <table:table-cell table:style-name="ce5" office:value-type="string" calcext:value-type="string">
            <text:p><text:span text:style-name="T18">混凝土</text:span><text:span text:style-name="T19">(350SCCR1)</text:span></text:p>
          </table:table-cell>
          <table:table-cell table:style-name="ce5"/>
          <table:table-cell table:style-name="ce5" office:value-type="string" calcext:value-type="string">
            <text:p>kg</text:p>
          </table:table-cell>
          <table:table-cell table:style-name="ce21" office:value-type="float" office:value="310.92" calcext:value-type="float">
            <text:p>310.92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蘇花改計畫施工期間工程碳管理委託服務工作成果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<text:span text:style-name="T5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57" calcext:value-type="float">
            <text:p>857</text:p>
          </table:table-cell>
          <table:table-cell table:style-name="ce5" office:value-type="string" calcext:value-type="string">
            <text:p><text:span text:style-name="T18">混凝土</text:span><text:span text:style-name="T19">(420SCC) </text:span></text:p>
          </table:table-cell>
          <table:table-cell table:style-name="ce5"/>
          <table:table-cell table:style-name="ce5" office:value-type="string" calcext:value-type="string">
            <text:p>kg</text:p>
          </table:table-cell>
          <table:table-cell table:style-name="ce21" office:value-type="float" office:value="333.99" calcext:value-type="float">
            <text:p>333.99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蘇花改計畫施工期間工程碳管理委託服務工作成果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<text:span text:style-name="T5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58" calcext:value-type="float">
            <text:p>858</text:p>
          </table:table-cell>
          <table:table-cell table:style-name="ce5" office:value-type="string" calcext:value-type="string">
            <text:p><text:span text:style-name="T6">混凝土</text:span><text:span text:style-name="T7">(420</text:span><text:span text:style-name="T8">早強</text:span><text:span text:style-name="T7">)</text:span></text:p>
          </table:table-cell>
          <table:table-cell table:style-name="ce5"/>
          <table:table-cell table:style-name="ce5" office:value-type="string" calcext:value-type="string">
            <text:p>kg</text:p>
          </table:table-cell>
          <table:table-cell table:style-name="ce21" office:value-type="float" office:value="343.5" calcext:value-type="float">
            <text:p>343.50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蘇花改計畫施工期間工程碳管理委託服務工作成果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<text:span text:style-name="T5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59" calcext:value-type="float">
            <text:p>859</text:p>
          </table:table-cell>
          <table:table-cell table:style-name="ce3" office:value-type="string" calcext:value-type="string">
            <text:p><text:span text:style-name="T4">水泥</text:span></text:p>
          </table:table-cell>
          <table:table-cell table:style-name="ce3" table:number-columns-repeated="2"/>
          <table:table-cell table:style-name="ce3" office:value-type="float" office:value="0.96" calcext:value-type="float">
            <text:p>0.96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60" calcext:value-type="float">
            <text:p>860</text:p>
          </table:table-cell>
          <table:table-cell table:style-name="ce3" office:value-type="string" calcext:value-type="string">
            <text:p><text:span text:style-name="T12">竹節鋼筋</text:span><text:span text:style-name="T13">(SD280W</text:span><text:span text:style-name="T14">、</text:span><text:span text:style-name="T13"> SD420W)</text:span></text:p>
          </table:table-cell>
          <table:table-cell table:style-name="ce3"/>
          <table:table-cell table:style-name="ce5" office:value-type="string" calcext:value-type="string">
            <text:p>kg</text:p>
          </table:table-cell>
          <table:table-cell table:style-name="ce3" office:value-type="float" office:value="0.81" calcext:value-type="float">
            <text:p>0.81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861" calcext:value-type="float">
            <text:p>861</text:p>
          </table:table-cell>
          <table:table-cell table:style-name="ce3" office:value-type="string" calcext:value-type="string">
            <text:p><text:span text:style-name="T12">瀝青混凝土</text:span><text:span text:style-name="T13">(1"</text:span><text:span text:style-name="T14">粗級配</text:span><text:span text:style-name="T13">)</text:span></text:p>
          </table:table-cell>
          <table:table-cell table:style-name="ce3"/>
          <table:table-cell table:style-name="ce5" office:value-type="string" calcext:value-type="string">
            <text:p>kg</text:p>
          </table:table-cell>
          <table:table-cell table:style-name="ce3" office:value-type="float" office:value="0.0883" calcext:value-type="float">
            <text:p>0.0883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862" calcext:value-type="float">
            <text:p>862</text:p>
          </table:table-cell>
          <table:table-cell table:style-name="ce3" office:value-type="string" calcext:value-type="string">
            <text:p><text:span text:style-name="T25">瀝青混凝土</text:span><text:span text:style-name="T26">(3/4"</text:span><text:span text:style-name="T27">密級</text:span><text:span text:style-name="T26"> </text:span><text:span text:style-name="T27">配</text:span><text:span text:style-name="T26">)</text:span></text:p>
          </table:table-cell>
          <table:table-cell table:style-name="ce3"/>
          <table:table-cell table:style-name="ce5" office:value-type="string" calcext:value-type="string">
            <text:p>kg</text:p>
          </table:table-cell>
          <table:table-cell table:style-name="ce3" office:value-type="float" office:value="0.0875" calcext:value-type="float">
            <text:p>0.0875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863" calcext:value-type="float">
            <text:p>863</text:p>
          </table:table-cell>
          <table:table-cell table:style-name="ce3" office:value-type="string" calcext:value-type="string">
            <text:p><text:span text:style-name="T25">瀝青混凝土</text:span><text:span text:style-name="T26">(1/2"</text:span><text:span text:style-name="T27">密級</text:span><text:span text:style-name="T26"> </text:span><text:span text:style-name="T27">配</text:span><text:span text:style-name="T26">)</text:span></text:p>
          </table:table-cell>
          <table:table-cell table:style-name="ce3"/>
          <table:table-cell table:style-name="ce5" office:value-type="string" calcext:value-type="string">
            <text:p>kg</text:p>
          </table:table-cell>
          <table:table-cell table:style-name="ce3" office:value-type="float" office:value="0.0834" calcext:value-type="float">
            <text:p>0.0834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蘇花改計畫施工期間工程碳管理委託服務工作成果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864" calcext:value-type="float">
            <text:p>864</text:p>
          </table:table-cell>
          <table:table-cell table:style-name="ce5" office:value-type="string" calcext:value-type="string">
            <text:p><text:span text:style-name="T6">土方工作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230000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8.65" calcext:value-type="float">
            <text:p>8.65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9">國道</text:span><text:span text:style-name="T10">5</text:span><text:span text:style-name="T11">號頭城交流道工程碳盤查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19" calcext:value-type="float">
            <text:p>2019 </text:p>
          </table:table-cell>
          <table:table-cell table:style-name="ce5" office:value-type="string" calcext:value-type="string">
            <text:p><text:span text:style-name="T5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865" calcext:value-type="float">
            <text:p>865</text:p>
          </table:table-cell>
          <table:table-cell table:style-name="ce3" office:value-type="string" calcext:value-type="string">
            <text:p><text:span text:style-name="T20">瀝青處理底層</text:span><text:span text:style-name="T21">(BtB)</text:span></text:p>
          </table:table-cell>
          <table:table-cell table:style-name="ce6" office:value-type="string" calcext:value-type="string">
            <text:p>0271400005</text:p>
          </table:table-cell>
          <table:table-cell table:style-name="ce3" office:value-type="string" calcext:value-type="string">
            <text:p>t</text:p>
          </table:table-cell>
          <table:table-cell table:style-name="ce22" office:value-type="float" office:value="77.79" calcext:value-type="float">
            <text:p>77.79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39">國道</text:span><text:span text:style-name="T40">1</text:span><text:span text:style-name="T41">號后里至大雅路段拓寬</text:span><text:span text:style-name="T40">-</text:span><text:span text:style-name="T41">專題研究</text:span><text:span text:style-name="T40">-</text:span><text:span text:style-name="T41">國道鋪面工程減碳之策略期末報告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66" calcext:value-type="float">
            <text:p>866</text:p>
          </table:table-cell>
          <table:table-cell table:style-name="ce3" office:value-type="string" calcext:value-type="string">
            <text:p><text:span text:style-name="T20">瀝青處理底層</text:span><text:span text:style-name="T21">(BtB)</text:span></text:p>
          </table:table-cell>
          <table:table-cell table:style-name="ce6" office:value-type="string" calcext:value-type="string">
            <text:p>027140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185.84" calcext:value-type="float">
            <text:p>185.84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39">國道</text:span><text:span text:style-name="T40">1</text:span><text:span text:style-name="T41">號后里至大雅路段拓寬</text:span><text:span text:style-name="T40">-</text:span><text:span text:style-name="T41">專題研究</text:span><text:span text:style-name="T40">-</text:span><text:span text:style-name="T41">國道鋪面工程減碳之策略期末報告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67" calcext:value-type="float">
            <text:p>867</text:p>
          </table:table-cell>
          <table:table-cell table:style-name="ce3" office:value-type="string" calcext:value-type="string">
            <text:p><text:span text:style-name="T20">瀝青處理底層</text:span><text:span text:style-name="T21">(BtB) </text:span></text:p>
          </table:table-cell>
          <table:table-cell table:style-name="ce6" office:value-type="string" calcext:value-type="string">
            <text:p>0271400005</text:p>
          </table:table-cell>
          <table:table-cell table:style-name="ce3" office:value-type="string" calcext:value-type="string">
            <text:p>t</text:p>
          </table:table-cell>
          <table:table-cell table:style-name="ce22" office:value-type="float" office:value="75.41" calcext:value-type="float">
            <text:p>75.41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9">國道</text:span><text:span text:style-name="T30">4</text:span><text:span text:style-name="T31">號臺中環線豐原潭子段工程碳盤查</text:span><text:span text:style-name="T30"> - </text:span><text:span text:style-name="T31">禾鑫瀝青廠</text:span><text:span text:style-name="T30">(C713</text:span><text:span text:style-name="T31">標</text:span><text:span text:style-name="T30">)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68" calcext:value-type="float">
            <text:p>868</text:p>
          </table:table-cell>
          <table:table-cell table:style-name="ce3" office:value-type="string" calcext:value-type="string">
            <text:p><text:span text:style-name="T20">瀝青處理底層</text:span><text:span text:style-name="T21">(BtB) </text:span></text:p>
          </table:table-cell>
          <table:table-cell table:style-name="ce6" office:value-type="string" calcext:value-type="string">
            <text:p>0271400005</text:p>
          </table:table-cell>
          <table:table-cell table:style-name="ce3" office:value-type="string" calcext:value-type="string">
            <text:p>t</text:p>
          </table:table-cell>
          <table:table-cell table:style-name="ce22" office:value-type="float" office:value="76.47" calcext:value-type="float">
            <text:p>76.47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9">國道</text:span><text:span text:style-name="T30">4</text:span><text:span text:style-name="T31">號臺中環線豐原潭子段工程碳盤查</text:span><text:span text:style-name="T30"> - </text:span><text:span text:style-name="T31">禾鑫瀝青廠</text:span><text:span text:style-name="T30">(C714</text:span><text:span text:style-name="T31">標</text:span><text:span text:style-name="T30">)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69" calcext:value-type="float">
            <text:p>869</text:p>
          </table:table-cell>
          <table:table-cell table:style-name="ce3" office:value-type="string" calcext:value-type="string">
            <text:p><text:span text:style-name="T4">瀝青混凝土</text:span></text:p>
          </table:table-cell>
          <table:table-cell table:style-name="ce6" office:value-type="string" calcext:value-type="string">
            <text:p>0274200009</text:p>
          </table:table-cell>
          <table:table-cell table:style-name="ce3" office:value-type="string" calcext:value-type="string">
            <text:p>kg</text:p>
          </table:table-cell>
          <table:table-cell table:style-name="ce20" office:value-type="float" office:value="0.07" calcext:value-type="float">
            <text:p>0.07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5" office:value-type="string" calcext:value-type="string">
            <text:p><text:span text:style-name="T9">國道</text:span><text:span text:style-name="T10">5</text:span><text:span text:style-name="T11">號頭城交流道工程碳盤查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70" calcext:value-type="float">
            <text:p>870</text:p>
          </table:table-cell>
          <table:table-cell table:style-name="ce6" office:value-type="string" calcext:value-type="string">
            <text:p><text:span text:style-name="T20">開放級配瀝青混凝土</text:span><text:span text:style-name="T21">(OGAC)</text:span></text:p>
          </table:table-cell>
          <table:table-cell table:style-name="ce6" office:value-type="string" calcext:value-type="string">
            <text:p>0274280005</text:p>
          </table:table-cell>
          <table:table-cell table:style-name="ce6" office:value-type="string" calcext:value-type="string">
            <text:p>t</text:p>
          </table:table-cell>
          <table:table-cell table:style-name="ce20" office:value-type="float" office:value="89.21" calcext:value-type="float">
            <text:p>89.210 </text:p>
          </table:table-cell>
          <table:table-cell table:style-name="ce6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39">國道</text:span><text:span text:style-name="T40">1</text:span><text:span text:style-name="T41">號后里至大雅路段拓寬</text:span><text:span text:style-name="T40">-</text:span><text:span text:style-name="T41">專題研究</text:span><text:span text:style-name="T40">-</text:span><text:span text:style-name="T41">國道鋪面工程減碳之策略期末報告</text:span></text:p>
          </table:table-cell>
          <table:table-cell table:style-name="ce6" office:value-type="string" calcext:value-type="string">
            <text:p><text:span text:style-name="T4">尚未認證</text:span>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71" calcext:value-type="float">
            <text:p>871</text:p>
          </table:table-cell>
          <table:table-cell table:style-name="ce6" office:value-type="string" calcext:value-type="string">
            <text:p><text:span text:style-name="T20">開放級配瀝青混凝土</text:span><text:span text:style-name="T21">(OGAC)</text:span></text:p>
          </table:table-cell>
          <table:table-cell table:style-name="ce6" office:value-type="string" calcext:value-type="string">
            <text:p>0274280003</text:p>
          </table:table-cell>
          <table:table-cell table:style-name="ce6" office:value-type="string" calcext:value-type="string">
            <text:p>m3</text:p>
          </table:table-cell>
          <table:table-cell table:style-name="ce20" office:value-type="float" office:value="196.25" calcext:value-type="float">
            <text:p>196.250 </text:p>
          </table:table-cell>
          <table:table-cell table:style-name="ce6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39">國道</text:span><text:span text:style-name="T40">1</text:span><text:span text:style-name="T41">號后里至大雅路段拓寬</text:span><text:span text:style-name="T40">-</text:span><text:span text:style-name="T41">專題研究</text:span><text:span text:style-name="T40">-</text:span><text:span text:style-name="T41">國道鋪面工程減碳之策略期末報告</text:span></text:p>
          </table:table-cell>
          <table:table-cell table:style-name="ce6" office:value-type="string" calcext:value-type="string">
            <text:p><text:span text:style-name="T4">尚未認證</text:span>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72" calcext:value-type="float">
            <text:p>872</text:p>
          </table:table-cell>
          <table:table-cell table:style-name="ce3" office:value-type="string" calcext:value-type="string">
            <text:p><text:span text:style-name="T20">石膠泥瀝青混凝土</text:span><text:span text:style-name="T21">(SmA)</text:span></text:p>
          </table:table-cell>
          <table:table-cell table:style-name="ce3" office:value-type="string" calcext:value-type="string">
            <text:p>0274300005</text:p>
          </table:table-cell>
          <table:table-cell table:style-name="ce3" office:value-type="string" calcext:value-type="string">
            <text:p>t</text:p>
          </table:table-cell>
          <table:table-cell table:style-name="ce22" office:value-type="float" office:value="140.76" calcext:value-type="float">
            <text:p>140.76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39">國道</text:span><text:span text:style-name="T40">1</text:span><text:span text:style-name="T41">號后里至大雅路段拓寬</text:span><text:span text:style-name="T40">-</text:span><text:span text:style-name="T41">專題研究</text:span><text:span text:style-name="T40">-</text:span><text:span text:style-name="T41">國道鋪面工程減碳之策略期末報告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73" calcext:value-type="float">
            <text:p>873</text:p>
          </table:table-cell>
          <table:table-cell table:style-name="ce3" office:value-type="string" calcext:value-type="string">
            <text:p><text:span text:style-name="T20">石膠泥瀝青混凝土</text:span><text:span text:style-name="T21">(SmA)</text:span></text:p>
          </table:table-cell>
          <table:table-cell table:style-name="ce3" office:value-type="string" calcext:value-type="string">
            <text:p>027430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327.14" calcext:value-type="float">
            <text:p>327.14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39">國道</text:span><text:span text:style-name="T40">1</text:span><text:span text:style-name="T41">號后里至大雅路段拓寬</text:span><text:span text:style-name="T40">-</text:span><text:span text:style-name="T41">專題研究</text:span><text:span text:style-name="T40">-</text:span><text:span text:style-name="T41">國道鋪面工程減碳之策略期末報告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74" calcext:value-type="float">
            <text:p>874</text:p>
          </table:table-cell>
          <table:table-cell table:style-name="ce3" office:value-type="string" calcext:value-type="string">
            <text:p><text:span text:style-name="T20">石膠泥瀝青混凝土</text:span><text:span text:style-name="T21">(SmA)</text:span></text:p>
          </table:table-cell>
          <table:table-cell table:style-name="ce3" office:value-type="string" calcext:value-type="string">
            <text:p>0274300005</text:p>
          </table:table-cell>
          <table:table-cell table:style-name="ce3" office:value-type="string" calcext:value-type="string">
            <text:p>t</text:p>
          </table:table-cell>
          <table:table-cell table:style-name="ce22" office:value-type="float" office:value="143.83" calcext:value-type="float">
            <text:p>143.83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9">國道</text:span><text:span text:style-name="T30">4</text:span><text:span text:style-name="T31">號臺中環線豐原潭子段工程碳盤查</text:span><text:span text:style-name="T30"> - </text:span><text:span text:style-name="T31">禾鑫瀝青廠</text:span><text:span text:style-name="T30">(C713</text:span><text:span text:style-name="T31">標</text:span><text:span text:style-name="T30">)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75" calcext:value-type="float">
            <text:p>875</text:p>
          </table:table-cell>
          <table:table-cell table:style-name="ce3" office:value-type="string" calcext:value-type="string">
            <text:p><text:span text:style-name="T20">石膠泥瀝青混凝土</text:span><text:span text:style-name="T21">(SmA)</text:span></text:p>
          </table:table-cell>
          <table:table-cell table:style-name="ce3" office:value-type="string" calcext:value-type="string">
            <text:p>0274300005</text:p>
          </table:table-cell>
          <table:table-cell table:style-name="ce3" office:value-type="string" calcext:value-type="string">
            <text:p>t</text:p>
          </table:table-cell>
          <table:table-cell table:style-name="ce22" office:value-type="float" office:value="147.73" calcext:value-type="float">
            <text:p>147.73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9">國道</text:span><text:span text:style-name="T30">4</text:span><text:span text:style-name="T31">號臺中環線豐原潭子段工程碳盤查</text:span><text:span text:style-name="T30"> - </text:span><text:span text:style-name="T31">禾鑫瀝青廠</text:span><text:span text:style-name="T30">(C714</text:span><text:span text:style-name="T31">標</text:span><text:span text:style-name="T30">)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76" calcext:value-type="float">
            <text:p>876</text:p>
          </table:table-cell>
          <table:table-cell table:style-name="ce6" office:value-type="string" calcext:value-type="string">
            <text:p><text:span text:style-name="T20">密級配瀝青混凝土</text:span><text:span text:style-name="T21">(DGAC)</text:span></text:p>
          </table:table-cell>
          <table:table-cell table:style-name="ce6" office:value-type="string" calcext:value-type="string">
            <text:p>0279600005</text:p>
          </table:table-cell>
          <table:table-cell table:style-name="ce6" office:value-type="string" calcext:value-type="string">
            <text:p>t</text:p>
          </table:table-cell>
          <table:table-cell table:style-name="ce22" office:value-type="string" calcext:value-type="string">
            <text:p>79.59</text:p>
          </table:table-cell>
          <table:table-cell table:style-name="ce6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39">國道</text:span><text:span text:style-name="T40">1</text:span><text:span text:style-name="T41">號后里至大雅路段拓寬</text:span><text:span text:style-name="T40">-</text:span><text:span text:style-name="T41">專題研究</text:span><text:span text:style-name="T40">-</text:span><text:span text:style-name="T41">國道鋪面工程減碳之策略期末報告</text:span></text:p>
          </table:table-cell>
          <table:table-cell table:style-name="ce6" office:value-type="string" calcext:value-type="string">
            <text:p><text:span text:style-name="T4">尚未認證</text:span>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77" calcext:value-type="float">
            <text:p>877</text:p>
          </table:table-cell>
          <table:table-cell table:style-name="ce6" office:value-type="string" calcext:value-type="string">
            <text:p><text:span text:style-name="T20">密級配瀝青混凝土</text:span><text:span text:style-name="T21">(DGAC)</text:span></text:p>
          </table:table-cell>
          <table:table-cell table:style-name="ce6" office:value-type="string" calcext:value-type="string">
            <text:p>0279600003</text:p>
          </table:table-cell>
          <table:table-cell table:style-name="ce6" office:value-type="string" calcext:value-type="string">
            <text:p>m3</text:p>
          </table:table-cell>
          <table:table-cell table:style-name="ce22" office:value-type="string" calcext:value-type="string">
            <text:p>188.64</text:p>
          </table:table-cell>
          <table:table-cell table:style-name="ce6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39">國道</text:span><text:span text:style-name="T40">1</text:span><text:span text:style-name="T41">號后里至大雅路段拓寬</text:span><text:span text:style-name="T40">-</text:span><text:span text:style-name="T41">專題研究</text:span><text:span text:style-name="T40">-</text:span><text:span text:style-name="T41">國道鋪面工程減碳之策略期末報告</text:span></text:p>
          </table:table-cell>
          <table:table-cell table:style-name="ce6" office:value-type="string" calcext:value-type="string">
            <text:p><text:span text:style-name="T4">尚未認證</text:span>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78" calcext:value-type="float">
            <text:p>878</text:p>
          </table:table-cell>
          <table:table-cell table:style-name="ce6" office:value-type="string" calcext:value-type="string">
            <text:p><text:span text:style-name="T4">改質密級配瀝青混凝土</text:span></text:p>
            <text:p><text:span text:style-name="T66">(</text:span><text:span text:style-name="T67">改質</text:span><text:span text:style-name="T68"> DGAC)</text:span></text:p>
          </table:table-cell>
          <table:table-cell table:style-name="ce6" office:value-type="string" calcext:value-type="string">
            <text:p>0279600005</text:p>
          </table:table-cell>
          <table:table-cell table:style-name="ce6" office:value-type="string" calcext:value-type="string">
            <text:p>t</text:p>
          </table:table-cell>
          <table:table-cell table:style-name="ce22" office:value-type="float" office:value="89.69" calcext:value-type="float">
            <text:p>89.690 </text:p>
          </table:table-cell>
          <table:table-cell table:style-name="ce6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39">國道</text:span><text:span text:style-name="T40">1</text:span><text:span text:style-name="T41">號后里至大雅路段拓寬</text:span><text:span text:style-name="T40">-</text:span><text:span text:style-name="T41">專題研究</text:span><text:span text:style-name="T40">-</text:span><text:span text:style-name="T41">國道鋪面工程減碳之策略期末報告</text:span></text:p>
          </table:table-cell>
          <table:table-cell table:style-name="ce6" office:value-type="string" calcext:value-type="string">
            <text:p><text:span text:style-name="T4">尚未認證</text:span>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79" calcext:value-type="float">
            <text:p>879</text:p>
          </table:table-cell>
          <table:table-cell table:style-name="ce6" office:value-type="string" calcext:value-type="string">
            <text:p><text:span text:style-name="T4">改質密級配瀝青混凝土</text:span></text:p>
            <text:p><text:span text:style-name="T66">(</text:span><text:span text:style-name="T67">改質</text:span><text:span text:style-name="T68"> DGAC)</text:span></text:p>
          </table:table-cell>
          <table:table-cell table:style-name="ce6" office:value-type="string" calcext:value-type="string">
            <text:p>0279600003</text:p>
          </table:table-cell>
          <table:table-cell table:style-name="ce6" office:value-type="string" calcext:value-type="string">
            <text:p>m3</text:p>
          </table:table-cell>
          <table:table-cell table:style-name="ce22" office:value-type="float" office:value="214.28" calcext:value-type="float">
            <text:p>214.280 </text:p>
          </table:table-cell>
          <table:table-cell table:style-name="ce6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39">國道</text:span><text:span text:style-name="T40">1</text:span><text:span text:style-name="T41">號后里至大雅路段拓寬</text:span><text:span text:style-name="T40">-</text:span><text:span text:style-name="T41">專題研究</text:span><text:span text:style-name="T40">-</text:span><text:span text:style-name="T41">國道鋪面工程減碳之策略期末報告</text:span></text:p>
          </table:table-cell>
          <table:table-cell table:style-name="ce6" office:value-type="string" calcext:value-type="string">
            <text:p><text:span text:style-name="T4">尚未認證</text:span>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80" calcext:value-type="float">
            <text:p>880</text:p>
          </table:table-cell>
          <table:table-cell table:style-name="ce6" office:value-type="string" calcext:value-type="string">
            <text:p><text:span text:style-name="T12">密級配改質瀝青混凝土</text:span><text:span text:style-name="T13">(</text:span><text:span text:style-name="T14">改質</text:span><text:span text:style-name="T13"> DGAC) </text:span></text:p>
          </table:table-cell>
          <table:table-cell table:style-name="ce6" office:value-type="string" calcext:value-type="string">
            <text:p>0279600005</text:p>
          </table:table-cell>
          <table:table-cell table:style-name="ce6" office:value-type="string" calcext:value-type="string">
            <text:p>t</text:p>
          </table:table-cell>
          <table:table-cell table:style-name="ce22" office:value-type="float" office:value="56.77" calcext:value-type="float">
            <text:p>56.770 </text:p>
          </table:table-cell>
          <table:table-cell table:style-name="ce6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9">國道</text:span><text:span text:style-name="T30">4</text:span><text:span text:style-name="T31">號臺中環線豐原潭子段工程碳盤查</text:span><text:span text:style-name="T30"> - </text:span><text:span text:style-name="T31">禾鑫瀝青廠</text:span><text:span text:style-name="T30">(C714</text:span><text:span text:style-name="T31">標</text:span><text:span text:style-name="T30">)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81" calcext:value-type="float">
            <text:p>881</text:p>
          </table:table-cell>
          <table:table-cell table:style-name="ce6" office:value-type="string" calcext:value-type="string">
            <text:p><text:span text:style-name="T20">密級配瀝青混凝土</text:span><text:span text:style-name="T21">(3/4"DGAC)</text:span></text:p>
          </table:table-cell>
          <table:table-cell table:style-name="ce6" office:value-type="string" calcext:value-type="string">
            <text:p>0279605005</text:p>
          </table:table-cell>
          <table:table-cell table:style-name="ce6" office:value-type="string" calcext:value-type="string">
            <text:p>t</text:p>
          </table:table-cell>
          <table:table-cell table:style-name="ce22" office:value-type="float" office:value="77.39" calcext:value-type="float">
            <text:p>77.390 </text:p>
          </table:table-cell>
          <table:table-cell table:style-name="ce6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9">國道</text:span><text:span text:style-name="T30">4</text:span><text:span text:style-name="T31">號臺中環線豐原潭子段工程碳盤查</text:span><text:span text:style-name="T30"> - </text:span><text:span text:style-name="T31">禾鑫瀝青廠</text:span><text:span text:style-name="T30">(C713</text:span><text:span text:style-name="T31">標</text:span><text:span text:style-name="T30">)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82" calcext:value-type="float">
            <text:p>882</text:p>
          </table:table-cell>
          <table:table-cell table:style-name="ce6" office:value-type="string" calcext:value-type="string">
            <text:p><text:span text:style-name="T20">密級配瀝青混凝土</text:span><text:span text:style-name="T21">(3/4"DGAC) </text:span></text:p>
          </table:table-cell>
          <table:table-cell table:style-name="ce6" office:value-type="string" calcext:value-type="string">
            <text:p>0279605005</text:p>
          </table:table-cell>
          <table:table-cell table:style-name="ce6" office:value-type="string" calcext:value-type="string">
            <text:p>t</text:p>
          </table:table-cell>
          <table:table-cell table:style-name="ce22" office:value-type="float" office:value="77.65" calcext:value-type="float">
            <text:p>77.650 </text:p>
          </table:table-cell>
          <table:table-cell table:style-name="ce6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9">國道</text:span><text:span text:style-name="T30">4</text:span><text:span text:style-name="T31">號臺中環線豐原潭子段工程碳盤查</text:span><text:span text:style-name="T30"> - </text:span><text:span text:style-name="T31">禾鑫瀝青廠</text:span><text:span text:style-name="T30">(C714</text:span><text:span text:style-name="T31">標</text:span><text:span text:style-name="T30">)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83" calcext:value-type="float">
            <text:p>883</text:p>
          </table:table-cell>
          <table:table-cell table:style-name="ce6" office:value-type="string" calcext:value-type="string">
            <text:p><text:span text:style-name="T4">熱鑄膠泥瀝青混凝土</text:span></text:p>
            <text:p><text:span text:style-name="T66">(GUSS Asphalt)</text:span></text:p>
          </table:table-cell>
          <table:table-cell table:style-name="ce6"/>
          <table:table-cell table:style-name="ce6" office:value-type="string" calcext:value-type="string">
            <text:p>t</text:p>
          </table:table-cell>
          <table:table-cell table:style-name="ce22" office:value-type="float" office:value="125.36" calcext:value-type="float">
            <text:p>125.360 </text:p>
          </table:table-cell>
          <table:table-cell table:style-name="ce6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39">國道</text:span><text:span text:style-name="T40">1</text:span><text:span text:style-name="T41">號后里至大雅路段拓寬</text:span><text:span text:style-name="T40">-</text:span><text:span text:style-name="T41">專題研究</text:span><text:span text:style-name="T40">-</text:span><text:span text:style-name="T41">國道鋪面工程減碳之策略期末報告</text:span></text:p>
          </table:table-cell>
          <table:table-cell table:style-name="ce6" office:value-type="string" calcext:value-type="string">
            <text:p><text:span text:style-name="T4">尚未認證</text:span></text:p>
          </table:table-cell>
          <table:table-cell table:style-name="ce6" office:value-type="string" calcext:value-type="string">
            <text:p>2023</text:p>
          </table:table-cell>
          <table:table-cell table:style-name="ce6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84" calcext:value-type="float">
            <text:p>884</text:p>
          </table:table-cell>
          <table:table-cell table:style-name="ce6" office:value-type="string" calcext:value-type="string">
            <text:p><text:span text:style-name="T4">熱鑄膠泥瀝青混凝土</text:span></text:p>
            <text:p><text:span text:style-name="T66">(GUSS Asphalt)</text:span></text:p>
          </table:table-cell>
          <table:table-cell table:style-name="ce6"/>
          <table:table-cell table:style-name="ce6" office:value-type="string" calcext:value-type="string">
            <text:p>m3</text:p>
          </table:table-cell>
          <table:table-cell table:style-name="ce22" office:value-type="float" office:value="298.1" calcext:value-type="float">
            <text:p>298.100 </text:p>
          </table:table-cell>
          <table:table-cell table:style-name="ce6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39">國道</text:span><text:span text:style-name="T40">1</text:span><text:span text:style-name="T41">號后里至大雅路段拓寬</text:span><text:span text:style-name="T40">-</text:span><text:span text:style-name="T41">專題研究</text:span><text:span text:style-name="T40">-</text:span><text:span text:style-name="T41">國道鋪面工程減碳之策略期末報告</text:span></text:p>
          </table:table-cell>
          <table:table-cell table:style-name="ce6" office:value-type="string" calcext:value-type="string">
            <text:p><text:span text:style-name="T4">尚未認證</text:span></text:p>
          </table:table-cell>
          <table:table-cell table:style-name="ce6" office:value-type="string" calcext:value-type="string">
            <text:p>2023</text:p>
          </table:table-cell>
          <table:table-cell table:style-name="ce6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85" calcext:value-type="float">
            <text:p>885</text:p>
          </table:table-cell>
          <table:table-cell table:style-name="ce6" office:value-type="string" calcext:value-type="string">
            <text:p><text:span text:style-name="T20">熱鑄膠泥瀝青混凝土</text:span><text:span text:style-name="T21">(GUSS) </text:span></text:p>
          </table:table-cell>
          <table:table-cell table:style-name="ce6"/>
          <table:table-cell table:style-name="ce6" office:value-type="string" calcext:value-type="string">
            <text:p>t</text:p>
          </table:table-cell>
          <table:table-cell table:style-name="ce22" office:value-type="float" office:value="122.41" calcext:value-type="float">
            <text:p>122.410 </text:p>
          </table:table-cell>
          <table:table-cell table:style-name="ce6" office:value-type="string" calcext:value-type="string">
            <text:p><text:span text:style-name="T4">搖籃到大門</text:span></text:p>
          </table:table-cell>
          <table:table-cell table:style-name="ce6" office:value-type="string" calcext:value-type="string">
            <text:p><text:span text:style-name="T29">國道</text:span><text:span text:style-name="T30">4</text:span><text:span text:style-name="T31">號臺中環線豐原潭子段工程碳盤查</text:span><text:span text:style-name="T30"> - </text:span><text:span text:style-name="T31">鴻運瀝青廠</text:span><text:span text:style-name="T30">(C714</text:span><text:span text:style-name="T31">標</text:span><text:span text:style-name="T30">)</text:span></text:p>
          </table:table-cell>
          <table:table-cell table:style-name="ce6" office:value-type="string" calcext:value-type="string">
            <text:p><text:span text:style-name="T4">尚未認證</text:span></text:p>
          </table:table-cell>
          <table:table-cell table:style-name="ce6" office:value-type="string" calcext:value-type="string">
            <text:p>2023</text:p>
          </table:table-cell>
          <table:table-cell table:style-name="ce6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86" calcext:value-type="float">
            <text:p>886</text:p>
          </table:table-cell>
          <table:table-cell table:style-name="ce3" office:value-type="string" calcext:value-type="string">
            <text:p><text:span text:style-name="T20">多孔隙瀝青混凝土</text:span><text:span text:style-name="T21">(PAC)</text:span></text:p>
          </table:table-cell>
          <table:table-cell table:style-name="ce3" office:value-type="string" calcext:value-type="string">
            <text:p>0279800005</text:p>
          </table:table-cell>
          <table:table-cell table:style-name="ce3" office:value-type="string" calcext:value-type="string">
            <text:p>t</text:p>
          </table:table-cell>
          <table:table-cell table:style-name="ce22" office:value-type="float" office:value="100.76" calcext:value-type="float">
            <text:p>100.76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39">國道</text:span><text:span text:style-name="T40">1</text:span><text:span text:style-name="T41">號后里至大雅路段拓寬</text:span><text:span text:style-name="T40">-</text:span><text:span text:style-name="T41">專題研究</text:span><text:span text:style-name="T40">-</text:span><text:span text:style-name="T41">國道鋪面工程減碳之策略期末報告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87" calcext:value-type="float">
            <text:p>887</text:p>
          </table:table-cell>
          <table:table-cell table:style-name="ce3" office:value-type="string" calcext:value-type="string">
            <text:p><text:span text:style-name="T20">多孔隙瀝青混凝土</text:span><text:span text:style-name="T21">(PAC)</text:span></text:p>
          </table:table-cell>
          <table:table-cell table:style-name="ce6" office:value-type="string" calcext:value-type="string">
            <text:p>0279800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200.2" calcext:value-type="float">
            <text:p>200.20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39">國道</text:span><text:span text:style-name="T40">1</text:span><text:span text:style-name="T41">號后里至大雅路段拓寬</text:span><text:span text:style-name="T40">-</text:span><text:span text:style-name="T41">專題研究</text:span><text:span text:style-name="T40">-</text:span><text:span text:style-name="T41">國道鋪面工程減碳之策略期末報告</text:span></text:p>
          </table:table-cell>
          <table:table-cell table:style-name="ce3" office:value-type="string" calcext:value-type="string">
            <text:p><text:span text:style-name="T4">尚未認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88" calcext:value-type="float">
            <text:p>888</text:p>
          </table:table-cell>
          <table:table-cell table:style-name="ce6" office:value-type="string" calcext:value-type="string">
            <text:p><text:span text:style-name="T20">多孔隙瀝青混凝土</text:span><text:span text:style-name="T21">(PAC)</text:span></text:p>
          </table:table-cell>
          <table:table-cell table:style-name="ce6" office:value-type="string" calcext:value-type="string">
            <text:p>0279800005</text:p>
          </table:table-cell>
          <table:table-cell table:style-name="ce3" office:value-type="string" calcext:value-type="string">
            <text:p>t</text:p>
          </table:table-cell>
          <table:table-cell table:style-name="ce22" office:value-type="float" office:value="101.17" calcext:value-type="float">
            <text:p>101.17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禾鑫瀝青廠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89" calcext:value-type="float">
            <text:p>889</text:p>
          </table:table-cell>
          <table:table-cell table:style-name="ce6" office:value-type="string" calcext:value-type="string">
            <text:p><text:span text:style-name="T20">多孔隙瀝青混凝土</text:span><text:span text:style-name="T21">(PAC)</text:span></text:p>
          </table:table-cell>
          <table:table-cell table:style-name="ce6" office:value-type="string" calcext:value-type="string">
            <text:p>0279800005</text:p>
          </table:table-cell>
          <table:table-cell table:style-name="ce3" office:value-type="string" calcext:value-type="string">
            <text:p>t</text:p>
          </table:table-cell>
          <table:table-cell table:style-name="ce22" office:value-type="float" office:value="102.77" calcext:value-type="float">
            <text:p>102.77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9">國道</text:span><text:span text:style-name="T30">4</text:span><text:span text:style-name="T31">號臺中環線豐原潭子段工程碳盤查</text:span><text:span text:style-name="T30"> - </text:span><text:span text:style-name="T31">禾鑫瀝青廠</text:span><text:span text:style-name="T30">(C714</text:span><text:span text:style-name="T31">標</text:span><text:span text:style-name="T30">)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90" calcext:value-type="float">
            <text:p>890</text:p>
          </table:table-cell>
          <table:table-cell table:style-name="ce12" office:value-type="string" calcext:value-type="string">
            <text:p><text:span text:style-name="T18">亞東</text:span><text:span text:style-name="T19"> 350 </text:span><text:span text:style-name="T35">自充填混凝土</text:span><text:span text:style-name="T19"> I </text:span><text:span text:style-name="T35">型</text:span></text:p>
          </table:table-cell>
          <table:table-cell table:style-name="ce12" office:value-type="string" calcext:value-type="string">
            <text:p>030504H103</text:p>
          </table:table-cell>
          <table:table-cell table:style-name="ce12" office:value-type="string" calcext:value-type="string">
            <text:p>m3</text:p>
          </table:table-cell>
          <table:table-cell table:style-name="ce30" office:value-type="float" office:value="296.31" calcext:value-type="float">
            <text:p>296.310 </text:p>
          </table:table-cell>
          <table:table-cell table:style-name="ce5" office:value-type="string" calcext:value-type="string">
            <text:p><text:span text:style-name="T5">搖籃到大門</text:span></text:p>
          </table:table-cell>
          <table:table-cell table:style-name="ce5" office:value-type="string" calcext:value-type="string">
            <text:p><text:span text:style-name="T5">亞東混凝土廠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91" calcext:value-type="float">
            <text:p>891</text:p>
          </table:table-cell>
          <table:table-cell table:style-name="ce3" office:value-type="string" calcext:value-type="string">
            <text:p><text:span text:style-name="T12">卜特蘭水泥</text:span><text:span text:style-name="T13">(</text:span><text:span text:style-name="T14">乾式</text:span><text:span text:style-name="T13">)</text:span></text:p>
          </table:table-cell>
          <table:table-cell table:style-name="ce8" office:value-type="string" calcext:value-type="string">
            <text:p>0305200009</text:p>
          </table:table-cell>
          <table:table-cell table:style-name="ce3" office:value-type="string" calcext:value-type="string">
            <text:p>kg</text:p>
          </table:table-cell>
          <table:table-cell table:style-name="ce20" office:value-type="float" office:value="0.94" calcext:value-type="float">
            <text:p>0.94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4" calcext:value-type="float">
            <text:p>2014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3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892" calcext:value-type="float">
            <text:p>892</text:p>
          </table:table-cell>
          <table:table-cell table:style-name="ce3" office:value-type="string" calcext:value-type="string">
            <text:p><text:span text:style-name="T25">水泥</text:span><text:span text:style-name="T26">(</text:span><text:span text:style-name="T27">不分型號</text:span><text:span text:style-name="T26">)(</text:span><text:span text:style-name="T27">亞泥</text:span><text:span text:style-name="T26"> 2019)</text:span></text:p>
          </table:table-cell>
          <table:table-cell table:style-name="ce3" office:value-type="string" calcext:value-type="string">
            <text:p>0305200009</text:p>
          </table:table-cell>
          <table:table-cell table:style-name="ce3" office:value-type="string" calcext:value-type="string">
            <text:p>kg</text:p>
          </table:table-cell>
          <table:table-cell table:style-name="ce22" office:value-type="float" office:value="1.0348" calcext:value-type="float">
            <text:p>1.035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亞泥查證聲明書</text:span></text:p>
          </table:table-cell>
          <table:table-cell table:style-name="ce3"/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93" calcext:value-type="float">
            <text:p>893</text:p>
          </table:table-cell>
          <table:table-cell table:style-name="ce3" office:value-type="string" calcext:value-type="string">
            <text:p><text:span text:style-name="T25">卜特蘭</text:span><text:span text:style-name="T26"> I </text:span><text:span text:style-name="T27">型水泥</text:span><text:span text:style-name="T26">(</text:span><text:span text:style-name="T27">晉瑜</text:span><text:span text:style-name="T26"> 2020) </text:span></text:p>
          </table:table-cell>
          <table:table-cell table:style-name="ce3" office:value-type="string" calcext:value-type="string">
            <text:p>0305200009</text:p>
          </table:table-cell>
          <table:table-cell table:style-name="ce3" office:value-type="string" calcext:value-type="string">
            <text:p>kg</text:p>
          </table:table-cell>
          <table:table-cell table:style-name="ce22" office:value-type="float" office:value="0.906" calcext:value-type="float">
            <text:p>0.906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晉瑜查證聲明書</text:span></text:p>
          </table:table-cell>
          <table:table-cell table:style-name="ce3"/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94" calcext:value-type="float">
            <text:p>894</text:p>
          </table:table-cell>
          <table:table-cell table:style-name="ce5" office:value-type="string" calcext:value-type="string">
            <text:p><text:span text:style-name="T5">宜聯鋼筋</text:span></text:p>
          </table:table-cell>
          <table:table-cell table:style-name="ce8" office:value-type="string" calcext:value-type="string">
            <text:p>0321000009</text:p>
          </table:table-cell>
          <table:table-cell table:style-name="ce5" office:value-type="string" calcext:value-type="string">
            <text:p>kg</text:p>
          </table:table-cell>
          <table:table-cell table:style-name="ce21" office:value-type="float" office:value="0.96" calcext:value-type="float">
            <text:p>0.96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5</text:span><text:span text:style-name="T28">號頭城交流道工程碳盤查</text:span><text:span text:style-name="T21">-</text:span><text:span text:style-name="T28">宜聯鋼鐵廠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95" calcext:value-type="float">
            <text:p>895</text:p>
          </table:table-cell>
          <table:table-cell table:style-name="ce5" office:value-type="string" calcext:value-type="string">
            <text:p><text:span text:style-name="T6">竹節鋼筋</text:span><text:span text:style-name="T7">(</text:span><text:span text:style-name="T8">不分類</text:span><text:span text:style-name="T7">)</text:span></text:p>
          </table:table-cell>
          <table:table-cell table:style-name="ce8" office:value-type="string" calcext:value-type="string">
            <text:p>0321000009</text:p>
          </table:table-cell>
          <table:table-cell table:style-name="ce5" office:value-type="string" calcext:value-type="string">
            <text:p>kg</text:p>
          </table:table-cell>
          <table:table-cell table:style-name="ce21" office:value-type="float" office:value="0.89" calcext:value-type="float">
            <text:p>0.89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東和桃園廠查證聲明書</text:span></text:p>
          </table:table-cell>
          <table:table-cell table:style-name="ce3"/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96" calcext:value-type="float">
            <text:p>896</text:p>
          </table:table-cell>
          <table:table-cell table:style-name="ce5" office:value-type="string" calcext:value-type="string">
            <text:p><text:span text:style-name="T22">竹節鋼筋</text:span><text:span text:style-name="T23">(</text:span><text:span text:style-name="T24">不分類</text:span><text:span text:style-name="T23">)(</text:span><text:span text:style-name="T24">豐興</text:span><text:span text:style-name="T23"> 2017) </text:span></text:p>
          </table:table-cell>
          <table:table-cell table:style-name="ce5" office:value-type="string" calcext:value-type="string">
            <text:p>0321000009</text:p>
          </table:table-cell>
          <table:table-cell table:style-name="ce5" office:value-type="string" calcext:value-type="string">
            <text:p>kg</text:p>
          </table:table-cell>
          <table:table-cell table:style-name="ce21" office:value-type="float" office:value="0.9074" calcext:value-type="float">
            <text:p>0.907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</text:span><text:span text:style-name="T28">豐興鋼鐵廠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97" calcext:value-type="float">
            <text:p>897</text:p>
          </table:table-cell>
          <table:table-cell table:style-name="ce5" office:value-type="string" calcext:value-type="string">
            <text:p><text:span text:style-name="T22">竹節鋼筋</text:span><text:span text:style-name="T23">(</text:span><text:span text:style-name="T24">不分類</text:span><text:span text:style-name="T23">)(</text:span><text:span text:style-name="T24">豐興</text:span><text:span text:style-name="T23"> 2018) </text:span></text:p>
          </table:table-cell>
          <table:table-cell table:style-name="ce5" office:value-type="string" calcext:value-type="string">
            <text:p>0321000009</text:p>
          </table:table-cell>
          <table:table-cell table:style-name="ce5" office:value-type="string" calcext:value-type="string">
            <text:p>kg</text:p>
          </table:table-cell>
          <table:table-cell table:style-name="ce21" office:value-type="float" office:value="0.9788" calcext:value-type="float">
            <text:p>0.979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</text:span><text:span text:style-name="T28">豐興鋼鐵廠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898" calcext:value-type="float">
            <text:p>898</text:p>
          </table:table-cell>
          <table:table-cell table:style-name="ce5" office:value-type="string" calcext:value-type="string">
            <text:p><text:span text:style-name="T6">竹節鋼筋</text:span><text:span text:style-name="T7">(</text:span><text:span text:style-name="T8">豐興</text:span><text:span text:style-name="T7"> 2019) </text:span></text:p>
          </table:table-cell>
          <table:table-cell table:style-name="ce5" office:value-type="string" calcext:value-type="string">
            <text:p>0321000009</text:p>
          </table:table-cell>
          <table:table-cell table:style-name="ce5" office:value-type="string" calcext:value-type="string">
            <text:p>kg</text:p>
          </table:table-cell>
          <table:table-cell table:style-name="ce21" office:value-type="float" office:value="0.8459" calcext:value-type="float">
            <text:p>0.846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</text:span><text:span text:style-name="T28">豐興鋼鐵廠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899" calcext:value-type="float">
            <text:p>899</text:p>
          </table:table-cell>
          <table:table-cell table:style-name="ce5" office:value-type="string" calcext:value-type="string">
            <text:p><text:span text:style-name="T6">竹節鋼筋</text:span><text:span text:style-name="T7">(</text:span><text:span text:style-name="T8">豐興，</text:span><text:span text:style-name="T7">C714</text:span></text:p>
            <text:p><text:span text:style-name="T69">標運輸量加權平均</text:span><text:span text:style-name="T70">)</text:span></text:p>
          </table:table-cell>
          <table:table-cell table:style-name="ce5" office:value-type="string" calcext:value-type="string">
            <text:p>0321000009</text:p>
          </table:table-cell>
          <table:table-cell table:style-name="ce5" office:value-type="string" calcext:value-type="string">
            <text:p>kg</text:p>
          </table:table-cell>
          <table:table-cell table:style-name="ce21" office:value-type="float" office:value="0.8955" calcext:value-type="float">
            <text:p>0.896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</text:span><text:span text:style-name="T28">豐興鋼鐵廠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00" calcext:value-type="float">
            <text:p>900</text:p>
          </table:table-cell>
          <table:table-cell table:style-name="ce5" office:value-type="string" calcext:value-type="string">
            <text:p><text:span text:style-name="T18">竹節鋼筋，</text:span><text:span text:style-name="T19">SD280W</text:span></text:p>
          </table:table-cell>
          <table:table-cell table:style-name="ce8" office:value-type="string" calcext:value-type="string">
            <text:p>0321040009</text:p>
          </table:table-cell>
          <table:table-cell table:style-name="ce5" office:value-type="string" calcext:value-type="string">
            <text:p>kg</text:p>
          </table:table-cell>
          <table:table-cell table:style-name="ce21" office:value-type="float" office:value="0.667" calcext:value-type="float">
            <text:p>0.667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東和桃園廠查證聲明書</text:span></text:p>
          </table:table-cell>
          <table:table-cell table:style-name="ce3"/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01" calcext:value-type="float">
            <text:p>901</text:p>
          </table:table-cell>
          <table:table-cell table:style-name="ce5" office:value-type="string" calcext:value-type="string">
            <text:p><text:span text:style-name="T18">竹節鋼筋，</text:span><text:span text:style-name="T19">SD420W</text:span></text:p>
          </table:table-cell>
          <table:table-cell table:style-name="ce8" office:value-type="string" calcext:value-type="string">
            <text:p>0321060009</text:p>
          </table:table-cell>
          <table:table-cell table:style-name="ce5" office:value-type="string" calcext:value-type="string">
            <text:p>kg</text:p>
          </table:table-cell>
          <table:table-cell table:style-name="ce21" office:value-type="float" office:value="0.667" calcext:value-type="float">
            <text:p>0.667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東和桃園廠查證聲明書</text:span></text:p>
          </table:table-cell>
          <table:table-cell table:style-name="ce3"/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02" calcext:value-type="float">
            <text:p>902</text:p>
          </table:table-cell>
          <table:table-cell table:style-name="ce8" office:value-type="string" calcext:value-type="string">
            <text:p><text:span text:style-name="T18">廣達</text:span><text:span text:style-name="T19"> 80 </text:span><text:span text:style-name="T35">混凝土</text:span><text:span text:style-name="T19"> I </text:span><text:span text:style-name="T35">型</text:span></text:p>
          </table:table-cell>
          <table:table-cell table:style-name="ce8" office:value-type="string" calcext:value-type="string">
            <text:p>03310211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146.51" calcext:value-type="float">
            <text:p>146.510 </text:p>
          </table:table-cell>
          <table:table-cell table:style-name="ce5" office:value-type="string" calcext:value-type="string">
            <text:p><text:span text:style-name="T5">搖籃到大門</text:span></text:p>
          </table:table-cell>
          <table:table-cell table:style-name="ce5" office:value-type="string" calcext:value-type="string">
            <text:p><text:span text:style-name="T18">國道</text:span><text:span text:style-name="T19">4</text:span><text:span text:style-name="T35">號臺中環線豐原潭子段工程碳盤查</text:span><text:span text:style-name="T19">-</text:span><text:span text:style-name="T35">廣達混凝土廠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03" calcext:value-type="float">
            <text:p>903</text:p>
          </table:table-cell>
          <table:table-cell table:style-name="ce8" office:value-type="string" calcext:value-type="string">
            <text:p><text:span text:style-name="T18">甲騰</text:span><text:span text:style-name="T19"> 80 </text:span><text:span text:style-name="T35">混凝土</text:span><text:span text:style-name="T19"> I </text:span><text:span text:style-name="T35">型</text:span></text:p>
          </table:table-cell>
          <table:table-cell table:style-name="ce8" office:value-type="string" calcext:value-type="string">
            <text:p>03310211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144.75" calcext:value-type="float">
            <text:p>144.750 </text:p>
          </table:table-cell>
          <table:table-cell table:style-name="ce5" office:value-type="string" calcext:value-type="string">
            <text:p><text:span text:style-name="T5">搖籃到大門</text:span></text:p>
          </table:table-cell>
          <table:table-cell table:style-name="ce5" office:value-type="string" calcext:value-type="string">
            <text:p><text:span text:style-name="T18">國道</text:span><text:span text:style-name="T19">4</text:span><text:span text:style-name="T35">號臺中環線豐原潭子段工程碳盤查</text:span><text:span text:style-name="T19">-</text:span><text:span text:style-name="T35">甲騰混凝土廠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04" calcext:value-type="float">
            <text:p>904</text:p>
          </table:table-cell>
          <table:table-cell table:style-name="ce5" office:value-type="string" calcext:value-type="string">
            <text:p><text:span text:style-name="T22">亞東</text:span><text:span text:style-name="T23"> 80 </text:span><text:span text:style-name="T24">混凝土</text:span><text:span text:style-name="T23"> I </text:span><text:span text:style-name="T24">型</text:span><text:span text:style-name="T23"> </text:span></text:p>
          </table:table-cell>
          <table:table-cell table:style-name="ce5" office:value-type="string" calcext:value-type="string">
            <text:p>03310211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149.77" calcext:value-type="float">
            <text:p>149.770 </text:p>
          </table:table-cell>
          <table:table-cell table:style-name="ce5" office:value-type="string" calcext:value-type="string">
            <text:p><text:span text:style-name="T5">搖籃到大門</text:span></text:p>
          </table:table-cell>
          <table:table-cell table:style-name="ce5" office:value-type="string" calcext:value-type="string">
            <text:p><text:span text:style-name="T18">國道</text:span><text:span text:style-name="T19">4</text:span><text:span text:style-name="T35">號臺中環線豐原潭子段工程碳盤查</text:span><text:span text:style-name="T19">-</text:span><text:span text:style-name="T35">亞東混凝土廠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05" calcext:value-type="float">
            <text:p>905</text:p>
          </table:table-cell>
          <table:table-cell table:style-name="ce5" office:value-type="string" calcext:value-type="string">
            <text:p><text:span text:style-name="T18">立泰混凝土，</text:span><text:span text:style-name="T19">175kgf/cm2</text:span></text:p>
          </table:table-cell>
          <table:table-cell table:style-name="ce5" office:value-type="string" calcext:value-type="string">
            <text:p>03310241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37.68" calcext:value-type="float">
            <text:p>237.680 </text:p>
          </table:table-cell>
          <table:table-cell table:style-name="ce5" office:value-type="string" calcext:value-type="string">
            <text:p><text:span text:style-name="T5">搖籃到大門</text:span></text:p>
          </table:table-cell>
          <table:table-cell table:style-name="ce5" office:value-type="string" calcext:value-type="string">
            <text:p><text:span text:style-name="T18">國道</text:span><text:span text:style-name="T19">5</text:span><text:span text:style-name="T35">號頭城交流道工程碳盤查</text:span><text:span text:style-name="T19">-</text:span><text:span text:style-name="T35">立泰預拌混凝土廠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06" calcext:value-type="float">
            <text:p>906</text:p>
          </table:table-cell>
          <table:table-cell table:style-name="ce5" office:value-type="string" calcext:value-type="string">
            <text:p><text:span text:style-name="T22">廣達</text:span><text:span text:style-name="T23"> 175 </text:span><text:span text:style-name="T24">混凝土</text:span><text:span text:style-name="T23"> I </text:span><text:span text:style-name="T24">型</text:span><text:span text:style-name="T23"> </text:span></text:p>
          </table:table-cell>
          <table:table-cell table:style-name="ce8" office:value-type="string" calcext:value-type="string">
            <text:p>03310241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188.94" calcext:value-type="float">
            <text:p>188.940 </text:p>
          </table:table-cell>
          <table:table-cell table:style-name="ce5" office:value-type="string" calcext:value-type="string">
            <text:p><text:span text:style-name="T5">搖籃到大門</text:span></text:p>
          </table:table-cell>
          <table:table-cell table:style-name="ce5" office:value-type="string" calcext:value-type="string">
            <text:p><text:span text:style-name="T18">國道</text:span><text:span text:style-name="T19">4</text:span><text:span text:style-name="T35">號臺中環線豐原潭子段工程碳盤查</text:span><text:span text:style-name="T19">-</text:span><text:span text:style-name="T35">廣達混凝土廠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07" calcext:value-type="float">
            <text:p>907</text:p>
          </table:table-cell>
          <table:table-cell table:style-name="ce5" office:value-type="string" calcext:value-type="string">
            <text:p><text:span text:style-name="T22">甲騰</text:span><text:span text:style-name="T23"> 175 </text:span><text:span text:style-name="T24">噴凝土</text:span><text:span text:style-name="T23"> I </text:span><text:span text:style-name="T24">型</text:span><text:span text:style-name="T23"> </text:span></text:p>
          </table:table-cell>
          <table:table-cell table:style-name="ce8" office:value-type="string" calcext:value-type="string">
            <text:p>03310241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414.99" calcext:value-type="float">
            <text:p>414.990 </text:p>
          </table:table-cell>
          <table:table-cell table:style-name="ce5" office:value-type="string" calcext:value-type="string">
            <text:p><text:span text:style-name="T5">搖籃到大門</text:span></text:p>
          </table:table-cell>
          <table:table-cell table:style-name="ce5" office:value-type="string" calcext:value-type="string">
            <text:p><text:span text:style-name="T18">國道</text:span><text:span text:style-name="T19">4</text:span><text:span text:style-name="T35">號臺中環線豐原潭子段工程碳盤查</text:span><text:span text:style-name="T19">-</text:span><text:span text:style-name="T35">甲騰混凝土廠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08" calcext:value-type="float">
            <text:p>908</text:p>
          </table:table-cell>
          <table:table-cell table:style-name="ce5" office:value-type="string" calcext:value-type="string">
            <text:p><text:span text:style-name="T18">甲騰</text:span><text:span text:style-name="T19"> 175 </text:span><text:span text:style-name="T35">混凝土</text:span><text:span text:style-name="T19"> I </text:span><text:span text:style-name="T35">型</text:span></text:p>
          </table:table-cell>
          <table:table-cell table:style-name="ce8" office:value-type="string" calcext:value-type="string">
            <text:p>03310241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187.39" calcext:value-type="float">
            <text:p>187.390 </text:p>
          </table:table-cell>
          <table:table-cell table:style-name="ce5" office:value-type="string" calcext:value-type="string">
            <text:p><text:span text:style-name="T5">搖籃到大門</text:span></text:p>
          </table:table-cell>
          <table:table-cell table:style-name="ce5" office:value-type="string" calcext:value-type="string">
            <text:p><text:span text:style-name="T18">國道</text:span><text:span text:style-name="T19">4</text:span><text:span text:style-name="T35">號臺中環線豐原潭子段工程碳盤查</text:span><text:span text:style-name="T19">-</text:span><text:span text:style-name="T35">甲騰混凝土廠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09" calcext:value-type="float">
            <text:p>909</text:p>
          </table:table-cell>
          <table:table-cell table:style-name="ce3" office:value-type="string" calcext:value-type="string">
            <text:p><text:span text:style-name="T20">甲騰</text:span><text:span text:style-name="T21"> 175 </text:span><text:span text:style-name="T28">低鹼混凝土</text:span><text:span text:style-name="T21"> I </text:span><text:span text:style-name="T28">型</text:span>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22" office:value-type="float" office:value="189.44" calcext:value-type="float">
            <text:p>189.44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5" office:value-type="string" calcext:value-type="string">
            <text:p><text:span text:style-name="T18">國道</text:span><text:span text:style-name="T19">4</text:span><text:span text:style-name="T35">號臺中環線豐原潭子段工程碳盤查</text:span><text:span text:style-name="T19">-</text:span><text:span text:style-name="T35">甲騰混凝土廠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10" calcext:value-type="float">
            <text:p>910</text:p>
          </table:table-cell>
          <table:table-cell table:style-name="ce5" office:value-type="string" calcext:value-type="string">
            <text:p><text:span text:style-name="T18">亞東</text:span><text:span text:style-name="T19"> 175 </text:span><text:span text:style-name="T35">混凝土</text:span><text:span text:style-name="T19"> I </text:span><text:span text:style-name="T35">型</text:span></text:p>
          </table:table-cell>
          <table:table-cell table:style-name="ce8" office:value-type="string" calcext:value-type="string">
            <text:p>03310241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187.38" calcext:value-type="float">
            <text:p>187.380 </text:p>
          </table:table-cell>
          <table:table-cell table:style-name="ce5" office:value-type="string" calcext:value-type="string">
            <text:p><text:span text:style-name="T5">搖籃到大門</text:span></text:p>
          </table:table-cell>
          <table:table-cell table:style-name="ce5" office:value-type="string" calcext:value-type="string">
            <text:p><text:span text:style-name="T18">國道</text:span><text:span text:style-name="T19">4</text:span><text:span text:style-name="T35">號臺中環線豐原潭子段工程碳盤查</text:span><text:span text:style-name="T19">-</text:span><text:span text:style-name="T35">亞東混凝土廠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11" calcext:value-type="float">
            <text:p>911</text:p>
          </table:table-cell>
          <table:table-cell table:style-name="ce5" office:value-type="string" calcext:value-type="string">
            <text:p><text:span text:style-name="T18">立泰混凝土，</text:span><text:span text:style-name="T19">245kgf/cm2</text:span></text:p>
          </table:table-cell>
          <table:table-cell table:style-name="ce5" office:value-type="string" calcext:value-type="string">
            <text:p>0331026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89.24" calcext:value-type="float">
            <text:p>289.24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18">國道</text:span><text:span text:style-name="T19">5</text:span><text:span text:style-name="T35">號頭城交流道工程碳盤查</text:span><text:span text:style-name="T19">-</text:span><text:span text:style-name="T35">立泰預拌混凝土廠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12" calcext:value-type="float">
            <text:p>912</text:p>
          </table:table-cell>
          <table:table-cell table:style-name="ce3" office:value-type="string" calcext:value-type="string">
            <text:p><text:span text:style-name="T25">甲騰</text:span><text:span text:style-name="T26"> 210 </text:span><text:span text:style-name="T27">噴凝土</text:span><text:span text:style-name="T26"> I </text:span><text:span text:style-name="T27">型</text:span><text:span text:style-name="T26"> </text:span></text:p>
          </table:table-cell>
          <table:table-cell table:style-name="ce6" office:value-type="string" calcext:value-type="string">
            <text:p>0337202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462.98" calcext:value-type="float">
            <text:p>462.98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5" office:value-type="string" calcext:value-type="string">
            <text:p><text:span text:style-name="T18">國道</text:span><text:span text:style-name="T19">4</text:span><text:span text:style-name="T35">號臺中環線豐原潭子段工程碳盤查</text:span><text:span text:style-name="T19">-</text:span><text:span text:style-name="T35">甲騰混凝土廠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13" calcext:value-type="float">
            <text:p>913</text:p>
          </table:table-cell>
          <table:table-cell table:style-name="ce5" office:value-type="string" calcext:value-type="string">
            <text:p><text:span text:style-name="T22">甲騰</text:span><text:span text:style-name="T23"> 210 </text:span><text:span text:style-name="T24">混凝土</text:span><text:span text:style-name="T23"> I </text:span><text:span text:style-name="T24">型</text:span><text:span text:style-name="T23"> </text:span></text:p>
          </table:table-cell>
          <table:table-cell table:style-name="ce8" office:value-type="string" calcext:value-type="string">
            <text:p>03310251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463.34" calcext:value-type="float">
            <text:p>463.340 </text:p>
          </table:table-cell>
          <table:table-cell table:style-name="ce5" office:value-type="string" calcext:value-type="string">
            <text:p><text:span text:style-name="T5">搖籃到大門</text:span></text:p>
          </table:table-cell>
          <table:table-cell table:style-name="ce5" office:value-type="string" calcext:value-type="string">
            <text:p><text:span text:style-name="T18">國道</text:span><text:span text:style-name="T19">4</text:span><text:span text:style-name="T35">號臺中環線豐原潭子段工程碳盤查</text:span><text:span text:style-name="T19">-</text:span><text:span text:style-name="T35">甲騰混凝土廠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14" calcext:value-type="float">
            <text:p>914</text:p>
          </table:table-cell>
          <table:table-cell table:style-name="ce5" office:value-type="string" calcext:value-type="string">
            <text:p><text:span text:style-name="T22">廣達</text:span><text:span text:style-name="T23"> 245 </text:span><text:span text:style-name="T24">混凝土</text:span><text:span text:style-name="T23"> I </text:span><text:span text:style-name="T24">型</text:span><text:span text:style-name="T23"> </text:span></text:p>
          </table:table-cell>
          <table:table-cell table:style-name="ce5" office:value-type="string" calcext:value-type="string">
            <text:p>03310261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43.27" calcext:value-type="float">
            <text:p>243.270 </text:p>
          </table:table-cell>
          <table:table-cell table:style-name="ce5" office:value-type="string" calcext:value-type="string">
            <text:p><text:span text:style-name="T5">搖籃到大門</text:span></text:p>
          </table:table-cell>
          <table:table-cell table:style-name="ce5" office:value-type="string" calcext:value-type="string">
            <text:p><text:span text:style-name="T18">國道</text:span><text:span text:style-name="T19">4</text:span><text:span text:style-name="T35">號臺中環線豐原潭子段工程碳盤查</text:span><text:span text:style-name="T19">-</text:span><text:span text:style-name="T35">廣達混凝土廠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15" calcext:value-type="float">
            <text:p>915</text:p>
          </table:table-cell>
          <table:table-cell table:style-name="ce5" office:value-type="string" calcext:value-type="string">
            <text:p><text:span text:style-name="T22">甲騰</text:span><text:span text:style-name="T23"> 245 </text:span><text:span text:style-name="T24">混凝土</text:span><text:span text:style-name="T23"> I </text:span><text:span text:style-name="T24">型</text:span><text:span text:style-name="T23"> </text:span></text:p>
          </table:table-cell>
          <table:table-cell table:style-name="ce5" office:value-type="string" calcext:value-type="string">
            <text:p>03310261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44.15" calcext:value-type="float">
            <text:p>244.150 </text:p>
          </table:table-cell>
          <table:table-cell table:style-name="ce5" office:value-type="string" calcext:value-type="string">
            <text:p><text:span text:style-name="T5">搖籃到大門</text:span></text:p>
          </table:table-cell>
          <table:table-cell table:style-name="ce5" office:value-type="string" calcext:value-type="string">
            <text:p><text:span text:style-name="T5">甲騰混凝土廠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16" calcext:value-type="float">
            <text:p>916</text:p>
          </table:table-cell>
          <table:table-cell table:style-name="ce5" office:value-type="string" calcext:value-type="string">
            <text:p><text:span text:style-name="T22">亞東</text:span><text:span text:style-name="T23"> 245 </text:span><text:span text:style-name="T24">混凝土</text:span><text:span text:style-name="T23"> I </text:span><text:span text:style-name="T24">型</text:span><text:span text:style-name="T23"> </text:span></text:p>
          </table:table-cell>
          <table:table-cell table:style-name="ce5" office:value-type="string" calcext:value-type="string">
            <text:p>03310261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41.42" calcext:value-type="float">
            <text:p>241.420 </text:p>
          </table:table-cell>
          <table:table-cell table:style-name="ce5" office:value-type="string" calcext:value-type="string">
            <text:p><text:span text:style-name="T5">搖籃到大門</text:span></text:p>
          </table:table-cell>
          <table:table-cell table:style-name="ce5" office:value-type="string" calcext:value-type="string">
            <text:p><text:span text:style-name="T18">國道</text:span><text:span text:style-name="T19">4</text:span><text:span text:style-name="T35">號臺中環線豐原潭子段工程碳盤查</text:span><text:span text:style-name="T19">-</text:span><text:span text:style-name="T35">亞東混凝土廠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17" calcext:value-type="float">
            <text:p>917</text:p>
          </table:table-cell>
          <table:table-cell table:style-name="ce3" office:value-type="string" calcext:value-type="string">
            <text:p><text:span text:style-name="T20">甲騰</text:span><text:span text:style-name="T21"> 255 </text:span><text:span text:style-name="T28">鋼纖噴凝土</text:span><text:span text:style-name="T21"> I </text:span><text:span text:style-name="T28">型</text:span></text:p>
          </table:table-cell>
          <table:table-cell table:style-name="ce3" office:value-type="string" calcext:value-type="string">
            <text:p>0337501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523.75" calcext:value-type="float">
            <text:p>523.75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5" office:value-type="string" calcext:value-type="string">
            <text:p><text:span text:style-name="T18">國道</text:span><text:span text:style-name="T19">4</text:span><text:span text:style-name="T35">號臺中環線豐原潭子段工程碳盤查</text:span><text:span text:style-name="T19">-</text:span><text:span text:style-name="T35">甲騰混凝土廠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18" calcext:value-type="float">
            <text:p>918</text:p>
          </table:table-cell>
          <table:table-cell table:style-name="ce5" office:value-type="string" calcext:value-type="string">
            <text:p><text:span text:style-name="T18">立泰混凝土，</text:span><text:span text:style-name="T19">280kgf/cm2</text:span></text:p>
          </table:table-cell>
          <table:table-cell table:style-name="ce8" office:value-type="string" calcext:value-type="string">
            <text:p>0331027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310.34" calcext:value-type="float">
            <text:p>310.34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18">國道</text:span><text:span text:style-name="T19">5</text:span><text:span text:style-name="T35">號頭城交流道工程碳盤查</text:span><text:span text:style-name="T19">-</text:span><text:span text:style-name="T35">立泰預拌混凝土廠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19" calcext:value-type="float">
            <text:p>919</text:p>
          </table:table-cell>
          <table:table-cell table:style-name="ce5" office:value-type="string" calcext:value-type="string">
            <text:p><text:span text:style-name="T22">廣達</text:span><text:span text:style-name="T23">280 </text:span><text:span text:style-name="T24">混凝土</text:span><text:span text:style-name="T23"> I </text:span><text:span text:style-name="T24">型</text:span><text:span text:style-name="T23"> </text:span></text:p>
          </table:table-cell>
          <table:table-cell table:style-name="ce8" office:value-type="string" calcext:value-type="string">
            <text:p>03310271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70.43" calcext:value-type="float">
            <text:p>270.430 </text:p>
          </table:table-cell>
          <table:table-cell table:style-name="ce5" office:value-type="string" calcext:value-type="string">
            <text:p><text:span text:style-name="T5">搖籃到大門</text:span></text:p>
          </table:table-cell>
          <table:table-cell table:style-name="ce5" office:value-type="string" calcext:value-type="string">
            <text:p><text:span text:style-name="T18">國道</text:span><text:span text:style-name="T19">4</text:span><text:span text:style-name="T35">號臺中環線豐原潭子段工程碳盤查</text:span><text:span text:style-name="T19">-</text:span><text:span text:style-name="T35">廣達混凝土廠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20" calcext:value-type="float">
            <text:p>920</text:p>
          </table:table-cell>
          <table:table-cell table:style-name="ce5" office:value-type="string" calcext:value-type="string">
            <text:p><text:span text:style-name="T22">甲騰</text:span><text:span text:style-name="T23">280 </text:span><text:span text:style-name="T24">混凝土</text:span><text:span text:style-name="T23"> I </text:span><text:span text:style-name="T24">型</text:span><text:span text:style-name="T23"> </text:span></text:p>
          </table:table-cell>
          <table:table-cell table:style-name="ce8" office:value-type="string" calcext:value-type="string">
            <text:p>03310271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70.84" calcext:value-type="float">
            <text:p>270.840 </text:p>
          </table:table-cell>
          <table:table-cell table:style-name="ce5" office:value-type="string" calcext:value-type="string">
            <text:p><text:span text:style-name="T5">搖籃到大門</text:span></text:p>
          </table:table-cell>
          <table:table-cell table:style-name="ce5" office:value-type="string" calcext:value-type="string">
            <text:p><text:span text:style-name="T18">國道</text:span><text:span text:style-name="T19">4</text:span><text:span text:style-name="T35">號臺中環線豐原潭子段工程碳盤查</text:span><text:span text:style-name="T19">-</text:span><text:span text:style-name="T35">甲騰混凝土廠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21" calcext:value-type="float">
            <text:p>921</text:p>
          </table:table-cell>
          <table:table-cell table:style-name="ce5" office:value-type="string" calcext:value-type="string">
            <text:p><text:span text:style-name="T22">亞東</text:span><text:span text:style-name="T23">280 </text:span><text:span text:style-name="T24">混凝土</text:span><text:span text:style-name="T23"> I </text:span><text:span text:style-name="T24">型</text:span><text:span text:style-name="T23"> </text:span></text:p>
          </table:table-cell>
          <table:table-cell table:style-name="ce8" office:value-type="string" calcext:value-type="string">
            <text:p>03310271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62.92" calcext:value-type="float">
            <text:p>262.920 </text:p>
          </table:table-cell>
          <table:table-cell table:style-name="ce5" office:value-type="string" calcext:value-type="string">
            <text:p><text:span text:style-name="T5">搖籃到大門</text:span></text:p>
          </table:table-cell>
          <table:table-cell table:style-name="ce5" office:value-type="string" calcext:value-type="string">
            <text:p><text:span text:style-name="T18">國道</text:span><text:span text:style-name="T19">4</text:span><text:span text:style-name="T35">號臺中環線豐原潭子段工程碳盤查</text:span><text:span text:style-name="T19">-</text:span><text:span text:style-name="T35">亞東混凝土廠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22" calcext:value-type="float">
            <text:p>922</text:p>
          </table:table-cell>
          <table:table-cell table:style-name="ce3" office:value-type="string" calcext:value-type="string">
            <text:p><text:span text:style-name="T25">甲騰</text:span><text:span text:style-name="T26"> 280 </text:span><text:span text:style-name="T27">低鹼混凝土</text:span><text:span text:style-name="T26"> I </text:span><text:span text:style-name="T27">型</text:span><text:span text:style-name="T26"> </text:span></text:p>
          </table:table-cell>
          <table:table-cell table:style-name="ce3"/>
          <table:table-cell table:style-name="ce3" office:value-type="string" calcext:value-type="string">
            <text:p>m3</text:p>
          </table:table-cell>
          <table:table-cell table:style-name="ce22" office:value-type="float" office:value="271.3" calcext:value-type="float">
            <text:p>271.30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5" office:value-type="string" calcext:value-type="string">
            <text:p><text:span text:style-name="T18">國道</text:span><text:span text:style-name="T19">4</text:span><text:span text:style-name="T35">號臺中環線豐原潭子段工程碳盤查</text:span><text:span text:style-name="T19">-</text:span><text:span text:style-name="T35">甲騰混凝土廠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23" calcext:value-type="float">
            <text:p>923</text:p>
          </table:table-cell>
          <table:table-cell table:style-name="ce5" office:value-type="string" calcext:value-type="string">
            <text:p><text:span text:style-name="T18">廣達</text:span><text:span text:style-name="T19"> 315 </text:span><text:span text:style-name="T35">水中混凝土</text:span><text:span text:style-name="T19"> I </text:span><text:span text:style-name="T35">型</text:span></text:p>
          </table:table-cell>
          <table:table-cell table:style-name="ce8" office:value-type="string" calcext:value-type="string">
            <text:p>03310481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71.27" calcext:value-type="float">
            <text:p>271.270 </text:p>
          </table:table-cell>
          <table:table-cell table:style-name="ce5" office:value-type="string" calcext:value-type="string">
            <text:p><text:span text:style-name="T5">搖籃到大門</text:span></text:p>
          </table:table-cell>
          <table:table-cell table:style-name="ce5" office:value-type="string" calcext:value-type="string">
            <text:p><text:span text:style-name="T18">國道</text:span><text:span text:style-name="T19">4</text:span><text:span text:style-name="T35">號臺中環線豐原潭子段工程碳盤查</text:span><text:span text:style-name="T19">-</text:span><text:span text:style-name="T35">廣達混凝土廠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24" calcext:value-type="float">
            <text:p>924</text:p>
          </table:table-cell>
          <table:table-cell table:style-name="ce5" office:value-type="string" calcext:value-type="string">
            <text:p><text:span text:style-name="T18">甲騰</text:span><text:span text:style-name="T19"> 315 </text:span><text:span text:style-name="T35">水中混凝土</text:span><text:span text:style-name="T19"> I </text:span><text:span text:style-name="T35">型</text:span></text:p>
          </table:table-cell>
          <table:table-cell table:style-name="ce8" office:value-type="string" calcext:value-type="string">
            <text:p>03310481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81.06" calcext:value-type="float">
            <text:p>281.060 </text:p>
          </table:table-cell>
          <table:table-cell table:style-name="ce5" office:value-type="string" calcext:value-type="string">
            <text:p><text:span text:style-name="T5">搖籃到大門</text:span></text:p>
          </table:table-cell>
          <table:table-cell table:style-name="ce5" office:value-type="string" calcext:value-type="string">
            <text:p><text:span text:style-name="T18">國道</text:span><text:span text:style-name="T19">4</text:span><text:span text:style-name="T35">號臺中環線豐原潭子段工程碳盤查</text:span><text:span text:style-name="T19">-</text:span><text:span text:style-name="T35">甲騰混凝土廠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925" calcext:value-type="float">
            <text:p>925</text:p>
          </table:table-cell>
          <table:table-cell table:style-name="ce5" office:value-type="string" calcext:value-type="string">
            <text:p><text:span text:style-name="T18">亞東</text:span><text:span text:style-name="T19"> 315 </text:span><text:span text:style-name="T35">水中混凝土</text:span><text:span text:style-name="T19"> I </text:span><text:span text:style-name="T35">型</text:span></text:p>
          </table:table-cell>
          <table:table-cell table:style-name="ce8" office:value-type="string" calcext:value-type="string">
            <text:p>03310481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65.14" calcext:value-type="float">
            <text:p>265.140 </text:p>
          </table:table-cell>
          <table:table-cell table:style-name="ce5" office:value-type="string" calcext:value-type="string">
            <text:p><text:span text:style-name="T5">搖籃到大門</text:span></text:p>
          </table:table-cell>
          <table:table-cell table:style-name="ce5" office:value-type="string" calcext:value-type="string">
            <text:p><text:span text:style-name="T18">國道</text:span><text:span text:style-name="T19">4</text:span><text:span text:style-name="T35">號臺中環線豐原潭子段工程碳盤查</text:span><text:span text:style-name="T19">-</text:span><text:span text:style-name="T35">亞東混凝土廠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26" calcext:value-type="float">
            <text:p>926</text:p>
          </table:table-cell>
          <table:table-cell table:style-name="ce5" office:value-type="string" calcext:value-type="string">
            <text:p><text:span text:style-name="T18">立泰混凝土，</text:span><text:span text:style-name="T19">350kgf/cm2</text:span></text:p>
          </table:table-cell>
          <table:table-cell table:style-name="ce5" office:value-type="float" office:value="331029003" calcext:value-type="float">
            <text:p>331029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359.64" calcext:value-type="float">
            <text:p>359.640 </text:p>
          </table:table-cell>
          <table:table-cell table:style-name="ce5" office:value-type="string" calcext:value-type="string">
            <text:p><text:span text:style-name="T5">搖籃到大門</text:span></text:p>
          </table:table-cell>
          <table:table-cell table:style-name="ce5" office:value-type="string" calcext:value-type="string">
            <text:p><text:span text:style-name="T18">國道</text:span><text:span text:style-name="T19">5</text:span><text:span text:style-name="T35">號頭城交流道工程碳盤查</text:span><text:span text:style-name="T19">-</text:span><text:span text:style-name="T35">立泰預拌混凝土廠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27" calcext:value-type="float">
            <text:p>927</text:p>
          </table:table-cell>
          <table:table-cell table:style-name="ce5" office:value-type="string" calcext:value-type="string">
            <text:p><text:span text:style-name="T18">廣達</text:span><text:span text:style-name="T19"> 350 </text:span><text:span text:style-name="T35">自充填混凝土</text:span><text:span text:style-name="T19"> I </text:span><text:span text:style-name="T35">型</text:span></text:p>
          </table:table-cell>
          <table:table-cell table:style-name="ce5" office:value-type="float" office:value="331029003" calcext:value-type="float">
            <text:p>331029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311.96" calcext:value-type="float">
            <text:p>311.960 </text:p>
          </table:table-cell>
          <table:table-cell table:style-name="ce5" office:value-type="string" calcext:value-type="string">
            <text:p><text:span text:style-name="T5">搖籃到大門</text:span></text:p>
          </table:table-cell>
          <table:table-cell table:style-name="ce5" office:value-type="string" calcext:value-type="string">
            <text:p><text:span text:style-name="T18">國道</text:span><text:span text:style-name="T19">4</text:span><text:span text:style-name="T35">號臺中環線豐原潭子段工程碳盤查</text:span><text:span text:style-name="T19">-</text:span><text:span text:style-name="T35">廣達混凝土廠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28" calcext:value-type="float">
            <text:p>928</text:p>
          </table:table-cell>
          <table:table-cell table:style-name="ce5" office:value-type="string" calcext:value-type="string">
            <text:p><text:span text:style-name="T22">甲騰</text:span><text:span text:style-name="T23"> 350 </text:span><text:span text:style-name="T24">自充填混凝土</text:span><text:span text:style-name="T23"> I </text:span><text:span text:style-name="T24">型</text:span><text:span text:style-name="T23"> </text:span></text:p>
          </table:table-cell>
          <table:table-cell table:style-name="ce5" office:value-type="float" office:value="331029003" calcext:value-type="float">
            <text:p>331029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323.88" calcext:value-type="float">
            <text:p>323.880 </text:p>
          </table:table-cell>
          <table:table-cell table:style-name="ce5" office:value-type="string" calcext:value-type="string">
            <text:p><text:span text:style-name="T5">搖籃到大門</text:span></text:p>
          </table:table-cell>
          <table:table-cell table:style-name="ce5" office:value-type="string" calcext:value-type="string">
            <text:p><text:span text:style-name="T18">國道</text:span><text:span text:style-name="T19">4</text:span><text:span text:style-name="T35">號臺中環線豐原潭子段工程碳盤查</text:span><text:span text:style-name="T19">-</text:span><text:span text:style-name="T35">甲騰混凝土廠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5" office:value-type="string" calcext:value-type="string">
            <text:p><text:span text:style-name="T5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29" calcext:value-type="float">
            <text:p>929</text:p>
          </table:table-cell>
          <table:table-cell table:style-name="ce3" office:value-type="string" calcext:value-type="string">
            <text:p><text:span text:style-name="T25">甲騰</text:span><text:span text:style-name="T26"> 350 </text:span><text:span text:style-name="T27">低鹼填混凝土</text:span><text:span text:style-name="T26"> I </text:span><text:span text:style-name="T27">型</text:span><text:span text:style-name="T26">-1 </text:span></text:p>
          </table:table-cell>
          <table:table-cell table:style-name="ce3"/>
          <table:table-cell table:style-name="ce3" office:value-type="string" calcext:value-type="string">
            <text:p>m3</text:p>
          </table:table-cell>
          <table:table-cell table:style-name="ce22" office:value-type="float" office:value="279.85" calcext:value-type="float">
            <text:p>279.85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5" office:value-type="string" calcext:value-type="string">
            <text:p><text:span text:style-name="T18">國道</text:span><text:span text:style-name="T19">4</text:span><text:span text:style-name="T35">號臺中環線豐原潭子段工程碳盤查</text:span><text:span text:style-name="T19">-</text:span><text:span text:style-name="T35">甲騰混凝土廠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30" calcext:value-type="float">
            <text:p>930</text:p>
          </table:table-cell>
          <table:table-cell table:style-name="ce3" office:value-type="string" calcext:value-type="string">
            <text:p><text:span text:style-name="T25">甲騰</text:span><text:span text:style-name="T26"> 350 </text:span><text:span text:style-name="T27">低鹼填混凝土</text:span><text:span text:style-name="T26"> I </text:span><text:span text:style-name="T27">型</text:span><text:span text:style-name="T26">-2 </text:span></text:p>
          </table:table-cell>
          <table:table-cell table:style-name="ce3"/>
          <table:table-cell table:style-name="ce3" office:value-type="string" calcext:value-type="string">
            <text:p>m3</text:p>
          </table:table-cell>
          <table:table-cell table:style-name="ce22" office:value-type="float" office:value="309.82" calcext:value-type="float">
            <text:p>309.82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5" office:value-type="string" calcext:value-type="string">
            <text:p><text:span text:style-name="T18">國道</text:span><text:span text:style-name="T19">4</text:span><text:span text:style-name="T35">號臺中環線豐原潭子段工程碳盤查</text:span><text:span text:style-name="T19">-</text:span><text:span text:style-name="T35">甲騰混凝土廠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31" calcext:value-type="float">
            <text:p>931</text:p>
          </table:table-cell>
          <table:table-cell table:style-name="ce5" office:value-type="string" calcext:value-type="string">
            <text:p><text:span text:style-name="T22">亞東</text:span><text:span text:style-name="T23"> 350 </text:span><text:span text:style-name="T24">混凝土</text:span><text:span text:style-name="T23"> I </text:span><text:span text:style-name="T24">型</text:span><text:span text:style-name="T23"> </text:span></text:p>
          </table:table-cell>
          <table:table-cell table:style-name="ce8" office:value-type="string" calcext:value-type="string">
            <text:p>03310291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96.53" calcext:value-type="float">
            <text:p>296.530 </text:p>
          </table:table-cell>
          <table:table-cell table:style-name="ce5" office:value-type="string" calcext:value-type="string">
            <text:p><text:span text:style-name="T5">搖籃到大門</text:span></text:p>
          </table:table-cell>
          <table:table-cell table:style-name="ce5" office:value-type="string" calcext:value-type="string">
            <text:p><text:span text:style-name="T18">國道</text:span><text:span text:style-name="T19">4</text:span><text:span text:style-name="T35">號臺中環線豐原潭子段工程碳盤查</text:span><text:span text:style-name="T19">-</text:span><text:span text:style-name="T35">亞東混凝土廠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32" calcext:value-type="float">
            <text:p>932</text:p>
          </table:table-cell>
          <table:table-cell table:style-name="ce5" office:value-type="string" calcext:value-type="string">
            <text:p><text:span text:style-name="T18">亞東</text:span><text:span text:style-name="T19"> 350 </text:span><text:span text:style-name="T35">自充填混凝土</text:span><text:span text:style-name="T19"> I </text:span><text:span text:style-name="T35">型</text:span></text:p>
          </table:table-cell>
          <table:table-cell table:style-name="ce8" office:value-type="string" calcext:value-type="string">
            <text:p>03310291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296.31" calcext:value-type="float">
            <text:p>296.310 </text:p>
          </table:table-cell>
          <table:table-cell table:style-name="ce5" office:value-type="string" calcext:value-type="string">
            <text:p><text:span text:style-name="T5">搖籃到大門</text:span></text:p>
          </table:table-cell>
          <table:table-cell table:style-name="ce5" office:value-type="string" calcext:value-type="string">
            <text:p><text:span text:style-name="T18">國道</text:span><text:span text:style-name="T19">4</text:span><text:span text:style-name="T35">號臺中環線豐原潭子段工程碳盤查</text:span><text:span text:style-name="T19">-</text:span><text:span text:style-name="T35">亞東混凝土廠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33" calcext:value-type="float">
            <text:p>933</text:p>
          </table:table-cell>
          <table:table-cell table:style-name="ce5" office:value-type="string" calcext:value-type="string">
            <text:p><text:span text:style-name="T18">混凝土</text:span><text:span text:style-name="T19">(245)</text:span></text:p>
          </table:table-cell>
          <table:table-cell table:style-name="ce8" office:value-type="string" calcext:value-type="string">
            <text:p>0331026009</text:p>
          </table:table-cell>
          <table:table-cell table:style-name="ce5" office:value-type="string" calcext:value-type="string">
            <text:p>kg</text:p>
          </table:table-cell>
          <table:table-cell table:style-name="ce21" office:value-type="float" office:value="247.75" calcext:value-type="float">
            <text:p>247.75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蘇花改計畫施工期間工程碳管理委託服務工作成果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3" calcext:value-type="float">
            <text:p>2023 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34" calcext:value-type="float">
            <text:p>934</text:p>
          </table:table-cell>
          <table:table-cell table:style-name="ce5" office:value-type="string" calcext:value-type="string">
            <text:p><text:span text:style-name="T6">立泰混凝土</text:span><text:span text:style-name="T7">315(</text:span><text:span text:style-name="T8">水中</text:span><text:span text:style-name="T7">) </text:span></text:p>
          </table:table-cell>
          <table:table-cell table:style-name="ce8" office:value-type="string" calcext:value-type="string">
            <text:p>0331048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342.01" calcext:value-type="float">
            <text:p>342.010 </text:p>
          </table:table-cell>
          <table:table-cell table:style-name="ce5" office:value-type="string" calcext:value-type="string">
            <text:p><text:span text:style-name="T5">搖籃到大門</text:span></text:p>
          </table:table-cell>
          <table:table-cell table:style-name="ce5" office:value-type="string" calcext:value-type="string">
            <text:p><text:span text:style-name="T18">國道</text:span><text:span text:style-name="T19">5</text:span><text:span text:style-name="T35">號頭城交流道工程碳盤查</text:span><text:span text:style-name="T19">-</text:span><text:span text:style-name="T35">立泰預拌混凝土廠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35" calcext:value-type="float">
            <text:p>935</text:p>
          </table:table-cell>
          <table:table-cell table:style-name="ce3" office:value-type="string" calcext:value-type="string">
            <text:p><text:span text:style-name="T25">甲騰</text:span><text:span text:style-name="T26">420 </text:span><text:span text:style-name="T27">無收縮混凝土</text:span><text:span text:style-name="T26">I</text:span><text:span text:style-name="T27">型</text:span><text:span text:style-name="T26"> </text:span></text:p>
          </table:table-cell>
          <table:table-cell table:style-name="ce6" office:value-type="string" calcext:value-type="string">
            <text:p>0337107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415.19" calcext:value-type="float">
            <text:p>415.19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5" office:value-type="string" calcext:value-type="string">
            <text:p><text:span text:style-name="T18">國道</text:span><text:span text:style-name="T19">4</text:span><text:span text:style-name="T35">號臺中環線豐原潭子段工程碳盤查</text:span><text:span text:style-name="T19">-</text:span><text:span text:style-name="T35">甲騰混凝土廠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36" calcext:value-type="float">
            <text:p>936</text:p>
          </table:table-cell>
          <table:table-cell table:style-name="ce3" office:value-type="string" calcext:value-type="string">
            <text:p><text:span text:style-name="T20">甲騰</text:span><text:span text:style-name="T21"> 420 </text:span><text:span text:style-name="T28">早強噴凝土</text:span><text:span text:style-name="T21"> I </text:span><text:span text:style-name="T28">型</text:span></text:p>
          </table:table-cell>
          <table:table-cell table:style-name="ce6"/>
          <table:table-cell table:style-name="ce3" office:value-type="string" calcext:value-type="string">
            <text:p>m3</text:p>
          </table:table-cell>
          <table:table-cell table:style-name="ce22" office:value-type="float" office:value="427.6" calcext:value-type="float">
            <text:p>427.60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5" office:value-type="string" calcext:value-type="string">
            <text:p><text:span text:style-name="T18">國道</text:span><text:span text:style-name="T19">4</text:span><text:span text:style-name="T35">號臺中環線豐原潭子段工程碳盤查</text:span><text:span text:style-name="T19">-</text:span><text:span text:style-name="T35">甲騰混凝土廠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37" calcext:value-type="float">
            <text:p>937</text:p>
          </table:table-cell>
          <table:table-cell table:style-name="ce5" office:value-type="string" calcext:value-type="string">
            <text:p><text:span text:style-name="T22">亞東</text:span><text:span text:style-name="T23"> 420 </text:span><text:span text:style-name="T24">混凝土</text:span><text:span text:style-name="T23"> I </text:span><text:span text:style-name="T24">型</text:span><text:span text:style-name="T23"> </text:span></text:p>
          </table:table-cell>
          <table:table-cell table:style-name="ce8" office:value-type="string" calcext:value-type="string">
            <text:p>033102C1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375.89" calcext:value-type="float">
            <text:p>375.890 </text:p>
          </table:table-cell>
          <table:table-cell table:style-name="ce5" office:value-type="string" calcext:value-type="string">
            <text:p><text:span text:style-name="T5">搖籃到大門</text:span></text:p>
          </table:table-cell>
          <table:table-cell table:style-name="ce5" office:value-type="string" calcext:value-type="string">
            <text:p><text:span text:style-name="T18">國道</text:span><text:span text:style-name="T19">4</text:span><text:span text:style-name="T35">號臺中環線豐原潭子段工程碳盤查</text:span><text:span text:style-name="T19">-</text:span><text:span text:style-name="T35">亞東混凝土廠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38" calcext:value-type="float">
            <text:p>938</text:p>
          </table:table-cell>
          <table:table-cell table:style-name="ce3" office:value-type="string" calcext:value-type="string">
            <text:p><text:span text:style-name="T20">亞東</text:span><text:span text:style-name="T21"> 420 </text:span><text:span text:style-name="T28">早強混凝土</text:span><text:span text:style-name="T21"> I </text:span><text:span text:style-name="T28">型</text:span></text:p>
          </table:table-cell>
          <table:table-cell table:style-name="ce3"/>
          <table:table-cell table:style-name="ce3" office:value-type="string" calcext:value-type="string">
            <text:p>m3</text:p>
          </table:table-cell>
          <table:table-cell table:style-name="ce22" office:value-type="float" office:value="453.54" calcext:value-type="float">
            <text:p>453.54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5" office:value-type="string" calcext:value-type="string">
            <text:p><text:span text:style-name="T18">國道</text:span><text:span text:style-name="T19">4</text:span><text:span text:style-name="T35">號臺中環線豐原潭子段工程碳盤查</text:span><text:span text:style-name="T19">-</text:span><text:span text:style-name="T35">亞東混凝土廠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39" calcext:value-type="float">
            <text:p>939</text:p>
          </table:table-cell>
          <table:table-cell table:style-name="ce3" office:value-type="string" calcext:value-type="string">
            <text:p><text:span text:style-name="T20">亞東</text:span><text:span text:style-name="T21"> 420 </text:span><text:span text:style-name="T28">自充填混凝土</text:span><text:span text:style-name="T21"> I </text:span><text:span text:style-name="T28">型</text:span></text:p>
          </table:table-cell>
          <table:table-cell table:style-name="ce3"/>
          <table:table-cell table:style-name="ce3" office:value-type="string" calcext:value-type="string">
            <text:p>m3</text:p>
          </table:table-cell>
          <table:table-cell table:style-name="ce22" office:value-type="float" office:value="306.88" calcext:value-type="float">
            <text:p>306.88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5" office:value-type="string" calcext:value-type="string">
            <text:p><text:span text:style-name="T18">國道</text:span><text:span text:style-name="T19">4</text:span><text:span text:style-name="T35">號臺中環線豐原潭子段工程碳盤查</text:span><text:span text:style-name="T19">-</text:span><text:span text:style-name="T35">亞東混凝土廠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40" calcext:value-type="float">
            <text:p>940</text:p>
          </table:table-cell>
          <table:table-cell table:style-name="ce3" office:value-type="string" calcext:value-type="string">
            <text:p><text:span text:style-name="T20">亞東</text:span><text:span text:style-name="T21">420 </text:span><text:span text:style-name="T28">無收縮混凝土</text:span><text:span text:style-name="T21"> I </text:span><text:span text:style-name="T28">型</text:span></text:p>
          </table:table-cell>
          <table:table-cell table:style-name="ce3" office:value-type="string" calcext:value-type="string">
            <text:p>0337107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437.42" calcext:value-type="float">
            <text:p>437.42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5" office:value-type="string" calcext:value-type="string">
            <text:p><text:span text:style-name="T18">國道</text:span><text:span text:style-name="T19">4</text:span><text:span text:style-name="T35">號臺中環線豐原潭子段工程碳盤查</text:span><text:span text:style-name="T19">-</text:span><text:span text:style-name="T35">亞東混凝土廠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41" calcext:value-type="float">
            <text:p>941</text:p>
          </table:table-cell>
          <table:table-cell table:style-name="ce3" office:value-type="string" calcext:value-type="string">
            <text:p>CLSm</text:p>
          </table:table-cell>
          <table:table-cell table:style-name="ce3" office:value-type="string" calcext:value-type="string">
            <text:p>0337700013</text:p>
          </table:table-cell>
          <table:table-cell table:style-name="ce3" office:value-type="string" calcext:value-type="string">
            <text:p>m3</text:p>
          </table:table-cell>
          <table:table-cell table:style-name="ce20" office:value-type="float" office:value="66.91" calcext:value-type="float">
            <text:p>66.910 </text:p>
          </table:table-cell>
          <table:table-cell table:style-name="ce5" office:value-type="string" calcext:value-type="string">
            <text:p><text:span text:style-name="T5">搖籃到大門</text:span></text:p>
          </table:table-cell>
          <table:table-cell table:style-name="ce5" office:value-type="string" calcext:value-type="string">
            <text:p><text:span text:style-name="T9">國道</text:span><text:span text:style-name="T10">5</text:span><text:span text:style-name="T11">號頭城交流道工程碳盤查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5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42" calcext:value-type="float">
            <text:p>942</text:p>
          </table:table-cell>
          <table:table-cell table:style-name="ce3" office:value-type="string" calcext:value-type="string">
            <text:p><text:span text:style-name="T25">型鋼</text:span><text:span text:style-name="T26">(</text:span><text:span text:style-name="T27">不分類</text:span><text:span text:style-name="T26">)(</text:span><text:span text:style-name="T27">豐興</text:span><text:span text:style-name="T26"> 2019)</text:span></text:p>
          </table:table-cell>
          <table:table-cell table:style-name="ce3" office:value-type="string" calcext:value-type="string">
            <text:p>0512000009</text:p>
          </table:table-cell>
          <table:table-cell table:style-name="ce3" office:value-type="string" calcext:value-type="string">
            <text:p>kg</text:p>
          </table:table-cell>
          <table:table-cell table:style-name="ce22" office:value-type="float" office:value="0.9282" calcext:value-type="float">
            <text:p>0.928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</text:span><text:span text:style-name="T28">豐興鋼鐵廠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43" calcext:value-type="float">
            <text:p>943</text:p>
          </table:table-cell>
          <table:table-cell table:style-name="ce3" office:value-type="string" calcext:value-type="string">
            <text:p><text:span text:style-name="T25">鋼構</text:span><text:span text:style-name="T26">(</text:span><text:span text:style-name="T27">不分類</text:span><text:span text:style-name="T26">)(</text:span><text:span text:style-name="T27">中鋼構</text:span><text:span text:style-name="T26">) </text:span></text:p>
          </table:table-cell>
          <table:table-cell table:style-name="ce3" office:value-type="string" calcext:value-type="string">
            <text:p>0512000009</text:p>
          </table:table-cell>
          <table:table-cell table:style-name="ce3" office:value-type="string" calcext:value-type="string">
            <text:p>kg</text:p>
          </table:table-cell>
          <table:table-cell table:style-name="ce22" office:value-type="float" office:value="3.0049" calcext:value-type="float">
            <text:p>3.005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</text:span><text:span text:style-name="T28">中鋼結構公司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44" calcext:value-type="float">
            <text:p>944</text:p>
          </table:table-cell>
          <table:table-cell table:style-name="ce3" office:value-type="string" calcext:value-type="string">
            <text:p><text:span text:style-name="T29">盤式支承</text:span><text:span text:style-name="T30">(CC-GB300-225)(</text:span><text:span text:style-name="T31">單向活動型，標稱載重</text:span><text:span text:style-name="T30">300t</text:span><text:span text:style-name="T31">，水平支承</text:span><text:span text:style-name="T30">225t</text:span><text:span text:style-name="T31">，無抗上揚力</text:span><text:span text:style-name="T30">)</text:span></text:p>
          </table:table-cell>
          <table:table-cell table:style-name="ce6" office:value-type="string" calcext:value-type="string">
            <text:p>05821264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1.18" calcext:value-type="float">
            <text:p>1.18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</text:span><text:span text:style-name="T28">劦承公司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45" calcext:value-type="float">
            <text:p>945</text:p>
          </table:table-cell>
          <table:table-cell table:style-name="ce3" office:value-type="string" calcext:value-type="string">
            <text:p><text:span text:style-name="T29">盤式支承</text:span><text:span text:style-name="T30">(CC-GB350-250)(</text:span><text:span text:style-name="T31">單向活動型，標稱載重</text:span><text:span text:style-name="T30">350t</text:span><text:span text:style-name="T31">，水平支承</text:span><text:span text:style-name="T30">250t</text:span><text:span text:style-name="T31">，無抗上揚力</text:span><text:span text:style-name="T30">)</text:span></text:p>
          </table:table-cell>
          <table:table-cell table:style-name="ce6" office:value-type="string" calcext:value-type="string">
            <text:p>05821275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1.28" calcext:value-type="float">
            <text:p>1.28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</text:span><text:span text:style-name="T28">劦承公司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46" calcext:value-type="float">
            <text:p>946</text:p>
          </table:table-cell>
          <table:table-cell table:style-name="ce3" office:value-type="string" calcext:value-type="string">
            <text:p><text:span text:style-name="T29">盤式支承</text:span><text:span text:style-name="T30">(CC-GB400-300)(</text:span><text:span text:style-name="T31">單向活動型，標稱載重</text:span><text:span text:style-name="T30">400t</text:span><text:span text:style-name="T31">，水平支承</text:span><text:span text:style-name="T30">300t</text:span><text:span text:style-name="T31">，無抗上揚力</text:span><text:span text:style-name="T30">)</text:span></text:p>
          </table:table-cell>
          <table:table-cell table:style-name="ce6" office:value-type="string" calcext:value-type="string">
            <text:p>05821286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1.45" calcext:value-type="float">
            <text:p>1.45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</text:span><text:span text:style-name="T28">劦承公司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47" calcext:value-type="float">
            <text:p>947</text:p>
          </table:table-cell>
          <table:table-cell table:style-name="ce3" office:value-type="string" calcext:value-type="string">
            <text:p><text:span text:style-name="T29">盤式支承</text:span><text:span text:style-name="T30">(CC-GB500-225)(</text:span><text:span text:style-name="T31">單向活動型，標稱載重</text:span><text:span text:style-name="T30">500t</text:span><text:span text:style-name="T31">，水平支承</text:span><text:span text:style-name="T30">225t</text:span><text:span text:style-name="T31">，無抗上揚力</text:span><text:span text:style-name="T30">)</text:span></text:p>
          </table:table-cell>
          <table:table-cell table:style-name="ce6" office:value-type="string" calcext:value-type="string">
            <text:p>058212A4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1.74" calcext:value-type="float">
            <text:p>1.74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</text:span><text:span text:style-name="T28">劦承公司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48" calcext:value-type="float">
            <text:p>948</text:p>
          </table:table-cell>
          <table:table-cell table:style-name="ce3" office:value-type="string" calcext:value-type="string">
            <text:p><text:span text:style-name="T29">盤式支承</text:span><text:span text:style-name="T30">(CC-GB500-400)(</text:span><text:span text:style-name="T31">單向活動型，標稱載重</text:span><text:span text:style-name="T30">500t</text:span><text:span text:style-name="T31">，水平支承</text:span><text:span text:style-name="T30">400t</text:span><text:span text:style-name="T31">，無抗上揚力</text:span><text:span text:style-name="T30">)</text:span></text:p>
          </table:table-cell>
          <table:table-cell table:style-name="ce6" office:value-type="string" calcext:value-type="string">
            <text:p>058212A8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2.29" calcext:value-type="float">
            <text:p>2.29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</text:span><text:span text:style-name="T28">劦承公司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49" calcext:value-type="float">
            <text:p>949</text:p>
          </table:table-cell>
          <table:table-cell table:style-name="ce3" office:value-type="string" calcext:value-type="string">
            <text:p><text:span text:style-name="T29">盤式支承</text:span><text:span text:style-name="T30">(CC-GB600-400)(</text:span><text:span text:style-name="T31">單向活動型，標稱載重</text:span><text:span text:style-name="T30">600t</text:span><text:span text:style-name="T31">，水平支承</text:span><text:span text:style-name="T30">400t</text:span><text:span text:style-name="T31">，無抗上揚力</text:span><text:span text:style-name="T30">)</text:span></text:p>
          </table:table-cell>
          <table:table-cell table:style-name="ce6" office:value-type="string" calcext:value-type="string">
            <text:p>058212B8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2.61" calcext:value-type="float">
            <text:p>2.61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</text:span><text:span text:style-name="T28">劦承公司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50" calcext:value-type="float">
            <text:p>950</text:p>
          </table:table-cell>
          <table:table-cell table:style-name="ce3" office:value-type="string" calcext:value-type="string">
            <text:p><text:span text:style-name="T29">盤式支承</text:span><text:span text:style-name="T30">(SC-FB450-475)(</text:span><text:span text:style-name="T31">固定型，標稱載重</text:span><text:span text:style-name="T30">450t</text:span><text:span text:style-name="T31">，水平支承</text:span><text:span text:style-name="T30">475t</text:span><text:span text:style-name="T31">，無抗上揚力</text:span><text:span text:style-name="T30">)</text:span></text:p>
          </table:table-cell>
          <table:table-cell table:style-name="ce6" office:value-type="string" calcext:value-type="string">
            <text:p>05821199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1.74" calcext:value-type="float">
            <text:p>1.74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</text:span><text:span text:style-name="T28">劦承公司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51" calcext:value-type="float">
            <text:p>951</text:p>
          </table:table-cell>
          <table:table-cell table:style-name="ce3" office:value-type="string" calcext:value-type="string">
            <text:p><text:span text:style-name="T29">盤式支承</text:span><text:span text:style-name="T30">(SC-FB450-650)(</text:span><text:span text:style-name="T31">固定型，標稱載重</text:span><text:span text:style-name="T30">450t</text:span><text:span text:style-name="T31">，水平支承</text:span><text:span text:style-name="T30">650t</text:span><text:span text:style-name="T31">，無抗上揚力</text:span><text:span text:style-name="T30">)</text:span></text:p>
          </table:table-cell>
          <table:table-cell table:style-name="ce6" office:value-type="string" calcext:value-type="string">
            <text:p>0582119B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3.92" calcext:value-type="float">
            <text:p>3.92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</text:span><text:span text:style-name="T28">劦承公司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52" calcext:value-type="float">
            <text:p>952</text:p>
          </table:table-cell>
          <table:table-cell table:style-name="ce3" office:value-type="string" calcext:value-type="string">
            <text:p><text:span text:style-name="T29">盤式支承</text:span><text:span text:style-name="T30">(SC-FB1600-700)(</text:span><text:span text:style-name="T31">固定型，標稱載重</text:span><text:span text:style-name="T30">1600t</text:span><text:span text:style-name="T31">，水平支承</text:span><text:span text:style-name="T30">700t</text:span><text:span text:style-name="T31">，無抗上揚力</text:span><text:span text:style-name="T30">)</text:span></text:p>
          </table:table-cell>
          <table:table-cell table:style-name="ce6" office:value-type="string" calcext:value-type="string">
            <text:p>058211mC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7.96" calcext:value-type="float">
            <text:p>7.96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</text:span><text:span text:style-name="T28">劦承公司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53" calcext:value-type="float">
            <text:p>953</text:p>
          </table:table-cell>
          <table:table-cell table:style-name="ce3" office:value-type="string" calcext:value-type="string">
            <text:p><text:span text:style-name="T29">盤式支承</text:span><text:span text:style-name="T30">(SC-FB1800-850)(</text:span><text:span text:style-name="T31">固定型，標稱載重</text:span><text:span text:style-name="T30">1800t</text:span><text:span text:style-name="T31">，水平支承</text:span><text:span text:style-name="T30">850t</text:span><text:span text:style-name="T31">，無抗上揚力</text:span><text:span text:style-name="T30">)</text:span></text:p>
          </table:table-cell>
          <table:table-cell table:style-name="ce6" office:value-type="string" calcext:value-type="string">
            <text:p>058211PD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10.8" calcext:value-type="float">
            <text:p>10.80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</text:span><text:span text:style-name="T28">劦承公司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54" calcext:value-type="float">
            <text:p>954</text:p>
          </table:table-cell>
          <table:table-cell table:style-name="ce3" office:value-type="string" calcext:value-type="string">
            <text:p><text:span text:style-name="T29">盤式支承</text:span><text:span text:style-name="T30">(SC-FB2200-800)(</text:span><text:span text:style-name="T31">固定型，標稱載重</text:span><text:span text:style-name="T30">2200t</text:span><text:span text:style-name="T31">，水平支承</text:span><text:span text:style-name="T30">800t</text:span><text:span text:style-name="T31">，無抗上揚力</text:span><text:span text:style-name="T30">)</text:span></text:p>
          </table:table-cell>
          <table:table-cell table:style-name="ce6" office:value-type="string" calcext:value-type="string">
            <text:p>058211tD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10.51" calcext:value-type="float">
            <text:p>10.51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</text:span><text:span text:style-name="T28">劦承公司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55" calcext:value-type="float">
            <text:p>955</text:p>
          </table:table-cell>
          <table:table-cell table:style-name="ce3" office:value-type="string" calcext:value-type="string">
            <text:p><text:span text:style-name="T29">盤式支承</text:span><text:span text:style-name="T30">(SC-GB450-325 )(</text:span><text:span text:style-name="T31">單向活動型，標稱載重</text:span><text:span text:style-name="T30">450t</text:span><text:span text:style-name="T31">，水平支承</text:span><text:span text:style-name="T30">800t</text:span><text:span text:style-name="T31">，無抗上揚力</text:span><text:span text:style-name="T30">)</text:span></text:p>
          </table:table-cell>
          <table:table-cell table:style-name="ce6" office:value-type="string" calcext:value-type="string">
            <text:p>0582129D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1.94" calcext:value-type="float">
            <text:p>1.94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</text:span><text:span text:style-name="T28">劦承公司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56" calcext:value-type="float">
            <text:p>956</text:p>
          </table:table-cell>
          <table:table-cell table:style-name="ce3" office:value-type="string" calcext:value-type="string">
            <text:p><text:span text:style-name="T29">盤式支承</text:span><text:span text:style-name="T30">(SC-GB1800-550)(</text:span><text:span text:style-name="T31">單向活動型，標稱載重</text:span><text:span text:style-name="T30">1800t</text:span><text:span text:style-name="T31">，水平支承</text:span><text:span text:style-name="T30">550t</text:span><text:span text:style-name="T31">，無抗上揚力</text:span><text:span text:style-name="T30">)</text:span></text:p>
          </table:table-cell>
          <table:table-cell table:style-name="ce6" office:value-type="string" calcext:value-type="string">
            <text:p>058212PA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9.86" calcext:value-type="float">
            <text:p>9.86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</text:span><text:span text:style-name="T28">劦承公司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57" calcext:value-type="float">
            <text:p>957</text:p>
          </table:table-cell>
          <table:table-cell table:style-name="ce3" office:value-type="string" calcext:value-type="string">
            <text:p><text:span text:style-name="T29">盤式支承</text:span><text:span text:style-name="T30">(SC-GB2300-550)(</text:span><text:span text:style-name="T31">單向活動型，標稱載重</text:span><text:span text:style-name="T30">2300t</text:span><text:span text:style-name="T31">，水平支承</text:span><text:span text:style-name="T30">550t</text:span><text:span text:style-name="T31">，無抗上揚力</text:span><text:span text:style-name="T30">)</text:span></text:p>
          </table:table-cell>
          <table:table-cell table:style-name="ce6" office:value-type="string" calcext:value-type="string">
            <text:p>058212UA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12.64" calcext:value-type="float">
            <text:p>12.64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</text:span><text:span text:style-name="T28">劦承公司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58" calcext:value-type="float">
            <text:p>958</text:p>
          </table:table-cell>
          <table:table-cell table:style-name="ce3" office:value-type="string" calcext:value-type="string">
            <text:p><text:span text:style-name="T29">盤式支承</text:span><text:span text:style-name="T30">(CC-FB400-450)(</text:span><text:span text:style-name="T31">固定型，標稱載重</text:span><text:span text:style-name="T30">400t</text:span><text:span text:style-name="T31">，水平支承</text:span><text:span text:style-name="T30">450t</text:span><text:span text:style-name="T31">，無抗上揚力</text:span><text:span text:style-name="T30">)</text:span></text:p>
          </table:table-cell>
          <table:table-cell table:style-name="ce6" office:value-type="string" calcext:value-type="string">
            <text:p>05821189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2.57" calcext:value-type="float">
            <text:p>2.57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</text:span><text:span text:style-name="T28">劦承公司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59" calcext:value-type="float">
            <text:p>959</text:p>
          </table:table-cell>
          <table:table-cell table:style-name="ce3" office:value-type="string" calcext:value-type="string">
            <text:p><text:span text:style-name="T29">盤式支承</text:span><text:span text:style-name="T30">(CC-FB700-300)(</text:span><text:span text:style-name="T31">固定型，標稱載重</text:span><text:span text:style-name="T30">700t</text:span><text:span text:style-name="T31">，水平支承</text:span><text:span text:style-name="T30">300t</text:span><text:span text:style-name="T31">，無抗上揚力</text:span><text:span text:style-name="T30">)</text:span></text:p>
          </table:table-cell>
          <table:table-cell table:style-name="ce6" office:value-type="string" calcext:value-type="string">
            <text:p>058211C6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3.33" calcext:value-type="float">
            <text:p>3.33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</text:span><text:span text:style-name="T28">劦承公司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60" calcext:value-type="float">
            <text:p>960</text:p>
          </table:table-cell>
          <table:table-cell table:style-name="ce3" office:value-type="string" calcext:value-type="string">
            <text:p><text:span text:style-name="T29">盤式支承</text:span><text:span text:style-name="T30">(CC-FU350-445-100)(</text:span><text:span text:style-name="T31">固定型，標稱載重</text:span><text:span text:style-name="T30">350t</text:span><text:span text:style-name="T31">，水平支承</text:span><text:span text:style-name="T30">445t</text:span><text:span text:style-name="T31">，抗上揚力</text:span><text:span text:style-name="T30">100t)</text:span></text:p>
          </table:table-cell>
          <table:table-cell table:style-name="ce6" office:value-type="string" calcext:value-type="string">
            <text:p>058211782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2.39" calcext:value-type="float">
            <text:p>2.39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</text:span><text:span text:style-name="T28">劦承公司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61" calcext:value-type="float">
            <text:p>961</text:p>
          </table:table-cell>
          <table:table-cell table:style-name="ce3" office:value-type="string" calcext:value-type="string">
            <text:p><text:span text:style-name="T29">盤式支承</text:span><text:span text:style-name="T30">(CC-GB350-50 )(</text:span><text:span text:style-name="T31">單向活動型，標稱載重</text:span><text:span text:style-name="T30">350t</text:span><text:span text:style-name="T31">，水平支承</text:span><text:span text:style-name="T30">445t</text:span><text:span text:style-name="T31">，無抗上揚力</text:span><text:span text:style-name="T30">)</text:span></text:p>
          </table:table-cell>
          <table:table-cell table:style-name="ce6" office:value-type="string" calcext:value-type="string">
            <text:p>05821278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0.85" calcext:value-type="float">
            <text:p>0.85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</text:span><text:span text:style-name="T28">劦承公司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62" calcext:value-type="float">
            <text:p>962</text:p>
          </table:table-cell>
          <table:table-cell table:style-name="ce3" office:value-type="string" calcext:value-type="string">
            <text:p><text:span text:style-name="T29">盤式支承</text:span><text:span text:style-name="T30">(CC-GB350-175 )(</text:span><text:span text:style-name="T31">單向活動型，標稱載重</text:span><text:span text:style-name="T30">350t</text:span><text:span text:style-name="T31">，水平支承</text:span><text:span text:style-name="T30">175t</text:span><text:span text:style-name="T31">，無抗上揚力</text:span><text:span text:style-name="T30">)</text:span></text:p>
          </table:table-cell>
          <table:table-cell table:style-name="ce6" office:value-type="string" calcext:value-type="string">
            <text:p>05821273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1.23" calcext:value-type="float">
            <text:p>1.23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</text:span><text:span text:style-name="T28">劦承公司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63" calcext:value-type="float">
            <text:p>963</text:p>
          </table:table-cell>
          <table:table-cell table:style-name="ce3" office:value-type="string" calcext:value-type="string">
            <text:p><text:span text:style-name="T29">盤式支承</text:span><text:span text:style-name="T30">(CC-GB450-125)(</text:span><text:span text:style-name="T31">單向活動型，標稱載重</text:span><text:span text:style-name="T30">450t</text:span><text:span text:style-name="T31">，水平支承</text:span><text:span text:style-name="T30">125t</text:span><text:span text:style-name="T31">，無抗上揚力</text:span><text:span text:style-name="T30">)</text:span></text:p>
          </table:table-cell>
          <table:table-cell table:style-name="ce6" office:value-type="string" calcext:value-type="string">
            <text:p>05821292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1.32" calcext:value-type="float">
            <text:p>1.32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</text:span><text:span text:style-name="T28">劦承公司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64" calcext:value-type="float">
            <text:p>964</text:p>
          </table:table-cell>
          <table:table-cell table:style-name="ce3" office:value-type="string" calcext:value-type="string">
            <text:p><text:span text:style-name="T29">盤式支承</text:span><text:span text:style-name="T30">(CC-GB800-325)(</text:span><text:span text:style-name="T31">單向活動型，標稱載重</text:span><text:span text:style-name="T30">800t</text:span><text:span text:style-name="T31">，水平支承</text:span><text:span text:style-name="T30">325t</text:span><text:span text:style-name="T31">，無抗上揚力</text:span><text:span text:style-name="T30">)</text:span></text:p>
          </table:table-cell>
          <table:table-cell table:style-name="ce6" office:value-type="string" calcext:value-type="string">
            <text:p>058212D6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3.67" calcext:value-type="float">
            <text:p>3.67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</text:span><text:span text:style-name="T28">劦承公司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65" calcext:value-type="float">
            <text:p>965</text:p>
          </table:table-cell>
          <table:table-cell table:style-name="ce3" office:value-type="string" calcext:value-type="string">
            <text:p><text:span text:style-name="T29">盤式支承</text:span><text:span text:style-name="T30">(CC-GU300-200-125)(</text:span><text:span text:style-name="T31">單向活動型，標稱載重</text:span><text:span text:style-name="T30">300t</text:span><text:span text:style-name="T31">，水平支承</text:span><text:span text:style-name="T30">200t</text:span><text:span text:style-name="T31">，抗上揚力</text:span><text:span text:style-name="T30">125t)</text:span></text:p>
          </table:table-cell>
          <table:table-cell table:style-name="ce6" office:value-type="string" calcext:value-type="string">
            <text:p>058212642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1.52" calcext:value-type="float">
            <text:p>1.52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</text:span><text:span text:style-name="T28">劦承公司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66" calcext:value-type="float">
            <text:p>966</text:p>
          </table:table-cell>
          <table:table-cell table:style-name="ce3" office:value-type="string" calcext:value-type="string">
            <text:p><text:span text:style-name="T29">盤式支承</text:span><text:span text:style-name="T30">(CC-GU350-100-24)(</text:span><text:span text:style-name="T31">單向活動型，標稱載重</text:span><text:span text:style-name="T30">350t</text:span><text:span text:style-name="T31">，水平支承</text:span><text:span text:style-name="T30">100t</text:span><text:span text:style-name="T31">，抗上揚力</text:span><text:span text:style-name="T30">24t)</text:span></text:p>
          </table:table-cell>
          <table:table-cell table:style-name="ce6" office:value-type="string" calcext:value-type="string">
            <text:p>058212721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1.08" calcext:value-type="float">
            <text:p>1.08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</text:span><text:span text:style-name="T28">劦承公司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67" calcext:value-type="float">
            <text:p>967</text:p>
          </table:table-cell>
          <table:table-cell table:style-name="ce3" office:value-type="string" calcext:value-type="string">
            <text:p><text:span text:style-name="T29">盤式支承</text:span><text:span text:style-name="T30">(CC-GU500-75-150)(</text:span><text:span text:style-name="T31">單向活動型，標稱載重</text:span><text:span text:style-name="T30">500t</text:span><text:span text:style-name="T31">，水平支承</text:span><text:span text:style-name="T30">75t</text:span><text:span text:style-name="T31">，抗上揚力</text:span><text:span text:style-name="T30">150t)</text:span></text:p>
          </table:table-cell>
          <table:table-cell table:style-name="ce6" office:value-type="string" calcext:value-type="string">
            <text:p>058212A12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1.7" calcext:value-type="float">
            <text:p>1.70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</text:span><text:span text:style-name="T28">劦承公司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68" calcext:value-type="float">
            <text:p>968</text:p>
          </table:table-cell>
          <table:table-cell table:style-name="ce3" office:value-type="string" calcext:value-type="string">
            <text:p><text:span text:style-name="T12">盤式支承</text:span><text:span text:style-name="T13">(CC-SB1000)(</text:span><text:span text:style-name="T14">雙向活動型，標稱載重</text:span><text:span text:style-name="T13">1000t)</text:span></text:p>
          </table:table-cell>
          <table:table-cell table:style-name="ce6" office:value-type="string" calcext:value-type="string">
            <text:p>05821300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2.78" calcext:value-type="float">
            <text:p>2.78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</text:span><text:span text:style-name="T28">劦承公司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69" calcext:value-type="float">
            <text:p>969</text:p>
          </table:table-cell>
          <table:table-cell table:style-name="ce3" office:value-type="string" calcext:value-type="string">
            <text:p><text:span text:style-name="T29">盤式支承</text:span><text:span text:style-name="T30">(CC-GB400-600)(</text:span><text:span text:style-name="T31">單向活動型，標稱載重</text:span><text:span text:style-name="T30">400t</text:span><text:span text:style-name="T31">，水平支承</text:span><text:span text:style-name="T30">600t</text:span><text:span text:style-name="T31">，無抗上揚力</text:span><text:span text:style-name="T30">)</text:span></text:p>
          </table:table-cell>
          <table:table-cell table:style-name="ce6" office:value-type="string" calcext:value-type="string">
            <text:p>0582128B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3.18" calcext:value-type="float">
            <text:p>3.18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</text:span><text:span text:style-name="T28">劦承公司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2">
          <table:table-cell table:style-name="ce3" office:value-type="float" office:value="970" calcext:value-type="float">
            <text:p>970</text:p>
          </table:table-cell>
          <table:table-cell table:style-name="ce3" office:value-type="string" calcext:value-type="string">
            <text:p><text:span text:style-name="T29">盤式支承</text:span><text:span text:style-name="T30">(CC-GB600-600)(</text:span><text:span text:style-name="T31">單向活動型，標稱載重</text:span><text:span text:style-name="T30">600t</text:span><text:span text:style-name="T31">，水平支承</text:span><text:span text:style-name="T30">600t</text:span><text:span text:style-name="T31">，無抗上揚力</text:span><text:span text:style-name="T30">)</text:span></text:p>
          </table:table-cell>
          <table:table-cell table:style-name="ce6" office:value-type="string" calcext:value-type="string">
            <text:p>058212BB08</text:p>
          </table:table-cell>
          <table:table-cell table:style-name="ce3" office:value-type="string" calcext:value-type="string">
            <text:p><text:span text:style-name="T4">組</text:span></text:p>
          </table:table-cell>
          <table:table-cell table:style-name="ce22" office:value-type="float" office:value="3.4" calcext:value-type="float">
            <text:p>3.40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</text:span><text:span text:style-name="T28">劦承公司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71" calcext:value-type="float">
            <text:p>971</text:p>
          </table:table-cell>
          <table:table-cell table:style-name="ce3" office:value-type="string" calcext:value-type="string">
            <text:p><text:span text:style-name="T15">柴油（於鐵路運輸與非道路運輸移動源使用，</text:span><text:span text:style-name="T16">2020</text:span><text:span text:style-name="T17">）</text:span>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20" office:value-type="float" office:value="3.61" calcext:value-type="float">
            <text:p>3.61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3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972" calcext:value-type="float">
            <text:p>972</text:p>
          </table:table-cell>
          <table:table-cell table:style-name="ce3" office:value-type="string" calcext:value-type="string">
            <text:p><text:span text:style-name="T12">柴油</text:span><text:span text:style-name="T13">(</text:span><text:span text:style-name="T14">於公路運輸移動源使用，</text:span><text:span text:style-name="T13">2020)</text:span>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20" office:value-type="float" office:value="3.38" calcext:value-type="float">
            <text:p>3.38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3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973" calcext:value-type="float">
            <text:p>973</text:p>
          </table:table-cell>
          <table:table-cell table:style-name="ce3" office:value-type="string" calcext:value-type="string">
            <text:p><text:span text:style-name="T12">柴油</text:span><text:span text:style-name="T13">(</text:span><text:span text:style-name="T14">於固定源使用，</text:span><text:span text:style-name="T13">2020)</text:span>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20" office:value-type="float" office:value="3.34" calcext:value-type="float">
            <text:p>3.34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3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974" calcext:value-type="float">
            <text:p>974</text:p>
          </table:table-cell>
          <table:table-cell table:style-name="ce3" office:value-type="string" calcext:value-type="string">
            <text:p><text:span text:style-name="T12">車用汽油</text:span><text:span text:style-name="T13">(</text:span><text:span text:style-name="T14">於移動源使用，</text:span><text:span text:style-name="T13">2020)</text:span>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20" office:value-type="float" office:value="3.01" calcext:value-type="float">
            <text:p>3.01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3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975" calcext:value-type="float">
            <text:p>975</text:p>
          </table:table-cell>
          <table:table-cell table:style-name="ce3" office:value-type="string" calcext:value-type="string">
            <text:p><text:span text:style-name="T12">車用汽油</text:span><text:span text:style-name="T13">(</text:span><text:span text:style-name="T14">於固定源使用，</text:span><text:span text:style-name="T13">2020)</text:span>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20" office:value-type="float" office:value="2.93" calcext:value-type="float">
            <text:p>2.93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3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976" calcext:value-type="float">
            <text:p>976</text:p>
          </table:table-cell>
          <table:table-cell table:style-name="ce3" office:value-type="string" calcext:value-type="string">
            <text:p><text:span text:style-name="T12">液化石油氣</text:span><text:span text:style-name="T13">(</text:span><text:span text:style-name="T14">於固定源使用，</text:span><text:span text:style-name="T13">2020)</text:span>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20" office:value-type="float" office:value="2.22" calcext:value-type="float">
            <text:p>2.22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977" calcext:value-type="float">
            <text:p>977</text:p>
          </table:table-cell>
          <table:table-cell table:style-name="ce3" office:value-type="string" calcext:value-type="string">
            <text:p><text:span text:style-name="T20">電力碳足跡</text:span><text:span text:style-name="T21">(2020)</text:span></text:p>
          </table:table-cell>
          <table:table-cell table:style-name="ce3"/>
          <table:table-cell table:style-name="ce3" office:value-type="string" calcext:value-type="string">
            <text:p><text:span text:style-name="T4">度</text:span></text:p>
          </table:table-cell>
          <table:table-cell table:style-name="ce20" office:value-type="float" office:value="0.59" calcext:value-type="float">
            <text:p>0.59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978" calcext:value-type="float">
            <text:p>978</text:p>
          </table:table-cell>
          <table:table-cell table:style-name="ce3" office:value-type="string" calcext:value-type="string">
            <text:p><text:span text:style-name="T20">臺灣自來水</text:span><text:span text:style-name="T21">(2020)</text:span></text:p>
          </table:table-cell>
          <table:table-cell table:style-name="ce3"/>
          <table:table-cell table:style-name="ce3" office:value-type="string" calcext:value-type="string">
            <text:p>m3</text:p>
          </table:table-cell>
          <table:table-cell table:style-name="ce20" office:value-type="float" office:value="0.233" calcext:value-type="float">
            <text:p>0.233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979" calcext:value-type="float">
            <text:p>979</text:p>
          </table:table-cell>
          <table:table-cell table:style-name="ce3" office:value-type="string" calcext:value-type="string">
            <text:p><text:span text:style-name="T20">全拖車、大貨車</text:span><text:span text:style-name="T21">(35t)</text:span></text:p>
          </table:table-cell>
          <table:table-cell table:style-name="ce3"/>
          <table:table-cell table:style-name="ce3" office:value-type="string" calcext:value-type="string">
            <text:p>tkm</text:p>
          </table:table-cell>
          <table:table-cell table:style-name="ce3" office:value-type="float" office:value="0.14" calcext:value-type="float">
            <text:p>0.14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15">國</text:span><text:span text:style-name="T16">5</text:span><text:span text:style-name="T17">頭城交流道改善工程碳盤查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80" calcext:value-type="float">
            <text:p>980</text:p>
          </table:table-cell>
          <table:table-cell table:style-name="ce3" office:value-type="string" calcext:value-type="string">
            <text:p><text:span text:style-name="T12">營業大貨車</text:span><text:span text:style-name="T13">(</text:span><text:span text:style-name="T14">柴油</text:span><text:span text:style-name="T13">)</text:span></text:p>
          </table:table-cell>
          <table:table-cell table:style-name="ce3"/>
          <table:table-cell table:style-name="ce3" office:value-type="string" calcext:value-type="string">
            <text:p>tkm</text:p>
          </table:table-cell>
          <table:table-cell table:style-name="ce20" office:value-type="float" office:value="0.131" calcext:value-type="float">
            <text:p>0.131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981" calcext:value-type="float">
            <text:p>981</text:p>
          </table:table-cell>
          <table:table-cell table:style-name="ce3" office:value-type="string" calcext:value-type="string">
            <text:p><text:span text:style-name="T12">營業小貨車</text:span><text:span text:style-name="T13">(</text:span><text:span text:style-name="T14">柴油</text:span><text:span text:style-name="T13">)</text:span></text:p>
          </table:table-cell>
          <table:table-cell table:style-name="ce3"/>
          <table:table-cell table:style-name="ce3" office:value-type="string" calcext:value-type="string">
            <text:p>tkm</text:p>
          </table:table-cell>
          <table:table-cell table:style-name="ce20" office:value-type="float" office:value="0.587" calcext:value-type="float">
            <text:p>0.587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982" calcext:value-type="float">
            <text:p>982</text:p>
          </table:table-cell>
          <table:table-cell table:style-name="ce3" office:value-type="string" calcext:value-type="string">
            <text:p><text:span text:style-name="T12">傾卸卡車</text:span><text:span text:style-name="T13">(21t</text:span><text:span text:style-name="T14">、</text:span><text:span text:style-name="T13">21.5t)</text:span></text:p>
          </table:table-cell>
          <table:table-cell table:style-name="ce3"/>
          <table:table-cell table:style-name="ce3" office:value-type="string" calcext:value-type="string">
            <text:p>m3km</text:p>
          </table:table-cell>
          <table:table-cell table:style-name="ce3" office:value-type="float" office:value="0.337" calcext:value-type="float">
            <text:p>0.337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C713</text:span><text:span text:style-name="T28">標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83" calcext:value-type="float">
            <text:p>983</text:p>
          </table:table-cell>
          <table:table-cell table:style-name="ce3" office:value-type="string" calcext:value-type="string">
            <text:p><text:span text:style-name="T20">傾卸卡車</text:span><text:span text:style-name="T21">(21t)</text:span></text:p>
          </table:table-cell>
          <table:table-cell table:style-name="ce3"/>
          <table:table-cell table:style-name="ce3" office:value-type="string" calcext:value-type="string">
            <text:p>m3km</text:p>
          </table:table-cell>
          <table:table-cell table:style-name="ce3" office:value-type="float" office:value="0.5413" calcext:value-type="float">
            <text:p>0.5413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C714</text:span><text:span text:style-name="T28">標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84" calcext:value-type="float">
            <text:p>984</text:p>
          </table:table-cell>
          <table:table-cell table:style-name="ce3" office:value-type="string" calcext:value-type="string">
            <text:p><text:span text:style-name="T20">傾卸卡車</text:span><text:span text:style-name="T21">(21t)</text:span></text:p>
          </table:table-cell>
          <table:table-cell table:style-name="ce3"/>
          <table:table-cell table:style-name="ce3" office:value-type="string" calcext:value-type="string">
            <text:p>km</text:p>
          </table:table-cell>
          <table:table-cell table:style-name="ce3" office:value-type="float" office:value="2.5388" calcext:value-type="float">
            <text:p>2.5388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C714</text:span><text:span text:style-name="T28">標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85" calcext:value-type="float">
            <text:p>985</text:p>
          </table:table-cell>
          <table:table-cell table:style-name="ce3" office:value-type="string" calcext:value-type="string">
            <text:p><text:span text:style-name="T12">混凝土運輸</text:span><text:span text:style-name="T13">(</text:span><text:span text:style-name="T14">甲騰</text:span><text:span text:style-name="T13">)</text:span></text:p>
          </table:table-cell>
          <table:table-cell table:style-name="ce3"/>
          <table:table-cell table:style-name="ce3" office:value-type="string" calcext:value-type="string">
            <text:p>m3km</text:p>
          </table:table-cell>
          <table:table-cell table:style-name="ce3" office:value-type="float" office:value="0.5819" calcext:value-type="float">
            <text:p>0.5819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C713</text:span><text:span text:style-name="T28">標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86" calcext:value-type="float">
            <text:p>986</text:p>
          </table:table-cell>
          <table:table-cell table:style-name="ce3" office:value-type="string" calcext:value-type="string">
            <text:p><text:span text:style-name="T12">混凝土運輸</text:span><text:span text:style-name="T13">(</text:span><text:span text:style-name="T14">廣達</text:span><text:span text:style-name="T13">)</text:span></text:p>
          </table:table-cell>
          <table:table-cell table:style-name="ce3"/>
          <table:table-cell table:style-name="ce3" office:value-type="string" calcext:value-type="string">
            <text:p>m3km</text:p>
          </table:table-cell>
          <table:table-cell table:style-name="ce3" office:value-type="float" office:value="0.5222" calcext:value-type="float">
            <text:p>0.5222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C713</text:span><text:span text:style-name="T28">標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87" calcext:value-type="float">
            <text:p>987</text:p>
          </table:table-cell>
          <table:table-cell table:style-name="ce3" office:value-type="string" calcext:value-type="string">
            <text:p><text:span text:style-name="T12">國際海運貨物運輸服務</text:span><text:span text:style-name="T13">(</text:span><text:span text:style-name="T14">燃料油動力</text:span><text:span text:style-name="T13">)</text:span></text:p>
          </table:table-cell>
          <table:table-cell table:style-name="ce3"/>
          <table:table-cell table:style-name="ce3" office:value-type="string" calcext:value-type="string">
            <text:p>tkm</text:p>
          </table:table-cell>
          <table:table-cell table:style-name="ce31" office:value-type="float" office:value="0.0198" calcext:value-type="float">
            <text:p>0.0198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3" office:value-type="string" calcext:value-type="string">
            <text:p>1.<text:span text:style-name="T15">非國家公告之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非本部公告之係數</text:span></text:p>
          </table:table-cell>
          <table:table-cell table:style-name="ce49" office:value-type="string" calcext:value-type="string">
            <text:p>1.<text:span text:style-name="T15">刪除國家公告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修正產品名稱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988" calcext:value-type="float">
            <text:p>988</text:p>
          </table:table-cell>
          <table:table-cell table:style-name="ce3" office:value-type="string" calcext:value-type="string">
            <text:p><text:span text:style-name="T15">以柴油動力垃圾車清</text:span><text:span text:style-name="T16"> </text:span><text:span text:style-name="T17">除運輸一般廢棄物</text:span></text:p>
          </table:table-cell>
          <table:table-cell table:style-name="ce3"/>
          <table:table-cell table:style-name="ce3" office:value-type="string" calcext:value-type="string">
            <text:p>tkm</text:p>
          </table:table-cell>
          <table:table-cell table:style-name="ce20" office:value-type="float" office:value="1.31" calcext:value-type="float">
            <text:p>1.31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989" calcext:value-type="float">
            <text:p>989</text:p>
          </table:table-cell>
          <table:table-cell table:style-name="ce3" office:value-type="string" calcext:value-type="string">
            <text:p><text:span text:style-name="T12">廢棄物焚化處理服務</text:span><text:span text:style-name="T13">(</text:span><text:span text:style-name="T14">岡山垃圾焚化廠</text:span><text:span text:style-name="T13">)</text:span></text:p>
          </table:table-cell>
          <table:table-cell table:style-name="ce3"/>
          <table:table-cell table:style-name="ce3" office:value-type="string" calcext:value-type="string">
            <text:p><text:span text:style-name="T20">公噸</text:span><text:span text:style-name="T21">(mt)</text:span></text:p>
          </table:table-cell>
          <table:table-cell table:style-name="ce20" office:value-type="float" office:value="360" calcext:value-type="float">
            <text:p>360.000 </text:p>
          </table:table-cell>
          <table:table-cell table:style-name="ce3" office:value-type="string" calcext:value-type="string">
            <text:p><text:span text:style-name="T4">搖籃到墳墓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3" office:value-type="string" calcext:value-type="string">
            <text:p>1.<text:span text:style-name="T15">非國家公告之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非本部公告之係數</text:span></text:p>
          </table:table-cell>
          <table:table-cell table:style-name="ce49" office:value-type="string" calcext:value-type="string">
            <text:p>1.<text:span text:style-name="T15">刪除國家公告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修正產品名稱、宣告單位及係數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990" calcext:value-type="float">
            <text:p>990</text:p>
          </table:table-cell>
          <table:table-cell table:style-name="ce3" office:value-type="string" calcext:value-type="string">
            <text:p><text:span text:style-name="T12">不鏽鋼</text:span><text:span text:style-name="T13">(</text:span><text:span text:style-name="T14">電弧爐製程，</text:span><text:span text:style-name="T13"> SS304)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0" office:value-type="float" office:value="2.01" calcext:value-type="float">
            <text:p>2.01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3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991" calcext:value-type="float">
            <text:p>991</text:p>
          </table:table-cell>
          <table:table-cell table:style-name="ce3" office:value-type="string" calcext:value-type="string">
            <text:p><text:span text:style-name="T12">螺絲</text:span><text:span text:style-name="T13">(</text:span><text:span text:style-name="T14">不含球化、表面皮膜處理與電鍍</text:span><text:span text:style-name="T13">)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0" office:value-type="float" office:value="3.37" calcext:value-type="float">
            <text:p>3.37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3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992" calcext:value-type="float">
            <text:p>992</text:p>
          </table:table-cell>
          <table:table-cell table:style-name="ce3" office:value-type="string" calcext:value-type="string">
            <text:p><text:span text:style-name="T4">砂、石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3" office:value-type="float" office:value="0.0048" calcext:value-type="float">
            <text:p>0.0048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</text:span><text:span text:style-name="T28">甲騰混凝土廠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93" calcext:value-type="float">
            <text:p>993</text:p>
          </table:table-cell>
          <table:table-cell table:style-name="ce3" office:value-type="string" calcext:value-type="string">
            <text:p><text:span text:style-name="T4">高爐石粉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3" office:value-type="float" office:value="0.0522" calcext:value-type="float">
            <text:p>0.0522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中聯資源</text:span></text:p>
          </table:table-cell>
          <table:table-cell table:style-name="ce3"/>
          <table:table-cell table:style-name="ce3" office:value-type="float" office:value="2014" calcext:value-type="float">
            <text:p>2014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94" calcext:value-type="float">
            <text:p>994</text:p>
          </table:table-cell>
          <table:table-cell table:style-name="ce3" office:value-type="string" calcext:value-type="string">
            <text:p><text:span text:style-name="T4">生石灰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0" office:value-type="float" office:value="1.25" calcext:value-type="float">
            <text:p>1.25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3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995" calcext:value-type="float">
            <text:p>995</text:p>
          </table:table-cell>
          <table:table-cell table:style-name="ce3" office:value-type="string" calcext:value-type="string">
            <text:p><text:span text:style-name="T4">聚氨基甲酸乙酯樹脂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0" office:value-type="float" office:value="3.17" calcext:value-type="float">
            <text:p>3.17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3" office:value-type="string" calcext:value-type="string">
            <text:p>1.<text:span text:style-name="T15">非國家公告之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非本部公告之係數</text:span></text:p>
          </table:table-cell>
          <table:table-cell table:style-name="ce49" office:value-type="string" calcext:value-type="string">
            <text:p>1.<text:span text:style-name="T15">刪除國家公告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修正產品名稱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996" calcext:value-type="float">
            <text:p>996</text:p>
          </table:table-cell>
          <table:table-cell table:style-name="ce3" office:value-type="string" calcext:value-type="string">
            <text:p><text:span text:style-name="T4">地工格網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3" office:value-type="float" office:value="4.3566" calcext:value-type="float">
            <text:p>4.3566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4</text:span><text:span text:style-name="T28">號臺中環線豐原潭子段工程碳盤查</text:span><text:span text:style-name="T21">-</text:span><text:span text:style-name="T28">盟鑫工業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997" calcext:value-type="float">
            <text:p>997</text:p>
          </table:table-cell>
          <table:table-cell table:style-name="ce3" office:value-type="string" calcext:value-type="string">
            <text:p><text:span text:style-name="T4">氧氣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0" office:value-type="float" office:value="0.16" calcext:value-type="float">
            <text:p>0.16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998" calcext:value-type="float">
            <text:p>998</text:p>
          </table:table-cell>
          <table:table-cell table:style-name="ce3" office:value-type="string" calcext:value-type="string">
            <text:p><text:span text:style-name="T4">乙炔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0" office:value-type="float" office:value="6.08" calcext:value-type="float">
            <text:p>6.08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999" calcext:value-type="float">
            <text:p>999</text:p>
          </table:table-cell>
          <table:table-cell table:style-name="ce3" office:value-type="string" calcext:value-type="string">
            <text:p><text:span text:style-name="T20">高密度聚乙烯</text:span><text:span text:style-name="T21">(HDPE)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0" office:value-type="float" office:value="2.25" calcext:value-type="float">
            <text:p>2.25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<text:span text:style-name="T4">乙酸酐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0" office:value-type="float" office:value="2.69" calcext:value-type="float">
            <text:p>2.69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1001" calcext:value-type="float">
            <text:p>1001</text:p>
          </table:table-cell>
          <table:table-cell table:style-name="ce3" office:value-type="string" calcext:value-type="string">
            <text:p><text:span text:style-name="T4">鏡面無縫紙管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0" office:value-type="float" office:value="2.39" calcext:value-type="float">
            <text:p>2.39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13">
          <table:table-cell table:style-name="ce3" office:value-type="float" office:value="1002" calcext:value-type="float">
            <text:p>1002</text:p>
          </table:table-cell>
          <table:table-cell table:style-name="ce3" office:value-type="string" calcext:value-type="string">
            <text:p><text:span text:style-name="T12">反應性黑色紡織染料</text:span><text:span text:style-name="T13">(</text:span><text:span text:style-name="T14">適用於浸染、連續染色＆冷壓染色，紙箱包裝</text:span><text:span text:style-name="T13">)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0" office:value-type="float" office:value="14.5" calcext:value-type="float">
            <text:p>14.50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3" office:value-type="string" calcext:value-type="string">
            <text:p>1.<text:span text:style-name="T15">非國家公告之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非本部公告之係數</text:span></text:p>
          </table:table-cell>
          <table:table-cell table:style-name="ce49" office:value-type="string" calcext:value-type="string">
            <text:p>1.<text:span text:style-name="T15">刪除國家公告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修正產品名稱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1003" calcext:value-type="float">
            <text:p>1003</text:p>
          </table:table-cell>
          <table:table-cell table:style-name="ce3" office:value-type="string" calcext:value-type="string">
            <text:p><text:span text:style-name="T12">聚氯乙烯</text:span><text:span text:style-name="T13">(</text:span><text:span text:style-name="T14">膠膜，膠布，電線電纜用</text:span><text:span text:style-name="T13">)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0" office:value-type="float" office:value="2.21" calcext:value-type="float">
            <text:p>2.21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3" office:value-type="string" calcext:value-type="string">
            <text:p><text:span text:style-name="T20">非國家公告之係數</text:span><text:span text:style-name="T21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49" office:value-type="string" calcext:value-type="string">
            <text:p><text:span text:style-name="T20">刪除國家公告係數</text:span><text:span text:style-name="T21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1004" calcext:value-type="float">
            <text:p>1004</text:p>
          </table:table-cell>
          <table:table-cell table:style-name="ce3" office:value-type="string" calcext:value-type="string">
            <text:p><text:span text:style-name="T4">環氧樹脂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0" office:value-type="float" office:value="3.02" calcext:value-type="float">
            <text:p>3.02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1005" calcext:value-type="float">
            <text:p>1005</text:p>
          </table:table-cell>
          <table:table-cell table:style-name="ce3" office:value-type="string" calcext:value-type="string">
            <text:p><text:span text:style-name="T20">電力碳足跡</text:span><text:span text:style-name="T21">(2016)</text:span></text:p>
          </table:table-cell>
          <table:table-cell table:style-name="ce3"/>
          <table:table-cell table:style-name="ce3" office:value-type="string" calcext:value-type="string">
            <text:p>kwh</text:p>
          </table:table-cell>
          <table:table-cell table:style-name="ce20" office:value-type="float" office:value="0.66" calcext:value-type="float">
            <text:p>0.66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1006" calcext:value-type="float">
            <text:p>1006</text:p>
          </table:table-cell>
          <table:table-cell table:style-name="ce3" office:value-type="string" calcext:value-type="string">
            <text:p><text:span text:style-name="T12">柴油</text:span><text:span text:style-name="T13">(</text:span><text:span text:style-name="T14">於固定源使用，</text:span><text:span text:style-name="T13">2016)</text:span>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20" office:value-type="float" office:value="3.35" calcext:value-type="float">
            <text:p>3.35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3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1007" calcext:value-type="float">
            <text:p>1007</text:p>
          </table:table-cell>
          <table:table-cell table:style-name="ce3" office:value-type="string" calcext:value-type="string">
            <text:p><text:span text:style-name="T12">柴油</text:span><text:span text:style-name="T13">(</text:span><text:span text:style-name="T14">於公路運輸移動源使用，</text:span><text:span text:style-name="T13">2016)</text:span>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20" office:value-type="float" office:value="3.38" calcext:value-type="float">
            <text:p>3.38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3" office:value-type="string" calcext:value-type="string">
            <text:p>1.<text:span text:style-name="T15">非國家公告之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非本部公告之係數</text:span></text:p>
          </table:table-cell>
          <table:table-cell table:style-name="ce49" office:value-type="string" calcext:value-type="string">
            <text:p>1.<text:span text:style-name="T15">刪除國家公告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修正產品名稱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1008" calcext:value-type="float">
            <text:p>1008</text:p>
          </table:table-cell>
          <table:table-cell table:style-name="ce3" office:value-type="string" calcext:value-type="string">
            <text:p><text:span text:style-name="T15">柴油（於鐵路運輸與非道路運輸移動源使用，</text:span><text:span text:style-name="T16">2016</text:span><text:span text:style-name="T17">）</text:span>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20" office:value-type="float" office:value="3.61" calcext:value-type="float">
            <text:p>3.61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1009" calcext:value-type="float">
            <text:p>1009</text:p>
          </table:table-cell>
          <table:table-cell table:style-name="ce3" office:value-type="string" calcext:value-type="string">
            <text:p><text:span text:style-name="T12">車用汽油</text:span><text:span text:style-name="T13">(</text:span><text:span text:style-name="T14">於固定源使用，</text:span><text:span text:style-name="T13">2016)</text:span>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20" office:value-type="float" office:value="2.93" calcext:value-type="float">
            <text:p>2.93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1010" calcext:value-type="float">
            <text:p>1010</text:p>
          </table:table-cell>
          <table:table-cell table:style-name="ce3" office:value-type="string" calcext:value-type="string">
            <text:p><text:span text:style-name="T12">車用汽油</text:span><text:span text:style-name="T13">(</text:span><text:span text:style-name="T14">於移動源使用，</text:span><text:span text:style-name="T13">2016)</text:span>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20" office:value-type="float" office:value="3.01" calcext:value-type="float">
            <text:p>3.01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1011" calcext:value-type="float">
            <text:p>1011</text:p>
          </table:table-cell>
          <table:table-cell table:style-name="ce3" office:value-type="string" calcext:value-type="string">
            <text:p><text:span text:style-name="T12">液化石油氣</text:span><text:span text:style-name="T13">(</text:span><text:span text:style-name="T14">於固定源使用，</text:span><text:span text:style-name="T13">2015)</text:span>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20" office:value-type="float" office:value="2.26" calcext:value-type="float">
            <text:p>2.26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1012" calcext:value-type="float">
            <text:p>1012</text:p>
          </table:table-cell>
          <table:table-cell table:style-name="ce3" office:value-type="string" calcext:value-type="string">
            <text:p><text:span text:style-name="T20">臺北自來水</text:span><text:span text:style-name="T21">(2013)</text:span></text:p>
          </table:table-cell>
          <table:table-cell table:style-name="ce3"/>
          <table:table-cell table:style-name="ce3" office:value-type="string" calcext:value-type="string">
            <text:p>m3</text:p>
          </table:table-cell>
          <table:table-cell table:style-name="ce20" office:value-type="float" office:value="0.17" calcext:value-type="float">
            <text:p>0.17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4" calcext:value-type="float">
            <text:p>2014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1013" calcext:value-type="float">
            <text:p>1013</text:p>
          </table:table-cell>
          <table:table-cell table:style-name="ce3" office:value-type="string" calcext:value-type="string">
            <text:p><text:span text:style-name="T12">卜特蘭水泥</text:span><text:span text:style-name="T13">(</text:span><text:span text:style-name="T14">乾式</text:span><text:span text:style-name="T13">)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0" office:value-type="float" office:value="0.94" calcext:value-type="float">
            <text:p>0.94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4" calcext:value-type="float">
            <text:p>2014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1014" calcext:value-type="float">
            <text:p>1014</text:p>
          </table:table-cell>
          <table:table-cell table:style-name="ce3" office:value-type="string" calcext:value-type="string">
            <text:p><text:span text:style-name="T4">生石灰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0" office:value-type="float" office:value="1.25" calcext:value-type="float">
            <text:p>1.25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1015" calcext:value-type="float">
            <text:p>1015</text:p>
          </table:table-cell>
          <table:table-cell table:style-name="ce3" office:value-type="string" calcext:value-type="string">
            <text:p><text:span text:style-name="T12">飛灰爐石粉</text:span><text:span text:style-name="T13">(</text:span><text:span text:style-name="T14">太空包裝</text:span><text:span text:style-name="T13">)</text:span></text:p>
          </table:table-cell>
          <table:table-cell table:style-name="ce3"/>
          <table:table-cell table:style-name="ce3" office:value-type="string" calcext:value-type="string">
            <text:p>mt</text:p>
          </table:table-cell>
          <table:table-cell table:style-name="ce20" office:value-type="float" office:value="52.5" calcext:value-type="float">
            <text:p>52.50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3" office:value-type="string" calcext:value-type="string">
            <text:p>1.<text:span text:style-name="T15">非國家公告之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非本部公告之係數</text:span></text:p>
          </table:table-cell>
          <table:table-cell table:style-name="ce49" office:value-type="string" calcext:value-type="string">
            <text:p>1.<text:span text:style-name="T15">刪除國家公告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修正產品名稱、宣告單位及係數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1016" calcext:value-type="float">
            <text:p>1016</text:p>
          </table:table-cell>
          <table:table-cell table:style-name="ce3" office:value-type="string" calcext:value-type="string">
            <text:p><text:span text:style-name="T4">土方</text:span></text:p>
          </table:table-cell>
          <table:table-cell table:style-name="ce3"/>
          <table:table-cell table:style-name="ce3" office:value-type="string" calcext:value-type="string">
            <text:p>m3</text:p>
          </table:table-cell>
          <table:table-cell table:style-name="ce3" office:value-type="float" office:value="8.65" calcext:value-type="float">
            <text:p>8.65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5" office:value-type="string" calcext:value-type="string">
            <text:p><text:span text:style-name="T9">國道</text:span><text:span text:style-name="T10">5</text:span><text:span text:style-name="T11">號頭城交流道工程碳盤查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1017" calcext:value-type="float">
            <text:p>1017</text:p>
          </table:table-cell>
          <table:table-cell table:style-name="ce3" office:value-type="string" calcext:value-type="string">
            <text:p>R45</text:p>
          </table:table-cell>
          <table:table-cell table:style-name="ce3"/>
          <table:table-cell table:style-name="ce3" office:value-type="string" calcext:value-type="string">
            <text:p>m3</text:p>
          </table:table-cell>
          <table:table-cell table:style-name="ce3" office:value-type="float" office:value="434.19" calcext:value-type="float">
            <text:p>434.19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20">國道</text:span><text:span text:style-name="T21">5</text:span><text:span text:style-name="T28">號頭城交流道工程碳盤查</text:span><text:span text:style-name="T21">-</text:span><text:span text:style-name="T28">宜聯鋼鐵廠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18" calcext:value-type="float">
            <text:p>1018</text:p>
          </table:table-cell>
          <table:table-cell table:style-name="ce3" office:value-type="string" calcext:value-type="string">
            <text:p><text:span text:style-name="T4">玻璃纖維絲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0" office:value-type="float" office:value="2.76" calcext:value-type="float">
            <text:p>2.76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4" calcext:value-type="float">
            <text:p>2014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1019" calcext:value-type="float">
            <text:p>1019</text:p>
          </table:table-cell>
          <table:table-cell table:style-name="ce3" office:value-type="string" calcext:value-type="string">
            <text:p><text:span text:style-name="T4">不飽和聚酯樹脂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0" office:value-type="float" office:value="5.5" calcext:value-type="float">
            <text:p>5.50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1020" calcext:value-type="float">
            <text:p>1020</text:p>
          </table:table-cell>
          <table:table-cell table:style-name="ce3" office:value-type="string" calcext:value-type="string">
            <text:p><text:span text:style-name="T4">乙炔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0" office:value-type="float" office:value="6.08" calcext:value-type="float">
            <text:p>6.08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1021" calcext:value-type="float">
            <text:p>1021</text:p>
          </table:table-cell>
          <table:table-cell table:style-name="ce3" office:value-type="string" calcext:value-type="string">
            <text:p> <text:span text:style-name="T20">高密度聚乙烯</text:span><text:span text:style-name="T21">(HDPE)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0" office:value-type="float" office:value="2.25" calcext:value-type="float">
            <text:p>2.25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1022" calcext:value-type="float">
            <text:p>1022</text:p>
          </table:table-cell>
          <table:table-cell table:style-name="ce3" office:value-type="string" calcext:value-type="string">
            <text:p>A2 <text:span text:style-name="T20">標宜興</text:span><text:span text:style-name="T21"> 175II, A2-1-175II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3" office:value-type="float" office:value="171.23" calcext:value-type="float">
            <text:p>171.23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5" office:value-type="string" calcext:value-type="string">
            <text:p><text:span text:style-name="T9">國道</text:span><text:span text:style-name="T10">5</text:span><text:span text:style-name="T11">號頭城交流道工程碳盤查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23" calcext:value-type="float">
            <text:p>1023</text:p>
          </table:table-cell>
          <table:table-cell table:style-name="ce3" office:value-type="string" calcext:value-type="string">
            <text:p><text:span text:style-name="T4">瀝青混凝土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3" office:value-type="float" office:value="0.07" calcext:value-type="float">
            <text:p>0.07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5" office:value-type="string" calcext:value-type="string">
            <text:p><text:span text:style-name="T9">國道</text:span><text:span text:style-name="T10">5</text:span><text:span text:style-name="T11">號頭城交流道工程碳盤查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24" calcext:value-type="float">
            <text:p>1024</text:p>
          </table:table-cell>
          <table:table-cell table:style-name="ce3" office:value-type="string" calcext:value-type="string">
            <text:p><text:span text:style-name="T4">混凝土預拌車</text:span></text:p>
          </table:table-cell>
          <table:table-cell table:style-name="ce3"/>
          <table:table-cell table:style-name="ce3" office:value-type="string" calcext:value-type="string">
            <text:p>m3 -km</text:p>
          </table:table-cell>
          <table:table-cell table:style-name="ce3" office:value-type="float" office:value="0.66" calcext:value-type="float">
            <text:p>0.66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5" office:value-type="string" calcext:value-type="string">
            <text:p><text:span text:style-name="T9">國道</text:span><text:span text:style-name="T10">5</text:span><text:span text:style-name="T11">號頭城交流道工程碳盤查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25" calcext:value-type="float">
            <text:p>1025</text:p>
          </table:table-cell>
          <table:table-cell table:style-name="ce3" office:value-type="string" calcext:value-type="string">
            <text:p><text:span text:style-name="T4">土方及塊石運輸</text:span></text:p>
          </table:table-cell>
          <table:table-cell table:style-name="ce3"/>
          <table:table-cell table:style-name="ce3" office:value-type="string" calcext:value-type="string">
            <text:p>tkm</text:p>
          </table:table-cell>
          <table:table-cell table:style-name="ce3" office:value-type="float" office:value="0.14" calcext:value-type="float">
            <text:p>0.14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5" office:value-type="string" calcext:value-type="string">
            <text:p><text:span text:style-name="T9">國道</text:span><text:span text:style-name="T10">5</text:span><text:span text:style-name="T11">號頭城交流道工程碳盤查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26" calcext:value-type="float">
            <text:p>1026</text:p>
          </table:table-cell>
          <table:table-cell table:style-name="ce3" office:value-type="string" calcext:value-type="string">
            <text:p><text:span text:style-name="T12">營業大貨車</text:span><text:span text:style-name="T13">(</text:span><text:span text:style-name="T14">柴油</text:span><text:span text:style-name="T13">)</text:span></text:p>
          </table:table-cell>
          <table:table-cell table:style-name="ce3"/>
          <table:table-cell table:style-name="ce3" office:value-type="string" calcext:value-type="string">
            <text:p>tkm</text:p>
          </table:table-cell>
          <table:table-cell table:style-name="ce20" office:value-type="float" office:value="0.235" calcext:value-type="float">
            <text:p>0.235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4" calcext:value-type="float">
            <text:p>2014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1027" calcext:value-type="float">
            <text:p>1027</text:p>
          </table:table-cell>
          <table:table-cell table:style-name="ce3" office:value-type="string" calcext:value-type="string">
            <text:p><text:span text:style-name="T12">營業小貨車</text:span><text:span text:style-name="T13">(</text:span><text:span text:style-name="T14">柴油</text:span><text:span text:style-name="T13">)</text:span></text:p>
          </table:table-cell>
          <table:table-cell table:style-name="ce3"/>
          <table:table-cell table:style-name="ce3" office:value-type="string" calcext:value-type="string">
            <text:p>tkm</text:p>
          </table:table-cell>
          <table:table-cell table:style-name="ce20" office:value-type="float" office:value="0.647" calcext:value-type="float">
            <text:p>0.647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4" calcext:value-type="float">
            <text:p>2014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5"/>
          <table:table-cell table:style-name="ce50"/>
          <table:table-cell table:style-name="ce39" table:number-columns-repeated="1005"/>
        </table:table-row>
        <table:table-row table:style-name="ro3">
          <table:table-cell table:style-name="ce3" office:value-type="float" office:value="1028" calcext:value-type="float">
            <text:p>1028</text:p>
          </table:table-cell>
          <table:table-cell table:style-name="ce3" office:value-type="string" calcext:value-type="string">
            <text:p>3.49<text:span text:style-name="T25">噸常溫貨車服務</text:span><text:span text:style-name="T26">(</text:span><text:span text:style-name="T27">裝載率</text:span><text:span text:style-name="T26">84</text:span><text:span text:style-name="T27">％，包含營業據點排放</text:span><text:span text:style-name="T26">)</text:span></text:p>
          </table:table-cell>
          <table:table-cell table:style-name="ce3"/>
          <table:table-cell table:style-name="ce3" office:value-type="string" calcext:value-type="string">
            <text:p>tkm</text:p>
          </table:table-cell>
          <table:table-cell table:style-name="ce20" office:value-type="float" office:value="0.833" calcext:value-type="float">
            <text:p>0.833 </text:p>
          </table:table-cell>
          <table:table-cell table:style-name="ce3" office:value-type="string" calcext:value-type="string">
            <text:p><text:span text:style-name="T4">搖籃到墳墓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3" office:value-type="string" calcext:value-type="string">
            <text:p>1.<text:span text:style-name="T15">非國家公告之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非本部公告之係數</text:span></text:p>
          </table:table-cell>
          <table:table-cell table:style-name="ce49" office:value-type="string" calcext:value-type="string">
            <text:p>1.<text:span text:style-name="T15">刪除國家公告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修正產品名稱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1029" calcext:value-type="float">
            <text:p>1029</text:p>
          </table:table-cell>
          <table:table-cell table:style-name="ce3" office:value-type="string" calcext:value-type="string">
            <text:p><text:span text:style-name="T12">廢棄物焚化處理服務</text:span><text:span text:style-name="T13">(</text:span><text:span text:style-name="T14">苗栗縣垃圾焚化廠</text:span><text:span text:style-name="T13">)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0" office:value-type="float" office:value="0.34" calcext:value-type="float">
            <text:p>0.340 </text:p>
          </table:table-cell>
          <table:table-cell table:style-name="ce3" office:value-type="string" calcext:value-type="string">
            <text:p><text:span text:style-name="T4">搖籃到墳墓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3" office:value-type="string" calcext:value-type="string">
            <text:p>1.<text:span text:style-name="T15">非國家公告之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非本部公告之係數</text:span></text:p>
          </table:table-cell>
          <table:table-cell table:style-name="ce49" office:value-type="string" calcext:value-type="string">
            <text:p>1.<text:span text:style-name="T15">刪除國家公告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修正產品名稱及碳足跡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1030" calcext:value-type="float">
            <text:p>1030</text:p>
          </table:table-cell>
          <table:table-cell table:style-name="ce3" office:value-type="string" calcext:value-type="string">
            <text:p><text:span text:style-name="T12">廢棄物焚化處理服務</text:span><text:span text:style-name="T13">(</text:span><text:span text:style-name="T14">臺南市城西垃圾焚化廠</text:span><text:span text:style-name="T13">)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0" office:value-type="float" office:value="0.33" calcext:value-type="float">
            <text:p>0.330 </text:p>
          </table:table-cell>
          <table:table-cell table:style-name="ce3" office:value-type="string" calcext:value-type="string">
            <text:p><text:span text:style-name="T4">搖籃到墳墓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3" office:value-type="string" calcext:value-type="string">
            <text:p>1.<text:span text:style-name="T15">非國家公告之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非本部公告之係數</text:span></text:p>
          </table:table-cell>
          <table:table-cell table:style-name="ce49" office:value-type="string" calcext:value-type="string">
            <text:p>1.<text:span text:style-name="T15">刪除國家公告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修正產品名稱及碳足跡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1031" calcext:value-type="float">
            <text:p>1031</text:p>
          </table:table-cell>
          <table:table-cell table:style-name="ce3" office:value-type="string" calcext:value-type="string">
            <text:p><text:span text:style-name="T12">廢棄物焚化處理服務</text:span><text:span text:style-name="T13">(</text:span><text:span text:style-name="T14">臺南市城西垃圾焚化廠</text:span><text:span text:style-name="T13">)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0" office:value-type="float" office:value="0.33" calcext:value-type="float">
            <text:p>0.330 </text:p>
          </table:table-cell>
          <table:table-cell table:style-name="ce3" office:value-type="string" calcext:value-type="string">
            <text:p><text:span text:style-name="T4">搖籃到墳墓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交通部高速公路局</text:span></text:p>
          </table:table-cell>
          <table:table-cell table:style-name="ce39" table:number-columns-repeated="7"/>
          <table:table-cell table:style-name="ce43" office:value-type="string" calcext:value-type="string">
            <text:p>1.<text:span text:style-name="T15">非國家公告之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非本部公告之係數</text:span></text:p>
          </table:table-cell>
          <table:table-cell table:style-name="ce49" office:value-type="string" calcext:value-type="string">
            <text:p>1.<text:span text:style-name="T15">刪除國家公告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修正產品名稱及碳足跡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1032" calcext:value-type="float">
            <text:p>1032</text:p>
          </table:table-cell>
          <table:table-cell table:style-name="ce6" office:value-type="string" calcext:value-type="string">
            <text:p><text:span text:style-name="T12">密級配瀝青混凝土</text:span><text:span text:style-name="T13"> (</text:span><text:span text:style-name="T14">混和料比例</text:span><text:span text:style-name="T13"> 2.9%)</text:span></text:p>
          </table:table-cell>
          <table:table-cell table:style-name="ce6" office:value-type="string" calcext:value-type="string">
            <text:p>0274290009</text:p>
          </table:table-cell>
          <table:table-cell table:style-name="ce6" office:value-type="string" calcext:value-type="string">
            <text:p>kg</text:p>
          </table:table-cell>
          <table:table-cell table:style-name="ce6" office:value-type="float" office:value="0.129" calcext:value-type="float">
            <text:p>0.129</text:p>
          </table:table-cell>
          <table:table-cell table:style-name="ce6"/>
          <table:table-cell table:style-name="ce6" office:value-type="string" calcext:value-type="string">
            <text:p><text:span text:style-name="T4">公路總局西部濱海公路南區臨時工程處</text:span></text:p>
          </table:table-cell>
          <table:table-cell table:style-name="ce6" office:value-type="string" calcext:value-type="string">
            <text:p><text:span text:style-name="T4">尚未認證</text:span>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<text:span text:style-name="T4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33" calcext:value-type="float">
            <text:p>1033</text:p>
          </table:table-cell>
          <table:table-cell table:style-name="ce5" office:value-type="string" calcext:value-type="string">
            <text:p><text:span text:style-name="T18">鋼筋混凝土用鋼筋</text:span><text:span text:style-name="T19"> (SD280W)</text:span></text:p>
          </table:table-cell>
          <table:table-cell table:style-name="ce8" office:value-type="string" calcext:value-type="string">
            <text:p>0321040009</text:p>
          </table:table-cell>
          <table:table-cell table:style-name="ce5" office:value-type="string" calcext:value-type="string">
            <text:p>kg</text:p>
          </table:table-cell>
          <table:table-cell table:style-name="ce21" office:value-type="float" office:value="0.835" calcext:value-type="float">
            <text:p>0.835 </text:p>
          </table:table-cell>
          <table:table-cell table:style-name="ce3"/>
          <table:table-cell table:style-name="ce3" office:value-type="string" calcext:value-type="string">
            <text:p><text:span text:style-name="T4">公路總局西部濱海公路南區臨時工程處</text:span></text:p>
          </table:table-cell>
          <table:table-cell table:style-name="ce3"/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<text:span text:style-name="T4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34" calcext:value-type="float">
            <text:p>1034</text:p>
          </table:table-cell>
          <table:table-cell table:style-name="ce5" office:value-type="string" calcext:value-type="string">
            <text:p><text:span text:style-name="T18">鋼筋混凝土用鋼筋</text:span><text:span text:style-name="T19"> (SD420W)</text:span></text:p>
          </table:table-cell>
          <table:table-cell table:style-name="ce8" office:value-type="string" calcext:value-type="string">
            <text:p>0321060009</text:p>
          </table:table-cell>
          <table:table-cell table:style-name="ce5" office:value-type="string" calcext:value-type="string">
            <text:p>kg</text:p>
          </table:table-cell>
          <table:table-cell table:style-name="ce21" office:value-type="float" office:value="0.834" calcext:value-type="float">
            <text:p>0.834 </text:p>
          </table:table-cell>
          <table:table-cell table:style-name="ce3"/>
          <table:table-cell table:style-name="ce3" office:value-type="string" calcext:value-type="string">
            <text:p><text:span text:style-name="T4">公路總局西部濱海公路南區臨時工程處</text:span></text:p>
          </table:table-cell>
          <table:table-cell table:style-name="ce3"/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<text:span text:style-name="T4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35" calcext:value-type="float">
            <text:p>1035</text:p>
          </table:table-cell>
          <table:table-cell table:style-name="ce5" office:value-type="string" calcext:value-type="string">
            <text:p><text:span text:style-name="T18">預拌混凝土</text:span><text:span text:style-name="T19">(210 kgf/cm2 )</text:span></text:p>
          </table:table-cell>
          <table:table-cell table:style-name="ce6" office:value-type="string" calcext:value-type="string">
            <text:p>03310250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238" calcext:value-type="float">
            <text:p>238.000 </text:p>
          </table:table-cell>
          <table:table-cell table:style-name="ce5"/>
          <table:table-cell table:style-name="ce3" office:value-type="string" calcext:value-type="string">
            <text:p><text:span text:style-name="T4">公路總局西部濱海公路南區臨時工程處</text:span></text:p>
          </table:table-cell>
          <table:table-cell table:style-name="ce5"/>
          <table:table-cell table:style-name="ce5" office:value-type="float" office:value="2020" calcext:value-type="float">
            <text:p>2020</text:p>
          </table:table-cell>
          <table:table-cell table:style-name="ce3" office:value-type="string" calcext:value-type="string">
            <text:p><text:span text:style-name="T4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36" calcext:value-type="float">
            <text:p>1036</text:p>
          </table:table-cell>
          <table:table-cell table:style-name="ce3" office:value-type="string" calcext:value-type="string">
            <text:p><text:span text:style-name="T20">預拌混凝土</text:span><text:span text:style-name="T21">(140 kgf/cm2 )</text:span></text:p>
          </table:table-cell>
          <table:table-cell table:style-name="ce3" office:value-type="string" calcext:value-type="string">
            <text:p>0331023003</text:p>
          </table:table-cell>
          <table:table-cell table:style-name="ce3" office:value-type="string" calcext:value-type="string">
            <text:p>m3</text:p>
          </table:table-cell>
          <table:table-cell table:style-name="ce3" office:value-type="float" office:value="200" calcext:value-type="float">
            <text:p>200</text:p>
          </table:table-cell>
          <table:table-cell table:style-name="ce5"/>
          <table:table-cell table:style-name="ce3" office:value-type="string" calcext:value-type="string">
            <text:p><text:span text:style-name="T4">公路總局西部濱海公路南區臨時工程處</text:span></text:p>
          </table:table-cell>
          <table:table-cell table:style-name="ce3"/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<text:span text:style-name="T4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37" calcext:value-type="float">
            <text:p>1037</text:p>
          </table:table-cell>
          <table:table-cell table:style-name="ce3" office:value-type="string" calcext:value-type="string">
            <text:p><text:span text:style-name="T20">預拌混凝土</text:span><text:span text:style-name="T21">(210 kgf/cm2 )</text:span></text:p>
          </table:table-cell>
          <table:table-cell table:style-name="ce6" office:value-type="string" calcext:value-type="string">
            <text:p>0331025003</text:p>
          </table:table-cell>
          <table:table-cell table:style-name="ce3" office:value-type="string" calcext:value-type="string">
            <text:p>m3</text:p>
          </table:table-cell>
          <table:table-cell table:style-name="ce3" office:value-type="float" office:value="238" calcext:value-type="float">
            <text:p>238</text:p>
          </table:table-cell>
          <table:table-cell table:style-name="ce5"/>
          <table:table-cell table:style-name="ce3" office:value-type="string" calcext:value-type="string">
            <text:p><text:span text:style-name="T4">公路總局西部濱海公路南區臨時工程處</text:span></text:p>
          </table:table-cell>
          <table:table-cell table:style-name="ce3"/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<text:span text:style-name="T4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38" calcext:value-type="float">
            <text:p>1038</text:p>
          </table:table-cell>
          <table:table-cell table:style-name="ce3" office:value-type="string" calcext:value-type="string">
            <text:p><text:span text:style-name="T20">預拌混凝土</text:span><text:span text:style-name="T21">(280 kgf/cm2 )</text:span></text:p>
          </table:table-cell>
          <table:table-cell table:style-name="ce3" office:value-type="string" calcext:value-type="string">
            <text:p>0331027003</text:p>
          </table:table-cell>
          <table:table-cell table:style-name="ce3" office:value-type="string" calcext:value-type="string">
            <text:p>m3</text:p>
          </table:table-cell>
          <table:table-cell table:style-name="ce3" office:value-type="float" office:value="338" calcext:value-type="float">
            <text:p>338</text:p>
          </table:table-cell>
          <table:table-cell table:style-name="ce5"/>
          <table:table-cell table:style-name="ce3" office:value-type="string" calcext:value-type="string">
            <text:p><text:span text:style-name="T4">公路總局西部濱海公路南區臨時工程處</text:span></text:p>
          </table:table-cell>
          <table:table-cell table:style-name="ce3"/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<text:span text:style-name="T4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39" calcext:value-type="float">
            <text:p>1039</text:p>
          </table:table-cell>
          <table:table-cell table:style-name="ce3" office:value-type="string" calcext:value-type="string">
            <text:p><text:span text:style-name="T20">無收縮混凝土</text:span><text:span text:style-name="T21">(420kgf/cm2)</text:span></text:p>
          </table:table-cell>
          <table:table-cell table:style-name="ce3" office:value-type="string" calcext:value-type="string">
            <text:p>0331027003</text:p>
          </table:table-cell>
          <table:table-cell table:style-name="ce3" office:value-type="string" calcext:value-type="string">
            <text:p>m3</text:p>
          </table:table-cell>
          <table:table-cell table:style-name="ce3" office:value-type="float" office:value="493" calcext:value-type="float">
            <text:p>493</text:p>
          </table:table-cell>
          <table:table-cell table:style-name="ce5"/>
          <table:table-cell table:style-name="ce3" office:value-type="string" calcext:value-type="string">
            <text:p><text:span text:style-name="T4">公路總局西部濱海公路南區臨時工程處</text:span></text:p>
          </table:table-cell>
          <table:table-cell table:style-name="ce3"/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40" calcext:value-type="float">
            <text:p>1040</text:p>
          </table:table-cell>
          <table:table-cell table:style-name="ce3" office:value-type="string" calcext:value-type="string">
            <text:p><text:span text:style-name="T20">水泥砂漿粉刷</text:span><text:span text:style-name="T21">(1:3)</text:span></text:p>
          </table:table-cell>
          <table:table-cell table:style-name="ce3" office:value-type="string" calcext:value-type="string">
            <text:p>0922030002</text:p>
          </table:table-cell>
          <table:table-cell table:style-name="ce3" office:value-type="string" calcext:value-type="string">
            <text:p>m2</text:p>
          </table:table-cell>
          <table:table-cell table:style-name="ce3" office:value-type="float" office:value="9.83" calcext:value-type="float">
            <text:p>9.83</text:p>
          </table:table-cell>
          <table:table-cell table:style-name="ce5" office:value-type="string" calcext:value-type="string">
            <text:p><text:span text:style-name="T5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"/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 <text:span text:style-name="T4">交通部鐵道局中部工程分局</text:span></text:p>
          </table:table-cell>
          <table:table-cell table:style-name="ce39" table:number-columns-repeated="7"/>
          <table:table-cell table:style-name="ce43" office:value-type="string" calcext:value-type="string">
            <text:p>1.<text:span text:style-name="T15">非國家公告之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非本部公告之係數</text:span></text:p>
          </table:table-cell>
          <table:table-cell table:style-name="ce49" office:value-type="string" calcext:value-type="string">
            <text:p>1.<text:span text:style-name="T15">刪除國家公告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修正產品名稱及碳足跡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1041" calcext:value-type="float">
            <text:p>1041</text:p>
          </table:table-cell>
          <table:table-cell table:style-name="ce5" office:value-type="string" calcext:value-type="string">
            <text:p><text:span text:style-name="T18">鋼筋，</text:span><text:span text:style-name="T19">SD420W</text:span></text:p>
          </table:table-cell>
          <table:table-cell table:style-name="ce5"/>
          <table:table-cell table:style-name="ce5" office:value-type="string" calcext:value-type="string">
            <text:p>kg</text:p>
          </table:table-cell>
          <table:table-cell table:style-name="ce5" office:value-type="float" office:value="0.901" calcext:value-type="float">
            <text:p>0.901</text:p>
          </table:table-cell>
          <table:table-cell table:style-name="ce5"/>
          <table:table-cell table:style-name="ce5" office:value-type="string" calcext:value-type="string">
            <text:p><text:span text:style-name="T9">鐵道局南部工程分局</text:span><text:span text:style-name="T10">-</text:span><text:span text:style-name="T11">南迴計畫碳管理暨碳</text:span></text:p>
            <text:p><text:span text:style-name="T5">足跡盤查服務報告</text:span></text:p>
          </table:table-cell>
          <table:table-cell table:style-name="ce5"/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 <text:span text:style-name="T5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42" calcext:value-type="float">
            <text:p>1042</text:p>
          </table:table-cell>
          <table:table-cell table:style-name="ce5" office:value-type="string" calcext:value-type="string">
            <text:p><text:span text:style-name="T18">鋼筋，</text:span><text:span text:style-name="T19">SD280</text:span></text:p>
          </table:table-cell>
          <table:table-cell table:style-name="ce5"/>
          <table:table-cell table:style-name="ce5" office:value-type="string" calcext:value-type="string">
            <text:p>kg</text:p>
          </table:table-cell>
          <table:table-cell table:style-name="ce5" office:value-type="float" office:value="0.874" calcext:value-type="float">
            <text:p>0.874</text:p>
          </table:table-cell>
          <table:table-cell table:style-name="ce5"/>
          <table:table-cell table:style-name="ce5" office:value-type="string" calcext:value-type="string">
            <text:p><text:span text:style-name="T9">鐵道局南部工程分局</text:span><text:span text:style-name="T10">-</text:span><text:span text:style-name="T11">南迴計畫碳管理暨碳</text:span></text:p>
            <text:p><text:span text:style-name="T5">足跡盤查服務報告</text:span></text:p>
          </table:table-cell>
          <table:table-cell table:style-name="ce5"/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 <text:span text:style-name="T5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43" calcext:value-type="float">
            <text:p>1043</text:p>
          </table:table-cell>
          <table:table-cell table:style-name="ce5" office:value-type="string" calcext:value-type="string">
            <text:p><text:span text:style-name="T6">結構用混凝土，預</text:span><text:span text:style-name="T7"> </text:span><text:span text:style-name="T8">拌，</text:span><text:span text:style-name="T7">420kgf/cm2</text:span></text:p>
          </table:table-cell>
          <table:table-cell table:style-name="ce5"/>
          <table:table-cell table:style-name="ce5" office:value-type="string" calcext:value-type="string">
            <text:p>m3</text:p>
          </table:table-cell>
          <table:table-cell table:style-name="ce5" office:value-type="float" office:value="424" calcext:value-type="float">
            <text:p>424</text:p>
          </table:table-cell>
          <table:table-cell table:style-name="ce5"/>
          <table:table-cell table:style-name="ce5" office:value-type="string" calcext:value-type="string">
            <text:p><text:span text:style-name="T9">鐵道局南部工程分局</text:span><text:span text:style-name="T10">-</text:span><text:span text:style-name="T11">南迴計畫碳管理暨碳</text:span></text:p>
            <text:p><text:span text:style-name="T5">足跡盤查服務報告</text:span></text:p>
          </table:table-cell>
          <table:table-cell table:style-name="ce5"/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 <text:span text:style-name="T5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44" calcext:value-type="float">
            <text:p>1044</text:p>
          </table:table-cell>
          <table:table-cell table:style-name="ce5" office:value-type="string" calcext:value-type="string">
            <text:p><text:span text:style-name="T6">結構用混凝土，預</text:span><text:span text:style-name="T7"> </text:span><text:span text:style-name="T8">拌，</text:span><text:span text:style-name="T7">280kgf/cm2</text:span></text:p>
          </table:table-cell>
          <table:table-cell table:style-name="ce5"/>
          <table:table-cell table:style-name="ce5" office:value-type="string" calcext:value-type="string">
            <text:p>m3</text:p>
          </table:table-cell>
          <table:table-cell table:style-name="ce5" office:value-type="float" office:value="237" calcext:value-type="float">
            <text:p>237</text:p>
          </table:table-cell>
          <table:table-cell table:style-name="ce5"/>
          <table:table-cell table:style-name="ce5" office:value-type="string" calcext:value-type="string">
            <text:p><text:span text:style-name="T9">鐵道局南部工程分局</text:span><text:span text:style-name="T10">-</text:span><text:span text:style-name="T11">南迴計畫碳管理暨碳</text:span></text:p>
            <text:p><text:span text:style-name="T5">足跡盤查服務報告</text:span></text:p>
          </table:table-cell>
          <table:table-cell table:style-name="ce5"/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 <text:span text:style-name="T5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45" calcext:value-type="float">
            <text:p>1045</text:p>
          </table:table-cell>
          <table:table-cell table:style-name="ce5" office:value-type="string" calcext:value-type="string">
            <text:p><text:span text:style-name="T6">結構用混凝土，預</text:span><text:span text:style-name="T7"> </text:span><text:span text:style-name="T8">拌，</text:span><text:span text:style-name="T7">80kgf/cm2</text:span></text:p>
          </table:table-cell>
          <table:table-cell table:style-name="ce5"/>
          <table:table-cell table:style-name="ce5" office:value-type="string" calcext:value-type="string">
            <text:p>m3</text:p>
          </table:table-cell>
          <table:table-cell table:style-name="ce5" office:value-type="float" office:value="207" calcext:value-type="float">
            <text:p>207</text:p>
          </table:table-cell>
          <table:table-cell table:style-name="ce5"/>
          <table:table-cell table:style-name="ce5" office:value-type="string" calcext:value-type="string">
            <text:p><text:span text:style-name="T9">鐵道局南部工程分局</text:span><text:span text:style-name="T10">-</text:span><text:span text:style-name="T11">南迴計畫碳管理暨碳</text:span></text:p>
            <text:p><text:span text:style-name="T5">足跡盤查服務報告</text:span></text:p>
          </table:table-cell>
          <table:table-cell table:style-name="ce5"/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 <text:span text:style-name="T5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46" calcext:value-type="float">
            <text:p>1046</text:p>
          </table:table-cell>
          <table:table-cell table:style-name="ce5" office:value-type="string" calcext:value-type="string">
            <text:p><text:span text:style-name="T5">預力鋼腱</text:span></text:p>
          </table:table-cell>
          <table:table-cell table:style-name="ce5"/>
          <table:table-cell table:style-name="ce5" office:value-type="string" calcext:value-type="string">
            <text:p>kg</text:p>
          </table:table-cell>
          <table:table-cell table:style-name="ce5" office:value-type="float" office:value="3.2" calcext:value-type="float">
            <text:p>3.2</text:p>
          </table:table-cell>
          <table:table-cell table:style-name="ce5"/>
          <table:table-cell table:style-name="ce5" office:value-type="string" calcext:value-type="string">
            <text:p><text:span text:style-name="T9">鐵道局南部工程分局</text:span><text:span text:style-name="T10">-</text:span><text:span text:style-name="T11">南迴計畫碳管理暨碳</text:span></text:p>
            <text:p><text:span text:style-name="T5">足跡盤查服務報告</text:span></text:p>
          </table:table-cell>
          <table:table-cell table:style-name="ce5"/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 <text:span text:style-name="T5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47" calcext:value-type="float">
            <text:p>1047</text:p>
          </table:table-cell>
          <table:table-cell table:style-name="ce5" office:value-type="string" calcext:value-type="string">
            <text:p><text:span text:style-name="T5">密級配瀝青混凝土</text:span></text:p>
          </table:table-cell>
          <table:table-cell table:style-name="ce5"/>
          <table:table-cell table:style-name="ce5" office:value-type="string" calcext:value-type="string">
            <text:p>kg</text:p>
          </table:table-cell>
          <table:table-cell table:style-name="ce5" office:value-type="float" office:value="0.129" calcext:value-type="float">
            <text:p>0.129</text:p>
          </table:table-cell>
          <table:table-cell table:style-name="ce5"/>
          <table:table-cell table:style-name="ce5" office:value-type="string" calcext:value-type="string">
            <text:p><text:span text:style-name="T9">鐵道局南部工程分局</text:span><text:span text:style-name="T10">-</text:span><text:span text:style-name="T11">南迴計畫碳管理暨碳</text:span></text:p>
            <text:p><text:span text:style-name="T5">足跡盤查服務報告</text:span></text:p>
          </table:table-cell>
          <table:table-cell table:style-name="ce5"/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 <text:span text:style-name="T5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48" calcext:value-type="float">
            <text:p>1048</text:p>
          </table:table-cell>
          <table:table-cell table:style-name="ce5" office:value-type="string" calcext:value-type="string">
            <text:p><text:span text:style-name="T5">接地扁鋼條</text:span></text:p>
          </table:table-cell>
          <table:table-cell table:style-name="ce5"/>
          <table:table-cell table:style-name="ce5" office:value-type="string" calcext:value-type="string">
            <text:p>kg</text:p>
          </table:table-cell>
          <table:table-cell table:style-name="ce5" office:value-type="float" office:value="1.296" calcext:value-type="float">
            <text:p>1.296</text:p>
          </table:table-cell>
          <table:table-cell table:style-name="ce5"/>
          <table:table-cell table:style-name="ce5" office:value-type="string" calcext:value-type="string">
            <text:p><text:span text:style-name="T9">鐵道局南部工程分局</text:span><text:span text:style-name="T10">-</text:span><text:span text:style-name="T11">南迴計畫碳管理暨碳</text:span></text:p>
            <text:p><text:span text:style-name="T5">足跡盤查服務報告</text:span></text:p>
          </table:table-cell>
          <table:table-cell table:style-name="ce5"/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 <text:span text:style-name="T5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49" calcext:value-type="float">
            <text:p>1049</text:p>
          </table:table-cell>
          <table:table-cell table:style-name="ce5" office:value-type="string" calcext:value-type="string">
            <text:p><text:span text:style-name="T5">不銹鋼欄杆及扶手</text:span></text:p>
          </table:table-cell>
          <table:table-cell table:style-name="ce5"/>
          <table:table-cell table:style-name="ce5" office:value-type="string" calcext:value-type="string">
            <text:p>kg</text:p>
          </table:table-cell>
          <table:table-cell table:style-name="ce5" office:value-type="float" office:value="1.75" calcext:value-type="float">
            <text:p>1.75</text:p>
          </table:table-cell>
          <table:table-cell table:style-name="ce5"/>
          <table:table-cell table:style-name="ce5" office:value-type="string" calcext:value-type="string">
            <text:p><text:span text:style-name="T9">鐵道局南部工程分局</text:span><text:span text:style-name="T10">-</text:span><text:span text:style-name="T11">南迴計畫碳管理暨碳</text:span></text:p>
            <text:p><text:span text:style-name="T5">足跡盤查服務報告</text:span></text:p>
          </table:table-cell>
          <table:table-cell table:style-name="ce5"/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 <text:span text:style-name="T5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50" calcext:value-type="float">
            <text:p>1050</text:p>
          </table:table-cell>
          <table:table-cell table:style-name="ce5" office:value-type="string" calcext:value-type="string">
            <text:p><text:span text:style-name="T5">鍍鋅格柵板</text:span></text:p>
          </table:table-cell>
          <table:table-cell table:style-name="ce5"/>
          <table:table-cell table:style-name="ce5" office:value-type="string" calcext:value-type="string">
            <text:p>kg</text:p>
          </table:table-cell>
          <table:table-cell table:style-name="ce5" office:value-type="float" office:value="3.16" calcext:value-type="float">
            <text:p>3.16</text:p>
          </table:table-cell>
          <table:table-cell table:style-name="ce5"/>
          <table:table-cell table:style-name="ce5" office:value-type="string" calcext:value-type="string">
            <text:p><text:span text:style-name="T9">鐵道局南部工程分局</text:span><text:span text:style-name="T10">-</text:span><text:span text:style-name="T11">南迴計畫碳管理暨碳</text:span></text:p>
            <text:p><text:span text:style-name="T5">足跡盤查服務報告</text:span></text:p>
          </table:table-cell>
          <table:table-cell table:style-name="ce5"/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 <text:span text:style-name="T5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51" calcext:value-type="float">
            <text:p>1051</text:p>
          </table:table-cell>
          <table:table-cell table:style-name="ce5" office:value-type="string" calcext:value-type="string">
            <text:p><text:span text:style-name="T5">鋼軌</text:span></text:p>
          </table:table-cell>
          <table:table-cell table:style-name="ce5"/>
          <table:table-cell table:style-name="ce5" office:value-type="string" calcext:value-type="string">
            <text:p>kg</text:p>
          </table:table-cell>
          <table:table-cell table:style-name="ce5" office:value-type="float" office:value="0.947" calcext:value-type="float">
            <text:p>0.947</text:p>
          </table:table-cell>
          <table:table-cell table:style-name="ce5"/>
          <table:table-cell table:style-name="ce5" office:value-type="string" calcext:value-type="string">
            <text:p><text:span text:style-name="T9">鐵道局南部工程分局</text:span><text:span text:style-name="T10">-</text:span><text:span text:style-name="T11">南迴計畫碳管理暨碳</text:span></text:p>
            <text:p><text:span text:style-name="T5">足跡盤查服務報告</text:span></text:p>
          </table:table-cell>
          <table:table-cell table:style-name="ce5"/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 <text:span text:style-name="T5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52" calcext:value-type="float">
            <text:p>1052</text:p>
          </table:table-cell>
          <table:table-cell table:style-name="ce5" office:value-type="string" calcext:value-type="string">
            <text:p><text:span text:style-name="T5">防振橡膠墊</text:span></text:p>
          </table:table-cell>
          <table:table-cell table:style-name="ce5"/>
          <table:table-cell table:style-name="ce5" office:value-type="string" calcext:value-type="string">
            <text:p>kg</text:p>
          </table:table-cell>
          <table:table-cell table:style-name="ce5" office:value-type="float" office:value="3.04" calcext:value-type="float">
            <text:p>3.04</text:p>
          </table:table-cell>
          <table:table-cell table:style-name="ce5"/>
          <table:table-cell table:style-name="ce5" office:value-type="string" calcext:value-type="string">
            <text:p><text:span text:style-name="T9">鐵道局南部工程分局</text:span><text:span text:style-name="T10">-</text:span><text:span text:style-name="T11">南迴計畫碳管理暨碳</text:span></text:p>
            <text:p><text:span text:style-name="T5">足跡盤查服務報告</text:span></text:p>
          </table:table-cell>
          <table:table-cell table:style-name="ce5"/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 <text:span text:style-name="T5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53" calcext:value-type="float">
            <text:p>1053</text:p>
          </table:table-cell>
          <table:table-cell table:style-name="ce5" office:value-type="string" calcext:value-type="string">
            <text:p><text:span text:style-name="T9">彈性</text:span><text:span text:style-name="T10"> PC </text:span><text:span text:style-name="T11">軌枕</text:span></text:p>
          </table:table-cell>
          <table:table-cell table:style-name="ce5"/>
          <table:table-cell table:style-name="ce5" office:value-type="string" calcext:value-type="string">
            <text:p><text:span text:style-name="T5">支</text:span></text:p>
          </table:table-cell>
          <table:table-cell table:style-name="ce5" office:value-type="float" office:value="42" calcext:value-type="float">
            <text:p>42</text:p>
          </table:table-cell>
          <table:table-cell table:style-name="ce5"/>
          <table:table-cell table:style-name="ce5" office:value-type="string" calcext:value-type="string">
            <text:p><text:span text:style-name="T9">鐵道局南部工程分局</text:span><text:span text:style-name="T10">-</text:span><text:span text:style-name="T11">南迴計畫碳管理暨碳</text:span></text:p>
            <text:p><text:span text:style-name="T5">足跡盤查服務報告</text:span></text:p>
          </table:table-cell>
          <table:table-cell table:style-name="ce5"/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 <text:span text:style-name="T5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54" calcext:value-type="float">
            <text:p>1054</text:p>
          </table:table-cell>
          <table:table-cell table:style-name="ce5" office:value-type="string" calcext:value-type="string">
            <text:p><text:span text:style-name="T5">碎石道碴</text:span></text:p>
          </table:table-cell>
          <table:table-cell table:style-name="ce5"/>
          <table:table-cell table:style-name="ce5" office:value-type="string" calcext:value-type="string">
            <text:p>kg</text:p>
          </table:table-cell>
          <table:table-cell table:style-name="ce5" office:value-type="float" office:value="0.006" calcext:value-type="float">
            <text:p>0.006</text:p>
          </table:table-cell>
          <table:table-cell table:style-name="ce5"/>
          <table:table-cell table:style-name="ce5" office:value-type="string" calcext:value-type="string">
            <text:p><text:span text:style-name="T9">鐵道局南部工程分局</text:span><text:span text:style-name="T10">-</text:span><text:span text:style-name="T11">南迴計畫碳管理暨碳</text:span></text:p>
            <text:p><text:span text:style-name="T5">足跡盤查服務報告</text:span></text:p>
          </table:table-cell>
          <table:table-cell table:style-name="ce5"/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 <text:span text:style-name="T5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55" calcext:value-type="float">
            <text:p>1055</text:p>
          </table:table-cell>
          <table:table-cell table:style-name="ce5" office:value-type="string" calcext:value-type="string">
            <text:p><text:span text:style-name="T5">固定式圍籬</text:span></text:p>
          </table:table-cell>
          <table:table-cell table:style-name="ce5"/>
          <table:table-cell table:style-name="ce5" office:value-type="string" calcext:value-type="string">
            <text:p><text:span text:style-name="T5">公尺</text:span></text:p>
          </table:table-cell>
          <table:table-cell table:style-name="ce5" office:value-type="float" office:value="3.16" calcext:value-type="float">
            <text:p>3.16</text:p>
          </table:table-cell>
          <table:table-cell table:style-name="ce5"/>
          <table:table-cell table:style-name="ce5" office:value-type="string" calcext:value-type="string">
            <text:p><text:span text:style-name="T9">鐵道局南部工程分局</text:span><text:span text:style-name="T10">-</text:span><text:span text:style-name="T11">南迴計畫碳管理暨碳</text:span></text:p>
            <text:p><text:span text:style-name="T5">足跡盤查服務報告</text:span></text:p>
          </table:table-cell>
          <table:table-cell table:style-name="ce5"/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 <text:span text:style-name="T5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56" calcext:value-type="float">
            <text:p>1056</text:p>
          </table:table-cell>
          <table:table-cell table:style-name="ce5" office:value-type="string" calcext:value-type="string">
            <text:p><text:span text:style-name="T5">鐵絲網柵欄</text:span></text:p>
          </table:table-cell>
          <table:table-cell table:style-name="ce5"/>
          <table:table-cell table:style-name="ce5" office:value-type="string" calcext:value-type="string">
            <text:p><text:span text:style-name="T5">公尺</text:span></text:p>
          </table:table-cell>
          <table:table-cell table:style-name="ce5" office:value-type="float" office:value="0.9" calcext:value-type="float">
            <text:p>0.9</text:p>
          </table:table-cell>
          <table:table-cell table:style-name="ce5"/>
          <table:table-cell table:style-name="ce5" office:value-type="string" calcext:value-type="string">
            <text:p><text:span text:style-name="T9">鐵道局南部工程分局</text:span><text:span text:style-name="T10">-</text:span><text:span text:style-name="T11">南迴計畫碳管理暨碳</text:span></text:p>
            <text:p><text:span text:style-name="T5">足跡盤查服務報告</text:span></text:p>
          </table:table-cell>
          <table:table-cell table:style-name="ce5"/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 <text:span text:style-name="T5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57" calcext:value-type="float">
            <text:p>1057</text:p>
          </table:table-cell>
          <table:table-cell table:style-name="ce5" office:value-type="string" calcext:value-type="string">
            <text:p><text:span text:style-name="T22">鋼胚</text:span><text:span text:style-name="T23">(</text:span><text:span text:style-name="T24">電弧爐製程，</text:span><text:span text:style-name="T23"> </text:span><text:span text:style-name="T24">不分型號</text:span><text:span text:style-name="T23">)</text:span></text:p>
          </table:table-cell>
          <table:table-cell table:style-name="ce5"/>
          <table:table-cell table:style-name="ce5" office:value-type="string" calcext:value-type="string">
            <text:p>kg</text:p>
          </table:table-cell>
          <table:table-cell table:style-name="ce5" office:value-type="float" office:value="0.678" calcext:value-type="float">
            <text:p>0.678</text:p>
          </table:table-cell>
          <table:table-cell table:style-name="ce5"/>
          <table:table-cell table:style-name="ce5" office:value-type="string" calcext:value-type="string">
            <text:p><text:span text:style-name="T5">公路總局蘇花公路改善工程處</text:span></text:p>
          </table:table-cell>
          <table:table-cell table:style-name="ce5"/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 <text:span text:style-name="T5">交通部鐵道局中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58" calcext:value-type="float">
            <text:p>1058</text:p>
          </table:table-cell>
          <table:table-cell table:style-name="ce3" office:value-type="string" calcext:value-type="string">
            <text:p><text:span text:style-name="T4">變性環氧</text:span></text:p>
          </table:table-cell>
          <table:table-cell table:style-name="ce3"/>
          <table:table-cell table:style-name="ce3" office:value-type="string" calcext:value-type="string">
            <text:p><text:span text:style-name="T4">加侖</text:span></text:p>
          </table:table-cell>
          <table:table-cell table:style-name="ce22" office:value-type="float" office:value="21.17" calcext:value-type="float">
            <text:p>21.170 </text:p>
          </table:table-cell>
          <table:table-cell table:style-name="ce3"/>
          <table:table-cell table:style-name="ce3" office:value-type="string" calcext:value-type="string">
            <text:p><text:span text:style-name="T15">南迴計畫潮枋段土建及一般機電工程碳管理暨碳足跡盤查服務工作</text:span><text:span text:style-name="T16">–</text:span><text:span text:style-name="T17">工作成果報告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<text:span text:style-name="T4">交通部鐵道局南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59" calcext:value-type="float">
            <text:p>1059</text:p>
          </table:table-cell>
          <table:table-cell table:style-name="ce3" office:value-type="string" calcext:value-type="string">
            <text:p><text:span text:style-name="T25">鋼胚</text:span><text:span text:style-name="T26">(</text:span><text:span text:style-name="T27">電弧爐製程，</text:span><text:span text:style-name="T26"> </text:span><text:span text:style-name="T27">不分型號</text:span><text:span text:style-name="T26">)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0.678" calcext:value-type="float">
            <text:p>0.678 </text:p>
          </table:table-cell>
          <table:table-cell table:style-name="ce3"/>
          <table:table-cell table:style-name="ce3" office:value-type="string" calcext:value-type="string">
            <text:p><text:span text:style-name="T4">公路總局蘇花公路改善工程處</text:span></text:p>
          </table:table-cell>
          <table:table-cell table:style-name="ce3"/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交通部鐵道局南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60" calcext:value-type="float">
            <text:p>1060</text:p>
          </table:table-cell>
          <table:table-cell table:style-name="ce3" office:value-type="string" calcext:value-type="string">
            <text:p><text:span text:style-name="T4">門窗鋁框</text:span></text:p>
          </table:table-cell>
          <table:table-cell table:style-name="ce3"/>
          <table:table-cell table:style-name="ce3" office:value-type="string" calcext:value-type="string">
            <text:p>m2</text:p>
          </table:table-cell>
          <table:table-cell table:style-name="ce22" office:value-type="float" office:value="14.4" calcext:value-type="float">
            <text:p>14.40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"/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<text:span text:style-name="T4">交通部鐵道局南部工程分局</text:span></text:p>
          </table:table-cell>
          <table:table-cell table:style-name="ce39" table:number-columns-repeated="7"/>
          <table:table-cell table:style-name="ce46" office:value-type="string" calcext:value-type="string">
            <text:p>1.<text:span text:style-name="T15">建議修正碳足跡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建議修正數據來源</text:span></text:p>
          </table:table-cell>
          <table:table-cell table:style-name="ce49" office:value-type="string" calcext:value-type="string">
            <text:p>1.<text:span text:style-name="T15">修正碳足跡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修正數據來源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1061" calcext:value-type="float">
            <text:p>1061</text:p>
          </table:table-cell>
          <table:table-cell table:style-name="ce3" office:value-type="string" calcext:value-type="string">
            <text:p><text:span text:style-name="T15">纖維水泥板</text:span><text:span text:style-name="T16">/</text:span><text:span text:style-name="T17">矽酸鈣板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1.12" calcext:value-type="float">
            <text:p>1.12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"/>
          <table:table-cell table:style-name="ce3" office:value-type="float" office:value="2014" calcext:value-type="float">
            <text:p>2014</text:p>
          </table:table-cell>
          <table:table-cell table:style-name="ce3" office:value-type="string" calcext:value-type="string">
            <text:p><text:span text:style-name="T4">交通部鐵道局南部工程分局</text:span></text:p>
          </table:table-cell>
          <table:table-cell table:style-name="ce39" table:number-columns-repeated="7"/>
          <table:table-cell table:style-name="ce46" office:value-type="string" calcext:value-type="string">
            <text:p>1.<text:span text:style-name="T15">建議修正碳足跡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建議修正數據來源</text:span></text:p>
          </table:table-cell>
          <table:table-cell table:style-name="ce49" office:value-type="string" calcext:value-type="string">
            <text:p>1.<text:span text:style-name="T15">修正碳足跡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修正數據來源</text:span></text:p>
          </table:table-cell>
          <table:table-cell table:style-name="ce39" table:number-columns-repeated="1005"/>
        </table:table-row>
        <table:table-row table:style-name="ro3">
          <table:table-cell table:style-name="ce3" office:value-type="float" office:value="1062" calcext:value-type="float">
            <text:p>1062</text:p>
          </table:table-cell>
          <table:table-cell table:style-name="ce3" office:value-type="string" calcext:value-type="string">
            <text:p><text:span text:style-name="T12">不鏽鋼</text:span><text:span text:style-name="T13"> (</text:span><text:span text:style-name="T14">電弧爐製程，</text:span><text:span text:style-name="T13">SS304)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2.01" calcext:value-type="float">
            <text:p>2.010 </text:p>
          </table:table-cell>
          <table:table-cell table:style-name="ce3"/>
          <table:table-cell table:style-name="ce3" office:value-type="string" calcext:value-type="string">
            <text:p><text:span text:style-name="T4">經濟部產業發展署</text:span></text:p>
          </table:table-cell>
          <table:table-cell table:style-name="ce3" table:number-columns-repeated="2"/>
          <table:table-cell table:style-name="ce3" office:value-type="string" calcext:value-type="string">
            <text:p><text:span text:style-name="T4">交通部鐵道局南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63" calcext:value-type="float">
            <text:p>1063</text:p>
          </table:table-cell>
          <table:table-cell table:style-name="ce3" office:value-type="string" calcext:value-type="string">
            <text:p><text:span text:style-name="T4">石質地磚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4.5" calcext:value-type="float">
            <text:p>4.500 </text:p>
          </table:table-cell>
          <table:table-cell table:style-name="ce3"/>
          <table:table-cell table:style-name="ce3" office:value-type="string" calcext:value-type="string">
            <text:p><text:span text:style-name="T4">宏洲窯業股份有限公司</text:span></text:p>
          </table:table-cell>
          <table:table-cell table:style-name="ce3"/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<text:span text:style-name="T4">交通部鐵道局南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64" calcext:value-type="float">
            <text:p>1064</text:p>
          </table:table-cell>
          <table:table-cell table:style-name="ce3" office:value-type="string" calcext:value-type="string">
            <text:p><text:span text:style-name="T20">磨石子地磚，</text:span><text:span text:style-name="T21">30cm*30cm*2cm</text:span></text:p>
          </table:table-cell>
          <table:table-cell table:style-name="ce3"/>
          <table:table-cell table:style-name="ce3" office:value-type="string" calcext:value-type="string">
            <text:p><text:span text:style-name="T4">片</text:span></text:p>
          </table:table-cell>
          <table:table-cell table:style-name="ce22" office:value-type="float" office:value="1.7" calcext:value-type="float">
            <text:p>1.700 </text:p>
          </table:table-cell>
          <table:table-cell table:style-name="ce3"/>
          <table:table-cell table:style-name="ce3" office:value-type="string" calcext:value-type="string">
            <text:p><text:span text:style-name="T4">晶泰水泥加工廠股份有限公司</text:span></text:p>
          </table:table-cell>
          <table:table-cell table:style-name="ce3"/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4">交通部鐵道局南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65" calcext:value-type="float">
            <text:p>1065</text:p>
          </table:table-cell>
          <table:table-cell table:style-name="ce3" office:value-type="string" calcext:value-type="string">
            <text:p><text:span text:style-name="T12">再生高壓透水混凝土</text:span><text:span text:style-name="T13"> </text:span><text:span text:style-name="T14">地磚</text:span><text:span text:style-name="T13"> (20cm*20cm*6cm)</text:span></text:p>
          </table:table-cell>
          <table:table-cell table:style-name="ce3"/>
          <table:table-cell table:style-name="ce3" office:value-type="string" calcext:value-type="string">
            <text:p><text:span text:style-name="T4">片</text:span></text:p>
          </table:table-cell>
          <table:table-cell table:style-name="ce22" office:value-type="float" office:value="1.18" calcext:value-type="float">
            <text:p>1.180 </text:p>
          </table:table-cell>
          <table:table-cell table:style-name="ce3"/>
          <table:table-cell table:style-name="ce3" office:value-type="string" calcext:value-type="string">
            <text:p><text:span text:style-name="T4">健源有限公司</text:span></text:p>
          </table:table-cell>
          <table:table-cell table:style-name="ce3"/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<text:span text:style-name="T4">交通部鐵道局南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6">
          <table:table-cell table:style-name="ce3" office:value-type="float" office:value="1066" calcext:value-type="float">
            <text:p>1066</text:p>
          </table:table-cell>
          <table:table-cell table:style-name="ce3" office:value-type="string" calcext:value-type="string">
            <text:p><text:span text:style-name="T20">輕質骨材混凝土</text:span><text:span text:style-name="T21"> (175kgf/cm2 )</text:span></text:p>
          </table:table-cell>
          <table:table-cell table:style-name="ce3"/>
          <table:table-cell table:style-name="ce3" office:value-type="string" calcext:value-type="string">
            <text:p>m3</text:p>
          </table:table-cell>
          <table:table-cell table:style-name="ce22" office:value-type="float" office:value="317" calcext:value-type="float">
            <text:p>317.000 </text:p>
          </table:table-cell>
          <table:table-cell table:style-name="ce3"/>
          <table:table-cell table:style-name="ce3" office:value-type="string" calcext:value-type="string">
            <text:p><text:span text:style-name="T4">公路總局西部濱海公路南區臨時工程處</text:span></text:p>
          </table:table-cell>
          <table:table-cell table:style-name="ce3"/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鐵道局南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3">
          <table:table-cell table:style-name="ce3" office:value-type="float" office:value="1067" calcext:value-type="float">
            <text:p>1067</text:p>
          </table:table-cell>
          <table:table-cell table:style-name="ce3" office:value-type="string" calcext:value-type="string">
            <text:p>B <text:span text:style-name="T15">型∮</text:span><text:span text:style-name="T16">600 </text:span><text:span text:style-name="T17">㎜膠圈</text:span></text:p>
          </table:table-cell>
          <table:table-cell table:style-name="ce3"/>
          <table:table-cell table:style-name="ce3" office:value-type="string" calcext:value-type="string">
            <text:p><text:span text:style-name="T4">條</text:span></text:p>
          </table:table-cell>
          <table:table-cell table:style-name="ce22" office:value-type="float" office:value="3.04" calcext:value-type="float">
            <text:p>3.040 </text:p>
          </table:table-cell>
          <table:table-cell table:style-name="ce3"/>
          <table:table-cell table:style-name="ce3" office:value-type="string" calcext:value-type="string">
            <text:p><text:span text:style-name="T15">南迴計畫潮枋段土建及一般機電工程碳管理暨碳足跡盤查服務工作</text:span><text:span text:style-name="T16">–</text:span><text:span text:style-name="T17">工作成果報告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<text:span text:style-name="T4">交通部鐵道局南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4">
          <table:table-cell table:style-name="ce3" office:value-type="float" office:value="1068" calcext:value-type="float">
            <text:p>1068</text:p>
          </table:table-cell>
          <table:table-cell table:style-name="ce3" office:value-type="string" calcext:value-type="string">
            <text:p><text:span text:style-name="T4">變性環氧</text:span></text:p>
          </table:table-cell>
          <table:table-cell table:style-name="ce3"/>
          <table:table-cell table:style-name="ce3" office:value-type="string" calcext:value-type="string">
            <text:p><text:span text:style-name="T4">加侖</text:span></text:p>
          </table:table-cell>
          <table:table-cell table:style-name="ce22" office:value-type="float" office:value="21.17" calcext:value-type="float">
            <text:p>21.170 </text:p>
          </table:table-cell>
          <table:table-cell table:style-name="ce3"/>
          <table:table-cell table:style-name="ce3" office:value-type="string" calcext:value-type="string">
            <text:p><text:span text:style-name="T15">南迴計畫潮枋段土建及一般機電工程碳管理暨碳足跡盤查服務工作</text:span><text:span text:style-name="T16">–</text:span><text:span text:style-name="T17">工作成果報告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<text:span text:style-name="T4">交通部鐵道局南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4">
          <table:table-cell table:style-name="ce3" office:value-type="float" office:value="1069" calcext:value-type="float">
            <text:p>1069</text:p>
          </table:table-cell>
          <table:table-cell table:style-name="ce3" office:value-type="string" calcext:value-type="string">
            <text:p><text:span text:style-name="T25">鋼胚</text:span><text:span text:style-name="T26">(</text:span><text:span text:style-name="T27">電弧爐製程，</text:span><text:span text:style-name="T26"> </text:span><text:span text:style-name="T27">不分型號</text:span><text:span text:style-name="T26">)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0.678" calcext:value-type="float">
            <text:p>0.678 </text:p>
          </table:table-cell>
          <table:table-cell table:style-name="ce3"/>
          <table:table-cell table:style-name="ce3" office:value-type="string" calcext:value-type="string">
            <text:p><text:span text:style-name="T4">公路總局蘇花公路改善工程處</text:span></text:p>
          </table:table-cell>
          <table:table-cell table:style-name="ce3"/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<text:span text:style-name="T4">交通部鐵道局南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4">
          <table:table-cell table:style-name="ce3" office:value-type="float" office:value="1070" calcext:value-type="float">
            <text:p>1070</text:p>
          </table:table-cell>
          <table:table-cell table:style-name="ce3" office:value-type="string" calcext:value-type="string">
            <text:p><text:span text:style-name="T4">門窗鋁框</text:span></text:p>
          </table:table-cell>
          <table:table-cell table:style-name="ce3"/>
          <table:table-cell table:style-name="ce3" office:value-type="string" calcext:value-type="string">
            <text:p>m2</text:p>
          </table:table-cell>
          <table:table-cell table:style-name="ce22" office:value-type="float" office:value="14.4" calcext:value-type="float">
            <text:p>14.40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"/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<text:span text:style-name="T4">交通部鐵道局南部工程分局</text:span></text:p>
          </table:table-cell>
          <table:table-cell table:style-name="ce39" table:number-columns-repeated="7"/>
          <table:table-cell table:style-name="ce46" office:value-type="string" calcext:value-type="string">
            <text:p>1.<text:span text:style-name="T15">建議修正碳足跡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建議修正數據來源</text:span></text:p>
          </table:table-cell>
          <table:table-cell table:style-name="ce49" office:value-type="string" calcext:value-type="string">
            <text:p>1.<text:span text:style-name="T15">修正碳足跡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修正數據來源</text:span></text:p>
          </table:table-cell>
          <table:table-cell table:style-name="ce39" table:number-columns-repeated="1005"/>
        </table:table-row>
        <table:table-row table:style-name="ro14">
          <table:table-cell table:style-name="ce3" office:value-type="float" office:value="1071" calcext:value-type="float">
            <text:p>1071</text:p>
          </table:table-cell>
          <table:table-cell table:style-name="ce3" office:value-type="string" calcext:value-type="string">
            <text:p><text:span text:style-name="T15">纖維水泥板</text:span><text:span text:style-name="T16">/</text:span><text:span text:style-name="T17">矽酸鈣板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1.12" calcext:value-type="float">
            <text:p>1.12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"/>
          <table:table-cell table:style-name="ce3" office:value-type="float" office:value="2014" calcext:value-type="float">
            <text:p>2014</text:p>
          </table:table-cell>
          <table:table-cell table:style-name="ce3" office:value-type="string" calcext:value-type="string">
            <text:p><text:span text:style-name="T4">交通部鐵道局南部工程分局</text:span></text:p>
          </table:table-cell>
          <table:table-cell table:style-name="ce39" table:number-columns-repeated="7"/>
          <table:table-cell table:style-name="ce46" office:value-type="string" calcext:value-type="string">
            <text:p>1.<text:span text:style-name="T15">建議修正碳足跡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建議修正數據來源</text:span></text:p>
          </table:table-cell>
          <table:table-cell table:style-name="ce49" office:value-type="string" calcext:value-type="string">
            <text:p>1.<text:span text:style-name="T15">修正碳足跡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修正數據來源</text:span></text:p>
          </table:table-cell>
          <table:table-cell table:style-name="ce39" table:number-columns-repeated="1005"/>
        </table:table-row>
        <table:table-row table:style-name="ro14">
          <table:table-cell table:style-name="ce3" office:value-type="float" office:value="1072" calcext:value-type="float">
            <text:p>1072</text:p>
          </table:table-cell>
          <table:table-cell table:style-name="ce3" office:value-type="string" calcext:value-type="string">
            <text:p><text:span text:style-name="T12">不鏽鋼</text:span><text:span text:style-name="T13"> (</text:span><text:span text:style-name="T14">電弧爐製程，</text:span><text:span text:style-name="T13">SS304)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2.01" calcext:value-type="float">
            <text:p>2.010 </text:p>
          </table:table-cell>
          <table:table-cell table:style-name="ce3"/>
          <table:table-cell table:style-name="ce3" office:value-type="string" calcext:value-type="string">
            <text:p><text:span text:style-name="T4">經濟部產業發展署</text:span></text:p>
          </table:table-cell>
          <table:table-cell table:style-name="ce3" table:number-columns-repeated="2"/>
          <table:table-cell table:style-name="ce3" office:value-type="string" calcext:value-type="string">
            <text:p><text:span text:style-name="T4">交通部鐵道局南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4">
          <table:table-cell table:style-name="ce3" office:value-type="float" office:value="1073" calcext:value-type="float">
            <text:p>1073</text:p>
          </table:table-cell>
          <table:table-cell table:style-name="ce3" office:value-type="string" calcext:value-type="string">
            <text:p><text:span text:style-name="T4">石質地磚</text:span></text:p>
          </table:table-cell>
          <table:table-cell table:style-name="ce3"/>
          <table:table-cell table:style-name="ce3" office:value-type="string" calcext:value-type="string">
            <text:p>kg</text:p>
          </table:table-cell>
          <table:table-cell table:style-name="ce22" office:value-type="float" office:value="4.5" calcext:value-type="float">
            <text:p>4.500 </text:p>
          </table:table-cell>
          <table:table-cell table:style-name="ce3"/>
          <table:table-cell table:style-name="ce3" office:value-type="string" calcext:value-type="string">
            <text:p><text:span text:style-name="T4">宏洲窯業股份有限公司</text:span></text:p>
          </table:table-cell>
          <table:table-cell table:style-name="ce3"/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<text:span text:style-name="T4">交通部鐵道局南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4">
          <table:table-cell table:style-name="ce3" office:value-type="float" office:value="1074" calcext:value-type="float">
            <text:p>1074</text:p>
          </table:table-cell>
          <table:table-cell table:style-name="ce3" office:value-type="string" calcext:value-type="string">
            <text:p><text:span text:style-name="T20">磨石子地磚，</text:span><text:span text:style-name="T21">30cm*30cm*2cm</text:span></text:p>
          </table:table-cell>
          <table:table-cell table:style-name="ce3"/>
          <table:table-cell table:style-name="ce3" office:value-type="string" calcext:value-type="string">
            <text:p><text:span text:style-name="T4">片</text:span></text:p>
          </table:table-cell>
          <table:table-cell table:style-name="ce22" office:value-type="float" office:value="1.7" calcext:value-type="float">
            <text:p>1.700 </text:p>
          </table:table-cell>
          <table:table-cell table:style-name="ce3"/>
          <table:table-cell table:style-name="ce3" office:value-type="string" calcext:value-type="string">
            <text:p><text:span text:style-name="T4">晶泰水泥加工廠股份有限公司</text:span></text:p>
          </table:table-cell>
          <table:table-cell table:style-name="ce3"/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4">交通部鐵道局南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4">
          <table:table-cell table:style-name="ce3" office:value-type="float" office:value="1075" calcext:value-type="float">
            <text:p>1075</text:p>
          </table:table-cell>
          <table:table-cell table:style-name="ce3" office:value-type="string" calcext:value-type="string">
            <text:p><text:span text:style-name="T12">再生高壓透水混凝土</text:span><text:span text:style-name="T13"> </text:span><text:span text:style-name="T14">地磚</text:span><text:span text:style-name="T13"> (20cm*20cm*6cm)</text:span></text:p>
          </table:table-cell>
          <table:table-cell table:style-name="ce3"/>
          <table:table-cell table:style-name="ce3" office:value-type="string" calcext:value-type="string">
            <text:p><text:span text:style-name="T4">片</text:span></text:p>
          </table:table-cell>
          <table:table-cell table:style-name="ce22" office:value-type="float" office:value="1.18" calcext:value-type="float">
            <text:p>1.180 </text:p>
          </table:table-cell>
          <table:table-cell table:style-name="ce3"/>
          <table:table-cell table:style-name="ce3" office:value-type="string" calcext:value-type="string">
            <text:p><text:span text:style-name="T4">健源有限公司</text:span></text:p>
          </table:table-cell>
          <table:table-cell table:style-name="ce3"/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<text:span text:style-name="T4">交通部鐵道局南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4">
          <table:table-cell table:style-name="ce3" office:value-type="float" office:value="1076" calcext:value-type="float">
            <text:p>1076</text:p>
          </table:table-cell>
          <table:table-cell table:style-name="ce3" office:value-type="string" calcext:value-type="string">
            <text:p><text:span text:style-name="T20">輕質骨材混凝土</text:span><text:span text:style-name="T21"> (175kgf/cm2 )</text:span></text:p>
          </table:table-cell>
          <table:table-cell table:style-name="ce3"/>
          <table:table-cell table:style-name="ce3" office:value-type="string" calcext:value-type="string">
            <text:p>m3</text:p>
          </table:table-cell>
          <table:table-cell table:style-name="ce22" office:value-type="float" office:value="317" calcext:value-type="float">
            <text:p>317.000 </text:p>
          </table:table-cell>
          <table:table-cell table:style-name="ce3"/>
          <table:table-cell table:style-name="ce3" office:value-type="string" calcext:value-type="string">
            <text:p><text:span text:style-name="T4">公路總局西部濱海公路南區臨時工程處</text:span></text:p>
          </table:table-cell>
          <table:table-cell table:style-name="ce3"/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交通部鐵道局南部工程分局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4">
          <table:table-cell table:style-name="ce3" office:value-type="float" office:value="1077" calcext:value-type="float">
            <text:p>1077</text:p>
          </table:table-cell>
          <table:table-cell table:style-name="ce3" office:value-type="string" calcext:value-type="string">
            <text:p>50N <text:span text:style-name="T4">鋼軌</text:span></text:p>
          </table:table-cell>
          <table:table-cell table:style-name="ce3"/>
          <table:table-cell table:style-name="ce3" office:value-type="string" calcext:value-type="string">
            <text:p><text:span text:style-name="T4">支</text:span></text:p>
          </table:table-cell>
          <table:table-cell table:style-name="ce3" office:value-type="float" office:value="0.947" calcext:value-type="float">
            <text:p>0.947</text:p>
          </table:table-cell>
          <table:table-cell table:style-name="ce3"/>
          <table:table-cell table:style-name="ce3" office:value-type="string" calcext:value-type="string">
            <text:p>2014<text:span text:style-name="T4">年本團隊東和鋼鐵高雄廠實際盤查</text:span></text:p>
          </table:table-cell>
          <table:table-cell table:style-name="ce3" table:number-columns-repeated="3"/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4">
          <table:table-cell table:style-name="ce3" office:value-type="float" office:value="1078" calcext:value-type="float">
            <text:p>1078</text:p>
          </table:table-cell>
          <table:table-cell table:style-name="ce3" office:value-type="string" calcext:value-type="string">
            <text:p><text:span text:style-name="T4">清除及掘除</text:span></text:p>
          </table:table-cell>
          <table:table-cell table:style-name="ce3" office:value-type="string" calcext:value-type="string">
            <text:p>0223100003</text:p>
          </table:table-cell>
          <table:table-cell table:style-name="ce3" office:value-type="string" calcext:value-type="string">
            <text:p>m3</text:p>
          </table:table-cell>
          <table:table-cell table:style-name="ce3" office:value-type="float" office:value="1.325" calcext:value-type="float">
            <text:p>1.325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土保持工程減碳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3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國防部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4">
          <table:table-cell table:style-name="ce3" office:value-type="float" office:value="1079" calcext:value-type="float">
            <text:p>1079</text:p>
          </table:table-cell>
          <table:table-cell table:style-name="ce5" office:value-type="string" calcext:value-type="string">
            <text:p><text:span text:style-name="T6">臨時擋土樁設施，打拔</text:span><text:span text:style-name="T7">(</text:span><text:span text:style-name="T8">不分類</text:span><text:span text:style-name="T7">)</text:span></text:p>
          </table:table-cell>
          <table:table-cell table:style-name="ce5" office:value-type="string" calcext:value-type="string">
            <text:p>0225500031</text:p>
          </table:table-cell>
          <table:table-cell table:style-name="ce5" office:value-type="string" calcext:value-type="string">
            <text:p>m</text:p>
          </table:table-cell>
          <table:table-cell table:style-name="ce21" office:value-type="float" office:value="0.483" calcext:value-type="float">
            <text:p>0.483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15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國防部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5">
          <table:table-cell table:style-name="ce3" office:value-type="float" office:value="1080" calcext:value-type="float">
            <text:p>1080</text:p>
          </table:table-cell>
          <table:table-cell table:style-name="ce5" office:value-type="string" calcext:value-type="string">
            <text:p><text:span text:style-name="T5">土方工作，挖方</text:span></text:p>
          </table:table-cell>
          <table:table-cell table:style-name="ce5" office:value-type="string" calcext:value-type="string">
            <text:p>02300C0003</text:p>
          </table:table-cell>
          <table:table-cell table:style-name="ce5" office:value-type="string" calcext:value-type="string">
            <text:p>m3</text:p>
          </table:table-cell>
          <table:table-cell table:style-name="ce24" office:value-type="float" office:value="0.981" calcext:value-type="float">
            <text:p>0.981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<text:span text:style-name="T5">國防部</text:span></text:p>
          </table:table-cell>
          <table:table-cell table:style-name="ce39" table:number-columns-repeated="7"/>
          <table:table-cell table:style-name="ce43" office:value-type="string" calcext:value-type="string">
            <text:p>1.<text:span text:style-name="T15">非國家公告之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非本部公告之係數</text:span></text:p>
          </table:table-cell>
          <table:table-cell table:style-name="ce49" office:value-type="string" calcext:value-type="string">
            <text:p>1.<text:span text:style-name="T45">修正產品名稱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47">修正碳足跡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3.</text:span><text:span text:style-name="T47">修正數據來源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4.</text:span><text:span text:style-name="T47">修正查驗單位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5.</text:span><text:span text:style-name="T47">修正公告年分</text:span></text:p>
          </table:table-cell>
          <table:table-cell table:style-name="ce39" table:number-columns-repeated="1005"/>
        </table:table-row>
        <table:table-row table:style-name="ro15">
          <table:table-cell table:style-name="ce3" office:value-type="float" office:value="1081" calcext:value-type="float">
            <text:p>1081</text:p>
          </table:table-cell>
          <table:table-cell table:style-name="ce5" office:value-type="string" calcext:value-type="string">
            <text:p><text:span text:style-name="T5">土方工作，回填方</text:span></text:p>
          </table:table-cell>
          <table:table-cell table:style-name="ce8" office:value-type="string" calcext:value-type="string">
            <text:p>02300F0003</text:p>
          </table:table-cell>
          <table:table-cell table:style-name="ce5" office:value-type="string" calcext:value-type="string">
            <text:p>m3</text:p>
          </table:table-cell>
          <table:table-cell table:style-name="ce24" office:value-type="float" office:value="0.736" calcext:value-type="float">
            <text:p>0.736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<text:span text:style-name="T5">國防部</text:span></text:p>
          </table:table-cell>
          <table:table-cell table:style-name="ce39" table:number-columns-repeated="7"/>
          <table:table-cell table:style-name="ce43" office:value-type="string" calcext:value-type="string">
            <text:p>1.<text:span text:style-name="T15">非國家公告之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非本部公告之係數</text:span></text:p>
          </table:table-cell>
          <table:table-cell table:style-name="ce49" office:value-type="string" calcext:value-type="string">
            <text:p>1.<text:span text:style-name="T45">修正產品名稱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47">修正碳足跡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3.</text:span><text:span text:style-name="T47">修正數據來源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4.</text:span><text:span text:style-name="T47">修正查驗單位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5.</text:span><text:span text:style-name="T47">修正公告年分</text:span></text:p>
          </table:table-cell>
          <table:table-cell table:style-name="ce39" table:number-columns-repeated="1005"/>
        </table:table-row>
        <table:table-row table:style-name="ro15">
          <table:table-cell table:style-name="ce3" office:value-type="float" office:value="1082" calcext:value-type="float">
            <text:p>1082</text:p>
          </table:table-cell>
          <table:table-cell table:style-name="ce5" office:value-type="string" calcext:value-type="string">
            <text:p><text:span text:style-name="T5">土方工作，回填方</text:span></text:p>
          </table:table-cell>
          <table:table-cell table:style-name="ce8" office:value-type="string" calcext:value-type="string">
            <text:p>02300F0003</text:p>
          </table:table-cell>
          <table:table-cell table:style-name="ce5" office:value-type="string" calcext:value-type="string">
            <text:p>m3</text:p>
          </table:table-cell>
          <table:table-cell table:style-name="ce24" office:value-type="float" office:value="0.736" calcext:value-type="float">
            <text:p>0.736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5" office:value-type="string" calcext:value-type="string">
            <text:p><text:span text:style-name="T5">水利工程減碳作業參考指引</text:span></text:p>
          </table:table-cell>
          <table:table-cell table:style-name="ce5" office:value-type="string" calcext:value-type="string">
            <text:p><text:span text:style-name="T9">經</text:span><text:span text:style-name="T10">BSI</text:span><text:span text:style-name="T11">第三方查驗證</text:span>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<text:span text:style-name="T5">國防部</text:span></text:p>
          </table:table-cell>
          <table:table-cell table:style-name="ce39" table:number-columns-repeated="7"/>
          <table:table-cell table:style-name="ce43" office:value-type="string" calcext:value-type="string">
            <text:p>1.<text:span text:style-name="T15">非國家公告之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非本部公告之係數</text:span></text:p>
          </table:table-cell>
          <table:table-cell table:style-name="ce49" office:value-type="string" calcext:value-type="string">
            <text:p>1.<text:span text:style-name="T45">修正產品名稱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47">修正碳足跡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3.</text:span><text:span text:style-name="T47">修正數據來源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4.</text:span><text:span text:style-name="T47">修正查驗單位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5.</text:span><text:span text:style-name="T47">修正公告年分</text:span></text:p>
          </table:table-cell>
          <table:table-cell table:style-name="ce39" table:number-columns-repeated="1005"/>
        </table:table-row>
        <table:table-row table:style-name="ro15">
          <table:table-cell table:style-name="ce3" office:value-type="float" office:value="1083" calcext:value-type="float">
            <text:p>1083</text:p>
          </table:table-cell>
          <table:table-cell table:style-name="ce3" office:value-type="string" calcext:value-type="string">
            <text:p><text:span text:style-name="T4">構造物開挖，機械挖</text:span></text:p>
          </table:table-cell>
          <table:table-cell table:style-name="ce3" office:value-type="string" calcext:value-type="string">
            <text:p>023160070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1.325" calcext:value-type="float">
            <text:p>1.325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3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國防部</text:span></text:p>
          </table:table-cell>
          <table:table-cell table:style-name="ce39" table:number-columns-repeated="7"/>
          <table:table-cell table:style-name="ce47"/>
          <table:table-cell table:style-name="ce51"/>
          <table:table-cell table:style-name="ce39" table:number-columns-repeated="1005"/>
        </table:table-row>
        <table:table-row table:style-name="ro15">
          <table:table-cell table:style-name="ce3" office:value-type="float" office:value="1084" calcext:value-type="float">
            <text:p>1084</text:p>
          </table:table-cell>
          <table:table-cell table:style-name="ce3" office:value-type="string" calcext:value-type="string">
            <text:p><text:span text:style-name="T12">排水管涵，鋼筋混凝土管</text:span><text:span text:style-name="T13">(</text:span><text:span text:style-name="T14">不分類</text:span><text:span text:style-name="T13">)</text:span></text:p>
          </table:table-cell>
          <table:table-cell table:style-name="ce6" office:value-type="string" calcext:value-type="string">
            <text:p>0261020001</text:p>
          </table:table-cell>
          <table:table-cell table:style-name="ce3" office:value-type="string" calcext:value-type="string">
            <text:p>m</text:p>
          </table:table-cell>
          <table:table-cell table:style-name="ce22" office:value-type="float" office:value="205.49" calcext:value-type="float">
            <text:p>205.490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5" office:value-type="float" office:value="2022" calcext:value-type="float">
            <text:p>2022</text:p>
          </table:table-cell>
          <table:table-cell table:style-name="ce3" office:value-type="string" calcext:value-type="string">
            <text:p><text:span text:style-name="T4">國防部</text:span></text:p>
          </table:table-cell>
          <table:table-cell table:style-name="ce39" table:number-columns-repeated="7"/>
          <table:table-cell table:style-name="ce47"/>
          <table:table-cell table:style-name="ce51"/>
          <table:table-cell table:style-name="ce39" table:number-columns-repeated="1005"/>
        </table:table-row>
        <table:table-row table:style-name="ro15">
          <table:table-cell table:style-name="ce3" office:value-type="float" office:value="1085" calcext:value-type="float">
            <text:p>1085</text:p>
          </table:table-cell>
          <table:table-cell table:style-name="ce3" office:value-type="string" calcext:value-type="string">
            <text:p><text:span text:style-name="T4">級配粒料底層，碎石級配，鋪設及滾壓</text:span></text:p>
          </table:table-cell>
          <table:table-cell table:style-name="ce3" office:value-type="string" calcext:value-type="string">
            <text:p>0272610053</text:p>
          </table:table-cell>
          <table:table-cell table:style-name="ce3" office:value-type="string" calcext:value-type="string">
            <text:p>m3</text:p>
          </table:table-cell>
          <table:table-cell table:style-name="ce22" office:value-type="float" office:value="5.74" calcext:value-type="float">
            <text:p>5.74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3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國防部</text:span></text:p>
          </table:table-cell>
          <table:table-cell table:style-name="ce39" table:number-columns-repeated="7"/>
          <table:table-cell table:style-name="ce47"/>
          <table:table-cell table:style-name="ce51"/>
          <table:table-cell table:style-name="ce39" table:number-columns-repeated="1005"/>
        </table:table-row>
        <table:table-row table:style-name="ro15">
          <table:table-cell table:style-name="ce3" office:value-type="float" office:value="1086" calcext:value-type="float">
            <text:p>1086</text:p>
          </table:table-cell>
          <table:table-cell table:style-name="ce3" office:value-type="string" calcext:value-type="string">
            <text:p><text:span text:style-name="T20">瀝青混凝土鋪面，厚</text:span><text:span text:style-name="T21">10cm</text:span></text:p>
          </table:table-cell>
          <table:table-cell table:style-name="ce3" office:value-type="string" calcext:value-type="string">
            <text:p>027420J002</text:p>
          </table:table-cell>
          <table:table-cell table:style-name="ce3" office:value-type="string" calcext:value-type="string">
            <text:p>m2</text:p>
          </table:table-cell>
          <table:table-cell table:style-name="ce20" office:value-type="float" office:value="21.133" calcext:value-type="float">
            <text:p>21.133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3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國防部</text:span></text:p>
          </table:table-cell>
          <table:table-cell table:style-name="ce39" table:number-columns-repeated="7"/>
          <table:table-cell table:style-name="ce47"/>
          <table:table-cell table:style-name="ce51"/>
          <table:table-cell table:style-name="ce39" table:number-columns-repeated="1005"/>
        </table:table-row>
        <table:table-row table:style-name="ro15">
          <table:table-cell table:style-name="ce3" office:value-type="float" office:value="1087" calcext:value-type="float">
            <text:p>1087</text:p>
          </table:table-cell>
          <table:table-cell table:style-name="ce3" office:value-type="string" calcext:value-type="string">
            <text:p><text:span text:style-name="T12">瀝青混凝土面層刨除</text:span><text:span text:style-name="T13">(</text:span><text:span text:style-name="T14">不分類，厚</text:span><text:span text:style-name="T13">5cm)</text:span></text:p>
          </table:table-cell>
          <table:table-cell table:style-name="ce3" office:value-type="string" calcext:value-type="string">
            <text:p>0296100002</text:p>
          </table:table-cell>
          <table:table-cell table:style-name="ce3" office:value-type="string" calcext:value-type="string">
            <text:p>m2</text:p>
          </table:table-cell>
          <table:table-cell table:style-name="ce22" office:value-type="float" office:value="2.094" calcext:value-type="float">
            <text:p>2.094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3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國防部</text:span></text:p>
          </table:table-cell>
          <table:table-cell table:style-name="ce39" table:number-columns-repeated="7"/>
          <table:table-cell table:style-name="ce47"/>
          <table:table-cell table:style-name="ce51"/>
          <table:table-cell table:style-name="ce39" table:number-columns-repeated="1005"/>
        </table:table-row>
        <table:table-row table:style-name="ro15">
          <table:table-cell table:style-name="ce3" office:value-type="float" office:value="1088" calcext:value-type="float">
            <text:p>1088</text:p>
          </table:table-cell>
          <table:table-cell table:style-name="ce5" office:value-type="string" calcext:value-type="string">
            <text:p><text:span text:style-name="T5">場鑄結構混凝土用模板，普通模板，建築</text:span></text:p>
          </table:table-cell>
          <table:table-cell table:style-name="ce5" office:value-type="string" calcext:value-type="string">
            <text:p>0311011502</text:p>
          </table:table-cell>
          <table:table-cell table:style-name="ce5" office:value-type="string" calcext:value-type="string">
            <text:p>m2</text:p>
          </table:table-cell>
          <table:table-cell table:style-name="ce24" office:value-type="float" office:value="1.202" calcext:value-type="float">
            <text:p>1.202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3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國防部</text:span></text:p>
          </table:table-cell>
          <table:table-cell table:style-name="ce39" table:number-columns-repeated="7"/>
          <table:table-cell table:style-name="ce43" office:value-type="string" calcext:value-type="string">
            <text:p>1.<text:span text:style-name="T15">非國家公告之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非本部公告之係數</text:span></text:p>
          </table:table-cell>
          <table:table-cell table:style-name="ce49" office:value-type="string" calcext:value-type="string">
            <text:p>1.<text:span text:style-name="T45">修正產品名稱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47">修正碳足跡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3.</text:span><text:span text:style-name="T47">修正數據來源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4.</text:span><text:span text:style-name="T47">修正查驗單位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5.</text:span><text:span text:style-name="T47">修正公告年分</text:span></text:p>
          </table:table-cell>
          <table:table-cell table:style-name="ce39" table:number-columns-repeated="1005"/>
        </table:table-row>
        <table:table-row table:style-name="ro15">
          <table:table-cell table:style-name="ce3" office:value-type="float" office:value="1089" calcext:value-type="float">
            <text:p>1089</text:p>
          </table:table-cell>
          <table:table-cell table:style-name="ce5" office:value-type="string" calcext:value-type="string">
            <text:p><text:span text:style-name="T5">場鑄結構混凝土用模板，清水模板</text:span></text:p>
          </table:table-cell>
          <table:table-cell table:style-name="ce5" office:value-type="string" calcext:value-type="string">
            <text:p>0311020002</text:p>
          </table:table-cell>
          <table:table-cell table:style-name="ce5" office:value-type="string" calcext:value-type="string">
            <text:p>m2</text:p>
          </table:table-cell>
          <table:table-cell table:style-name="ce24" office:value-type="float" office:value="1.204" calcext:value-type="float">
            <text:p>1.204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3" office:value-type="float" office:value="2022" calcext:value-type="float">
            <text:p>2022 </text:p>
          </table:table-cell>
          <table:table-cell table:style-name="ce5" office:value-type="string" calcext:value-type="string">
            <text:p><text:span text:style-name="T5">國防部</text:span></text:p>
          </table:table-cell>
          <table:table-cell table:style-name="ce39" table:number-columns-repeated="7"/>
          <table:table-cell table:style-name="ce43" office:value-type="string" calcext:value-type="string">
            <text:p>1.<text:span text:style-name="T15">非國家公告之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非本部公告之係數</text:span></text:p>
          </table:table-cell>
          <table:table-cell table:style-name="ce49" office:value-type="string" calcext:value-type="string">
            <text:p>1.<text:span text:style-name="T45">修正產品名稱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47">修正碳足跡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3.</text:span><text:span text:style-name="T47">修正數據來源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4.</text:span><text:span text:style-name="T47">修正查驗單位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5.</text:span><text:span text:style-name="T47">修正公告年分</text:span></text:p>
          </table:table-cell>
          <table:table-cell table:style-name="ce39" table:number-columns-repeated="1005"/>
        </table:table-row>
        <table:table-row table:style-name="ro15">
          <table:table-cell table:style-name="ce3" office:value-type="float" office:value="1090" calcext:value-type="float">
            <text:p>1090</text:p>
          </table:table-cell>
          <table:table-cell table:style-name="ce5" office:value-type="string" calcext:value-type="string">
            <text:p><text:span text:style-name="T9">鋼筋，</text:span><text:span text:style-name="T10">SD280W</text:span><text:span text:style-name="T11">，連工帶料</text:span></text:p>
          </table:table-cell>
          <table:table-cell table:style-name="ce5" office:value-type="string" calcext:value-type="string">
            <text:p>0321030075</text:p>
          </table:table-cell>
          <table:table-cell table:style-name="ce5" office:value-type="string" calcext:value-type="string">
            <text:p>t</text:p>
          </table:table-cell>
          <table:table-cell table:style-name="ce24" office:value-type="float" office:value="893.62" calcext:value-type="float">
            <text:p>893.62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3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國防部</text:span></text:p>
          </table:table-cell>
          <table:table-cell table:style-name="ce39" table:number-columns-repeated="7"/>
          <table:table-cell table:style-name="ce43" office:value-type="string" calcext:value-type="string">
            <text:p>1.<text:span text:style-name="T15">非國家公告之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非本部公告之係數</text:span></text:p>
          </table:table-cell>
          <table:table-cell table:style-name="ce49" office:value-type="string" calcext:value-type="string">
            <text:p>1.<text:span text:style-name="T45">修正產品名稱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47">修正碳足跡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3.</text:span><text:span text:style-name="T47">修正數據來源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4.</text:span><text:span text:style-name="T47">修正查驗單位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5.</text:span><text:span text:style-name="T47">修正公告年分</text:span></text:p>
          </table:table-cell>
          <table:table-cell table:style-name="ce39" table:number-columns-repeated="1005"/>
        </table:table-row>
        <table:table-row table:style-name="ro15">
          <table:table-cell table:style-name="ce3" office:value-type="float" office:value="1091" calcext:value-type="float">
            <text:p>1091</text:p>
          </table:table-cell>
          <table:table-cell table:style-name="ce5" office:value-type="string" calcext:value-type="string">
            <text:p><text:span text:style-name="T9">鋼筋，</text:span><text:span text:style-name="T10">SD420W</text:span><text:span text:style-name="T11">，連工帶料</text:span></text:p>
          </table:table-cell>
          <table:table-cell table:style-name="ce5" office:value-type="string" calcext:value-type="string">
            <text:p>0321050075</text:p>
          </table:table-cell>
          <table:table-cell table:style-name="ce5" office:value-type="string" calcext:value-type="string">
            <text:p>t</text:p>
          </table:table-cell>
          <table:table-cell table:style-name="ce24" office:value-type="float" office:value="892.56" calcext:value-type="float">
            <text:p>892.560 </text:p>
          </table:table-cell>
          <table:table-cell table:style-name="ce3" office:value-type="string" calcext:value-type="string">
            <text:p><text:span text:style-name="T4">規劃設計</text:span></text:p>
          </table:table-cell>
          <table:table-cell table:style-name="ce3" office:value-type="string" calcext:value-type="string">
            <text:p><text:span text:style-name="T4">水利工程減碳作業參考指引</text:span></text:p>
          </table:table-cell>
          <table:table-cell table:style-name="ce3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13" office:value-type="float" office:value="2022" calcext:value-type="float">
            <text:p>2022 </text:p>
          </table:table-cell>
          <table:table-cell table:style-name="ce3" office:value-type="string" calcext:value-type="string">
            <text:p><text:span text:style-name="T4">國防部</text:span></text:p>
          </table:table-cell>
          <table:table-cell table:style-name="ce39" table:number-columns-repeated="7"/>
          <table:table-cell table:style-name="ce43" office:value-type="string" calcext:value-type="string">
            <text:p>1.<text:span text:style-name="T15">非國家公告之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非本部公告之係數</text:span></text:p>
          </table:table-cell>
          <table:table-cell table:style-name="ce49" office:value-type="string" calcext:value-type="string">
            <text:p>1.<text:span text:style-name="T45">修正產品名稱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47">修正碳足跡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3.</text:span><text:span text:style-name="T47">修正數據來源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4.</text:span><text:span text:style-name="T47">修正查驗單位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5.</text:span><text:span text:style-name="T47">修正公告年分</text:span></text:p>
          </table:table-cell>
          <table:table-cell table:style-name="ce39" table:number-columns-repeated="1005"/>
        </table:table-row>
        <table:table-row table:style-name="ro15">
          <table:table-cell table:style-name="ce3" office:value-type="float" office:value="1092" calcext:value-type="float">
            <text:p>1092</text:p>
          </table:table-cell>
          <table:table-cell table:style-name="ce8" office:value-type="string" calcext:value-type="string">
            <text:p><text:span text:style-name="T6">銲接鋼線網，線徑</text:span><text:span text:style-name="T7">10mm</text:span><text:span text:style-name="T8">，方孔</text:span><text:span text:style-name="T7">20x20cm</text:span></text:p>
          </table:table-cell>
          <table:table-cell table:style-name="ce8" office:value-type="string" calcext:value-type="string">
            <text:p>0322006182</text:p>
          </table:table-cell>
          <table:table-cell table:style-name="ce8" office:value-type="string" calcext:value-type="string">
            <text:p>m2</text:p>
          </table:table-cell>
          <table:table-cell table:style-name="ce21" office:value-type="float" office:value="5.152" calcext:value-type="float">
            <text:p>5.152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6" office:value-type="string" calcext:value-type="string">
            <text:p><text:span text:style-name="T4">水利工程減碳作業參考指引</text:span></text:p>
          </table:table-cell>
          <table:table-cell table:style-name="ce6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<text:span text:style-name="T5">國防部</text:span></text:p>
          </table:table-cell>
          <table:table-cell table:style-name="ce39" table:number-columns-repeated="7"/>
          <table:table-cell table:style-name="ce44" table:number-columns-repeated="2"/>
          <table:table-cell table:style-name="ce39" table:number-columns-repeated="1005"/>
        </table:table-row>
        <table:table-row table:style-name="ro15">
          <table:table-cell table:style-name="ce3" office:value-type="float" office:value="1093" calcext:value-type="float">
            <text:p>1093</text:p>
          </table:table-cell>
          <table:table-cell table:style-name="ce5" office:value-type="string" calcext:value-type="string">
            <text:p><text:span text:style-name="T18">結構用混凝土，預拌，</text:span><text:span text:style-name="T19">140kgf/cm2</text:span></text:p>
          </table:table-cell>
          <table:table-cell table:style-name="ce5" office:value-type="string" calcext:value-type="string">
            <text:p>0331023003</text:p>
          </table:table-cell>
          <table:table-cell table:style-name="ce5" office:value-type="string" calcext:value-type="string">
            <text:p>m3</text:p>
          </table:table-cell>
          <table:table-cell table:style-name="ce24" office:value-type="float" office:value="304.785" calcext:value-type="float">
            <text:p>304.78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6" office:value-type="string" calcext:value-type="string">
            <text:p><text:span text:style-name="T4">水利工程減碳作業參考指引</text:span></text:p>
          </table:table-cell>
          <table:table-cell table:style-name="ce6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<text:span text:style-name="T5">國防部</text:span></text:p>
          </table:table-cell>
          <table:table-cell table:style-name="ce39" table:number-columns-repeated="7"/>
          <table:table-cell table:style-name="ce43" office:value-type="string" calcext:value-type="string">
            <text:p>1.<text:span text:style-name="T15">非國家公告之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非本部公告之係數</text:span></text:p>
          </table:table-cell>
          <table:table-cell table:style-name="ce49" office:value-type="string" calcext:value-type="string">
            <text:p>1.<text:span text:style-name="T45">修正產品名稱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47">修正碳足跡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3.</text:span><text:span text:style-name="T47">修正數據來源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4.</text:span><text:span text:style-name="T47">修正查驗單位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5.</text:span><text:span text:style-name="T47">修正公告年分</text:span></text:p>
          </table:table-cell>
          <table:table-cell table:style-name="ce39" table:number-columns-repeated="1005"/>
        </table:table-row>
        <table:table-row table:style-name="ro15">
          <table:table-cell table:style-name="ce3" office:value-type="float" office:value="1094" calcext:value-type="float">
            <text:p>1094</text:p>
          </table:table-cell>
          <table:table-cell table:style-name="ce5" office:value-type="string" calcext:value-type="string">
            <text:p><text:span text:style-name="T18">預拌混凝土</text:span><text:span text:style-name="T19">(2000psi)</text:span></text:p>
          </table:table-cell>
          <table:table-cell table:style-name="ce5" office:value-type="string" calcext:value-type="string">
            <text:p>0331023003</text:p>
          </table:table-cell>
          <table:table-cell table:style-name="ce5" office:value-type="string" calcext:value-type="string">
            <text:p>m3</text:p>
          </table:table-cell>
          <table:table-cell table:style-name="ce24" office:value-type="float" office:value="255" calcext:value-type="float">
            <text:p>255.000 </text:p>
          </table:table-cell>
          <table:table-cell table:style-name="ce5" office:value-type="string" calcext:value-type="string">
            <text:p><text:span text:style-name="T5">搖籃到大門</text:span></text:p>
          </table:table-cell>
          <table:table-cell table:style-name="ce5" office:value-type="string" calcext:value-type="string">
            <text:p><text:span text:style-name="T5">產品碳足跡資訊網</text:span></text:p>
          </table:table-cell>
          <table:table-cell table:style-name="ce34"/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<text:span text:style-name="T5">國防部</text:span></text:p>
          </table:table-cell>
          <table:table-cell table:style-name="ce39" table:number-columns-repeated="7"/>
          <table:table-cell table:style-name="ce43" office:value-type="string" calcext:value-type="string">
            <text:p>1.<text:span text:style-name="T15">非國家公告之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非本部公告之係數</text:span></text:p>
          </table:table-cell>
          <table:table-cell table:style-name="ce49" office:value-type="string" calcext:value-type="string">
            <text:p>1.<text:span text:style-name="T45">修正產品名稱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47">修正碳足跡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3.</text:span><text:span text:style-name="T47">修正數據來源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4.</text:span><text:span text:style-name="T47">刪除國家公告係數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5.</text:span><text:span text:style-name="T47">修正公告年分</text:span></text:p>
          </table:table-cell>
          <table:table-cell table:style-name="ce39" table:number-columns-repeated="1005"/>
        </table:table-row>
        <table:table-row table:style-name="ro15">
          <table:table-cell table:style-name="ce3" office:value-type="float" office:value="1095" calcext:value-type="float">
            <text:p>1095</text:p>
          </table:table-cell>
          <table:table-cell table:style-name="ce5" office:value-type="string" calcext:value-type="string">
            <text:p><text:span text:style-name="T18">結構用混凝土，預拌，</text:span><text:span text:style-name="T19">280kgf/cm2</text:span></text:p>
          </table:table-cell>
          <table:table-cell table:style-name="ce5" office:value-type="string" calcext:value-type="string">
            <text:p>0331027003</text:p>
          </table:table-cell>
          <table:table-cell table:style-name="ce5" office:value-type="string" calcext:value-type="string">
            <text:p>m3</text:p>
          </table:table-cell>
          <table:table-cell table:style-name="ce24" office:value-type="float" office:value="433.785" calcext:value-type="float">
            <text:p>433.785 </text:p>
          </table:table-cell>
          <table:table-cell table:style-name="ce5" office:value-type="string" calcext:value-type="string">
            <text:p><text:span text:style-name="T5">規劃設計</text:span></text:p>
          </table:table-cell>
          <table:table-cell table:style-name="ce6" office:value-type="string" calcext:value-type="string">
            <text:p><text:span text:style-name="T4">水利工程減碳作業參考指引</text:span></text:p>
          </table:table-cell>
          <table:table-cell table:style-name="ce6" office:value-type="string" calcext:value-type="string">
            <text:p><text:span text:style-name="T15">經</text:span><text:span text:style-name="T16">BSI</text:span><text:span text:style-name="T17">第三方查驗證</text:span>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<text:span text:style-name="T5">國防部</text:span></text:p>
          </table:table-cell>
          <table:table-cell table:style-name="ce39" table:number-columns-repeated="7"/>
          <table:table-cell table:style-name="ce43" office:value-type="string" calcext:value-type="string">
            <text:p>1.<text:span text:style-name="T15">非國家公告之係數</text:span><text:span text:style-name="T1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17">非本部公告之係數</text:span></text:p>
          </table:table-cell>
          <table:table-cell table:style-name="ce49" office:value-type="string" calcext:value-type="string">
            <text:p>1.<text:span text:style-name="T45">修正產品名稱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47">修正碳足跡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3.</text:span><text:span text:style-name="T47">修正數據來源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4.</text:span><text:span text:style-name="T47">修正查驗單位</text:span><text:span text:style-name="T4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5.</text:span><text:span text:style-name="T47">修正公告年分</text:span></text:p>
          </table:table-cell>
          <table:table-cell table:style-name="ce39" table:number-columns-repeated="1005"/>
        </table:table-row>
        <table:table-row table:style-name="ro14">
          <table:table-cell table:style-name="ce3" office:value-type="float" office:value="1096" calcext:value-type="float">
            <text:p>1096</text:p>
          </table:table-cell>
          <table:table-cell table:style-name="ce3" office:value-type="string" calcext:value-type="string">
            <text:p><text:span text:style-name="T29">單結晶矽電池</text:span><text:span text:style-name="T30">BIPV</text:span><text:span text:style-name="T31">鋼板太陽光電模組</text:span><text:span text:style-name="T30">(24</text:span><text:span text:style-name="T31">片</text:span><text:span text:style-name="T30">6</text:span><text:span text:style-name="T31">吋</text:span><text:span text:style-name="T30">)</text:span></text:p>
          </table:table-cell>
          <table:table-cell table:style-name="ce3"/>
          <table:table-cell table:style-name="ce3" office:value-type="string" calcext:value-type="string">
            <text:p><text:span text:style-name="T4">片</text:span></text:p>
          </table:table-cell>
          <table:table-cell table:style-name="ce20" office:value-type="float" office:value="182" calcext:value-type="float">
            <text:p>182.00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<text:span text:style-name="T4">台糖公司</text:span></text:p>
          </table:table-cell>
          <table:table-cell table:style-name="ce39" table:number-columns-repeated="7"/>
          <table:table-cell table:style-name="ce46" office:value-type="string" calcext:value-type="string">
            <text:p>1.<text:span text:style-name="T39">非國家公告之係數</text:span><text:span text:style-name="T40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41">建議修正碳足跡</text:span><text:span text:style-name="T40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3.</text:span><text:span text:style-name="T41">建議修正數據來源</text:span><text:span text:style-name="T40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4.</text:span><text:span text:style-name="T41">建議修正公告年分</text:span></text:p>
          </table:table-cell>
          <table:table-cell table:style-name="ce49" office:value-type="string" calcext:value-type="string">
            <text:p>1.<text:span text:style-name="T39">刪除國家公告之係數</text:span><text:span text:style-name="T40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41">修正碳足跡</text:span><text:span text:style-name="T40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3.</text:span><text:span text:style-name="T41">修正數據來源</text:span><text:span text:style-name="T40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4.</text:span><text:span text:style-name="T41">修正公告年分</text:span></text:p>
          </table:table-cell>
          <table:table-cell table:style-name="ce39" table:number-columns-repeated="1005"/>
        </table:table-row>
        <table:table-row table:style-name="ro14">
          <table:table-cell table:style-name="ce3" office:value-type="float" office:value="1097" calcext:value-type="float">
            <text:p>1097</text:p>
          </table:table-cell>
          <table:table-cell table:style-name="ce3" office:value-type="string" calcext:value-type="string">
            <text:p><text:span text:style-name="T25">多結晶矽電池太陽光電模組</text:span><text:span text:style-name="T26">(72</text:span><text:span text:style-name="T27">片</text:span><text:span text:style-name="T26">6</text:span><text:span text:style-name="T27">吋</text:span><text:span text:style-name="T26">)</text:span></text:p>
          </table:table-cell>
          <table:table-cell table:style-name="ce3"/>
          <table:table-cell table:style-name="ce3" office:value-type="string" calcext:value-type="string">
            <text:p><text:span text:style-name="T4">片</text:span></text:p>
          </table:table-cell>
          <table:table-cell table:style-name="ce20" office:value-type="float" office:value="336" calcext:value-type="float">
            <text:p>336.00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<text:span text:style-name="T4">台糖公司</text:span></text:p>
          </table:table-cell>
          <table:table-cell table:style-name="ce39" table:number-columns-repeated="7"/>
          <table:table-cell table:style-name="ce46" office:value-type="string" calcext:value-type="string">
            <text:p>1.<text:span text:style-name="T39">非國家公告之係數</text:span><text:span text:style-name="T40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41">建議修正碳足跡</text:span><text:span text:style-name="T40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3.</text:span><text:span text:style-name="T41">建議修正數據來源</text:span><text:span text:style-name="T40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4.</text:span><text:span text:style-name="T41">建議修正公告年分</text:span></text:p>
          </table:table-cell>
          <table:table-cell table:style-name="ce49" office:value-type="string" calcext:value-type="string">
            <text:p>1.<text:span text:style-name="T39">刪除國家公告之係數</text:span><text:span text:style-name="T40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41">修正碳足跡</text:span><text:span text:style-name="T40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3.</text:span><text:span text:style-name="T41">修正數據來源</text:span><text:span text:style-name="T40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4.</text:span><text:span text:style-name="T41">修正公告年分</text:span></text:p>
          </table:table-cell>
          <table:table-cell table:style-name="ce39" table:number-columns-repeated="1005"/>
        </table:table-row>
        <table:table-row table:style-name="ro14">
          <table:table-cell table:style-name="ce3" office:value-type="float" office:value="1098" calcext:value-type="float">
            <text:p>1098</text:p>
          </table:table-cell>
          <table:table-cell table:style-name="ce3" office:value-type="string" calcext:value-type="string">
            <text:p><text:span text:style-name="T25">單結晶矽電池太陽光電模組</text:span><text:span text:style-name="T26">(72</text:span><text:span text:style-name="T27">片</text:span><text:span text:style-name="T26">6</text:span><text:span text:style-name="T27">吋</text:span><text:span text:style-name="T26">)</text:span></text:p>
          </table:table-cell>
          <table:table-cell table:style-name="ce3"/>
          <table:table-cell table:style-name="ce3" office:value-type="string" calcext:value-type="string">
            <text:p><text:span text:style-name="T4">片</text:span></text:p>
          </table:table-cell>
          <table:table-cell table:style-name="ce20" office:value-type="float" office:value="465" calcext:value-type="float">
            <text:p>465.00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<text:span text:style-name="T4">台糖公司</text:span></text:p>
          </table:table-cell>
          <table:table-cell table:style-name="ce39" table:number-columns-repeated="7"/>
          <table:table-cell table:style-name="ce46" office:value-type="string" calcext:value-type="string">
            <text:p>1.<text:span text:style-name="T39">非國家公告之係數</text:span><text:span text:style-name="T40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41">建議修正碳足跡</text:span><text:span text:style-name="T40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3.</text:span><text:span text:style-name="T41">建議修正數據來源</text:span><text:span text:style-name="T40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4.</text:span><text:span text:style-name="T41">建議修正公告年分</text:span></text:p>
          </table:table-cell>
          <table:table-cell table:style-name="ce49" office:value-type="string" calcext:value-type="string">
            <text:p>1.<text:span text:style-name="T39">刪除國家公告之係數</text:span><text:span text:style-name="T40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41">修正碳足跡</text:span><text:span text:style-name="T40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3.</text:span><text:span text:style-name="T41">修正數據來源</text:span><text:span text:style-name="T40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4.</text:span><text:span text:style-name="T41">修正公告年分</text:span></text:p>
          </table:table-cell>
          <table:table-cell table:style-name="ce39" table:number-columns-repeated="1005"/>
        </table:table-row>
        <table:table-row table:style-name="ro14">
          <table:table-cell table:style-name="ce3" office:value-type="float" office:value="1099" calcext:value-type="float">
            <text:p>1099</text:p>
          </table:table-cell>
          <table:table-cell table:style-name="ce3" office:value-type="string" calcext:value-type="string">
            <text:p><text:span text:style-name="T25">多結晶矽電池太陽光電模組</text:span><text:span text:style-name="T26">(60</text:span><text:span text:style-name="T27">片</text:span><text:span text:style-name="T26">6</text:span><text:span text:style-name="T27">吋</text:span><text:span text:style-name="T26">)</text:span></text:p>
          </table:table-cell>
          <table:table-cell table:style-name="ce3"/>
          <table:table-cell table:style-name="ce3" office:value-type="string" calcext:value-type="string">
            <text:p><text:span text:style-name="T4">片</text:span></text:p>
          </table:table-cell>
          <table:table-cell table:style-name="ce20" office:value-type="float" office:value="320" calcext:value-type="float">
            <text:p>320.00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台糖公司</text:span></text:p>
          </table:table-cell>
          <table:table-cell table:style-name="ce39" table:number-columns-repeated="7"/>
          <table:table-cell table:style-name="ce46" office:value-type="string" calcext:value-type="string">
            <text:p>1.<text:span text:style-name="T39">非國家公告之係數</text:span><text:span text:style-name="T40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41">建議修正碳足跡</text:span><text:span text:style-name="T40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3.</text:span><text:span text:style-name="T41">建議修正數據來源</text:span><text:span text:style-name="T40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4.</text:span><text:span text:style-name="T41">建議修正公告年分</text:span></text:p>
          </table:table-cell>
          <table:table-cell table:style-name="ce49" office:value-type="string" calcext:value-type="string">
            <text:p>1.<text:span text:style-name="T39">刪除國家公告之係數</text:span><text:span text:style-name="T40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41">修正碳足跡</text:span><text:span text:style-name="T40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3.</text:span><text:span text:style-name="T41">修正數據來源</text:span><text:span text:style-name="T40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4.</text:span><text:span text:style-name="T41">修正公告年分</text:span></text:p>
          </table:table-cell>
          <table:table-cell table:style-name="ce39" table:number-columns-repeated="1005"/>
        </table:table-row>
        <table:table-row table:style-name="ro14">
          <table:table-cell table:style-name="ce3" office:value-type="float" office:value="1100" calcext:value-type="float">
            <text:p>1100</text:p>
          </table:table-cell>
          <table:table-cell table:style-name="ce3" office:value-type="string" calcext:value-type="string">
            <text:p><text:span text:style-name="T25">單結晶矽電池太陽光電模組</text:span><text:span text:style-name="T26">(60</text:span><text:span text:style-name="T27">片</text:span><text:span text:style-name="T26">6</text:span><text:span text:style-name="T27">吋</text:span><text:span text:style-name="T26">)</text:span></text:p>
          </table:table-cell>
          <table:table-cell table:style-name="ce3"/>
          <table:table-cell table:style-name="ce3" office:value-type="string" calcext:value-type="string">
            <text:p><text:span text:style-name="T4">片</text:span></text:p>
          </table:table-cell>
          <table:table-cell table:style-name="ce20" office:value-type="float" office:value="418" calcext:value-type="float">
            <text:p>418.000 </text:p>
          </table:table-cell>
          <table:table-cell table:style-name="ce3" office:value-type="string" calcext:value-type="string">
            <text:p><text:span text:style-name="T4">搖籃到大門</text:span></text:p>
          </table:table-cell>
          <table:table-cell table:style-name="ce3" office:value-type="string" calcext:value-type="string">
            <text:p><text:span text:style-name="T4">產品碳足跡資訊網</text:span></text:p>
          </table:table-cell>
          <table:table-cell table:style-name="ce35"/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pan text:style-name="T4">台糖公司</text:span></text:p>
          </table:table-cell>
          <table:table-cell table:style-name="ce39" table:number-columns-repeated="7"/>
          <table:table-cell table:style-name="ce46" office:value-type="string" calcext:value-type="string">
            <text:p>1.<text:span text:style-name="T39">非國家公告之係數</text:span><text:span text:style-name="T40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41">建議修正碳足跡</text:span><text:span text:style-name="T40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3.</text:span><text:span text:style-name="T41">建議修正數據來源</text:span><text:span text:style-name="T40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4.</text:span><text:span text:style-name="T41">建議修正公告年分</text:span></text:p>
          </table:table-cell>
          <table:table-cell table:style-name="ce49" office:value-type="string" calcext:value-type="string">
            <text:p>1.<text:span text:style-name="T39">刪除國家公告之係數</text:span><text:span text:style-name="T40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41">修正碳足跡</text:span><text:span text:style-name="T40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3.</text:span><text:span text:style-name="T41">修正數據來源</text:span><text:span text:style-name="T40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4.</text:span><text:span text:style-name="T41">修正公告年分</text:span></text:p>
          </table:table-cell>
          <table:table-cell table:style-name="ce39" table:number-columns-repeated="1005"/>
        </table:table-row>
        <table:table-row table:style-name="ro2">
          <table:table-cell table:style-name="ce3" office:value-type="float" office:value="1101" calcext:value-type="float">
            <text:p>1101</text:p>
          </table:table-cell>
          <table:table-cell table:style-name="ce5" office:value-type="string" calcext:value-type="string">
            <text:p><text:span text:style-name="T9">結構用混凝土，</text:span><text:span text:style-name="T10">280kgf/cm2</text:span><text:span text:style-name="T11">，含澆置</text:span></text:p>
          </table:table-cell>
          <table:table-cell table:style-name="ce5" office:value-type="string" calcext:value-type="string">
            <text:p>0331027003</text:p>
          </table:table-cell>
          <table:table-cell table:style-name="ce5" office:value-type="string" calcext:value-type="string">
            <text:p>m3</text:p>
          </table:table-cell>
          <table:table-cell table:style-name="ce21" office:value-type="float" office:value="401.33" calcext:value-type="float">
            <text:p>401.330 </text:p>
          </table:table-cell>
          <table:table-cell table:style-name="ce5"/>
          <table:table-cell table:style-name="ce5" office:value-type="string" calcext:value-type="string">
            <text:p><text:span text:style-name="T5">永續綠色工程資訊網</text:span></text:p>
          </table:table-cell>
          <table:table-cell table:style-name="ce5" office:value-type="string" calcext:value-type="string">
            <text:p><text:span text:style-name="T5">尚未認證</text:span></text:p>
          </table:table-cell>
          <table:table-cell table:style-name="ce15"/>
          <table:table-cell table:style-name="ce5" office:value-type="string" calcext:value-type="string">
            <text:p><text:span text:style-name="T5">臺中市政府</text:span></text:p>
          </table:table-cell>
          <table:table-cell table:number-columns-repeated="7"/>
          <table:table-cell table:style-name="ce48" table:number-columns-repeated="2"/>
          <table:table-cell table:number-columns-repeated="1005"/>
        </table:table-row>
        <table:table-row table:style-name="ro2">
          <table:table-cell table:style-name="ce3" office:value-type="float" office:value="1102" calcext:value-type="float">
            <text:p>1102</text:p>
          </table:table-cell>
          <table:table-cell table:style-name="ce5" office:value-type="string" calcext:value-type="string">
            <text:p><text:span text:style-name="T18">控制性低強度回填材料</text:span><text:span text:style-name="T19">(CLSm)</text:span></text:p>
          </table:table-cell>
          <table:table-cell table:style-name="ce5"/>
          <table:table-cell table:style-name="ce5" office:value-type="string" calcext:value-type="string">
            <text:p>m3</text:p>
          </table:table-cell>
          <table:table-cell table:style-name="ce5" office:value-type="float" office:value="76.985" calcext:value-type="float">
            <text:p>76.985</text:p>
          </table:table-cell>
          <table:table-cell table:style-name="ce5" office:value-type="string" calcext:value-type="string">
            <text:p><text:span text:style-name="T5">搖籃到大門</text:span></text:p>
          </table:table-cell>
          <table:table-cell table:style-name="ce33" office:value-type="string" calcext:value-type="string">
            <text:p>全興資源再生股份有限公司</text:p>
          </table:table-cell>
          <table:table-cell table:style-name="ce5" office:value-type="string" calcext:value-type="string">
            <text:p><text:span text:style-name="T9">經</text:span><text:span text:style-name="T10">Afnor</text:span><text:span text:style-name="T11">第三方查驗證</text:span>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<text:span text:style-name="T5">臺南市政府</text:span></text:p>
          </table:table-cell>
          <table:table-cell table:number-columns-repeated="7"/>
          <table:table-cell table:style-name="ce48" table:number-columns-repeated="2"/>
          <table:table-cell table:number-columns-repeated="1005"/>
        </table:table-row>
        <table:table-row table:style-name="ro16" table:number-rows-repeated="104747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Titles" table:base-cell-address="$'公共工程碳排放係數資料(113年)'.$A$1" table:cell-range-address="$'公共工程碳排放係數資料(113年)'.$A$1:.$AMJ$2" table:range-usable-as="repeat-column repeat-row"/>
          <table:named-range table:name="_xlnm._FilterDatabase" table:base-cell-address="$'公共工程碳排放係數資料(113年)'.$A$1" table:cell-range-address="$'公共工程碳排放係數資料(113年)'.$A$2:.$S$2"/>
        </table:named-expressions>
      </table:table>
      <table:named-expressions>
        <table:named-expression table:name="原則" table:base-cell-address="$'公共工程碳排放係數資料(113年)'.$A$1" table:expression="#REF!"/>
      </table:named-expressions>
      <table:database-ranges>
        <table:database-range table:name="__Anonymous_Sheet_DB__0" table:target-range-address="'公共工程碳排放係數資料(113年)'.A2:'公共工程碳排放係數資料(113年)'.S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number number:decimal-places="3" loext:min-decimal-places="3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5P0"/>
    </number:number-style>
    <number:number-style style:name="N146P0" style:volatile="true">
      <number:number number:decimal-places="3" loext:min-decimal-places="3" number:min-integer-digits="1"/>
      <number:text> </number:text>
    </number:number-style>
    <number:number-style style:name="N14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number-style style:name="N148P0" style:volatile="true">
      <number:number number:decimal-places="3" loext:min-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4" loext:min-decimal-places="4" number:min-integer-digits="1"/>
      <number:text> </number:text>
    </number:number-style>
    <number:number-style style:name="N14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49P0"/>
    </number:number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154in" fo:margin-bottom="0.3154in" fo:margin-left="0.7083in" fo:margin-right="0.7083in" style:print-page-order="ttb" style:first-page-number="continue" style:scale-to="80%" style:writing-mode="lr-tb" style:print="charts drawings grid objects zero-values"/>
      <style:header-style>
        <style:header-footer-properties fo:min-height="0.4335in" fo:margin-left="0in" fo:margin-right="0in" fo:margin-bottom="0.128in"/>
      </style:header-style>
      <style:footer-style>
        <style:header-footer-properties fo:min-height="0.4335in" fo:margin-left="0in" fo:margin-right="0in" fo:margin-top="0.211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2" fo:font-size="22pt" fo:font-style="normal" fo:text-shadow="none" style:text-underline-style="none" fo:font-weight="normal" style:font-name-asian="標楷體1" style:font-size-asian="22pt" style:font-style-asian="normal" style:font-weight-asian="normal" style:font-name-complex="Times New Roman2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name-complex="Times New Roman2" style:font-size-complex="2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公共工程碳排放係數資料_28_113年_29_" style:display-name="PageStyle_公共工程碳排放係數資料(113年)" style:page-layout-name="Mpm3">
      <style:header>
        <text:p><text:span text:style-name="MT1">本會彙整中央各部會及地方政府提供公共工程產品碳排放係數資料</text:span><text:span text:style-name="MT2">(113</text:span><text:span text:style-name="MT3">年</text:span><text:span text:style-name="MT2">5</text:span><text:span text:style-name="MT3">月</text:span><text:span text:style-name="MT2">)</text:span></text:p>
      </style:header>
      <style:header-left style:display="false"/>
      <style:footer>
        <style:region-left>
          <text:p><text:span text:style-name="MT4">備註：本表各欄位資訊未經國家公告，部分資訊未經第三方認證，各類型排放係數其統計範疇</text:span><text:span text:style-name="MT4">(</text:span><text:span text:style-name="MT4">碳足跡</text:span><text:span text:style-name="MT4">)</text:span><text:span text:style-name="MT4">、年分及涵蓋溫室氣體種類不一，部分係數亦會因每年電力排放係數不同而變動，僅供各工程主辦機關參考，引用時請再注意其限制條件。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penser Pan</meta:initial-creator>
    <dc:creator>技術處-黃鈞鼎</dc:creator>
    <meta:editing-cycles>1</meta:editing-cycles>
    <meta:print-date>2024-06-20T03:47:52</meta:print-date>
    <meta:creation-date>2003-05-21T02:52:06</meta:creation-date>
    <dc:date>2025-01-22T00:38:57</dc:date>
    <meta:generator>LibreOffice/6.4.7.2$Linux_X86_64 LibreOffice_project/40$Build-2</meta:generator>
    <meta:document-statistic meta:table-count="1" meta:cell-count="10666" meta:object-count="0"/>
    <meta:user-defined meta:name="AppVersion">16.0300</meta:user-defined>
    <meta:user-defined meta:name="Company">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