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楷書體W5" svg:font-family="華康楷書體W5, 'Arial Unicode MS'" style:font-family-generic="system" style:font-pitch="variable"/>
  </office:font-face-decls>
  <office:automatic-styles>
    <style:style style:name="Table1" style:family="table">
      <style:table-properties style:width="10.25in" fo:margin-left="0.075in" fo:margin-top="0in" fo:margin-bottom="0in" table:align="left" style:writing-mode="lr-tb"/>
    </style:style>
    <style:style style:name="Table1.A" style:family="table-column">
      <style:table-column-properties style:column-width="3.7396in"/>
    </style:style>
    <style:style style:name="Table1.B" style:family="table-column">
      <style:table-column-properties style:column-width="3.7417in"/>
    </style:style>
    <style:style style:name="Table1.C" style:family="table-column">
      <style:table-column-properties style:column-width="2.7688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1.2" style:family="table-row">
      <style:table-row-properties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3" style:family="table-row">
      <style:table-row-properties fo:keep-together="auto"/>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4" style:family="table-row">
      <style:table-row-properties fo:keep-together="auto"/>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5" style:family="table-row">
      <style:table-row-properties fo:keep-together="auto"/>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6" style:family="table-row">
      <style:table-row-properties fo:keep-together="auto"/>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C6" style:family="table-cell">
      <style:table-cell-properties fo:padding-left="0.075in" fo:padding-right="0.075in" fo:padding-top="0in" fo:padding-bottom="0in" fo:border="0.5pt solid #000000"/>
    </style:style>
    <style:style style:name="Table1.7" style:family="table-row">
      <style:table-row-properties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8" style:family="table-row">
      <style:table-row-properties fo:keep-together="auto"/>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C8" style:family="table-cell">
      <style:table-cell-properties fo:padding-left="0.075in" fo:padding-right="0.075in" fo:padding-top="0in" fo:padding-bottom="0in" fo:border="0.5pt solid #000000"/>
    </style:style>
    <style:style style:name="Table1.9" style:family="table-row">
      <style:table-row-properties fo:keep-together="auto"/>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C9" style:family="table-cell">
      <style:table-cell-properties fo:padding-left="0.075in" fo:padding-right="0.075in" fo:padding-top="0in" fo:padding-bottom="0in" fo:border="0.5pt solid #000000"/>
    </style:style>
    <style:style style:name="Table1.10" style:family="table-row">
      <style:table-row-properties fo:keep-together="auto"/>
    </style:style>
    <style:style style:name="Table1.A10" style:family="table-cell">
      <style:table-cell-properties fo:padding-left="0.075in" fo:padding-right="0.075in" fo:padding-top="0in" fo:padding-bottom="0in" fo:border="0.5pt solid #000000"/>
    </style:style>
    <style:style style:name="Table1.B10" style:family="table-cell">
      <style:table-cell-properties fo:padding-left="0.075in" fo:padding-right="0.075in" fo:padding-top="0in" fo:padding-bottom="0in" fo:border="0.5pt solid #000000"/>
    </style:style>
    <style:style style:name="Table1.C10" style:family="table-cell">
      <style:table-cell-properties fo:padding-left="0.075in" fo:padding-right="0.075in" fo:padding-top="0in" fo:padding-bottom="0in" fo:border="0.5pt solid #000000"/>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List_20_Paragraph" style:list-style-name="WWNum5">
      <style:paragraph-properties fo:line-height="0.25in" fo:text-align="justify" style:justify-single-word="false" fo:hyphenation-ladder-count="no-limit" style:punctuation-wrap="hanging"/>
      <style:text-properties fo:hyphenate="true" fo:hyphenation-remain-char-count="2" fo:hyphenation-push-char-count="2" loext:hyphenation-no-caps="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25in" fo:text-align="justify" style:justify-single-word="false"/>
    </style:style>
    <style:style style:name="P6" style:family="paragraph" style:parent-style-name="Standard">
      <style:paragraph-properties fo:line-height="0.25in" fo:text-align="justify" style:justify-single-word="false"/>
      <style:text-properties style:font-name="標楷體" style:font-name-asian="標楷體1" style:font-name-complex="標楷體1"/>
    </style:style>
    <style:style style:name="P7" style:family="paragraph" style:parent-style-name="Standard">
      <style:paragraph-properties fo:line-height="0.25in" fo:text-align="justify" style:justify-single-word="false" style:snap-to-layout-grid="false"/>
      <style:text-properties style:font-name="標楷體" style:font-name-asian="標楷體1" style:font-name-complex="標楷體1"/>
    </style:style>
    <style:style style:name="P8" style:family="paragraph" style:parent-style-name="Standard">
      <style:paragraph-properties fo:line-height="0.25in" fo:text-align="justify" style:justify-single-word="false"/>
      <style:text-properties style:font-name="標楷體" style:font-name-asian="標楷體1" style:font-name-complex="標楷體1" style:font-weight-complex="bold"/>
    </style:style>
    <style:style style:name="P9" style:family="paragraph" style:parent-style-name="Standard">
      <style:paragraph-properties fo:line-height="0.25in" fo:text-align="justify" style:justify-single-word="false"/>
      <style:text-properties style:font-name="標楷體" style:letter-kerning="false" style:font-name-asian="標楷體1" style:font-name-complex="標楷體1"/>
    </style:style>
    <style:style style:name="P10" style:family="paragraph" style:parent-style-name="Standard">
      <style:paragraph-properties fo:line-height="0.25in" fo:text-align="justify" style:justify-single-word="false" fo:hyphenation-ladder-count="no-limit" style:punctuation-wrap="hanging"/>
      <style:text-properties style:font-name="標楷體" style:letter-kerning="false" style:font-name-asian="標楷體1" style:font-name-complex="標楷體1" fo:hyphenate="true" fo:hyphenation-remain-char-count="2" fo:hyphenation-push-char-count="2" loext:hyphenation-no-caps="false"/>
    </style:style>
    <style:style style:name="P11" style:family="paragraph" style:parent-style-name="Standard">
      <style:paragraph-properties fo:line-height="0.25in" fo:text-align="justify" style:justify-single-word="false"/>
      <style:text-properties style:font-name="標楷體" fo:font-size="11pt" style:letter-kerning="false" style:font-name-asian="標楷體1" style:font-size-asian="11pt" style:font-name-complex="標楷體1"/>
    </style:style>
    <style:style style:name="P12" style:family="paragraph" style:parent-style-name="Standard">
      <style:paragraph-properties fo:line-height="0.25in" fo:text-align="justify" style:justify-single-word="false" style:snap-to-layout-grid="false"/>
      <style:text-properties fo:color="#ff0000" style:font-name="標楷體" style:text-underline-style="solid" style:text-underline-width="auto" style:text-underline-color="font-color" fo:font-weight="bold" style:letter-kerning="false" style:font-name-asian="標楷體1" style:font-weight-asian="bold" style:font-name-complex="標楷體1"/>
    </style:style>
    <style:style style:name="P13"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14" style:family="paragraph" style:parent-style-name="Standard">
      <style:paragraph-properties fo:margin-left="0.3945in" fo:margin-right="0in" fo:line-height="0.25in" fo:text-align="justify" style:justify-single-word="false" fo:text-indent="-0.1972in" style:auto-text-indent="false"/>
    </style:style>
    <style:style style:name="P15" style:family="paragraph" style:parent-style-name="Standard">
      <style:paragraph-properties fo:margin-left="0.5909in" fo:margin-right="0in" fo:line-height="0.25in" fo:text-align="justify" style:justify-single-word="false" fo:text-indent="-0.1972in" style:auto-text-indent="false"/>
    </style:style>
    <style:style style:name="P16" style:family="paragraph" style:parent-style-name="Standard">
      <style:paragraph-properties fo:margin-left="0.5909in" fo:margin-right="0in" fo:line-height="0.25in" fo:text-align="justify" style:justify-single-word="false" fo:text-indent="-0.1972in" style:auto-text-indent="false"/>
      <style:text-properties style:font-name="標楷體" style:font-name-asian="標楷體1" style:font-name-complex="標楷體1"/>
    </style:style>
    <style:style style:name="P17" style:family="paragraph" style:parent-style-name="Standard">
      <style:paragraph-properties fo:margin-left="0.3752in" fo:margin-right="0in" fo:line-height="0.25in" fo:text-align="justify" style:justify-single-word="false" fo:text-indent="-0.25in" style:auto-text-indent="false"/>
    </style:style>
    <style:style style:name="P18" style:family="paragraph" style:parent-style-name="Standard">
      <style:paragraph-properties fo:margin-left="0.3752in" fo:margin-right="0in" fo:line-height="0.25in" fo:text-align="justify" style:justify-single-word="false" fo:text-indent="-0.25in" style:auto-text-indent="false"/>
      <style:text-properties style:font-name="標楷體" style:letter-kerning="false" style:font-name-asian="標楷體1" style:font-name-complex="標楷體1"/>
    </style:style>
    <style:style style:name="P19" style:family="paragraph" style:parent-style-name="Standard">
      <style:paragraph-properties fo:margin-left="0.4583in" fo:margin-right="0in" fo:line-height="0.25in" fo:text-align="justify" style:justify-single-word="false" fo:text-indent="-0.3335in" style:auto-text-indent="false"/>
    </style:style>
    <style:style style:name="P20" style:family="paragraph" style:parent-style-name="Standard">
      <style:paragraph-properties fo:margin-left="0.4583in" fo:margin-right="0in" fo:line-height="0.25in" fo:text-align="justify" style:justify-single-word="false" fo:text-indent="-0.3335in" style:auto-text-indent="false"/>
      <style:text-properties fo:color="#ff0000" style:font-name="標楷體" style:text-underline-style="solid" style:text-underline-width="auto" style:text-underline-color="font-color" style:letter-kerning="false" style:font-name-asian="標楷體1" style:font-name-complex="標楷體1"/>
    </style:style>
    <style:style style:name="P21" style:family="paragraph" style:parent-style-name="Standard">
      <style:paragraph-properties fo:margin-left="0.4583in" fo:margin-right="0in" fo:line-height="0.25in" fo:text-align="justify" style:justify-single-word="false" fo:text-indent="-0.3335in" style:auto-text-indent="false"/>
      <style:text-properties style:font-name="標楷體" style:letter-kerning="false" style:font-name-asian="標楷體1" style:font-name-complex="標楷體1"/>
    </style:style>
    <style:style style:name="P22" style:family="paragraph" style:parent-style-name="Standard">
      <style:paragraph-properties fo:margin-left="0.4583in" fo:margin-right="0in" fo:line-height="0.25in" fo:text-align="justify" style:justify-single-word="false" fo:text-indent="-0.1665in" style:auto-text-indent="false"/>
    </style:style>
    <style:style style:name="P23" style:family="paragraph" style:parent-style-name="Standard">
      <style:paragraph-properties fo:margin-left="0.4583in" fo:margin-right="0in" fo:line-height="0.25in" fo:text-align="justify" style:justify-single-word="false" fo:text-indent="-0.1665in" style:auto-text-indent="false"/>
      <style:text-properties style:font-name="標楷體" style:letter-kerning="false" style:font-name-asian="標楷體1" style:font-name-complex="標楷體1"/>
    </style:style>
    <style:style style:name="P24" style:family="paragraph" style:parent-style-name="Standard">
      <style:paragraph-properties fo:margin-left="0.4583in" fo:margin-right="0in" fo:line-height="0.25in" fo:text-align="justify" style:justify-single-word="false" fo:text-indent="-0.1665in" style:auto-text-indent="false"/>
      <style:text-properties style:font-name="標楷體" style:font-name-asian="標楷體1" style:font-name-complex="標楷體1"/>
    </style:style>
    <style:style style:name="P25" style:family="paragraph" style:parent-style-name="Standard">
      <style:paragraph-properties fo:margin-left="0.4583in" fo:margin-right="0in" fo:line-height="0.25in" fo:text-align="justify" style:justify-single-word="false" fo:text-indent="-0.1665in" style:auto-text-indent="false"/>
      <style:text-properties fo:color="#ff0000" style:font-name="標楷體" style:text-underline-style="solid" style:text-underline-width="auto" style:text-underline-color="font-color" style:letter-kerning="false" style:font-name-asian="標楷體1" style:font-name-complex="標楷體1"/>
    </style:style>
    <style:style style:name="P26" style:family="paragraph" style:parent-style-name="Standard">
      <style:paragraph-properties fo:margin-left="0.7917in" fo:margin-right="0in" fo:line-height="0.25in" fo:text-align="justify" style:justify-single-word="false" fo:text-indent="-0.4165in" style:auto-text-indent="false"/>
    </style:style>
    <style:style style:name="P27" style:family="paragraph" style:parent-style-name="Standard">
      <style:paragraph-properties fo:margin-left="0.7917in" fo:margin-right="0in" fo:line-height="0.25in" fo:text-align="justify" style:justify-single-word="false" fo:text-indent="-0.4165in" style:auto-text-indent="false"/>
      <style:text-properties style:font-name="標楷體" style:letter-kerning="false" style:font-name-asian="標楷體1" style:font-name-complex="標楷體1"/>
    </style:style>
    <style:style style:name="P28" style:family="paragraph" style:parent-style-name="Standard">
      <style:paragraph-properties fo:margin-left="0.3335in" fo:margin-right="0in" fo:line-height="0.25in" fo:text-align="justify" style:justify-single-word="false" fo:text-indent="-0.3335in" style:auto-text-indent="false"/>
      <style:text-properties style:font-name="標楷體" style:letter-kerning="false" style:font-name-asian="標楷體1" style:font-name-complex="標楷體1"/>
    </style:style>
    <style:style style:name="P29" style:family="paragraph" style:parent-style-name="Standard">
      <style:paragraph-properties fo:margin-left="0.3335in" fo:margin-right="0in" fo:line-height="0.25in" fo:text-align="justify" style:justify-single-word="false" fo:text-indent="-0.3335in" style:auto-text-indent="false" style:snap-to-layout-grid="false"/>
      <style:text-properties style:font-name="標楷體" style:letter-kerning="false" style:font-name-asian="標楷體1" style:font-name-complex="標楷體1"/>
    </style:style>
    <style:style style:name="P30" style:family="paragraph" style:parent-style-name="Standard">
      <style:paragraph-properties fo:margin-left="0.3335in" fo:margin-right="0in" fo:line-height="0.25in" fo:text-align="justify" style:justify-single-word="false" fo:text-indent="-0.3335in" style:auto-text-indent="false"/>
      <style:text-properties style:font-name="標楷體" style:font-name-asian="標楷體1" style:font-name-complex="標楷體1" style:font-weight-complex="bold"/>
    </style:style>
    <style:style style:name="P31" style:family="paragraph" style:parent-style-name="Standard">
      <style:paragraph-properties fo:margin-left="0.3335in" fo:margin-right="0in" fo:line-height="0.25in" fo:text-align="justify" style:justify-single-word="false" fo:text-indent="-0.3335in" style:auto-text-indent="false" style:snap-to-layout-grid="false"/>
      <style:text-properties style:font-name="標楷體" style:font-name-asian="標楷體1" style:font-name-complex="標楷體1" style:font-weight-complex="bold"/>
    </style:style>
    <style:style style:name="P32" style:family="paragraph" style:parent-style-name="Standard">
      <style:paragraph-properties fo:margin-left="0.3335in" fo:margin-right="0in" fo:line-height="0.25in" fo:text-align="justify" style:justify-single-word="false" fo:text-indent="-0.3335in" style:auto-text-indent="false"/>
    </style:style>
    <style:style style:name="P33" style:family="paragraph" style:parent-style-name="Standard">
      <style:paragraph-properties fo:margin-left="0.3335in" fo:margin-right="0in" fo:line-height="0.25in" fo:text-align="justify" style:justify-single-word="false" fo:text-indent="-0.3335in" style:auto-text-indent="false"/>
      <style:text-properties fo:color="#ff0000" style:font-name="標楷體" fo:font-weight="bold" style:letter-kerning="false" style:font-name-asian="標楷體1" style:font-weight-asian="bold" style:font-name-complex="標楷體1" style:font-weight-complex="bold"/>
    </style:style>
    <style:style style:name="P34" style:family="paragraph" style:parent-style-name="Standard">
      <style:paragraph-properties fo:margin-left="0.3346in" fo:margin-right="0in" fo:line-height="0.25in" fo:text-align="justify" style:justify-single-word="false" fo:hyphenation-ladder-count="no-limit" fo:text-indent="-0.3346in" style:auto-text-indent="false" style:punctuation-wrap="hanging"/>
      <style:text-properties fo:hyphenate="true" fo:hyphenation-remain-char-count="2" fo:hyphenation-push-char-count="2" loext:hyphenation-no-caps="false"/>
    </style:style>
    <style:style style:name="P35" style:family="paragraph" style:parent-style-name="Standard">
      <style:paragraph-properties fo:margin-left="0.3346in" fo:margin-right="0in" fo:line-height="0.25in" fo:text-align="justify" style:justify-single-word="false" fo:hyphenation-ladder-count="no-limit" fo:text-indent="-0.3346in" style:auto-text-indent="false" style:punctuation-wrap="hanging"/>
      <style:text-properties style:font-name="標楷體" style:letter-kerning="false" style:font-name-asian="標楷體1" style:font-name-complex="標楷體1" fo:hyphenate="true" fo:hyphenation-remain-char-count="2" fo:hyphenation-push-char-count="2" loext:hyphenation-no-caps="false"/>
    </style:style>
    <style:style style:name="P36" style:family="paragraph" style:parent-style-name="Standard">
      <style:paragraph-properties fo:margin-left="0.3346in" fo:margin-right="0.0134in" fo:line-height="0.25in" fo:text-align="justify" style:justify-single-word="false" fo:hyphenation-ladder-count="no-limit" fo:text-indent="-0.3346in" style:auto-text-indent="false" style:punctuation-wrap="hanging"/>
      <style:text-properties style:font-name="標楷體" style:letter-kerning="false" style:font-name-asian="標楷體1" style:font-name-complex="標楷體1" fo:hyphenate="true" fo:hyphenation-remain-char-count="2" fo:hyphenation-push-char-count="2" loext:hyphenation-no-caps="false"/>
    </style:style>
    <style:style style:name="P37" style:family="paragraph" style:parent-style-name="Standard">
      <style:paragraph-properties fo:margin-left="0.3752in" fo:margin-right="0in" fo:line-height="0.25in" fo:text-align="justify" style:justify-single-word="false" fo:text-indent="-0.0835in" style:auto-text-indent="false"/>
    </style:style>
    <style:style style:name="P38" style:family="paragraph" style:parent-style-name="Standard">
      <style:paragraph-properties fo:margin-left="0.3752in" fo:margin-right="0in" fo:line-height="0.25in" fo:text-align="justify" style:justify-single-word="false" fo:text-indent="-0.0835in" style:auto-text-indent="false"/>
      <style:text-properties style:font-name="標楷體" style:letter-kerning="false" style:font-name-asian="標楷體1" style:font-name-complex="標楷體1"/>
    </style:style>
    <style:style style:name="P39" style:family="paragraph" style:parent-style-name="Standard">
      <style:paragraph-properties fo:margin-left="0.0252in" fo:margin-right="0in" fo:line-height="0.25in" fo:text-align="justify" style:justify-single-word="false" fo:text-indent="-0.0016in" style:auto-text-indent="false"/>
    </style:style>
    <style:style style:name="P40" style:family="paragraph" style:parent-style-name="Standard">
      <style:paragraph-properties fo:margin-left="0.0252in" fo:margin-right="0in" fo:line-height="0.25in" fo:text-align="justify" style:justify-single-word="false" fo:text-indent="-0.0016in" style:auto-text-indent="false" style:snap-to-layout-grid="false"/>
    </style:style>
    <style:style style:name="P41" style:family="paragraph" style:parent-style-name="Standard">
      <style:paragraph-properties fo:margin-left="0.0252in" fo:margin-right="0in" fo:line-height="0.25in" fo:text-align="justify" style:justify-single-word="false" fo:text-indent="-0.0016in" style:auto-text-indent="false" style:snap-to-layout-grid="false"/>
      <style:text-properties style:font-name="標楷體" fo:font-weight="bold" style:letter-kerning="false" style:font-name-asian="標楷體1" style:font-weight-asian="bold" style:font-name-complex="標楷體1"/>
    </style:style>
    <style:style style:name="P42" style:family="paragraph" style:parent-style-name="Standard">
      <style:paragraph-properties fo:margin-left="0.0252in" fo:margin-right="0in" fo:line-height="0.25in" fo:text-align="justify" style:justify-single-word="false" fo:text-indent="-0.0016in" style:auto-text-indent="false" style:snap-to-layout-grid="false"/>
      <style:text-properties style:font-name="標楷體" style:letter-kerning="false" style:font-name-asian="標楷體1" style:font-name-complex="標楷體1"/>
    </style:style>
    <style:style style:name="P43" style:family="paragraph" style:parent-style-name="Standard">
      <style:paragraph-properties fo:margin-left="0.6311in" fo:margin-right="0in" fo:line-height="0.25in" fo:text-align="justify" style:justify-single-word="false" fo:text-indent="-0.2563in" style:auto-text-indent="false"/>
    </style:style>
    <style:style style:name="P44" style:family="paragraph" style:parent-style-name="Standard">
      <style:paragraph-properties fo:margin-left="0.6339in" fo:margin-right="0in" fo:line-height="0.25in" fo:text-align="justify" style:justify-single-word="false" fo:text-indent="-0.2591in" style:auto-text-indent="false"/>
    </style:style>
    <style:style style:name="P45" style:family="paragraph" style:parent-style-name="Standard">
      <style:paragraph-properties fo:margin-left="0.4807in" fo:margin-right="0in" fo:line-height="0.25in" fo:text-align="justify" style:justify-single-word="false" fo:text-indent="-0.4807in" style:auto-text-indent="false"/>
    </style:style>
    <style:style style:name="T1" style:family="text">
      <style:text-properties style:font-name="標楷體" fo:font-size="14pt" fo:font-weight="bold" style:font-name-asian="標楷體1" style:font-size-asian="14pt" style:font-weight-asian="bold" style:font-name-complex="標楷體1" style:font-size-complex="14pt"/>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weight-complex="bold"/>
    </style:style>
    <style:style style:name="T4" style:family="text">
      <style:text-properties style:font-name="標楷體" fo:font-weight="bold" style:letter-kerning="false" style:font-name-asian="標楷體1" style:font-weight-asian="bold" style:font-name-complex="標楷體1"/>
    </style:style>
    <style:style style:name="T5" style:family="text">
      <style:text-properties style:font-name="標楷體" style:letter-kerning="false" style:font-name-asian="標楷體1" style:font-name-complex="標楷體1"/>
    </style:style>
    <style:style style:name="T6" style:family="text">
      <style:text-properties style:font-name="標楷體" style:text-underline-style="solid" style:text-underline-width="auto" style:text-underline-color="font-color" style:letter-kerning="false" style:font-name-asian="標楷體1" style:font-name-complex="標楷體1"/>
    </style:style>
    <style:style style:name="T7" style:family="text">
      <style:text-properties fo:color="#ff0000" style:font-name="標楷體" style:text-underline-style="solid" style:text-underline-width="auto" style:text-underline-color="font-color" style:font-name-asian="標楷體1" style:font-name-complex="標楷體1"/>
    </style:style>
    <style:style style:name="T8" style:family="text">
      <style:text-properties fo:color="#ff0000" style:font-name="標楷體" style:text-underline-style="solid" style:text-underline-width="auto" style:text-underline-color="font-color" style:font-name-asian="標楷體1"/>
    </style:style>
    <style:style style:name="T9" style:family="text">
      <style:text-properties fo:color="#ff0000" style:font-name="標楷體" style:text-underline-style="solid" style:text-underline-width="auto" style:text-underline-color="font-color" style:letter-kerning="false" style:font-name-asian="標楷體1" style:font-name-complex="標楷體1"/>
    </style:style>
    <style:style style:name="T10" style:family="text">
      <style:text-properties fo:color="#ff0000" style:font-name="標楷體" style:text-underline-style="solid" style:text-underline-width="auto" style:text-underline-color="font-color" fo:font-weight="bold" style:letter-kerning="false" style:font-name-asian="標楷體1" style:font-weight-asian="bold" style:font-name-complex="標楷體1"/>
    </style:style>
    <style:style style:name="T11" style:family="text">
      <style:text-properties fo:color="#ff0000" style:font-name="標楷體" fo:font-weight="bold" style:letter-kerning="false" style:font-name-asian="標楷體1" style:font-weight-asian="bold" style:font-name-complex="標楷體1"/>
    </style:style>
    <style:style style:name="T12" style:family="text">
      <style:text-properties fo:color="#ff0000" style:font-name="標楷體" fo:font-weight="bold" style:letter-kerning="false" style:font-name-asian="標楷體1" style:font-weight-asian="bold" style:font-name-complex="標楷體1" style:font-weight-complex="bold"/>
    </style:style>
    <style:style style:name="T13" style:family="text">
      <style:text-properties fo:color="#000000" style:font-name="標楷體" style:font-name-asian="標楷體1" style:font-name-complex="標楷體1"/>
    </style:style>
    <style:style style:name="T14" style:family="text">
      <style:text-properties fo:color="#000000" style:font-name="標楷體" style:letter-kerning="false" style:font-name-asian="標楷體1" style:font-name-complex="標楷體1"/>
    </style:style>
    <style:style style:name="T15" style:family="text">
      <style:text-properties fo:color="#000000" style:font-name="標楷體" style:letter-kerning="false" style:font-name-asian="標楷體1" style:font-name-complex="標楷體1"/>
    </style:style>
    <style:style style:name="T16" style:family="text">
      <style:text-properties fo:color="#000000" style:font-name="標楷體" fo:font-weight="bold" style:letter-kerning="false" style:font-name-asian="標楷體1" style:font-weight-asian="bold"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勞務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text:span text:style-name="T2">修正內容</text:span></text:p>
            </table:table-cell>
            <table:table-cell table:style-name="Table1.A1" office:value-type="string">
              <text:p text:style-name="P4"><text:span text:style-name="T2">現行內容</text:span></text:p>
            </table:table-cell>
            <table:table-cell table:style-name="Table1.A1" office:value-type="string">
              <text:p text:style-name="P4"><text:span text:style-name="T2">說明</text:span></text:p>
            </table:table-cell>
          </table:table-row>
        </table:table-header-rows>
        <table:table-row table:style-name="Table1.2">
          <table:table-cell table:style-name="Table1.A2" office:value-type="string">
            <text:p text:style-name="P5"><text:span text:style-name="T4">第三條 <text:s/>契約價金之給付</text:span></text:p>
            <text:p text:style-name="P14"><text:span text:style-name="T2">契約價金結算方式(由機關衡酌個案情形於招標時勾選)：</text:span></text:p>
            <text:p text:style-name="P15"><text:span text:style-name="T2">□總包價法。</text:span><text:span text:style-name="T7">契約價金：______元(由機關填寫)。</text:span></text:p>
            <text:p text:style-name="P15"><text:span text:style-name="T2">……</text:span></text:p>
          </table:table-cell>
          <table:table-cell table:style-name="Table1.B2" office:value-type="string">
            <text:p text:style-name="P5"><text:span text:style-name="T4">第三條 <text:s/>契約價金之給付</text:span></text:p>
            <text:p text:style-name="P14"><text:span text:style-name="T2">契約價金結算方式(由機關衡酌個案情形於招標時勾選)：</text:span></text:p>
            <text:p text:style-name="P15"><text:span text:style-name="T2">□總包價法。</text:span></text:p>
            <text:p text:style-name="P16"/>
            <text:p text:style-name="P15"><text:span text:style-name="T2">……</text:span></text:p>
          </table:table-cell>
          <table:table-cell table:style-name="Table1.C2" office:value-type="string">
            <text:p text:style-name="P7"/>
            <text:p text:style-name="P6"/>
            <text:p text:style-name="P6"/>
            <text:p text:style-name="P5"><text:span text:style-name="T5">增訂總包價法契約價金填寫欄位，供機關填寫俾利廠商瞭解契約價金。</text:span></text:p>
          </table:table-cell>
        </table:table-row>
        <table:table-row table:style-name="Table1.3">
          <table:table-cell table:style-name="Table1.A3" office:value-type="string">
            <text:p text:style-name="P5"><text:span text:style-name="T4">第五條 <text:s/>契約價金之給付條件</text:span></text:p>
            <text:p text:style-name="P17"><text:span text:style-name="T5">……</text:span></text:p>
            <text:p text:style-name="P19"><text:span text:style-name="T5">(八)廠商請領契約價金時應提出之其他文件為(由機關於招標時載明)：</text:span></text:p>
            <text:p text:style-name="P22"><text:span text:style-name="T5">□</text:span><text:bookmark-start text:name="_Hlk184203664"/><text:span text:style-name="T9">1.</text:span><text:bookmark-end text:name="_Hlk184203664"/><text:span text:style-name="T5">成本或費用證明。</text:span></text:p>
            <text:p text:style-name="P22"><text:span text:style-name="T5">□</text:span><text:span text:style-name="T9">2.</text:span><text:span text:style-name="T5">保險單或保險證明。</text:span></text:p>
            <text:p text:style-name="P22"><text:span text:style-name="T5">□</text:span><text:span text:style-name="T9">3.</text:span><text:span text:style-name="T5">外國廠商之商業發票。</text:span></text:p>
            <text:p text:style-name="P22"><text:span text:style-name="T5">□</text:span><text:span text:style-name="T9">4.</text:span><text:span text:style-name="T5">履約勞工薪資支付證明（僅適用於契約價金結算方式採服務成本加公費法或招標文件已載明廠商應給付履約勞工薪資基準者）。</text:span></text:p>
            <text:p text:style-name="P22"><text:span text:style-name="T5">■</text:span><text:span text:style-name="T9">5.</text:span><text:span text:style-name="T5">採總包價法計費之案件</text:span><text:bookmark-start text:name="_Hlk184203767"/><text:span text:style-name="T5">，且契約</text:span><text:span text:style-name="T9">訂</text:span><text:span text:style-name="T5">有廠商給付派駐勞工之薪資金額</text:span><text:span text:style-name="T9">、年終獎金</text:span><text:span text:style-name="T5">者，依</text:span><text:span text:style-name="T9">下列</text:span><text:span text:style-name="T5">資料檢核廠商實際給付予派駐勞工之金額是否合於採購契約之要求</text:span><text:bookmark-end text:name="_Hlk184203767"/><text:span text:style-name="T9">：</text:span></text:p>
            <text:p text:style-name="P26"><text:span text:style-name="T9">■(1)派駐勞工薪資支付證明(適用於個案有</text:span><text:soft-page-break/><text:span text:style-name="T9">派駐勞工者）。</text:span></text:p>
            <text:p text:style-name="P26"><text:span text:style-name="T9">■(2)</text:span><text:bookmark-start text:name="_Hlk186797430"/><text:span text:style-name="T9">派駐勞工年終獎金支付證明（適用於個案有派駐勞工且於契約第3條年終獎金選項有選填者）。</text:span><text:bookmark-end text:name="_Hlk186797430"/></text:p>
            <text:p text:style-name="P17"><text:bookmark text:name="_Hlk184203848"/><text:span text:style-name="T5">□</text:span><text:span text:style-name="T9">6.</text:span><text:span text:style-name="T5">契約約定之其他給付憑證文件。</text:span></text:p>
            <text:p text:style-name="P17"><text:span text:style-name="T5">□</text:span><text:span text:style-name="T9">7.</text:span><text:span text:style-name="T5">其他：</text:span></text:p>
            <text:p text:style-name="P17"><text:span text:style-name="T5">……</text:span></text:p>
          </table:table-cell>
          <table:table-cell table:style-name="Table1.B3" office:value-type="string">
            <text:p text:style-name="P5"><text:span text:style-name="T4">第五條 <text:s/>契約價金之給付條件</text:span></text:p>
            <text:p text:style-name="P17"><text:span text:style-name="T5">……</text:span></text:p>
            <text:p text:style-name="P19"><text:span text:style-name="T5">(八)廠商請領契約價金時應提出之其他文件為(由機關於招標時載明)：</text:span></text:p>
            <text:p text:style-name="P22"><text:span text:style-name="T5">□成本或費用證明。</text:span></text:p>
            <text:p text:style-name="P22"><text:span text:style-name="T5">□保險單或保險證明。</text:span></text:p>
            <text:p text:style-name="P22"><text:span text:style-name="T5">□外國廠商之商業發票。</text:span></text:p>
            <text:p text:style-name="P22"><text:span text:style-name="T5">□履約勞工薪資支付證明（僅適用於契約價金結算方式採服務成本加公費法或招標文件已載明廠商應給付履約勞工薪資基準者）。</text:span></text:p>
            <text:p text:style-name="P22"><text:span text:style-name="T5">■</text:span><text:span text:style-name="T9">派駐勞工薪資支付證明(適用於個案有派駐勞工者。</text:span><text:span text:style-name="T5">採總包價法計費之案件，且契約有</text:span><text:span text:style-name="T9">規定</text:span><text:span text:style-name="T5">廠商給付派駐勞工之薪資金額者，</text:span><text:span text:style-name="T9">可</text:span><text:span text:style-name="T5">依</text:span><text:span text:style-name="T9">該</text:span><text:span text:style-name="T5">資料檢核廠商實際給付予派駐勞工之薪資金額是否合於採購契約之要</text:span><text:soft-page-break/><text:span text:style-name="T5">求。</text:span><text:span text:style-name="T9">）。</text:span></text:p>
            <text:p text:style-name="P23"/>
            <text:p text:style-name="P23"/>
            <text:p text:style-name="P22"><text:span text:style-name="T5">□契約約定之其他給付憑證文件。</text:span></text:p>
            <text:p text:style-name="P22"><text:span text:style-name="T5">□其他：</text:span></text:p>
            <text:p text:style-name="P17"><text:span text:style-name="T5">……</text:span></text:p>
            <text:p text:style-name="P18"/>
          </table:table-cell>
          <table:table-cell table:style-name="Table1.C3" office:value-type="string">
            <text:p text:style-name="P29"/>
            <text:p text:style-name="P32"><text:span text:style-name="T5">修正第8款：</text:span></text:p>
            <text:p text:style-name="P34"><text:span text:style-name="T5">1. <text:s/>配合勞動部113年5月1日勞動關2字第1130141630號函修正「政府機關(構)運用勞務承攬參考原則」第4點第10款，增列廠商請領年終獎金有關之契約價金前，應提出年終獎金支付證明。</text:span></text:p>
            <text:p text:style-name="P34"><text:span text:style-name="T5">2. <text:s/>為利機關易於使用契約範本約定，編列序號。</text:span></text:p>
            <text:p text:style-name="P28"/>
            <text:p text:style-name="P9"/>
            <text:p text:style-name="P9"/>
            <text:p text:style-name="P9"/>
            <text:p text:style-name="P9"/>
            <text:p text:style-name="P9"><text:soft-page-break/></text:p>
            <text:p text:style-name="P9"/>
            <text:p text:style-name="P9"/>
            <text:p text:style-name="P9"/>
            <text:p text:style-name="P9"/>
            <text:p text:style-name="P36"/>
          </table:table-cell>
        </table:table-row>
        <table:table-row table:style-name="Table1.4">
          <table:table-cell table:style-name="Table1.A4" office:value-type="string">
            <text:p text:style-name="P5"><text:span text:style-name="T4">第八條　履約管理</text:span></text:p>
            <text:p text:style-name="P17"><text:span text:style-name="T5">……</text:span></text:p>
            <text:p text:style-name="P19"><text:span text:style-name="T5">(十六)勞工權益保障：</text:span></text:p>
            <text:p text:style-name="P17"><text:span text:style-name="T5">……</text:span></text:p>
            <text:p text:style-name="P22"><text:span text:style-name="T5">2.派駐勞工（指受廠商僱用，派駐於機關工作場所，依廠商指示完成契約所定工作項目者）權益保障：（由機關衡酌個案情形於招標時勾選）</text:span></text:p>
            <text:p text:style-name="P22"><text:span text:style-name="T5">……</text:span></text:p>
            <text:p text:style-name="P26"><text:span text:style-name="T5">（2）廠商如僱用原派駐於機關之派駐勞工，並指派繼續在該機關提供勞務而未中斷年資者，應溯自該派駐勞工在機關提供勞務之第一日併計該派駐勞工服務之年資，計算特別休假日數</text:span><text:span text:style-name="T9">及申請育嬰留職停薪服務年資</text:span><text:span text:style-name="T5">，以保障其休假</text:span><text:span text:style-name="T9">及申請育嬰留職停薪之</text:span><text:span text:style-name="T5">權益。派駐勞工依性別</text:span><text:span text:style-name="T9">平等工作</text:span><text:span text:style-name="T5">法申請育嬰</text:span><text:soft-page-break/><text:span text:style-name="T5">留職停薪，並於復職後繼續派駐於同機關，除留職停薪期間外，依前揭約定併計特別休假。</text:span></text:p>
            <text:p text:style-name="P26"><text:span text:style-name="T5">……</text:span></text:p>
            <text:p text:style-name="P26"><text:span text:style-name="T5">（4）廠商對於派至機關提供勞務之派駐勞工，其請假、特別休假(含年資併計給予)、加班(延長工作時間)及年終獎金(獎金或分配紅利)等工資給付之勞動條件，應依勞動基準法暨其施行細則、勞工請假規則及性別</text:span><text:span text:style-name="T9">平等工作</text:span><text:span text:style-name="T5">法規定辦理。但廠商為合作社，提供勞務者非屬僱傭關係之社員時，依第17款辦理。</text:span></text:p>
            <text:p text:style-name="P26"><text:span text:style-name="T5">（5）廠商對於派至機關提供勞務之派駐勞工，應落實消除對婦女一切形式歧視公約施行法、性別</text:span><text:span text:style-name="T9">平等工作</text:span><text:span text:style-name="T5">法之性別歧視禁止、性騷擾防治及性別工作平等措施規定。</text:span></text:p>
            <text:p text:style-name="P26"><text:span text:style-name="T5">（6）廠商不得因派駐勞工提出申訴（含性騷擾</text:span><text:span text:style-name="T7">及職場不法侵害</text:span><text:span text:style-name="T5">）或協助他人申訴（含性騷擾</text:span><text:span text:style-name="T7">及職場不法侵害</text:span><text:span text:style-name="T5">），而予以解僱、調職或其他不利之處分。</text:span></text:p>
            <text:p text:style-name="P26"><text:span text:style-name="T5">……</text:span></text:p>
            <text:p text:style-name="P22"><text:span text:style-name="T5">3.機關發現廠商違反相關勞動法令、性別</text:span><text:span text:style-name="T9">平</text:span><text:soft-page-break/><text:span text:style-name="T9">等工作</text:span><text:span text:style-name="T5">法等情事時，檢附具體事證，主動通知當地勞工主管機關</text:span><text:bookmark-start text:name="_Hlk184735578"/><text:span text:style-name="T8">、</text:span><text:bookmark-end text:name="_Hlk184735578"/><text:span text:style-name="T5">勞工保險局（有關勞工保險、</text:span><text:span text:style-name="T7">就業保險、</text:span><text:span text:style-name="T5">勞工職業災害保險投保及勞工退休金提繳事項）</text:span><text:bookmark-start text:name="_Hlk184735604"/><text:span text:style-name="T8">或相關主管機關</text:span><text:bookmark-end text:name="_Hlk184735604"/><text:span text:style-name="T5">依法查處。</text:span></text:p>
            <text:p text:style-name="P37"><text:span text:style-name="T5">……</text:span></text:p>
            <text:p text:style-name="P38"/>
            <text:p text:style-name="P38"/>
            <text:p text:style-name="P38"/>
            <text:p text:style-name="P38"/>
            <text:p text:style-name="P38"/>
            <text:p text:style-name="P38"/>
            <text:p text:style-name="P38"/>
            <text:p text:style-name="P22"><text:span text:style-name="T5">7.派駐勞工如遭受機關所屬人員性騷擾</text:span><text:span text:style-name="T7">或職場不法侵害</text:span><text:span text:style-name="T5">時，經調查屬實，機關應對所屬人員懲處，並將結果告知廠商及當事人。</text:span></text:p>
            <text:p text:style-name="P37"><text:span text:style-name="T5">……</text:span></text:p>
            <text:p text:style-name="P38"/>
            <text:p text:style-name="P22"><text:span text:style-name="T5">9.廠商派至機關提供勞務之派駐勞工，依相關勞動法令</text:span><text:span text:style-name="T13">或</text:span><text:span text:style-name="T5">性別</text:span><text:span text:style-name="T9">平等工作</text:span><text:span text:style-name="T5">法規定請假者：（由機關四擇一於招標時載明）</text:span></text:p>
            <text:p text:style-name="P37"><text:span text:style-name="T5">…… </text:span></text:p>
            <text:p text:style-name="P19"><text:span text:style-name="T5">(十七)合作社社員權益保障（非屬僱傭關係之</text:span><text:soft-page-break/><text:span text:style-name="T5">社員適用）：</text:span></text:p>
            <text:p text:style-name="P37"><text:span text:style-name="T5">……</text:span></text:p>
            <text:p text:style-name="P22"><text:span text:style-name="T5">3.在機關提供勞務之社員(含原駐點人員加入合作社為社員者)權益保障：（由機關衡酌個案情形於招標時勾選）</text:span></text:p>
            <text:p text:style-name="P26"><text:span text:style-name="T5">……</text:span></text:p>
            <text:p text:style-name="P26"><text:span text:style-name="T5">（7）提供勞務之社員如遭受機關所屬人員性騷擾</text:span><text:span text:style-name="T9">或職場不法侵害</text:span><text:span text:style-name="T5">時，經調查屬實，機關應對所屬人員懲處，並將結果告知合作社及當事人。</text:span></text:p>
            <text:p text:style-name="P26"><text:span text:style-name="T5">……</text:span></text:p>
            <text:p text:style-name="P27"/>
            <text:p text:style-name="P27"/>
            <text:p text:style-name="P26"><text:span text:style-name="T9">（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span></text:p>
            <text:p text:style-name="P20"/>
            <text:p text:style-name="P20"/>
            <text:p text:style-name="P21"><text:soft-page-break/></text:p>
            <text:p text:style-name="P21"/>
            <text:p text:style-name="P21"/>
            <text:p text:style-name="P21"/>
            <text:p text:style-name="P19"><text:span text:style-name="T5">(十八)其他(由機關擇需要者於招標時載明)：</text:span></text:p>
            <text:p text:style-name="P37"><text:span text:style-name="T5">……</text:span></text:p>
            <text:p text:style-name="P22"><text:span text:style-name="T9">□廠商履約提交照片，應提供照片原始電子檔：（機關於招標時載明）</text:span></text:p>
            <text:p text:style-name="P22"><text:span text:style-name="T9">1.原始電子檔格式:______________。</text:span></text:p>
            <text:p text:style-name="P22"><text:span text:style-name="T9">2.照片解析度:__________。</text:span></text:p>
            <text:p text:style-name="P22"><text:span text:style-name="T5">□其他：__________________。</text:span></text:p>
            <text:p text:style-name="P26"><text:span text:style-name="T5">……</text:span></text:p>
            <text:p text:style-name="P19"><text:span text:style-name="T5">(二十二)廠商依契約提供環保、節能、省水或綠建材等綠色產品，應至環境</text:span><text:span text:style-name="T9">部</text:span><text:span text:style-name="T5">設置之「民間企業及團體綠色採購申報平臺」申報。</text:span></text:p>
          </table:table-cell>
          <table:table-cell table:style-name="Table1.B4" office:value-type="string">
            <text:p text:style-name="P5"><text:span text:style-name="T4">第八條　履約管理</text:span></text:p>
            <text:p text:style-name="P17"><text:span text:style-name="T5">……</text:span></text:p>
            <text:p text:style-name="P19"><text:span text:style-name="T5">(十六)勞工權益保障：</text:span></text:p>
            <text:p text:style-name="P17"><text:span text:style-name="T5">……</text:span></text:p>
            <text:p text:style-name="P22"><text:span text:style-name="T5">2.派駐勞工（指受廠商僱用，派駐於機關工作場所，依廠商指示完成契約所定工作項目者）權益保障：（由機關衡酌個案情形於招標時勾選）</text:span></text:p>
            <text:p text:style-name="P22"><text:span text:style-name="T5">……</text:span></text:p>
            <text:p text:style-name="P26"><text:span text:style-name="T5">（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text:span><text:soft-page-break/><text:span text:style-name="T5">薪期間外，依前揭約定併計特別休假。</text:span></text:p>
            <text:p text:style-name="P27"/>
            <text:p text:style-name="P26"><text:span text:style-name="T5">……</text:span></text:p>
            <text:p text:style-name="P26"><text:span text:style-name="T5">（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pan></text:p>
            <text:p text:style-name="P26"><text:span text:style-name="T5">（5）廠商對於派至機關提供勞務之派駐勞工，應落實消除對婦女一切形式歧視公約施行法、性別工作平等法之性別歧視禁止、性騷擾防治及性別工作平等措施規定。</text:span></text:p>
            <text:p text:style-name="P26"><text:span text:style-name="T5">（6）廠商不得因派駐勞工提出申訴（含性騷擾）或協助他人申訴（含性騷擾），而予以解僱、調職或其他不利之處分。</text:span></text:p>
            <text:p text:style-name="P26"><text:span text:style-name="T5">……</text:span></text:p>
            <text:p text:style-name="P22"><text:span text:style-name="T5">3.機關發現廠商違反相關勞動法令、性別工</text:span><text:soft-page-break/><text:span text:style-name="T5">作平等法等情事時，檢附具體事證，主動通知當地勞工主管機關</text:span><text:span text:style-name="T8">或</text:span><text:span text:style-name="T5">勞工保險局（有關勞工保險、勞工職業災害保險投保及勞工退休金提繳事項）依法查處。</text:span></text:p>
            <text:p text:style-name="P38"/>
            <text:p text:style-name="P37"><text:span text:style-name="T5">……</text:span></text:p>
            <text:p text:style-name="P38"/>
            <text:p text:style-name="P38"/>
            <text:p text:style-name="P38"/>
            <text:p text:style-name="P38"/>
            <text:p text:style-name="P38"/>
            <text:p text:style-name="P38"/>
            <text:p text:style-name="P38"/>
            <text:p text:style-name="P22"><text:span text:style-name="T5">7.派駐勞工如遭受機關所屬人員性騷擾時，經調查屬實，機關應對所屬人員懲處，並將結果告知廠商及當事人。</text:span></text:p>
            <text:p text:style-name="P37"><text:span text:style-name="T5">……</text:span></text:p>
            <text:p text:style-name="P38"/>
            <text:p text:style-name="P38"/>
            <text:p text:style-name="P22"><text:span text:style-name="T5">9.廠商派至機關提供勞務之派駐勞工，依相關勞動法令</text:span><text:span text:style-name="T13">或</text:span><text:span text:style-name="T5">性別工作平等法規定請假者：（由機關四擇一於招標時載明）</text:span></text:p>
            <text:p text:style-name="P37"><text:span text:style-name="T5">……</text:span></text:p>
            <text:p text:style-name="P19"><text:span text:style-name="T5">(十七)合作社社員權益保障（非屬僱傭關係之</text:span><text:soft-page-break/><text:span text:style-name="T5">社員適用）：</text:span></text:p>
            <text:p text:style-name="P37"><text:span text:style-name="T5">……</text:span></text:p>
            <text:p text:style-name="P22"><text:span text:style-name="T5">3.在機關提供勞務之社員(含原駐點人員加入合作社為社員者)權益保障：（由機關衡酌個案情形於招標時勾選）</text:span></text:p>
            <text:p text:style-name="P26"><text:span text:style-name="T5">……</text:span></text:p>
            <text:p text:style-name="P26"><text:span text:style-name="T5">（7）提供勞務之社員如遭受機關所屬人員性騷擾時，經調查屬實，機關應對所屬人員懲處，並將結果告知合作社及當事人。</text:span></text:p>
            <text:p text:style-name="P26"><text:span text:style-name="T5">……</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19"><text:span text:style-name="T5"><text:s/>(十八)其他(由機關擇需要者於招標時載明)：</text:span></text:p>
            <text:p text:style-name="P37"><text:span text:style-name="T5">……</text:span></text:p>
            <text:p text:style-name="P23"/>
            <text:p text:style-name="P23"/>
            <text:p text:style-name="P23"/>
            <text:p text:style-name="P23"/>
            <text:p text:style-name="P22"><text:span text:style-name="T5">□其他：__________________。</text:span></text:p>
            <text:p text:style-name="P26"><text:span text:style-name="T5">……</text:span></text:p>
            <text:p text:style-name="P19"><text:span text:style-name="T5">(二十二)廠商依契約提供環保、節能、省水或綠建材等綠色產品，應至</text:span><text:span text:style-name="T9">行政院</text:span><text:span text:style-name="T5">環境</text:span><text:span text:style-name="T9">保護署</text:span><text:span text:style-name="T5">設置之「民間企業及團體綠色採購申報平臺」申報。</text:span></text:p>
          </table:table-cell>
          <table:table-cell table:style-name="Table1.C4" office:value-type="string">
            <text:p text:style-name="P35"/>
            <text:p text:style-name="P35"/>
            <text:p text:style-name="P35"/>
            <text:p text:style-name="P35"/>
            <text:p text:style-name="P35"/>
            <text:p text:style-name="P35"/>
            <text:p text:style-name="P35"/>
            <text:p text:style-name="P35"/>
            <text:p text:style-name="P35"/>
            <text:list xml:id="list147069194" text:style-name="WWNum5">
              <text:list-item>
                <text:p text:style-name="P3"><text:span text:style-name="T5">第16款第2目第2子目，配合勞動部113年5月1日勞動關2字第1130141630號函修正「政府機關(構)運用勞務承攬參考原則」第4點第2款，修正申請育嬰留職停薪之服務年資採併計年資方式。</text:span></text:p>
              </text:list-item>
            </text:list>
            <text:p text:style-name="P34"><text:span text:style-name="T5">2. <text:s/>性別工作平等法經總統112年8</text:span><text:soft-page-break/><text:span text:style-name="T5">月16日華總一義字第11200069341號令，修正名稱為性別平等工作法。第16款第2目第2子目、第4子目及第5子目配合修正法規名稱。</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10"/>
            <text:p text:style-name="P34"><text:span text:style-name="T5">3. <text:s/>第16款第2目第6子目，配合勞動部113年5月1日勞動關2字第1130141630號函修正「政府機關(構)運用勞務承攬參考原則」第3點第5款，增訂職場不法侵害之處理。</text:span></text:p>
            <text:p text:style-name="P34"><text:span text:style-name="T5">4. <text:s/>第16款第3目，配合勞動部</text:span><text:soft-page-break/><text:span text:style-name="T5">113年5月1日勞動關2字第1130141630號函修正「政府機關(構)運用勞務承攬參考原則」第3點第4款，機關發現廠商違反相關勞動法令、性別平等工作法等情事時，主動通知當地勞工主管機關或勞工保險局事項增列就業保險。另配合性別工作平等法經總統112年8月16日華總一義字第11200069341號令，修正名稱為性別平等工作法及發現廠商違反該法，機關應通報該法相關主管機關。</text:span></text:p>
            <text:p text:style-name="P34"><text:span text:style-name="T5">5. <text:s/>第16款第7目，配合勞動部113年5月1日勞動關2字第1130141630號函修正「政府機關(構)運用勞務承攬參考原則」第3點第5款，增訂職場不法侵害之處理。</text:span></text:p>
            <text:p text:style-name="P34"><text:span text:style-name="T5">6. <text:s/>第16款第9目，性別工作平等法經總統112年8月16日華總一義字第11200069341號令修正為性別平等工作法，配合修</text:span><text:soft-page-break/><text:span text:style-name="T5">正法規名稱。</text:span></text:p>
            <text:p text:style-name="P35"/>
            <text:p text:style-name="P35"/>
            <text:p text:style-name="P35"/>
            <text:p text:style-name="P35"/>
            <text:p text:style-name="P35"/>
            <text:p text:style-name="P35"/>
            <text:p text:style-name="P34"><text:span text:style-name="T5">7. <text:s/>第17款第3目第7子目，配合勞動部113年5月1日勞動關2字第1130141630號函修正「政府機關(構)運用勞務承攬參考原則」第3點第5款，增訂社員如遭受機關所屬人員職場不法侵害時之處理。</text:span></text:p>
            <text:p text:style-name="P34"><text:span text:style-name="T5">8. <text:s/>第17款第3目第9子目，配合勞動部106年8月4日勞動關2字第1060070462號函及勞動部112年11月8日勞動關2字第1120145329號函，增訂機關得依勞動部所定行政指導，認定合作社與提供勞務之社員之關係，倘經機關認定得標之合作社與提供勞務之社員間屬僱傭關係者，其後續之履約適用本</text:span><text:soft-page-break/><text:span text:style-name="T5">條第16款約定；非僱傭關係者，適用本條第17款約定。如有認定疑義或爭議者，得洽請當地勞檢單位協助提供專業意見，以供機關決策。</text:span></text:p>
            <text:p text:style-name="P34"><text:span text:style-name="T5">9. <text:s/>第18款，審計部113年3月6日台審部五字第1130012080號函建議有利用照片作為查驗使用時，廠商應提交照片原始檔，另為利機關查驗，增列原始電子檔格式及照片解析度供機關輔助判斷。</text:span></text:p>
            <text:p text:style-name="P35"/>
            <text:p text:style-name="P34"><text:span text:style-name="T5">10. 第22款，環境部組織法經總統112年5月24日華總一義字第11200043181號令制定公布，配合修正機關名稱。</text:span></text:p>
          </table:table-cell>
        </table:table-row>
        <table:table-row table:style-name="Table1.5">
          <table:table-cell table:style-name="Table1.A5" office:value-type="string">
            <text:p text:style-name="P5"><text:span text:style-name="T4">第十條　保險</text:span></text:p>
            <text:p text:style-name="P17"><text:span text:style-name="T5">……</text:span></text:p>
            <text:p text:style-name="P19"><text:span text:style-name="T5">(七)廠商應依中華民國法規為其員工及車輛投保勞工保險、就業保險、勞工職業災害保險、全民健康保險及汽機車第三人責任險。</text:span><text:span text:style-name="T14">其依法免投保勞工保險者，得以其他商業保險代之。</text:span><text:span text:style-name="T5"> </text:span></text:p>
            <text:p text:style-name="P37"><text:soft-page-break/><text:span text:style-name="T5">……</text:span></text:p>
          </table:table-cell>
          <table:table-cell table:style-name="Table1.B5" office:value-type="string">
            <text:p text:style-name="P5"><text:span text:style-name="T4">第十條　保險</text:span></text:p>
            <text:p text:style-name="P17"><text:span text:style-name="T5">……</text:span></text:p>
            <text:p text:style-name="P19"><text:span text:style-name="T5">(七)廠商應依中華民國法規為其員工及車輛投保勞工保險、就業保險、勞工職業災害保險、全民健康保險及汽機車第三人責任險。</text:span><text:span text:style-name="T14">其依法免投保勞工保險</text:span><text:span text:style-name="T9">、勞工職業災害保險</text:span><text:span text:style-name="T14">者，得以其他商業保險代之。 </text:span></text:p>
            <text:p text:style-name="P37"><text:soft-page-break/><text:span text:style-name="T5">……</text:span></text:p>
          </table:table-cell>
          <table:table-cell table:style-name="Table1.C5" office:value-type="string">
            <text:p text:style-name="P11"/>
            <text:p text:style-name="P39"><text:span text:style-name="T5">第7款，勞工職業災害保險及保護法第10條第1項規定：「第六條至第九條規定以外之受僱員工或實際從事勞動之人員，得由雇主或本人辦理參加本保險。」受僱員工或實際從事勞動之人員均可投保「勞工</text:span><text:soft-page-break/><text:span text:style-name="T5">職業災害保險」。</text:span></text:p>
          </table:table-cell>
        </table:table-row>
        <table:table-row table:style-name="Table1.6">
          <table:table-cell table:style-name="Table1.A6" office:value-type="string">
            <text:p text:style-name="P5"><text:span text:style-name="T4">第十四條　權利及責任</text:span></text:p>
            <text:p text:style-name="P17"><text:span text:style-name="T5">……</text:span></text:p>
            <text:p text:style-name="P19"><text:span text:style-name="T5">(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7"><text:span text:style-name="T5">……</text:span></text:p>
          </table:table-cell>
          <table:table-cell table:style-name="Table1.B6" office:value-type="string">
            <text:p text:style-name="P5"><text:span text:style-name="T4">第十四條　權利及責任</text:span></text:p>
            <text:p text:style-name="P17"><text:span text:style-name="T5">……</text:span></text:p>
            <text:p text:style-name="P19"><text:span text:style-name="T5">(十四)</text:span><text:span text:style-name="T9">派駐勞工：</text:span></text:p>
            <text:p text:style-name="P22"><text:span text:style-name="T9">1.廠商保證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派駐勞工應於到任當日，將已簽署之保密同意書/保密切結書提交機關。</text:span></text:p>
            <text:p text:style-name="P22"><text:span text:style-name="T9">2.前目所稱保密之文件及資料，係指：</text:span></text:p>
            <text:p text:style-name="P26"><text:span text:style-name="T9">（1）機關在業務上定義為密、機密、極機密或絕對機密之一切文件及資料，包括與其業務或研究開發有關之內容。</text:span></text:p>
            <text:p text:style-name="P26"><text:span text:style-name="T9">（2）與廠商派至機關提供勞務之派駐勞工的工作有關，其成果尚不足以對外公布之資料、訊息及文件。</text:span></text:p>
            <text:p text:style-name="P26"><text:span text:style-name="T9">（3）依法令須保密或受保護之文件及資料，例如個人資料保護法所規定者。</text:span></text:p>
            <text:p text:style-name="P22"><text:span text:style-name="T9">3.</text:span><text:span text:style-name="T5">廠商不得指派機關首長之配偶及三親等以內血親、姻親，擔任機關及其所屬機關之</text:span><text:soft-page-break/><text:span text:style-name="T5">派駐勞工，且不得指派機關各級單位主管及採購案件採購人員之配偶及三親等以內血親、姻親，擔任各該單位之派駐勞工。如有違反上開迴避進用規定情事，機關應通知廠商限期改正，並作為違約處罰之事由。</text:span></text:p>
          </table:table-cell>
          <table:table-cell table:style-name="Table1.C6" office:value-type="string">
            <text:p text:style-name="P41"/>
            <text:p text:style-name="P9"/>
            <text:p text:style-name="P9"/>
            <text:p text:style-name="P5"><text:span text:style-name="T5">第14款第1目及第2目，配合保密約定事項移至契約第18條保密及安全需求約定，刪除第14款第1目及第2目。</text:span></text:p>
          </table:table-cell>
        </table:table-row>
        <table:table-row table:style-name="Table1.7">
          <table:table-cell table:style-name="Table1.A7" office:value-type="string">
            <text:p text:style-name="P5"><text:span text:style-name="T4">第十六條　契約終止解除及暫停執行</text:span></text:p>
            <text:p text:style-name="P17"><text:span text:style-name="T5">(一)廠商履約有下列情形之一者，機關得以書面通知廠商終止契約或解除契約之部分或全部，且不補償廠商因此所生之損失：</text:span></text:p>
            <text:p text:style-name="P17"><text:span text:style-name="T5">……</text:span></text:p>
            <text:p text:style-name="P19"><text:span text:style-name="T5">13.違反本契約第8條第16款第1目、第2目第1子目及第2子目、第17款第3目第1子目（適用勾選本子目選項者）至第3子目、第21款及第14條第14款情形之一，經機關通知改正而未改正，情節重大者。</text:span></text:p>
            <text:p text:style-name="P37"><text:span text:style-name="T5">……</text:span></text:p>
          </table:table-cell>
          <table:table-cell table:style-name="Table1.B7" office:value-type="string">
            <text:p text:style-name="P5"><text:span text:style-name="T4">第十六條　契約終止解除及暫停執行</text:span></text:p>
            <text:p text:style-name="P17"><text:span text:style-name="T5">(一)廠商履約有下列情形之一者，機關得以書面通知廠商終止契約或解除契約之部分或全部，且不補償廠商因此所生之損失：</text:span></text:p>
            <text:p text:style-name="P17"><text:span text:style-name="T5">……</text:span></text:p>
            <text:p text:style-name="P19"><text:span text:style-name="T5">13.違反本契約第8條第16款第1目、第2目第1子目及第2子目、第17款第3目第1子目（適用勾選本子目選項者）至第3子目、第21款及第14條第14款</text:span><text:span text:style-name="T9">第3目</text:span><text:span text:style-name="T5">情形之一，經機關通知改正而未改正，情節重大者。</text:span></text:p>
            <text:p text:style-name="P37"><text:span text:style-name="T5">……</text:span></text:p>
          </table:table-cell>
          <table:table-cell table:style-name="Table1.C7" office:value-type="string">
            <text:p text:style-name="P42"/>
            <text:p text:style-name="P42"/>
            <text:p text:style-name="P42"/>
            <text:p text:style-name="P42"/>
            <text:p text:style-name="P42"/>
            <text:p text:style-name="P40"><text:span text:style-name="T5">配合保密約定事項移至契約第18條保密及安全需求約定，第14條第14款第3目移列為第14條第14款，第1款第13目配合修正。</text:span></text:p>
          </table:table-cell>
        </table:table-row>
        <table:table-row table:style-name="Table1.8">
          <table:table-cell table:style-name="Table1.A8" office:value-type="string">
            <text:p text:style-name="P5"><text:span text:style-name="T4">第十七條　爭議處理</text:span></text:p>
            <text:p text:style-name="P17"><text:span text:style-name="T5">……</text:span></text:p>
            <text:p text:style-name="P19"><text:span text:style-name="T5">(三)依第1款第5目成立爭議處理小組者，約定如下：</text:span></text:p>
            <text:p text:style-name="P37"><text:span text:style-name="T5">……</text:span></text:p>
            <text:p text:style-name="P22"><text:span text:style-name="T9">2.爭議處理小組由機關首長或其指定之機關</text:span><text:soft-page-break/><text:span text:style-name="T9">內部人員擔任召集委員，另由機關聘（派）2位以上之公正人士擔任委員（包括機關人員及外聘人士），共3人以上（應為奇數）組成。廠商得推薦公正人士作為機關聘任委員之參考。</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2"><text:span text:style-name="T9">3</text:span><text:span text:style-name="T5">.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9">向召集委員</text:span><text:span text:style-name="T5">提出書面回應及建議解決方案，並將繕本送達他方。</text:span></text:p>
            <text:p text:style-name="P22"><text:soft-page-break/><text:span text:style-name="T9">4</text:span><text:span text:style-name="T5">.爭議處理小組會議：</text:span></text:p>
            <text:p text:style-name="P43"><text:span text:style-name="T5">(1)召集委員應於收受協調請求之次日起30日內召開會議，並擔任主席。委員應親自出席會議，獨立、公正處理爭議，並保守秘密。</text:span></text:p>
            <text:p text:style-name="P43"><text:span text:style-name="T5">(2)會議應通知當事人到場陳述意見，並得視需要邀請專家、學者</text:span><text:span text:style-name="T9">、機關主（會）計及政風單位</text:span><text:span text:style-name="T5">或其他必要人員列席，會議之過程應作成書面紀錄。</text:span></text:p>
            <text:p text:style-name="P43"><text:span text:style-name="T5">(3)小組應於收受協調請求之次日起90日內作成合理之決議，並以書面通知雙方。</text:span></text:p>
            <text:p text:style-name="P22"><text:span text:style-name="T9">5</text:span><text:span text:style-name="T5">.爭議處理小組</text:span><text:span text:style-name="T9">外聘</text:span><text:span text:style-name="T5">委員應迴避之事由，參照採購申訴審議委員會組織準則第13條規定。委員因迴避或其他事由出缺者，依第2目辦理。</text:span></text:p>
            <text:p text:style-name="P25"/>
            <text:p text:style-name="P25"/>
            <text:p text:style-name="P25"/>
            <text:p text:style-name="P25"/>
            <text:p text:style-name="P25"/>
            <text:p text:style-name="P22"><text:span text:style-name="T9">6</text:span><text:span text:style-name="T5">.爭議處理小組就爭議所為之決議，除任一方於收受決議後14日內以書面向他方表示異議外，視為</text:span><text:span text:style-name="T9">雙方同意該決議</text:span><text:span text:style-name="T5">，</text:span><text:span text:style-name="T9">而</text:span><text:span text:style-name="T5">有契約之</text:span><text:span text:style-name="T9">效</text:span><text:span text:style-name="T5">力。惟涉及改變契約內容者，雙方應</text:span><text:soft-page-break/><text:span text:style-name="T5">先辦理契約變更。如有爭議，得再循爭議處理程序辦理。</text:span></text:p>
            <text:p text:style-name="P25"/>
            <text:p text:style-name="P25"/>
            <text:p text:style-name="P25"/>
            <text:p text:style-name="P22"><text:span text:style-name="T9">7</text:span><text:span text:style-name="T5">.爭議事項經一方請求協調，爭議處理小組未能依第</text:span><text:span text:style-name="T9">4</text:span><text:span text:style-name="T5">目或當事人協議之期限召開會議或作成決議，或任一方於收受決議後14日內以書面表示異議者，協調不成立，雙方得依第1款所定其他方式辦理。</text:span></text:p>
            <text:p text:style-name="P22"><text:span text:style-name="T7">8</text:span><text:span text:style-name="T2">.爭議處理小組運作所需經費，</text:span><text:span text:style-name="T7">除雙方另有協議外，由機關負擔</text:span><text:span text:style-name="T2">。</text:span></text:p>
            <text:p text:style-name="P23"/>
            <text:p text:style-name="P23"/>
            <text:p text:style-name="P23"/>
            <text:p text:style-name="P23"/>
            <text:p text:style-name="P22"><text:span text:style-name="T9">9</text:span><text:span text:style-name="T5">.本款所定期限及其他必要事項，得由雙方另行協議</text:span></text:p>
            <text:p text:style-name="P5"><text:span text:style-name="T5">……</text:span></text:p>
          </table:table-cell>
          <table:table-cell table:style-name="Table1.B8" office:value-type="string">
            <text:p text:style-name="P5"><text:span text:style-name="T4">第十七條　爭議處理</text:span></text:p>
            <text:p text:style-name="P17"><text:span text:style-name="T5">……</text:span></text:p>
            <text:p text:style-name="P19"><text:span text:style-name="T5">(三)依第1款第5目成立爭議處理小組者，約定如下：</text:span></text:p>
            <text:p text:style-name="P37"><text:span text:style-name="T5">……</text:span></text:p>
            <text:p text:style-name="P22"><text:span text:style-name="T9">2.爭議處理小組委員之選定：</text:span></text:p>
            <text:p text:style-name="P26"><text:soft-page-break/><text:span text:style-name="T9">（1）當事人雙方應於協議成立爭議處理小組之次日起10日內，各自提出5位以上(含本數)之名單，交予對方。</text:span></text:p>
            <text:p text:style-name="P26"><text:span text:style-name="T9">（2）當事人之一方應於收受他方提出名單之次日起10日內，自該名單內選出1位作為委員。</text:span></text:p>
            <text:p text:style-name="P26"><text:span text:style-name="T9">（3）當事人之一方未依(1)提出名單者，為無法合意成立爭議處理小組。</text:span></text:p>
            <text:p text:style-name="P26"><text:span text:style-name="T9">（4）當事人之一方未能依(2)自名單內選出委員，且他方不願變更名單者，為無法合意成立爭議處理小組。</text:span></text:p>
            <text:p text:style-name="P37"><text:span text:style-name="T9">3.爭議處理小組召集委員之選定：</text:span></text:p>
            <text:p text:style-name="P26"><text:span text:style-name="T9">（1）二位委員經選定之次日起10日內，由雙方或雙方選定之委員自前目(1)名單中共推1人作為召集委員。</text:span></text:p>
            <text:p text:style-name="P26"><text:span text:style-name="T9">（2）未能依(1)共推召集委員者，為無法合意成立爭議處理小組。</text:span></text:p>
            <text:p text:style-name="P22"><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2"><text:soft-page-break/><text:span text:style-name="T5">5.爭議處理小組會議：</text:span></text:p>
            <text:p text:style-name="P44"><text:span text:style-name="T5">(1)召集委員應於收受協調請求之次日起30日內召開會議，並擔任主席。委員應親自出席會議，獨立、公正處理爭議，並保守秘密。</text:span></text:p>
            <text:p text:style-name="P44"><text:span text:style-name="T5">(2)會議應通知當事人到場陳述意見，並得視需要邀請專家、學者或其他必要人員列席，會議之過程應作成書面紀錄。</text:span></text:p>
            <text:p text:style-name="P44"><text:span text:style-name="T5">(3)小組應於收受協調請求之次日起90日內作成合理之決議，並以書面通知雙方。</text:span></text:p>
            <text:p text:style-name="P27"/>
            <text:p text:style-name="P22"><text:span text:style-name="T5">6.爭議處理小組委員應迴避之事由，參照採購申訴審議委員會組織準則第13條規定。委員因迴避或其他事由出缺者，依第2目</text:span><text:span text:style-name="T9">、第3目</text:span><text:span text:style-name="T5">辦理。</text:span></text:p>
            <text:p text:style-name="P23"/>
            <text:p text:style-name="P23"/>
            <text:p text:style-name="P23"/>
            <text:p text:style-name="P23"/>
            <text:p text:style-name="P25"/>
            <text:p text:style-name="P22"><text:span text:style-name="T5">7.爭議處理小組就爭議所為之決議，除任一方於收受決議後14日內以書面</text:span><text:span text:style-name="T14">向</text:span><text:span text:style-name="T9">召集委員及</text:span><text:span text:style-name="T5">他方表示異議外，視為</text:span><text:span text:style-name="T9">協調成立</text:span><text:span text:style-name="T5">，有契約之</text:span><text:span text:style-name="T9">拘束</text:span><text:span text:style-name="T5">力。惟涉及改變契約內容者，雙</text:span><text:soft-page-break/><text:span text:style-name="T5">方應先辦理契約變更。如有爭議，得再循爭議處理程序辦理。</text:span></text:p>
            <text:p text:style-name="P23"/>
            <text:p text:style-name="P23"/>
            <text:p text:style-name="P25"/>
            <text:p text:style-name="P22"><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22"><text:span text:style-name="T5">9</text:span><text:span text:style-name="T2">.爭議處理小組運作所需經費，</text:span><text:span text:style-name="T7">由契約雙方平均負擔</text:span><text:span text:style-name="T2">。</text:span></text:p>
            <text:p text:style-name="P24"/>
            <text:p text:style-name="P24"/>
            <text:p text:style-name="P24"/>
            <text:p text:style-name="P24"/>
            <text:p text:style-name="P22"><text:span text:style-name="T5">10.本款所定期限及其他必要事項，得由雙方另行協議</text:span></text:p>
            <text:p text:style-name="P5"><text:span text:style-name="T5">……</text:span></text:p>
          </table:table-cell>
          <table:table-cell table:style-name="Table1.C8" office:value-type="string">
            <text:p text:style-name="P31"/>
            <text:p text:style-name="P30"/>
            <text:p text:style-name="P30"/>
            <text:p text:style-name="P8"/>
            <text:p text:style-name="P30"/>
            <text:p text:style-name="P32"><text:span text:style-name="T3">1. <text:s/>第3款第2目及第3目，比照</text:span><text:soft-page-break/><text:span text:style-name="T3">「工程採購契約範本」第22條第3款第2目修正，考量本機制主要係協助機關解決爭議，以集體會議方式集思廣益，除可避免偏頗任一方外，亦可減輕機關人員獨自承擔壓力之顧慮，爰修正載明由機關首長或其指定之機關內部人員擔任召集委員，另由機關聘請2位以上之公正人士擔任委員（包括機關人員及外聘人士），共3人以上成立爭議處理小組，委員人數應為奇數。廠商並得推薦公正人士作為機關聘任之參考。另前述機關人員不限主辦機關之內部人員，外機關人員亦屬之，併予敘明，並刪除第3目。</text:span></text:p>
            <text:p text:style-name="P32"><text:span text:style-name="T3">2. <text:s/>現行第3款第4目，比照「工程採購契約範本」第22條第3款第3目修正，酌修文字以載明爭議他方向召集委員提出書面回應及建議解決方案，並移列為第3目。</text:span></text:p>
            <text:p text:style-name="P32"><text:soft-page-break/><text:span text:style-name="T3">3. <text:s/>現行第3款第5目，比照「工程採購契約範本」第22條第3款第4目修正，第5目第1子目、第3子目未修正。第5目第2子目，參考本會111年10月26日「研商工程採購契約範本爭議處理小組機制」會議機關發言意見，載明得邀請主(會)計及政風單位人員列席爭議處理小組會議，並移列為第4目。</text:span></text:p>
            <text:p text:style-name="P30"/>
            <text:p text:style-name="P32"><text:span text:style-name="T3">4. <text:s/>現行第3款第6目，比照「工程採購契約範本」第22條第3款第5目修正，因部分委員為機關內部人員，無迴避之需要，爰載明屬機關外聘之委員應迴避之事由，參照採購申訴審議委員會組織準則第13條規定。委員出缺時依第2目辦理，並移列為第5目。</text:span></text:p>
            <text:p text:style-name="P32"><text:span text:style-name="T3">5. <text:s/>現行第3款第7目，比照「工程採購契約範本」第22條第3款第6目修正，因本機制未載</text:span><text:soft-page-break/><text:span text:style-name="T3">明召集委員就書面異議之應辦事項，故書面異議僅須向他方提出；如雙方未於一定期間對決議表示異議，即表示同意該決議，該決議即生契約之效力，並移列為第6目。</text:span></text:p>
            <text:p text:style-name="P32"><text:span text:style-name="T3">6. <text:s/>現行第3款第8目，配合條款修正，酌修文字，並移列為第7目。</text:span></text:p>
            <text:p text:style-name="P30"/>
            <text:p text:style-name="P30"/>
            <text:p text:style-name="P32"><text:span text:style-name="T3">7. <text:s/>現行第3款第9目，比照「工程採購契約範本」第22條第3款第8目修正，因爭議處理小組由機關主導成立，所需經費除另有協議外，由機關負擔，爰予修正，並移列為第8目。</text:span></text:p>
            <text:p text:style-name="P32"><text:span text:style-name="T3">8. <text:s/>現行第3款第10目移列為第9目，內容未修正。</text:span></text:p>
          </table:table-cell>
        </table:table-row>
        <table:table-row table:style-name="Table1.9">
          <table:table-cell table:style-name="Table1.A9" office:value-type="string">
            <text:p text:style-name="P5"><text:span text:style-name="T10">第十八條</text:span><text:span text:style-name="T11">　</text:span><text:span text:style-name="T10">保密及安全需求</text:span></text:p>
            <text:p text:style-name="P19"><text:span text:style-name="T9">(一)廠商承諾於本契約有效期間內及本契約期滿或終止後，對於所得知或持有一切機關未標示得對外公開之公務秘密，以及機關依契約或法令對第三人負有保密義務未標</text:span><text:soft-page-break/><text:span text:style-name="T9">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9"><text:span text:style-name="T9">(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9"><text:span text:style-name="T9">(三)廠商在下述情況下解除其依本條所應負之保密義務：</text:span></text:p>
            <text:p text:style-name="P22"><text:span text:style-name="T9">1.廠商原負保密義務之資訊，由機關提供以前，已為廠商所合法持有或已知且無保密必要者。</text:span></text:p>
            <text:p text:style-name="P22"><text:span text:style-name="T9">2.廠商原負保密義務之資訊，依法令業已解密、依契約機關業已不負保密責任、或已</text:span><text:soft-page-break/><text:span text:style-name="T9">為公眾所週知之資訊。</text:span></text:p>
            <text:p text:style-name="P22"><text:span text:style-name="T9">3.廠商原負保密義務之資訊，係廠商自第三人處得知或取得，該第三人就該等資訊並無保密義務。</text:span></text:p>
            <text:p text:style-name="P19"><text:span text:style-name="T9">(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span></text:p>
            <text:p text:style-name="P19"><text:span text:style-name="T9">(五)前款所稱保密之文件及資料，係指：</text:span></text:p>
            <text:p text:style-name="P22"><text:span text:style-name="T9">1.機關在業務上認為不對外公開之一切文件及資料，包括與其業務或研究開發有關之內容。</text:span></text:p>
            <text:p text:style-name="P22"><text:span text:style-name="T9">2.與廠商派至機關提供勞務之派駐勞工的工作有關，其成果尚不足以對外公布之資料、訊息及文件。</text:span></text:p>
            <text:p text:style-name="P22"><text:span text:style-name="T9">3.依法令須保密或受保護之文件及資料，例如個人資料保護法所規定者。</text:span></text:p>
            <text:p text:style-name="P19"><text:span text:style-name="T9">(六)廠商同意其人員、代理人或使用人如有違反本條或其自行簽署之保密同意書者，視</text:span><text:soft-page-break/><text:span text:style-name="T9">同廠商違反本條之保密義務。</text:span></text:p>
          </table:table-cell>
          <table:table-cell table:style-name="Table1.B9" office:value-type="string">
            <text:p text:style-name="P12"/>
          </table:table-cell>
          <table:table-cell table:style-name="Table1.C9" office:value-type="string">
            <text:p text:style-name="P12"/>
            <text:p text:style-name="P5"><text:span text:style-name="T5">比照「資訊服務採購契約範本」第20條第1款至第6款，增訂廠商及其員工保密及安全需求條款。</text:span></text:p>
          </table:table-cell>
        </table:table-row>
        <table:table-row table:style-name="Table1.10">
          <table:table-cell table:style-name="Table1.A10" office:value-type="string">
            <text:p text:style-name="P45"><text:span text:style-name="T16">第</text:span><text:span text:style-name="T10">十九</text:span><text:span text:style-name="T16">條 <text:s/>其他</text:span></text:p>
            <text:p text:style-name="P19"><text:span text:style-name="T5">(一)廠商對於履約所僱用之人員，不得有歧視性別、原住民、身心障礙或弱勢團體人士之情事。</text:span></text:p>
            <text:p text:style-name="P17"><text:span text:style-name="T5">……</text:span></text:p>
          </table:table-cell>
          <table:table-cell table:style-name="Table1.B10" office:value-type="string">
            <text:p text:style-name="P45"><text:span text:style-name="T16">第</text:span><text:span text:style-name="T10">十八</text:span><text:span text:style-name="T16">條 <text:s/>其他</text:span></text:p>
            <text:p text:style-name="P19"><text:span text:style-name="T5">(一)廠商對於履約所僱用之人員，不得有歧視性別、原住民、身心障礙或弱勢團體人士之情事。</text:span></text:p>
            <text:p text:style-name="P17"><text:span text:style-name="T5">……</text:span></text:p>
          </table:table-cell>
          <table:table-cell table:style-name="Table1.C10" office:value-type="string">
            <text:p text:style-name="P5"><text:span text:style-name="T3">配合增列</text:span><text:span text:style-name="T14">第18條保密及安全需求，</text:span><text:span text:style-name="T5">現行</text:span><text:span text:style-name="T14">第18條遞移至第19條。</text:span></text:p>
            <text:p text:style-name="P33"/>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楷書體W5" svg:font-family="華康楷書體W5, '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Arial Unicode M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letter-kerning="false" style:font-name-asian="新細明體1" style:font-size-asian="10pt" style:language-asian="zh" style:country-asian="TW" style:font-name-complex="Arial Unicode MS"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新細明體2" style:font-family-complex="新細明體, PMingLiU" style:font-family-generic-complex="system" style:font-pitch-complex="variable" style:font-size-complex="2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Liberation Sans1" fo:font-family="'Liberation Sans', Arial" style:font-family-generic="roman"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索引" style:family="paragraph" style:parent-style-name="Standard" style:default-outline-level="">
      <style:paragraph-properties text:number-lines="false" text:line-number="0"/>
      <style:text-properties style:font-name-complex="Arial Unicode MS" style:font-family-complex="'Arial Unicode MS'"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name-complex="全真楷書1" style:font-family-complex="全真楷書, 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roman" style:font-pitch="variable" fo:font-size="14pt" style:letter-kerning="false" style:font-name-asian="全真楷書1" style:font-family-asian="全真楷書, 新細明體" style:font-family-generic-asian="system" style:font-pitch-asian="variable" style:font-size-asian="14pt" style:font-name-complex="新細明體2" style:font-family-complex="新細明體, PMingLiU"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頁首與頁尾" style:family="paragraph" style:parent-style-name="Standard" style:default-outline-level="">
      <style:paragraph-properties text:number-lines="false" text:line-number="0">
        <style:tab-stops>
          <style:tab-stop style:position="3.3465in" style:type="center"/>
          <style:tab-stop style:position="6.6929in"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roman" style:font-pitch="variable" style:letter-kerning="false" style:font-name-asian="細明體1" style:font-family-asian="細明體, MingLiU" style:font-family-generic-asian="system" style:font-pitch-asian="variable" style:font-name-complex="細明體1" style:font-family-complex="細明體, MingLiU"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字元_20_字元_20_字元" style:display-name="字元 字元 字元" style:family="paragraph" style:parent-style-name="Standard"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新細明體" style:font-family-generic="roman" style:font-pitch="variable" fo:font-size="14pt" style:letter-kerning="false" style:font-name-asian="華康楷書體W5" style:font-family-asian="華康楷書體W5, 'Arial Unicode MS'" style:font-family-generic-asian="system" style:font-pitch-asian="variable" style:font-size-asian="14pt" style:font-name-complex="全真楷書1" style:font-family-complex="全真楷書, 新細明體" style:font-family-generic-complex="system" style:font-pitch-complex="variable"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name-complex="全真楷書1" style:font-family-complex="全真楷書, 新細明體"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name-complex="全真楷書1" style:font-family-complex="全真楷書, 新細明體"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left="0in" fo:margin-right="0in" fo:margin-top="0.1945in" fo:margin-bottom="0.0827in" loext:contextual-spacing="false" fo:line-height="115%" fo:text-align="justify" style:justify-single-word="false" fo:orphans="2" fo:widows="2" fo:text-indent="0.3937in" style:auto-text-indent="false"/>
      <style:text-properties style:font-name="新細明體" fo:font-family="新細明體, PMingLiU" style:font-family-generic="roman" style:font-pitch="variable" style:letter-kerning="false" style:font-name-complex="新細明體2" style:font-family-complex="新細明體, PMingLiU" style:font-family-generic-complex="system" style:font-pitch-complex="variable"/>
    </style:style>
    <style:style style:name="表格內容" style:family="paragraph" style:parent-style-name="Standard" style:default-outline-level="">
      <style:paragraph-properties text:number-lines="false" text:line-number="0"/>
    </style:style>
    <style:style style:name="表格標題" style:family="paragraph" style:parent-style-name="表格內容" style:default-outline-level="">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style style:name="WW8Num4z0" style:family="text">
      <style:text-properties style:font-name-complex="Times New Roman1" style:font-family-complex="'Times New Roman'" style:font-family-generic-complex="system" style:font-pitch-complex="variable"/>
    </style:style>
    <style:style style:name="WW8Num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complex="標楷體1" style:font-family-complex="標楷體" style:font-family-generic-complex="system" style:font-pitch-complex="variable"/>
    </style:style>
    <style:style style:name="WW8Num7z0" style:family="text">
      <style:text-properties style:font-name-complex="標楷體1" style:font-family-complex="標楷體" style:font-family-generic-complex="system" style:font-pitch-complex="variable"/>
    </style:style>
    <style:style style:name="WW8Num8z0" style:family="text">
      <style:text-properties style:font-name-complex="標楷體1" style:font-family-complex="標楷體" style:font-family-generic-complex="system" style:font-pitch-complex="variable"/>
    </style:style>
    <style:style style:name="WW8Num9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fo:color="#000000"/>
    </style:style>
    <style:style style:name="WW8Num10z1" style:family="text"/>
    <style:style style:name="WW8Num10z2" style:family="text"/>
    <style:style style:name="WW8Num11z0" style:family="text">
      <style:text-properties style:font-name-complex="標楷體1" style:font-family-complex="標楷體" style:font-family-generic-complex="system" style:font-pitch-complex="variable"/>
    </style:style>
    <style:style style:name="WW8Num12z0" style:family="text">
      <style:text-properties style:font-name-complex="標楷體1" style:font-family-complex="標楷體" style:font-family-generic-complex="system" style:font-pitch-complex="variable"/>
    </style:style>
    <style:style style:name="WW8Num13z0" style:family="text">
      <style:text-properties style:font-name-complex="標楷體1" style:font-family-complex="標楷體" style:font-family-generic-complex="system" style:font-pitch-complex="variable"/>
    </style:style>
    <style:style style:name="WW8Num15z0" style:family="text">
      <style:text-properties style:font-name-complex="標楷體1" style:font-family-complex="標楷體" style:font-family-generic-complex="system" style:font-pitch-complex="variable"/>
    </style:style>
    <style:style style:name="WW8Num16z0" style:family="text">
      <style:text-properties style:font-name-complex="標楷體1" style:font-family-complex="標楷體" style:font-family-generic-complex="system" style:font-pitch-complex="variable"/>
    </style:style>
    <style:style style:name="WW8Num17z0" style:family="text">
      <style:text-properties style:font-name-complex="標楷體1" style:font-family-complex="標楷體" style:font-family-generic-complex="system" style:font-pitch-complex="variable"/>
    </style:style>
    <style:style style:name="WW8Num18z0" style:family="text">
      <style:text-properties style:font-name-complex="標楷體1" style:font-family-complex="標楷體" style:font-family-generic-complex="system" style:font-pitch-complex="variable"/>
    </style:style>
    <style:style style:name="WW8Num20z0" style:family="text">
      <style:text-properties style:font-name-complex="標楷體1" style:font-family-complex="標楷體" style:font-family-generic-complex="system" style:font-pitch-complex="variable"/>
    </style:style>
    <style:style style:name="WW8Num22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3z0" style:family="text">
      <style:text-properties style:font-name-complex="標楷體1" style:font-family-complex="標楷體" style:font-family-generic-complex="system" style:font-pitch-complex="variable"/>
    </style:style>
    <style:style style:name="WW8Num26z0" style:family="text">
      <style:text-properties style:font-name-complex="標楷體1" style:font-family-complex="標楷體" style:font-family-generic-complex="system" style:font-pitch-complex="variable"/>
    </style:style>
    <style:style style:name="WW8Num27z0" style:family="text">
      <style:text-properties style:font-name-complex="標楷體1" style:font-family-complex="標楷體" style:font-family-generic-complex="system" style:font-pitch-complex="variable"/>
    </style:style>
    <style:style style:name="WW8Num29z0" style:family="text"/>
    <style:style style:name="WW8Num30z0" style:family="text">
      <style:text-properties style:font-name-complex="標楷體1" style:font-family-complex="標楷體" style:font-family-generic-complex="system" style:font-pitch-complex="variable"/>
    </style:style>
    <style:style style:name="WW8Num33z0" style:family="text">
      <style:text-properties style:font-name-complex="Times New Roman1" style:font-family-complex="'Times New Roman'" style:font-family-generic-complex="system" style:font-pitch-complex="variable"/>
    </style:style>
    <style:style style:name="WW8Num34z0" style:family="text">
      <style:text-properties style:font-name-complex="標楷體1" style:font-family-complex="標楷體" style:font-family-generic-complex="system" style:font-pitch-complex="variable"/>
    </style:style>
    <style:style style:name="WW8Num35z0" style:family="text">
      <style:text-properties style:font-name-complex="標楷體1" style:font-family-complex="標楷體" style:font-family-generic-complex="system" style:font-pitch-complex="variable"/>
    </style:style>
    <style:style style:name="WW8Num36z0" style:family="text">
      <style:text-properties style:text-underline-style="none" fo:font-weight="normal" style:font-weight-asian="normal"/>
    </style:style>
    <style:style style:name="WW8Num37z0" style:family="text">
      <style:text-properties style:font-name-complex="標楷體1" style:font-family-complex="標楷體" style:font-family-generic-complex="system" style:font-pitch-complex="variable"/>
    </style:style>
    <style:style style:name="WW8Num39z0" style:family="text">
      <style:text-properties style:font-name-complex="標楷體1" style:font-family-complex="標楷體" style:font-family-generic-complex="system" style:font-pitch-complex="variable"/>
    </style:style>
    <style:style style:name="WW8Num40z0" style:family="text">
      <style:text-properties fo:font-weight="normal" style:font-weight-asian="normal"/>
    </style:style>
    <style:style style:name="WW8Num41z0" style:family="text">
      <style:text-properties style:font-name-complex="標楷體1" style:font-family-complex="標楷體" style:font-family-generic-complex="system" style:font-pitch-complex="variable"/>
    </style:style>
    <style:style style:name="WW8Num42z0" style:family="text">
      <style:text-properties style:font-name-complex="標楷體1" style:font-family-complex="標楷體"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本文_20_字元" style:display-name="本文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228in" fo:margin-left="0.3228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format="一, 二, 三, ...">
        <style:list-level-properties text:list-level-position-and-space-mode="label-alignment">
          <style:list-level-label-alignment text:label-followed-by="listtab" text:list-tab-stop-position="0.5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4165in" fo:margin-left="0.41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1" style:font-name-complex="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4925in" fo:margin-left="0in" fo:margin-right="0in" fo:margin-top="0.4535in" style:dynamic-spacing="true"/>
      </style:footer-style>
    </style:page-layout>
  </office:automatic-styles>
  <office:master-styles>
    <style:master-page style:name="Standard" style:page-layout-name="Mpm1">
      <style:header>
        <text:p text:style-name="MP1"><text:span text:style-name="MT1">114年1月20日修正</text:span></text:p>
      </style:header>
      <style:footer>
        <text:p text:style-name="MP2"><text:span text:style-name="page_20_number"><text:span text:style-name="MT1">第</text:span></text:span><text:span text:style-name="page_20_number"><text:span text:style-name="MT1"><text:page-number text:select-page="current">14</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2-03T10:34:00</meta:creation-date>
    <meta:initial-creator>PCC</meta:initial-creator>
    <dc:language>zh-TW</dc:language>
    <meta:print-date>2024-12-06T11:14:00</meta:print-date>
    <dc:date>2024-12-10T12:12:03</dc:date>
    <meta:editing-cycles>15</meta:editing-cycles>
    <dc:title>現行條文</dc:title>
    <meta:editing-duration>PT11M</meta:editing-duration>
    <meta:generator>LibreOffice/6.4.7.2$Linux_X86_64 LibreOffice_project/40$Build-2</meta:generator>
    <meta:document-statistic meta:table-count="1" meta:image-count="0" meta:object-count="0" meta:page-count="14" meta:paragraph-count="216" meta:word-count="8553" meta:character-count="9060" meta:non-whitespace-character-count="89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