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ngLiU" svg:font-family="MingLiU" style:font-family-generic="system" style:font-pitch="variable"/>
    <style:font-face style:name="Nimbus Sans" svg:font-family="'Nimbus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6.298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236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稽核缺失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稽核缺失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查詢條件: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稽核報告所屬年月：113/01~113/12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法令條款：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違反採購法相關法條或有瑕疪情形(違反法令條款)</text:p>
          </table:table-cell>
          <table:table-cell table:style-name="ce2" office:value-type="string" calcext:value-type="string">
            <text:p>件數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594" calcext:value-type="float">
            <text:p>1594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政府採購法規解釋函令及相關函文 發文字號：工程企字第1110004532號函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採購評選委員會審議規則第6條之1第2項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政府採購法第107條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政府採購法第51條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政府採購法規解釋函令及相關函文 發文字號：工程稽字第10300286590號函釋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政府採購法規解釋函令及相關函文 發文字號：工程企字第09600182560號令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採購評選委員會審議規則第11條第1項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政府採購法規解釋函令及相關函文 發文字號：工程企字第10700304630號函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政府採購法施行細則第43條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政府採購法規解釋函令及相關函文 發文字號：工程企字第09800468030號函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政府採購錯誤行為態樣序號1之17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政府採購法第30條第1項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採購評選委員會審議規則第6條之1第3項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政府採購法規解釋函令及相關函文 發文字號：工程企字第09600182560號函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政府採購法第6條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政府採購法第58條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投標廠商資格與特殊或巨額採購認定標準第3條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採購評選委員會審議規則第6條第2項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政府採購錯誤行為態樣序號1之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政府採購錯誤行為態樣序號1之1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政府採購法第50條第1項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政府採購法施行細則第54條第3項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政府採購法第95條第1項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政府採購法第26條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政府採購法施行細則第23條之1第1項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政府採購錯誤行為態樣序號13之2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政府採購法規解釋函令及相關函文 發文字號：工程稽字第90046660號函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政府採購法第63條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政府採購法規解釋函令及相關函文 發文字號：工程企字第09400092310號函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政府採購法施行細則第101條第2項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採購評選委員會組織準則第8條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政府採購法第52條第2項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政府採購法施行細則第50條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政府採購法第34條第1項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投標廠商資格與特殊或巨額採購認定標準第4條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政府採購法第103條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政府採購法規解釋函令及相關函文 發文字號：工程企字第09600361850號函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政府採購法施行細則第85條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政府採購法規解釋函令及相關函文 發文字號：工程企字第1090100753號函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最有利標評選辦法第23條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政府採購法施行細則第68條第1項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政府採購法第51條第1項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投標廠商資格與特殊或巨額採購認定標準第3條第1項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採購評選委員會組織準則第7條第1項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政府採購法規解釋函令及相關函文 發文字號：工程企字第1070050038號函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投標廠商資格與特殊或巨額採購認定標準第4條第1項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政府採購法第71條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政府採購錯誤行為態樣序號1之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政府採購法第4條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政府採購錯誤行為態樣序號2之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採購評選委員會審議規則第9條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政府採購錯誤行為態樣序號10之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政府採購法施行細則第23條之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政府採購法第34條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最有利標評選辦法第7條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機關主會計及有關單位會同監辦採購辦法第4條第1項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採購契約要項第56條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政府採購法施行細則第55條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政府採購法施行細則第51條第1項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政府採購法施行細則第92條第1項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政府採購法施行細則第54條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最有利標錯誤行為態樣序號8之1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採購評選委員會審議規則第3條之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機關主會計及有關單位會同監辦採購辦法第4條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政府採購法規解釋函令及相關函文 發文字號：工程技字第09800526520號令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政府採購法第6條第1項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政府採購法施行細則第112條之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政府採購法第70條之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政府採購法第13條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9" office:value-type="string" calcext:value-type="string">
            <text:p>政府採購法第73條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政府採購法第22條第1項第9款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政府採購法規解釋函令及相關函文 發文字號：工程企字第10900230431號函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政府採購法第52條第1項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政府採購法規解釋函令及相關函文 發文字號：工程企字第1100100237號函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政府採購法第22條第1項第7款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採購評選委員會審議規則第7條第2項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政府採購法規解釋函令及相關函文 發文字號：工程企字第1100102070號函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政府採購法第48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政府採購法規解釋函令及相關函文 發文字號：工程企字第89007258號函說明二、（一）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政府採購法規解釋函令及相關函文 發文字號：工程企字第11301000171號函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政府採購法第46條第2項第1款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政府採購錯誤行為態樣序號9之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採購評選委員會組織準則第8條第1項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政府採購法第103條第1項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採購評選委員會組織準則第4條第1項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政府採購法規解釋函令及相關函文 發文字號：工程企字第89013137號函說明五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政府採購法規解釋函令及相關函文 發文字號：工程管字第09700011700號函說明一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9" office:value-type="string" calcext:value-type="string">
            <text:p>政府採購法規解釋函令及相關函文 發文字號：工程管字第09700011700號函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9" office:value-type="string" calcext:value-type="string">
            <text:p>政府採購法第11條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9" office:value-type="string" calcext:value-type="string">
            <text:p>最有利標錯誤行為態樣序號12之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政府採購法規解釋函令及相關函文 發文字號：工程企字第09900145930號函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機關主會計及有關單位會同監辦採購辦法第7條第1項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9" office:value-type="string" calcext:value-type="string">
            <text:p>採購評選委員會審議規則第3條之1第1項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9" office:value-type="string" calcext:value-type="string">
            <text:p>採購評選委員會組織準則第5條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押標金保證金暨其他擔保作業辦法第10條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押標金保證金暨其他擔保作業辦法第26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9" office:value-type="string" calcext:value-type="string">
            <text:p>政府採購法規解釋函令及相關函文 發文字號：工程企字第10000418530號函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9" office:value-type="string" calcext:value-type="string">
            <text:p>中央機關未達公告金額採購招標辦法第4條第1項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政府採購法施行細則第87條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9" office:value-type="string" calcext:value-type="string">
            <text:p>最有利標評選辦法第23條第1項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9" office:value-type="string" calcext:value-type="string">
            <text:p>採購評選委員會審議規則第14條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9" office:value-type="string" calcext:value-type="string">
            <text:p>政府採購法第33條第1項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9" office:value-type="string" calcext:value-type="string">
            <text:p>政府採購法規解釋函令及相關函文 發文字號：工程企字第1110004532號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9" office:value-type="string" calcext:value-type="string">
            <text:p>政府採購法規解釋函令及相關函文 發文字號：工程企字第1110100107號函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政府採購法規解釋函令及相關函文 發文字號：工程企字第1100100065號函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9" office:value-type="string" calcext:value-type="string">
            <text:p>政府採購法施行細則第91條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9" office:value-type="string" calcext:value-type="string">
            <text:p>採購評選委員會審議規則第6條之1第1項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9" office:value-type="string" calcext:value-type="string">
            <text:p>採購評選委員會組織準則第3條第1項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9" office:value-type="string" calcext:value-type="string">
            <text:p>政府採購法規解釋函令及相關函文 發文字號：工程企字第10500239540號函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9" office:value-type="string" calcext:value-type="string">
            <text:p>政府採購法施行細則第64條之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9" office:value-type="string" calcext:value-type="string">
            <text:p>最有利標評選辦法第15條之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政府採購法第12條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9" office:value-type="string" calcext:value-type="string">
            <text:p>政府採購法規解釋函令及相關函文 發文字號：工程企字第09800205480號函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9" office:value-type="string" calcext:value-type="string">
            <text:p>政府採購法第76條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9" office:value-type="string" calcext:value-type="string">
            <text:p>政府採購法第51條第2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政府採購法施行細則第85條第1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9" office:value-type="string" calcext:value-type="string">
            <text:p>電子採購作業辦法第6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9" office:value-type="string" calcext:value-type="string">
            <text:p>採購評選委員會組織準則第7條第2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9" office:value-type="string" calcext:value-type="string">
            <text:p>政府採購法施行細則第6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政府採購法規解釋函令及相關函文 發文字號：工程管字第1120300119號函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9" office:value-type="string" calcext:value-type="string">
            <text:p>政府採購法第85條之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9" office:value-type="string" calcext:value-type="string">
            <text:p>政府採購法第26條第3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9" office:value-type="string" calcext:value-type="string">
            <text:p>政府採購法第52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最有利標錯誤行為態樣序號10之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政府採購法第75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9" office:value-type="string" calcext:value-type="string">
            <text:p>政府採購錯誤行為態樣序號13之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9" office:value-type="string" calcext:value-type="string">
            <text:p>政府採購法規解釋函令及相關函文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押標金保證金暨其他擔保作業辦法第18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9" office:value-type="string" calcext:value-type="string">
            <text:p>政府採購公告及公報發行辦法第13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政府採購法第49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9" office:value-type="string" calcext:value-type="string">
            <text:p>最有利標錯誤行為態樣序號2之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政府採購法規解釋函令及相關函文 發文字號：府行法字第1090264718號函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採購契約要項第30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政府採購錯誤行為態樣序號3之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9" office:value-type="string" calcext:value-type="string">
            <text:p>採購評選委員會審議規則第7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政府採購法規解釋函令及相關函文 發文字號：工程企字第09700319460號函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政府採購法規解釋函令及相關函文 發文字號：工程企字第10100017900號函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9" office:value-type="string" calcext:value-type="string">
            <text:p>政府採購法第30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政府採購法規解釋函令及相關函文 發文字號：工程企字第10100050350號函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9" office:value-type="string" calcext:value-type="string">
            <text:p>採購契約要項第2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採購契約要項第3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9" office:value-type="string" calcext:value-type="string">
            <text:p>政府採購法第34條第3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9" office:value-type="string" calcext:value-type="string">
            <text:p>政府採購法規解釋函令及相關函文 發文字號：工程企字第8820217號函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9" office:value-type="string" calcext:value-type="string">
            <text:p>政府採購法規解釋函令及相關函文 發文字號：工程企字第89007258號函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9" office:value-type="string" calcext:value-type="string">
            <text:p>政府採購法規解釋函令及相關函文 發文字號：工程企字第1110002389號函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9" office:value-type="string" calcext:value-type="string">
            <text:p>政府採購法規解釋函令及相關函文 發文字號：工程稽字第1080100820號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9" office:value-type="string" calcext:value-type="string">
            <text:p>政府採購法施行細則第50條第6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政府採購法第22條第1項第4款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9" office:value-type="string" calcext:value-type="string">
            <text:p>政府採購法第72條第1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政府採購法施行細則第48條第1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9" office:value-type="string" calcext:value-type="string">
            <text:p>政府採購法規解釋函令及相關函文 發文字號：工程管字第89003392號函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9" office:value-type="string" calcext:value-type="string">
            <text:p>政府採購法施行細則第91條第3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政府採購法第34條第2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6">
          <table:table-cell table:style-name="ce3" office:value-type="float" office:value="207" calcext:value-type="float">
            <text:p>207</text:p>
          </table:table-cell>
          <table:table-cell table:style-name="ce9" office:value-type="string" calcext:value-type="string">
            <text:p>政府採購法規解釋函令及相關函文 發文字號：行政院公共工程委員會96年5月8日工程企字第09600182560號令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9" office:value-type="string" calcext:value-type="string">
            <text:p>政府採購法規解釋函令及相關函文 發文字號：工程企字第1100101765號函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9" office:value-type="string" calcext:value-type="string">
            <text:p>政府採購法第70條第1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9" office:value-type="string" calcext:value-type="string">
            <text:p>政府採購法規解釋函令及相關函文 發文字號：工程企字第10400414810號函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9" office:value-type="string" calcext:value-type="string">
            <text:p>投標廠商資格與特殊或巨額採購認定標準第3條第4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9" office:value-type="string" calcext:value-type="string">
            <text:p>政府採購法規解釋函令及相關函文 發文字號：府採稽字第1060027147號函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9" office:value-type="string" calcext:value-type="string">
            <text:p>政府採購法規解釋函令及相關函文 發文字號：工程企字第09800529550號函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9" office:value-type="string" calcext:value-type="string">
            <text:p>政府採購法第13條第1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9" office:value-type="string" calcext:value-type="string">
            <text:p>政府採購法施行細則第64條之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9" office:value-type="string" calcext:value-type="string">
            <text:p>政府採購錯誤行為態樣序號7之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9" office:value-type="string" calcext:value-type="string">
            <text:p>投標廠商資格與特殊或巨額採購認定標準第5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9" office:value-type="string" calcext:value-type="string">
            <text:p>政府採購法規解釋函令及相關函文 發文字號：工程企字第10500313280號函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9" office:value-type="string" calcext:value-type="string">
            <text:p>政府採購錯誤行為態樣序號3之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9" office:value-type="string" calcext:value-type="string">
            <text:p>押標金保證金暨其他擔保作業辦法第25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9" office:value-type="string" calcext:value-type="string">
            <text:p>政府採購法施行細則第84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9" office:value-type="string" calcext:value-type="string">
            <text:p>中央機關未達公告金額採購招標辦法第2條第1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9" office:value-type="string" calcext:value-type="string">
            <text:p>政府採購法施行細則第90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9" office:value-type="string" calcext:value-type="string">
            <text:p>政府採購法規解釋函令及相關函文 發文字號：工程企字10100013140號函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9" office:value-type="string" calcext:value-type="string">
            <text:p>政府採購法規解釋函令及相關函文 發文字號：工程企字第09400165630號函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9" office:value-type="string" calcext:value-type="string">
            <text:p>最有利標評選辦法第10條第3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9" office:value-type="string" calcext:value-type="string">
            <text:p>投標廠商資格與特殊或巨額採購認定標準第13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9" office:value-type="string" calcext:value-type="string">
            <text:p>機關主會計及有關單位會同監辦採購辦法第7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9" office:value-type="string" calcext:value-type="string">
            <text:p>最有利標錯誤行為態樣序號3之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9" office:value-type="string" calcext:value-type="string">
            <text:p>政府採購法施行細則第61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9" office:value-type="string" calcext:value-type="string">
            <text:p>最有利標評選辦法第4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9" office:value-type="string" calcext:value-type="string">
            <text:p>政府採購法規解釋函令及相關函文 發文字號：工程企字第09500060030號函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9" office:value-type="string" calcext:value-type="string">
            <text:p>政府採購法第50條第1項第2款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9" office:value-type="string" calcext:value-type="string">
            <text:p>政府採購錯誤行為態樣序號2之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9" office:value-type="string" calcext:value-type="string">
            <text:p>政府採購法規解釋函令及相關函文 發文字號：工程企字第1110004902號函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9" office:value-type="string" calcext:value-type="string">
            <text:p>採購契約要項第54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9" office:value-type="string" calcext:value-type="string">
            <text:p>押標金保證金暨其他擔保作業辦法第6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9" office:value-type="string" calcext:value-type="string">
            <text:p>採購契約要項第30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9" office:value-type="string" calcext:value-type="string">
            <text:p>政府採購法第47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9" office:value-type="string" calcext:value-type="string">
            <text:p>政府採購法施行細則第101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9" office:value-type="string" calcext:value-type="string">
            <text:p>政府採購法規解釋函令及相關函文 發文字號：工程企字第10400346970號函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9" office:value-type="string" calcext:value-type="string">
            <text:p>政府採購法第22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9" office:value-type="string" calcext:value-type="string">
            <text:p>採購評選委員會組織準則第4條第4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9" office:value-type="string" calcext:value-type="string">
            <text:p>政府採購法規解釋函令及相關函文 發文字號：工程企字第10700045370號函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9" office:value-type="string" calcext:value-type="string">
            <text:p>政府採購法施行細則第48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9" office:value-type="string" calcext:value-type="string">
            <text:p>政府採購錯誤行為態樣序號1之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9" office:value-type="string" calcext:value-type="string">
            <text:p>政府採購法規解釋函令及相關函文 發文字號：工程企字第09500213540號函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9" office:value-type="string" calcext:value-type="string">
            <text:p>最有利標評選辦法第20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9" office:value-type="string" calcext:value-type="string">
            <text:p>政府採購法規解釋函令及相關函文 發文字號：工程管字第1120300057號函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9" office:value-type="string" calcext:value-type="string">
            <text:p>政府採購法規解釋函令及相關函文 發文字號：工程企字第11100036841號函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9" office:value-type="string" calcext:value-type="string">
            <text:p>押標金保證金暨其他擔保作業辦法第16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9" office:value-type="string" calcext:value-type="string">
            <text:p>最有利標評選辦法第20條第4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9" office:value-type="string" calcext:value-type="string">
            <text:p>政府採購法施行細則第93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9" office:value-type="string" calcext:value-type="string">
            <text:p>押標金保證金暨其他擔保作業辦法第6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9" office:value-type="string" calcext:value-type="string">
            <text:p>政府採購法規解釋函令及相關函文 發文字號：工程企字第09400343180號函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9" office:value-type="string" calcext:value-type="string">
            <text:p>政府採購法第37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9" office:value-type="string" calcext:value-type="string">
            <text:p>政府採購法施行細則第26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9" office:value-type="string" calcext:value-type="string">
            <text:p>政府採購法規解釋函令及相關函文 發文字號：工程稽字第1080100820號函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9" office:value-type="string" calcext:value-type="string">
            <text:p>政府採購法施行細則第99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9" office:value-type="string" calcext:value-type="string">
            <text:p>政府採購法規解釋函令及相關函文 發文字號：工程企字第09900208060號函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9" office:value-type="string" calcext:value-type="string">
            <text:p>政府採購法規解釋函令及相關函文 發文字號：工程企字第91016404號函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9" office:value-type="string" calcext:value-type="string">
            <text:p>政府採購法第53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7">
          <table:table-cell table:style-name="ce3" office:value-type="float" office:value="263" calcext:value-type="float">
            <text:p>263</text:p>
          </table:table-cell>
          <table:table-cell table:style-name="ce9" office:value-type="string" calcext:value-type="string">
            <text:p>政府採購法規解釋函令及相關函文 發文字號：工程會110年6月22日工程企字第1100100237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9" office:value-type="string" calcext:value-type="string">
            <text:p>政府採購錯誤行為態樣序號1之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9" office:value-type="string" calcext:value-type="string">
            <text:p>政府採購法第50條第1項第7款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9" office:value-type="string" calcext:value-type="string">
            <text:p>政府採購法第56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9" office:value-type="string" calcext:value-type="string">
            <text:p>政府採購法第36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9" office:value-type="string" calcext:value-type="string">
            <text:p>政府採購法第26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9" office:value-type="string" calcext:value-type="string">
            <text:p>政府採購法規解釋函令及相關函文 發文字號：工程管字第1100011263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9" office:value-type="string" calcext:value-type="string">
            <text:p>政府採購法第74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9" office:value-type="string" calcext:value-type="string">
            <text:p>政府採購法規解釋函令及相關函文 發文字號：工程稽字第10200169940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9" office:value-type="string" calcext:value-type="string">
            <text:p>招標期限標準第2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9" office:value-type="string" calcext:value-type="string">
            <text:p>投標廠商資格與特殊或巨額採購認定標準第5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9" office:value-type="string" calcext:value-type="string">
            <text:p>政府採購法規解釋函令及相關函文 發文字號：工程企字第1090100753號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9" office:value-type="string" calcext:value-type="string">
            <text:p>政府採購法規解釋函令及相關函文 發文字號：工程企字第1080101133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9" office:value-type="string" calcext:value-type="string">
            <text:p>採購評選委員會審議規則第11條第2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9" office:value-type="string" calcext:value-type="string">
            <text:p>政府採購法施行細則第51條第2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9" office:value-type="string" calcext:value-type="string">
            <text:p>政府採購法施行細則第43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9" office:value-type="string" calcext:value-type="string">
            <text:p>政府採購法第7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9" office:value-type="string" calcext:value-type="string">
            <text:p>政府採購法規解釋函令及相關函文 發文字號：工程企字第0930021988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9" office:value-type="string" calcext:value-type="string">
            <text:p>政府採購法規解釋函令及相關函文 發文字號：工程企字第1060039158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9" office:value-type="string" calcext:value-type="string">
            <text:p>政府採購法施行細則第91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9" office:value-type="string" calcext:value-type="string">
            <text:p>投標廠商資格與特殊或巨額採購認定標準第3條第5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9" office:value-type="string" calcext:value-type="string">
            <text:p>政府採購法施行細則第52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9" office:value-type="string" calcext:value-type="string">
            <text:p>政府採購法規解釋函令及相關函文 發文字號：工程企字第1100101895號令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9" office:value-type="string" calcext:value-type="string">
            <text:p>最有利標評選辦法第17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9" office:value-type="string" calcext:value-type="string">
            <text:p>政府採購法第62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9" office:value-type="string" calcext:value-type="string">
            <text:p>政府採購錯誤行為態樣序號2之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9" office:value-type="string" calcext:value-type="string">
            <text:p>政府採購法規解釋函令及相關函文 發文字號：工程企字第0960049891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9" office:value-type="string" calcext:value-type="string">
            <text:p>最有利標錯誤行為態樣序號2之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9" office:value-type="string" calcext:value-type="string">
            <text:p>政府採購法規解釋函令及相關函文 發文字號：工程企字第0940038013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9" office:value-type="string" calcext:value-type="string">
            <text:p>政府採購法第60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9" office:value-type="string" calcext:value-type="string">
            <text:p>最有利標錯誤行為態樣序號3之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9" office:value-type="string" calcext:value-type="string">
            <text:p>採購評選委員會審議規則第7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9" office:value-type="string" calcext:value-type="string">
            <text:p>政府採購錯誤行為態樣序號10之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9" office:value-type="string" calcext:value-type="string">
            <text:p>政府採購錯誤行為態樣序號3之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9" office:value-type="string" calcext:value-type="string">
            <text:p>採購契約要項第25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9" office:value-type="string" calcext:value-type="string">
            <text:p>政府採購法規解釋函令及相關函文 發文字號：工程技字第1080201267號令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9" office:value-type="string" calcext:value-type="string">
            <text:p>政府採購法規解釋函令及相關函文 發文字號：工程企字第89019420號函說明二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9" office:value-type="string" calcext:value-type="string">
            <text:p>政府採購法規解釋函令及相關函文 發文字號：工程企字第0970038567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9" office:value-type="string" calcext:value-type="string">
            <text:p>政府採購法施行細則第84條第3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9" office:value-type="string" calcext:value-type="string">
            <text:p>最有利標評選辦法第1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9" office:value-type="string" calcext:value-type="string">
            <text:p>最有利標錯誤行為態樣序號8之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3" office:value-type="float" office:value="306" calcext:value-type="float">
            <text:p>306</text:p>
          </table:table-cell>
          <table:table-cell table:style-name="ce9" office:value-type="string" calcext:value-type="string">
            <text:p>政府採購法規解釋函令及相關函文 發文字號：行政院公共工程委員會97年1月8日工程管字第0970001170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9" office:value-type="string" calcext:value-type="string">
            <text:p>最有利標評選辦法第9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9" office:value-type="string" calcext:value-type="string">
            <text:p>政府採購法第41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9" office:value-type="string" calcext:value-type="string">
            <text:p>政府採購法第4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9" office:value-type="string" calcext:value-type="string">
            <text:p>最有利標評選辦法第20條第3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9" office:value-type="string" calcext:value-type="string">
            <text:p>政府採購錯誤行為態樣序號2之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9" office:value-type="string" calcext:value-type="string">
            <text:p>政府採購錯誤行為態樣序號12之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9" office:value-type="string" calcext:value-type="string">
            <text:p>政府採購法施行細則第44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9" office:value-type="string" calcext:value-type="string">
            <text:p>採購評選委員會組織準則第4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9" office:value-type="string" calcext:value-type="string">
            <text:p>政府採購法施行細則第54條之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9" office:value-type="string" calcext:value-type="string">
            <text:p>政府採購法規解釋函令及相關函文 發文字號：工程企字第111004532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9" office:value-type="string" calcext:value-type="string">
            <text:p>政府採購法第70條第5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9" office:value-type="string" calcext:value-type="string">
            <text:p>政府採購法規解釋函令及相關函文 發文字號：工程企字第0980048062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9" office:value-type="string" calcext:value-type="string">
            <text:p>政府採購錯誤行為態樣序號6之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9" office:value-type="string" calcext:value-type="string">
            <text:p>政府採購法第73條第1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9" office:value-type="string" calcext:value-type="string">
            <text:p>政府採購法規解釋函令及相關函文 發文字號：工程企字第09800468030號函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9" office:value-type="string" calcext:value-type="string">
            <text:p>政府採購法第22條第1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9" office:value-type="string" calcext:value-type="string">
            <text:p>政府採購法第72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9" office:value-type="string" calcext:value-type="string">
            <text:p>採購契約要項第2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9" office:value-type="string" calcext:value-type="string">
            <text:p>政府採購法規解釋函令及相關函文 發文字號：工程企字第0990038443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9" office:value-type="string" calcext:value-type="string">
            <text:p>政府採購法規解釋函令及相關函文 發文字號：工程企字第1100102070號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9" office:value-type="string" calcext:value-type="string">
            <text:p>政府採購法規解釋函令及相關函文 發文字號：工程管字第1010005023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9" office:value-type="string" calcext:value-type="string">
            <text:p>政府採購法施行細則第26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9" office:value-type="string" calcext:value-type="string">
            <text:p>政府採購法規解釋函令及相關函文 發文字號：工程企字第8820876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9" office:value-type="string" calcext:value-type="string">
            <text:p>政府採購法規解釋函令及相關函文 發文字號：工程稽字第90046660號解釋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9" office:value-type="string" calcext:value-type="string">
            <text:p>中央機關未達公告金額採購招標辦法第3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9" office:value-type="string" calcext:value-type="string">
            <text:p>政府採購法規解釋函令及相關函文 發文字號：工程企字第8813685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9" office:value-type="string" calcext:value-type="string">
            <text:p>政府採購法規解釋函令及相關函文 發文字號：工程企字第8818627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9" office:value-type="string" calcext:value-type="string">
            <text:p>政府採購法規解釋函令及相關函文 發文字號：工程企字第0940009619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9" office:value-type="string" calcext:value-type="string">
            <text:p>政府採購法規解釋函令及相關函文 發文字號：工程企字第91012359號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9" office:value-type="string" calcext:value-type="string">
            <text:p>政府採購錯誤行為態樣序號8之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9" office:value-type="string" calcext:value-type="string">
            <text:p>政府採購法規解釋函令及相關函文 發文字號：工程企字第91012359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9" office:value-type="string" calcext:value-type="string">
            <text:p>政府採購法第48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9" office:value-type="string" calcext:value-type="string">
            <text:p>政府採購法規解釋函令及相關函文 發文字號：工程管字第10700099170號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9" office:value-type="string" calcext:value-type="string">
            <text:p>政府採購法規解釋函令及相關函文 發文字號：工程企字第90043793號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9" office:value-type="string" calcext:value-type="string">
            <text:p>採購評選委員會審議規則第3條之1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9" office:value-type="string" calcext:value-type="string">
            <text:p>政府採購法第56條第3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9" office:value-type="string" calcext:value-type="string">
            <text:p>政府採購法規解釋函令及相關函文 發文字號：工程管字第1070009917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9" office:value-type="string" calcext:value-type="string">
            <text:p>機關主會計及有關單位會同監辦採購辦法第3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9" office:value-type="string" calcext:value-type="string">
            <text:p>政府採購錯誤行為態樣序號10之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9" office:value-type="string" calcext:value-type="string">
            <text:p>政府採購錯誤行為態樣序號6之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9" office:value-type="string" calcext:value-type="string">
            <text:p>政府採購法施行細則第26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9" office:value-type="string" calcext:value-type="string">
            <text:p>政府採購法第29條第3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9" office:value-type="string" calcext:value-type="string">
            <text:p>採購契約要項第24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9" office:value-type="string" calcext:value-type="string">
            <text:p>政府採購法規解釋函令及相關函文 發文字號：工程企字第9005178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9" office:value-type="string" calcext:value-type="string">
            <text:p>採購評選委員會審議規則第9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9" office:value-type="string" calcext:value-type="string">
            <text:p>政府採購法第22條第1項第6款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9" office:value-type="string" calcext:value-type="string">
            <text:p>政府採購法規解釋函令及相關函文 發文字號：工程企字第1080100553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9" office:value-type="string" calcext:value-type="string">
            <text:p>政府採購法施行細則第59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9" office:value-type="string" calcext:value-type="string">
            <text:p>政府採購法規解釋函令及相關函文 發文字號：工程企字第1120020406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9" office:value-type="string" calcext:value-type="string">
            <text:p>政府採購法第64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9" office:value-type="string" calcext:value-type="string">
            <text:p>政府採購錯誤行為態樣序號1之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9" office:value-type="string" calcext:value-type="string">
            <text:p>機關委託技術服務廠商評選及計費辦法第38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9" office:value-type="string" calcext:value-type="string">
            <text:p>政府採購法規解釋函令及相關函文 發文字號：工程企字第0950032653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9" office:value-type="string" calcext:value-type="string">
            <text:p>最有利標評選辦法第6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9" office:value-type="string" calcext:value-type="string">
            <text:p>最有利標錯誤行為態樣序號4之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9" office:value-type="string" calcext:value-type="string">
            <text:p>政府採購法規解釋函令及相關函文 發文字號：（90）工程稽字第9004666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9" office:value-type="string" calcext:value-type="string">
            <text:p>政府採購法第48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9" office:value-type="string" calcext:value-type="string">
            <text:p>政府採購法規解釋函令及相關函文 發文字號：工程企字第1030037312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9" office:value-type="string" calcext:value-type="string">
            <text:p>最有利標評選辦法第16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9" office:value-type="string" calcext:value-type="string">
            <text:p>政府採購法第96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9" office:value-type="string" calcext:value-type="string">
            <text:p>政府採購法第71條第3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9" office:value-type="string" calcext:value-type="string">
            <text:p>政府採購法規解釋函令及相關函文 發文字號：工程稽字第89006952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9" office:value-type="string" calcext:value-type="string">
            <text:p>政府採購錯誤行為態樣序號6之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9" office:value-type="string" calcext:value-type="string">
            <text:p>最有利標評選辦法第19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9" office:value-type="string" calcext:value-type="string">
            <text:p>政府採購法第70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9" office:value-type="string" calcext:value-type="string">
            <text:p>政府採購法規解釋函令及相關函文 發文字號：工程企字第89001048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9" office:value-type="string" calcext:value-type="string">
            <text:p>政府採購法第101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9" office:value-type="string" calcext:value-type="string">
            <text:p>外國廠商參與非條約協定採購處理辦法第3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9" office:value-type="string" calcext:value-type="string">
            <text:p>政府採購公告及公報發行辦法第13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9" office:value-type="string" calcext:value-type="string">
            <text:p>政府採購法第29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9" office:value-type="string" calcext:value-type="string">
            <text:p>政府採購法規解釋函令及相關函文 發文字號：工程企字第1070018694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9" office:value-type="string" calcext:value-type="string">
            <text:p>政府採購法規解釋函令及相關函文 發文字號：工程企字第1070050038號函示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9" office:value-type="string" calcext:value-type="string">
            <text:p>政府採購法第6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9" office:value-type="string" calcext:value-type="string">
            <text:p>政府採購法規解釋函令及相關函文 發文字號：工程技字第09800526520號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9" office:value-type="string" calcext:value-type="string">
            <text:p>政府採購法規解釋函令及相關函文 發文字號：工程企字第1010001314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9" office:value-type="string" calcext:value-type="string">
            <text:p>政府採購法規解釋函令及相關函文 發文字號：工程企字第10700304630號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9" office:value-type="string" calcext:value-type="string">
            <text:p>政府採購法施行細則第90條之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9" office:value-type="string" calcext:value-type="string">
            <text:p>政府採購法第50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9" office:value-type="string" calcext:value-type="string">
            <text:p>政府採購法第35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9" office:value-type="string" calcext:value-type="string">
            <text:p>機關委託專業服務廠商評選及計費辦法第8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9" office:value-type="string" calcext:value-type="string">
            <text:p>政府採購法第37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9" office:value-type="string" calcext:value-type="string">
            <text:p>政府採購錯誤行為態樣序號8之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9" office:value-type="string" calcext:value-type="string">
            <text:p>政府採購法施行細則第73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9" office:value-type="string" calcext:value-type="string">
            <text:p>政府採購法施行細則第6條第3款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9" office:value-type="string" calcext:value-type="string">
            <text:p>政府採購錯誤行為態樣序號2之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9" office:value-type="string" calcext:value-type="string">
            <text:p>政府採購法第1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9" office:value-type="string" calcext:value-type="string">
            <text:p>最有利標錯誤行為態樣序號8之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9">
          <table:table-cell table:style-name="ce3" office:value-type="float" office:value="398" calcext:value-type="float">
            <text:p>398</text:p>
          </table:table-cell>
          <table:table-cell table:style-name="ce9" office:value-type="string" calcext:value-type="string">
            <text:p>政府採購法規解釋函令及相關函文 發文字號：工程會94年3月25日工程企字第0940009231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9" office:value-type="string" calcext:value-type="string">
            <text:p>政府採購法施行細則第92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9" office:value-type="string" calcext:value-type="string">
            <text:p>政府採購法第70條之1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9" office:value-type="string" calcext:value-type="string">
            <text:p>最有利標錯誤行為態樣序號2之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9" office:value-type="string" calcext:value-type="string">
            <text:p>政府採購法規解釋函令及相關函文 發文字號：097004363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9" office:value-type="string" calcext:value-type="string">
            <text:p>政府採購法第30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9" office:value-type="string" calcext:value-type="string">
            <text:p>政府採購法施行細則第98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9" office:value-type="string" calcext:value-type="string">
            <text:p>政府採購法規解釋函令及相關函文 發文字號：工程企字第0950031760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9" office:value-type="string" calcext:value-type="string">
            <text:p>押標金保證金暨其他擔保作業辦法第17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9" office:value-type="string" calcext:value-type="string">
            <text:p>政府採購法第18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9" office:value-type="string" calcext:value-type="string">
            <text:p>政府採購法規解釋函令及相關函文 發文字號：工程企字第8818627號函說明二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9" office:value-type="string" calcext:value-type="string">
            <text:p>最有利標錯誤行為態樣序號8之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3" office:value-type="float" office:value="410" calcext:value-type="float">
            <text:p>410</text:p>
          </table:table-cell>
          <table:table-cell table:style-name="ce9" office:value-type="string" calcext:value-type="string">
            <text:p>政府採購法規解釋函令及相關函文 發文字號：行政院公共工程委員會94年3月25日工程企字第0940009231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7">
          <table:table-cell table:style-name="ce3" office:value-type="float" office:value="411" calcext:value-type="float">
            <text:p>411</text:p>
          </table:table-cell>
          <table:table-cell table:style-name="ce9" office:value-type="string" calcext:value-type="string">
            <text:p>政府採購法規解釋函令及相關函文 發文字號：工程會110年02月09日工程企字第1100100065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9" office:value-type="string" calcext:value-type="string">
            <text:p>政府採購法施行細則第97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9" office:value-type="string" calcext:value-type="string">
            <text:p>最有利標錯誤行為態樣序號3之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9" office:value-type="string" calcext:value-type="string">
            <text:p>最有利標評選辦法第6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9" office:value-type="string" calcext:value-type="string">
            <text:p>政府採購法第71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9" office:value-type="string" calcext:value-type="string">
            <text:p>政府採購法施行細則第90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9" office:value-type="string" calcext:value-type="string">
            <text:p>中央機關未達公告金額採購監辦辦法第2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9" office:value-type="string" calcext:value-type="string">
            <text:p>政府採購法規解釋函令及相關函文 發文字號：工程企字第10700240070號令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9" office:value-type="string" calcext:value-type="string">
            <text:p>政府採購錯誤行為態樣序號10之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9" office:value-type="string" calcext:value-type="string">
            <text:p>政府採購法規解釋函令及相關函文 發文字號：工程企字第0950005723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9" office:value-type="string" calcext:value-type="string">
            <text:p>政府採購法規解釋函令及相關函文 發文字號：工程企字第90043793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9" office:value-type="string" calcext:value-type="string">
            <text:p>政府採購法第42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9" office:value-type="string" calcext:value-type="string">
            <text:p>採購契約要項第54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9" office:value-type="string" calcext:value-type="string">
            <text:p>政府採購法規解釋函令及相關函文 發文字號：工程企字第1080101022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9" office:value-type="string" calcext:value-type="string">
            <text:p>政府採購法規解釋函令及相關函文 發文字號：工程企字第1020045654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9" office:value-type="string" calcext:value-type="string">
            <text:p>政府採購法規解釋函令及相關函文 發文字號：工程企字第1020016682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9" office:value-type="string" calcext:value-type="string">
            <text:p>押標金保證金暨其他擔保作業辦法第25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9" office:value-type="string" calcext:value-type="string">
            <text:p>政府採購法規解釋函令及相關函文 發文字號：工程企字第0960044646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9" office:value-type="string" calcext:value-type="string">
            <text:p>政府採購法規解釋函令及相關函文 發文字號：工程企字第10400379720號函說明二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9" office:value-type="string" calcext:value-type="string">
            <text:p>政府採購法規解釋函令及相關函文 發文字號：工程企字第1040037972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9" office:value-type="string" calcext:value-type="string">
            <text:p>招標期限標準第7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9" office:value-type="string" calcext:value-type="string">
            <text:p>政府採購法規解釋函令及相關函文 發文字號：工程企字第1100100065號函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9" office:value-type="string" calcext:value-type="string">
            <text:p>政府採購法施行細則第90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9" office:value-type="string" calcext:value-type="string">
            <text:p>政府採購法規解釋函令及相關函文 發文字號：工程企字第1110004729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9" office:value-type="string" calcext:value-type="string">
            <text:p>最有利標評選辦法第10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9" office:value-type="string" calcext:value-type="string">
            <text:p>政府採購法第57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9" office:value-type="string" calcext:value-type="string">
            <text:p>政府採購法第40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9" office:value-type="string" calcext:value-type="string">
            <text:p>政府採購法規解釋函令及相關函文 發文字號：工程企字第1010012055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9" office:value-type="string" calcext:value-type="string">
            <text:p>政府採購法第22條第1項第2款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9" office:value-type="string" calcext:value-type="string">
            <text:p>政府採購錯誤行為態樣序號2之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9" office:value-type="string" calcext:value-type="string">
            <text:p>政府採購錯誤行為態樣序號8之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9" office:value-type="string" calcext:value-type="string">
            <text:p>統包實施辦法第6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9" office:value-type="string" calcext:value-type="string">
            <text:p>政府採購錯誤行為態樣序號10之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9" office:value-type="string" calcext:value-type="string">
            <text:p>政府採購法第94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" office:value-type="float" office:value="447" calcext:value-type="float">
            <text:p>447</text:p>
          </table:table-cell>
          <table:table-cell table:style-name="ce9" office:value-type="string" calcext:value-type="string">
            <text:p>政府採購法規解釋函令及相關函文 發文字號：工程會98年12月2日工程技字第09800526520號令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9" office:value-type="string" calcext:value-type="string">
            <text:p>政府採購錯誤行為態樣序號10之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1">
          <table:table-cell table:style-name="ce3" office:value-type="float" office:value="449" calcext:value-type="float">
            <text:p>449</text:p>
          </table:table-cell>
          <table:table-cell table:style-name="ce9" office:value-type="string" calcext:value-type="string">
            <text:p>政府採購法規解釋函令及相關函文 發文字號：工程會97年1月8日工程管字第0970001170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9" office:value-type="string" calcext:value-type="string">
            <text:p>政府採購法施行細則第46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9" office:value-type="string" calcext:value-type="string">
            <text:p>押標金保證金暨其他擔保作業辦法第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9" office:value-type="string" calcext:value-type="string">
            <text:p>政府採購法規解釋函令及相關函文 發文字號：工程企字第1090100963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9" office:value-type="string" calcext:value-type="string">
            <text:p>採購評選委員會組織準則第8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9" office:value-type="string" calcext:value-type="string">
            <text:p>政府採購法規解釋函令及相關函文 發文字號：工程企字第09300219880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9" office:value-type="string" calcext:value-type="string">
            <text:p>政府採購法規解釋函令及相關函文 發文字號：工程企字第1120022701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9" office:value-type="string" calcext:value-type="string">
            <text:p>政府採購法第26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9" office:value-type="string" calcext:value-type="string">
            <text:p>政府採購錯誤行為態樣序號6之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9" office:value-type="string" calcext:value-type="string">
            <text:p>政府採購法規解釋函令及相關函文 發文字號：工程企字第1080101022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9" office:value-type="string" calcext:value-type="string">
            <text:p>政府採購法規解釋函令及相關函文 發文字號：工程企字第10900180552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1">
          <table:table-cell table:style-name="ce3" office:value-type="float" office:value="460" calcext:value-type="float">
            <text:p>460</text:p>
          </table:table-cell>
          <table:table-cell table:style-name="ce9" office:value-type="string" calcext:value-type="string">
            <text:p>政府採購法規解釋函令及相關函文 發文字號：工程會100年11月4日工程企字第1000041853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9" office:value-type="string" calcext:value-type="string">
            <text:p>政府採購法規解釋函令及相關函文 發文字號：工程管字第1060026943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9" office:value-type="string" calcext:value-type="string">
            <text:p>政府採購法規解釋函令及相關函文 發文字號：工程稽字第8901428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9" office:value-type="string" calcext:value-type="string">
            <text:p>押標金保證金暨其他擔保作業辦法第24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9" office:value-type="string" calcext:value-type="string">
            <text:p>機關委託專業服務廠商評選及計費辦法第3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9" office:value-type="string" calcext:value-type="string">
            <text:p>政府採購法規解釋函令及相關函文 發文字號：工程企字第1110100771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9" office:value-type="string" calcext:value-type="string">
            <text:p>政府採購法規解釋函令及相關函文 發文字號：工程企字第09400380130號函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9" office:value-type="string" calcext:value-type="string">
            <text:p>採購評選委員會審議規則第14條之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9" office:value-type="string" calcext:value-type="string">
            <text:p>政府採購法規解釋函令及相關函文 發文字號：工程企字第10700180500號函示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2">
          <table:table-cell table:style-name="ce3" office:value-type="float" office:value="470" calcext:value-type="float">
            <text:p>470</text:p>
          </table:table-cell>
          <table:table-cell table:style-name="ce9" office:value-type="string" calcext:value-type="string">
            <text:p>政府採購法規解釋函令及相關函文 發文字號：行政院公共工程委員會90年11月27日工程稽字第9004666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9" office:value-type="string" calcext:value-type="string">
            <text:p>政府採購錯誤行為態樣序號1之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9" office:value-type="string" calcext:value-type="string">
            <text:p>政府採購法施行細則第91條第4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9" office:value-type="string" calcext:value-type="string">
            <text:p>政府採購法規解釋函令及相關函文 發文字號：工程企 字第 1090100753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9" office:value-type="string" calcext:value-type="string">
            <text:p>政府採購法第11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9" office:value-type="string" calcext:value-type="string">
            <text:p>政府採購法規解釋函令及相關函文 發文字號：府行法字第 1130172145B 號公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9" office:value-type="string" calcext:value-type="string">
            <text:p>政府採購法施行細則第73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9" office:value-type="string" calcext:value-type="string">
            <text:p>政府採購錯誤行為態樣序號3之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9" office:value-type="string" calcext:value-type="string">
            <text:p>政府採購錯誤行為態樣序號2之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" office:value-type="float" office:value="479" calcext:value-type="float">
            <text:p>479</text:p>
          </table:table-cell>
          <table:table-cell table:style-name="ce9" office:value-type="string" calcext:value-type="string">
            <text:p>政府採購法規解釋函令及相關函文 發文字號：工程會107年12月14日工程企字第1070050038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9" office:value-type="string" calcext:value-type="string">
            <text:p>政府採購法規解釋函令及相關函文 發文字號：工程技字第 0980052652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9" office:value-type="string" calcext:value-type="string">
            <text:p>政府採購法規解釋函令及相關函文 發文字號：工程企字第8815298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9" office:value-type="string" calcext:value-type="string">
            <text:p>政府採購法規解釋函令及相關函文 發文字號：工程企字第1070050155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9" office:value-type="string" calcext:value-type="string">
            <text:p>政府採購法規解釋函令及相關函文 發文字號：工程企字第0950032041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9" office:value-type="string" calcext:value-type="string">
            <text:p>政府採購法第28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9" office:value-type="string" calcext:value-type="string">
            <text:p>政府採購法規解釋函令及相關函文 發文字號：工程稽字第89006952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9" office:value-type="string" calcext:value-type="string">
            <text:p>政府採購法規解釋函令及相關函文 發文字號：工程企字第89006405號函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9" office:value-type="string" calcext:value-type="string">
            <text:p>政府採購法第75條第1項第1款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9" office:value-type="string" calcext:value-type="string">
            <text:p>政府採購法規解釋函令及相關函文 發文字號：工程稽字第1060029857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9" office:value-type="string" calcext:value-type="string">
            <text:p>政府採購法施行細則第29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9" office:value-type="string" calcext:value-type="string">
            <text:p>政府採購法施行細則第64條之2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9" office:value-type="string" calcext:value-type="string">
            <text:p>採購評選委員會審議規則第8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9" office:value-type="string" calcext:value-type="string">
            <text:p>最有利標錯誤行為態樣序號4之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9" office:value-type="string" calcext:value-type="string">
            <text:p>政府採購法施行細則第25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9" office:value-type="string" calcext:value-type="string">
            <text:p>政府採購法規解釋函令及相關函文 發文字號：工程企字第1100017731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3" office:value-type="float" office:value="495" calcext:value-type="float">
            <text:p>495</text:p>
          </table:table-cell>
          <table:table-cell table:style-name="ce9" office:value-type="string" calcext:value-type="string">
            <text:p>政府採購法規解釋函令及相關函文 發文字號：工程會101年1月13日工程企字第1010001790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9" office:value-type="string" calcext:value-type="string">
            <text:p>政府採購法第31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9" office:value-type="string" calcext:value-type="string">
            <text:p>政府採購法第50條第1項第1款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9" office:value-type="string" calcext:value-type="string">
            <text:p>政府採購法規解釋函令及相關函文 發文字號：工程企字第1080100489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" office:value-type="float" office:value="501" calcext:value-type="float">
            <text:p>501</text:p>
          </table:table-cell>
          <table:table-cell table:style-name="ce9" office:value-type="string" calcext:value-type="string">
            <text:p>政府採購法規解釋函令及相關函文 發文字號：行政院公共工程委員會110年2月9日工程企字第1100100065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9" office:value-type="string" calcext:value-type="string">
            <text:p>政府採購法規解釋函令及相關函文 發文字號：工程企字第10400379720號函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9" office:value-type="string" calcext:value-type="string">
            <text:p>政府採購法規解釋函令及相關函文 發文字號：工程企字第1010013794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9" office:value-type="string" calcext:value-type="string">
            <text:p>政府採購法施行細則第44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9" office:value-type="string" calcext:value-type="string">
            <text:p>政府採購法第1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9" office:value-type="string" calcext:value-type="string">
            <text:p>採購契約要項第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9" office:value-type="string" calcext:value-type="string">
            <text:p>政府採購錯誤行為態樣序號11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9" office:value-type="string" calcext:value-type="string">
            <text:p>政府採購法規解釋函令及相關函文 發文字號：工程企字第0980002404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9" office:value-type="string" calcext:value-type="string">
            <text:p>政府採購法規解釋函令及相關函文 發文字號：工程企字第0980014101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9" office:value-type="string" calcext:value-type="string">
            <text:p>政府採購法規解釋函令及相關函文 發文字號：工程企字第91016404號函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9" office:value-type="string" calcext:value-type="string">
            <text:p>採購評選委員會組織準則第7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7">
          <table:table-cell table:style-name="ce3" office:value-type="float" office:value="515" calcext:value-type="float">
            <text:p>515</text:p>
          </table:table-cell>
          <table:table-cell table:style-name="ce9" office:value-type="string" calcext:value-type="string">
            <text:p>政府採購法規解釋函令及相關函文 發文字號：工程會105年7月29日工程企字第1050023954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9" office:value-type="string" calcext:value-type="string">
            <text:p>政府採購法規解釋函令及相關函文 發文字號：工程企字第1100101913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9" office:value-type="string" calcext:value-type="string">
            <text:p>政府採購錯誤行為態樣序號10之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9" office:value-type="string" calcext:value-type="string">
            <text:p>政府採購法規解釋函令及相關函文 發文字號：工程企字第8813685號函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9" office:value-type="string" calcext:value-type="string">
            <text:p>政府採購法施行細則第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9" office:value-type="string" calcext:value-type="string">
            <text:p>押標金保證金暨其他擔保作業辦法第33條之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9" office:value-type="string" calcext:value-type="string">
            <text:p>政府採購法規解釋函令及相關函文 發文字號：工程企字第1000024211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9" office:value-type="string" calcext:value-type="string">
            <text:p>政府採購法施行細則第5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9" office:value-type="string" calcext:value-type="string">
            <text:p>政府採購法規解釋函令及相關函文 發文字號：工程企字第1110013739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9" office:value-type="string" calcext:value-type="string">
            <text:p>押標金保證金暨其他擔保作業辦法第1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9" office:value-type="string" calcext:value-type="string">
            <text:p>政府採購法規解釋函令及相關函文 發文字號：工程企字第1110004495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9" office:value-type="string" calcext:value-type="string">
            <text:p>政府採購法規解釋函令及相關函文 發文字號：工程稽字第九００四六六六０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9" office:value-type="string" calcext:value-type="string">
            <text:p>政府採購錯誤行為態樣序號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9" office:value-type="string" calcext:value-type="string">
            <text:p>政府採購錯誤行為態樣序號2之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9" office:value-type="string" calcext:value-type="string">
            <text:p>政府採購法規解釋函令及相關函文 發文字號：工程企字第1080101027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7">
          <table:table-cell table:style-name="ce3" office:value-type="float" office:value="532" calcext:value-type="float">
            <text:p>532</text:p>
          </table:table-cell>
          <table:table-cell table:style-name="ce9" office:value-type="string" calcext:value-type="string">
            <text:p>政府採購法規解釋函令及相關函文 發文字號：公共工程委員會97年1月8日工程管第0970001170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9" office:value-type="string" calcext:value-type="string">
            <text:p>政府採購法規解釋函令及相關函文 發文字號：工程企字第1110100798號令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9" office:value-type="string" calcext:value-type="string">
            <text:p>最有利標錯誤行為態樣序號4之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2">
          <table:table-cell table:style-name="ce3" office:value-type="float" office:value="536" calcext:value-type="float">
            <text:p>536</text:p>
          </table:table-cell>
          <table:table-cell table:style-name="ce9" office:value-type="string" calcext:value-type="string">
            <text:p>政府採購法規解釋函令及相關函文 發文字號：工程會97 年1月8日工程管字第 09700011700 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9" office:value-type="string" calcext:value-type="string">
            <text:p>政府採購錯誤行為態樣序號9之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9" office:value-type="string" calcext:value-type="string">
            <text:p>政府採購法規解釋函令及相關函文 發文字號：工程企字第10000418530號函 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9" office:value-type="string" calcext:value-type="string">
            <text:p>採購評選委員會組織準則第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9" office:value-type="string" calcext:value-type="string">
            <text:p>最有利標評選辦法第23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9" office:value-type="string" calcext:value-type="string">
            <text:p>政府採購法第67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9" office:value-type="string" calcext:value-type="string">
            <text:p>政府採購法規解釋函令及相關函文 發文字號：工程企字第1070050007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9" office:value-type="string" calcext:value-type="string">
            <text:p>政府採購法第25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9" office:value-type="string" calcext:value-type="string">
            <text:p>政府採購法規解釋函令及相關函文 發文字號：工程企字第0980038731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9" office:value-type="string" calcext:value-type="string">
            <text:p>政府採購法規解釋函令及相關函文 發文字號：工程企字第10700304630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9" office:value-type="string" calcext:value-type="string">
            <text:p>電子採購作業辦法第6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9" office:value-type="string" calcext:value-type="string">
            <text:p>政府採購法規解釋函令及相關函文 發文字號：工程稽字第1020036010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9" office:value-type="string" calcext:value-type="string">
            <text:p>最有利標評選辦法第17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9" office:value-type="string" calcext:value-type="string">
            <text:p>政府採購法規解釋函令及相關函文 發文字號：工程企字第1110100299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9" office:value-type="string" calcext:value-type="string">
            <text:p>招標期限標準第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9" office:value-type="string" calcext:value-type="string">
            <text:p>政府採購法第31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9" office:value-type="string" calcext:value-type="string">
            <text:p>政府採購法規解釋函令及相關函文 發文字號：工程企字第8810727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9" office:value-type="string" calcext:value-type="string">
            <text:p>政府採購法規解釋函令及相關函文 發文字號：程稽字第9004666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9" office:value-type="string" calcext:value-type="string">
            <text:p>政府採購法第47條第1項第2款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9" office:value-type="string" calcext:value-type="string">
            <text:p>政府採購法規解釋函令及相關函文 發文字號：工程企字第0980024355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9" office:value-type="string" calcext:value-type="string">
            <text:p>政府採購法規解釋函令及相關函文 發文字號：工程企字第90021084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9" office:value-type="string" calcext:value-type="string">
            <text:p>政府採購法規解釋函令及相關函文 發文字號：工程企字第1070004749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9" office:value-type="string" calcext:value-type="string">
            <text:p>最有利標評選辦法第16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9" office:value-type="string" calcext:value-type="string">
            <text:p>政府採購法第12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9" office:value-type="string" calcext:value-type="string">
            <text:p>政府採購法規解釋函令及相關函文 發文字號：工程企字第1120100111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9" office:value-type="string" calcext:value-type="string">
            <text:p>政府採購公告及公報發行辦法第20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9" office:value-type="string" calcext:value-type="string">
            <text:p>政府採購法規解釋函令及相關函文 發文字號：工程管字第1110301004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9" office:value-type="string" calcext:value-type="string">
            <text:p>政府採購法規解釋函令及相關函文 發文字號：工程企字第09600182560號 令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3">
          <table:table-cell table:style-name="ce3" office:value-type="float" office:value="567" calcext:value-type="float">
            <text:p>567</text:p>
          </table:table-cell>
          <table:table-cell table:style-name="ce9" office:value-type="string" calcext:value-type="string">
            <text:p>政府採購法規解釋函令及相關函文 發文字號：工程會109年1月7日工程企字第1080100553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9" office:value-type="string" calcext:value-type="string">
            <text:p>政府採購錯誤行為態樣序號9之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9" office:value-type="string" calcext:value-type="string">
            <text:p>採購評選委員會審議規則第6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9" office:value-type="string" calcext:value-type="string">
            <text:p>政府採購法規解釋函令及相關函文 發文字號：工程企字第109010012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9" office:value-type="string" calcext:value-type="string">
            <text:p>最有利標錯誤行為態樣序號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9" office:value-type="string" calcext:value-type="string">
            <text:p>政府採購錯誤行為態樣序號12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9" office:value-type="string" calcext:value-type="string">
            <text:p>政府採購法規解釋函令及相關函文 發文字號：工程企字第10000418530 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9" office:value-type="string" calcext:value-type="string">
            <text:p>政府採購法規解釋函令及相關函文 發文字號：工程企字第 0990020806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9" office:value-type="string" calcext:value-type="string">
            <text:p>最有利標評選辦法第1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4">
          <table:table-cell table:style-name="ce3" office:value-type="float" office:value="578" calcext:value-type="float">
            <text:p>578</text:p>
          </table:table-cell>
          <table:table-cell table:style-name="ce9" office:value-type="string" calcext:value-type="string">
            <text:p>政府採購法規解釋函令及相關函文 發文字號：工程會102年8月15日工程管字第102002869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9" office:value-type="string" calcext:value-type="string">
            <text:p>政府採購法施行細則第100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9" office:value-type="string" calcext:value-type="string">
            <text:p>政府採購法第101條第1項第12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9" office:value-type="string" calcext:value-type="string">
            <text:p>中央機關未達公告金額採購監辦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9" office:value-type="string" calcext:value-type="string">
            <text:p>中央機關未達公告金額採購監辦辦法第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9" office:value-type="string" calcext:value-type="string">
            <text:p>機關主會計及有關單位會同監辦採購辦法第7條第4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3" office:value-type="float" office:value="585" calcext:value-type="float">
            <text:p>585</text:p>
          </table:table-cell>
          <table:table-cell table:style-name="ce9" office:value-type="string" calcext:value-type="string">
            <text:p>政府採購法規解釋函令及相關函文 發文字號：工程會民國97 年 1 月 8 日工程管字 第 09700011700 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9" office:value-type="string" calcext:value-type="string">
            <text:p>替代方案實施辦法第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9" office:value-type="string" calcext:value-type="string">
            <text:p>政府採購法規解釋函令及相關函文 發文字號：交路字第1120012471號公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9" office:value-type="string" calcext:value-type="string">
            <text:p>押標金保證金暨其他擔保作業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9" office:value-type="string" calcext:value-type="string">
            <text:p>押標金保證金暨其他擔保作業辦法第9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3" office:value-type="float" office:value="592" calcext:value-type="float">
            <text:p>592</text:p>
          </table:table-cell>
          <table:table-cell table:style-name="ce9" office:value-type="string" calcext:value-type="string">
            <text:p>政府採購法規解釋函令及相關函文 發文字號：工程會109年11月10日工程企字第1090100753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9" office:value-type="string" calcext:value-type="string">
            <text:p>押標金保證金暨其他擔保作業辦法第1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9" office:value-type="string" calcext:value-type="string">
            <text:p>政府採購錯誤行為態樣序號13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9" office:value-type="string" calcext:value-type="string">
            <text:p>政府採購法規解釋函令及相關函文 發文字號：工程企字第095002549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9" office:value-type="string" calcext:value-type="string">
            <text:p>政府採購法規解釋函令及相關函文 發文字號：工程技字第1080200444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9" office:value-type="string" calcext:value-type="string">
            <text:p>最有利標評選辦法第15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9" office:value-type="string" calcext:value-type="string">
            <text:p>政府採購法規解釋函令及相關函文 發文字號：工程企字第103002410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9" office:value-type="string" calcext:value-type="string">
            <text:p>政府採購法規解釋函令及相關函文 發文字號：工程企字第09600182560 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9" office:value-type="string" calcext:value-type="string">
            <text:p>政府採購法第46條第2項第3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9" office:value-type="string" calcext:value-type="string">
            <text:p>政府採購法規解釋函令及相關函文 發文字號：工程企字第91012359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9" office:value-type="string" calcext:value-type="string">
            <text:p>最有利標錯誤行為態樣序號2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9" office:value-type="string" calcext:value-type="string">
            <text:p>政府採購法規解釋函令及相關函文 發文字號：工程稽字第90046660號函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9" office:value-type="string" calcext:value-type="string">
            <text:p>政府採購法規解釋函令及相關函文 發文字號：工程企字第09600182560號函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9" office:value-type="string" calcext:value-type="string">
            <text:p>政府採購法規解釋函令及相關函文 發文字號：工程企字第0940009231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9" office:value-type="string" calcext:value-type="string">
            <text:p>政府採購法第6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9" office:value-type="string" calcext:value-type="string">
            <text:p>政府採購法第105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9" office:value-type="string" calcext:value-type="string">
            <text:p>政府採購法規解釋函令及相關函文 發文字號：工程稽字第111130001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" office:value-type="float" office:value="611" calcext:value-type="float">
            <text:p>611</text:p>
          </table:table-cell>
          <table:table-cell table:style-name="ce9" office:value-type="string" calcext:value-type="string">
            <text:p>政府採購法規解釋函令及相關函文 發文字號：工程會107年9月27日工程企字第1070030463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9" office:value-type="string" calcext:value-type="string">
            <text:p>政府採購法施行細則第85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9" office:value-type="string" calcext:value-type="string">
            <text:p>政府採購法規解釋函令及相關函文 發文字號：工程企字第1120003978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9" office:value-type="string" calcext:value-type="string">
            <text:p>政府採購法施行細則第9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9" office:value-type="string" calcext:value-type="string">
            <text:p>政府採購錯誤行為態樣序號1之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9" office:value-type="string" calcext:value-type="string">
            <text:p>政府採購法施行細則第60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9" office:value-type="string" calcext:value-type="string">
            <text:p>政府採購法規解釋函令及相關函文 發文字號：工程企字第09400042470號函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9" office:value-type="string" calcext:value-type="string">
            <text:p>最有利標評選辦法第9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9" office:value-type="string" calcext:value-type="string">
            <text:p>政府採購錯誤行為態樣序號5之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9" office:value-type="string" calcext:value-type="string">
            <text:p>機關主會計及有關單位會同監辦採購辦法第4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9" office:value-type="string" calcext:value-type="string">
            <text:p>政府採購錯誤行為態樣序號5之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9" office:value-type="string" calcext:value-type="string">
            <text:p>最有利標錯誤行為態樣序號8之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9" office:value-type="string" calcext:value-type="string">
            <text:p>政府採購法施行細則第8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9" office:value-type="string" calcext:value-type="string">
            <text:p>政府採購法規解釋函令及相關函文 發文字號：(89)工程企字第89007258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9" office:value-type="string" calcext:value-type="string">
            <text:p>政府採購法規解釋函令及相關函文 發文字號：程企字第094000923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9" office:value-type="string" calcext:value-type="string">
            <text:p>機關委託專業服務廠商評選及計費辦法第8條第2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9" office:value-type="string" calcext:value-type="string">
            <text:p>政府採購法第6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9" office:value-type="string" calcext:value-type="string">
            <text:p>政府採購錯誤行為態樣序號1之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9" office:value-type="string" calcext:value-type="string">
            <text:p>政府採購法規解釋函令及相關函文 發文字號：府行法字第1090262124A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9" office:value-type="string" calcext:value-type="string">
            <text:p>政府採購法規解釋函令及相關函文 發文字號：工程企字第1100100065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9" office:value-type="string" calcext:value-type="string">
            <text:p>政府採購法施行細則第42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9" office:value-type="string" calcext:value-type="string">
            <text:p>政府採購法規解釋函令及相關函文 發文字號：工程企字第0950026809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" office:value-type="float" office:value="638" calcext:value-type="float">
            <text:p>638</text:p>
          </table:table-cell>
          <table:table-cell table:style-name="ce9" office:value-type="string" calcext:value-type="string">
            <text:p>政府採購法規解釋函令及相關函文 發文字號：行政院公共工程委員會111年9月22日工程管字第1110301004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9" office:value-type="string" calcext:value-type="string">
            <text:p>政府採購法規解釋函令及相關函文 發文字號：工程企字第89006405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9" office:value-type="string" calcext:value-type="string">
            <text:p>採購契約要項第30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2">
          <table:table-cell table:style-name="ce3" office:value-type="float" office:value="644" calcext:value-type="float">
            <text:p>644</text:p>
          </table:table-cell>
          <table:table-cell table:style-name="ce9" office:value-type="string" calcext:value-type="string">
            <text:p>政府採購法規解釋函令及相關函文 發文字號：行政院公共工程委員會90年11月27日工程稽字第90046660號解釋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3" office:value-type="float" office:value="647" calcext:value-type="float">
            <text:p>647</text:p>
          </table:table-cell>
          <table:table-cell table:style-name="ce9" office:value-type="string" calcext:value-type="string">
            <text:p>政府採購法規解釋函令及相關函文 發文字號：工程會97年1月8日工程管字第09000117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3" office:value-type="float" office:value="648" calcext:value-type="float">
            <text:p>648</text:p>
          </table:table-cell>
          <table:table-cell table:style-name="ce9" office:value-type="string" calcext:value-type="string">
            <text:p>政府採購法規解釋函令及相關函文 發文字號：工程會96年5月8日工程企字第09600182560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9" office:value-type="string" calcext:value-type="string">
            <text:p>政府採購法第73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9" office:value-type="string" calcext:value-type="string">
            <text:p>政府採購法規解釋函令及相關函文 發文字號：工程企字第097000779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3" office:value-type="float" office:value="652" calcext:value-type="float">
            <text:p>652</text:p>
          </table:table-cell>
          <table:table-cell table:style-name="ce9" office:value-type="string" calcext:value-type="string">
            <text:p>政府採購法規解釋函令及相關函文 發文字號：行政院公共工程委員會97.01.08工程管第097000117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9" office:value-type="string" calcext:value-type="string">
            <text:p>政府採購法規解釋函令及相關函文 發文字號：工程企字第092004850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2">
          <table:table-cell table:style-name="ce3" office:value-type="float" office:value="654" calcext:value-type="float">
            <text:p>654</text:p>
          </table:table-cell>
          <table:table-cell table:style-name="ce9" office:value-type="string" calcext:value-type="string">
            <text:p>政府採購法規解釋函令及相關函文 發文字號：工程會109年9月18日工程企字第10901007461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9" office:value-type="string" calcext:value-type="string">
            <text:p>政府採購錯誤行為態樣序號3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3">
          <table:table-cell table:style-name="ce3" office:value-type="float" office:value="657" calcext:value-type="float">
            <text:p>657</text:p>
          </table:table-cell>
          <table:table-cell table:style-name="ce9" office:value-type="string" calcext:value-type="string">
            <text:p>政府採購法規解釋函令及相關函文 發文字號：108年11月6日工程企字第1080100937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9" office:value-type="string" calcext:value-type="string">
            <text:p>政府採購法規解釋函令及相關函文 發文字號：工程管字第1120300153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9" office:value-type="string" calcext:value-type="string">
            <text:p>政府採購錯誤行為態樣序號1之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9" office:value-type="string" calcext:value-type="string">
            <text:p>政府採購法規解釋函令及相關函文 發文字號：工程企字第0980046803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9" office:value-type="string" calcext:value-type="string">
            <text:p>政府採購錯誤行為態樣序號1之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9" office:value-type="string" calcext:value-type="string">
            <text:p>政府採購法規解釋函令及相關函文 發文字號：工程企字第10901007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9" office:value-type="string" calcext:value-type="string">
            <text:p>政府採購法規解釋函令及相關函文 發文字號：工程企字第0940007239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9" office:value-type="string" calcext:value-type="string">
            <text:p>政府採購法規解釋函令及相關函文 發文字號：工程企字第1090100288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9" office:value-type="string" calcext:value-type="string">
            <text:p>政府採購錯誤行為態樣序號1之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9" office:value-type="string" calcext:value-type="string">
            <text:p>政府採購法規解釋函令及相關函文 發文字號：工程企字第0950022147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9" office:value-type="string" calcext:value-type="string">
            <text:p>政府採購法施行細則第25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9" office:value-type="string" calcext:value-type="string">
            <text:p>政府採購法第13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9" office:value-type="string" calcext:value-type="string">
            <text:p>最有利標錯誤行為態樣序號11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9" office:value-type="string" calcext:value-type="string">
            <text:p>政府採購法規解釋函令及相關函文 發文字號：工程企字第0940009231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9" office:value-type="string" calcext:value-type="string">
            <text:p>政府採購法規解釋函令及相關函文 發文字號：工程企字第九○○五一七八○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9" office:value-type="string" calcext:value-type="string">
            <text:p>政府採購法施行細則第3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9" office:value-type="string" calcext:value-type="string">
            <text:p>政府採購法規解釋函令及相關函文 發文字號：工程企字第0950030087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3" office:value-type="float" office:value="682" calcext:value-type="float">
            <text:p>682</text:p>
          </table:table-cell>
          <table:table-cell table:style-name="ce9" office:value-type="string" calcext:value-type="string">
            <text:p>政府採購法規解釋函令及相關函文 發文字號：工程會112年3月24日工程管字第112030005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9" office:value-type="string" calcext:value-type="string">
            <text:p>政府採購法規解釋函令及相關函文 發文字號：工程企字第1120100473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9" office:value-type="string" calcext:value-type="string">
            <text:p>政府採購法第30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9" office:value-type="string" calcext:value-type="string">
            <text:p>政府採購法第65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9" office:value-type="string" calcext:value-type="string">
            <text:p>政府採購法規解釋函令及相關函文 發文字號：總統華總一義字第 10200127211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9" office:value-type="string" calcext:value-type="string">
            <text:p>政府採購法規解釋函令及相關函文 發文字號：工程稽字第9004666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9" office:value-type="string" calcext:value-type="string">
            <text:p>政府採購錯誤行為態樣序號2之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9" office:value-type="string" calcext:value-type="string">
            <text:p>政府採購法第53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9" office:value-type="string" calcext:value-type="string">
            <text:p>政府採購法規解釋函令及相關函文 發文字號：工程企字第1080100937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9" office:value-type="string" calcext:value-type="string">
            <text:p>政府採購法規解釋函令及相關函文 發文字號：工程企字第09700061013號函第3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9" office:value-type="string" calcext:value-type="string">
            <text:p>政府採購法規解釋函令及相關函文 發文字號：工程企字第112001808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9" office:value-type="string" calcext:value-type="string">
            <text:p>政府採購法規解釋函令及相關函文 發文字號：工程企字第9000999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9" office:value-type="string" calcext:value-type="string">
            <text:p>政府採購法規解釋函令及相關函文 發文字號：0960049158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3" office:value-type="float" office:value="699" calcext:value-type="float">
            <text:p>699</text:p>
          </table:table-cell>
          <table:table-cell table:style-name="ce9" office:value-type="string" calcext:value-type="string">
            <text:p>政府採購法規解釋函令及相關函文 發文字號：97年1月8日工程管字第097000117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9" office:value-type="string" calcext:value-type="string">
            <text:p>政府採購法施行細則第23條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9" office:value-type="string" calcext:value-type="string">
            <text:p>政府採購錯誤行為態樣序號13之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9" office:value-type="string" calcext:value-type="string">
            <text:p>政府採購法第51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9" office:value-type="string" calcext:value-type="string">
            <text:p>採購契約要項第3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9" office:value-type="string" calcext:value-type="string">
            <text:p>政府採購法規解釋函令及相關函文 發文字號：工程企字第 1100101895 號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9" office:value-type="string" calcext:value-type="string">
            <text:p>機關委託資訊服務廠商評選及計費辦法第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" office:value-type="float" office:value="706" calcext:value-type="float">
            <text:p>706</text:p>
          </table:table-cell>
          <table:table-cell table:style-name="ce9" office:value-type="string" calcext:value-type="string">
            <text:p>政府採購法規解釋函令及相關函文 發文字號：工程會 96 年 5 月 8 日工程企字第 09600182560 號令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9" office:value-type="string" calcext:value-type="string">
            <text:p>政府採購錯誤行為態樣序號8之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9" office:value-type="string" calcext:value-type="string">
            <text:p>政府採購法規解釋函令及相關函文 發文字號：工程企字0930049055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9" office:value-type="string" calcext:value-type="string">
            <text:p>政府採購法規解釋函令及相關函文 發文字號：工程企字第1100028403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9" office:value-type="string" calcext:value-type="string">
            <text:p>政府採購法規解釋函令及相關函文 發文字號：工程技字第 09800526520 號令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9" office:value-type="string" calcext:value-type="string">
            <text:p>政府採購法規解釋函令及相關函文 發文字號：工程企字第099002085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9" office:value-type="string" calcext:value-type="string">
            <text:p>政府採購法第76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2">
          <table:table-cell table:style-name="ce3" office:value-type="float" office:value="716" calcext:value-type="float">
            <text:p>716</text:p>
          </table:table-cell>
          <table:table-cell table:style-name="ce9" office:value-type="string" calcext:value-type="string">
            <text:p>政府採購法規解釋函令及相關函文 發文字號：行政院公共工程委員會109年11月10日工程企字第1090100753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9" office:value-type="string" calcext:value-type="string">
            <text:p>最有利標錯誤行為態樣序號2之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 table:style-name="ce3" office:value-type="float" office:value="719" calcext:value-type="float">
            <text:p>719</text:p>
          </table:table-cell>
          <table:table-cell table:style-name="ce9" office:value-type="string" calcext:value-type="string">
            <text:p>政府採購法規解釋函令及相關函文 發文字號：行政院公共工程會委員會民國97 年 1 月 8 日工程管字 第 09700011700 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9" office:value-type="string" calcext:value-type="string">
            <text:p>押標金保證金暨其他擔保作業辦法第2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2">
          <table:table-cell table:style-name="ce3" office:value-type="float" office:value="721" calcext:value-type="float">
            <text:p>721</text:p>
          </table:table-cell>
          <table:table-cell table:style-name="ce9" office:value-type="string" calcext:value-type="string">
            <text:p>政府採購法規解釋函令及相關函文 發文字號：工程會90年11月27日(90)工程稽字第9004666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9" office:value-type="string" calcext:value-type="string">
            <text:p>政府採購法規解釋函令及相關函文 發文字號：工程管字第0970001170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9" office:value-type="string" calcext:value-type="string">
            <text:p>政府採購法第3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9" office:value-type="string" calcext:value-type="string">
            <text:p>政府採購法規解釋函令及相關函文 發文字號：11100045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9" office:value-type="string" calcext:value-type="string">
            <text:p>政府採購錯誤行為態樣序號4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9" office:value-type="string" calcext:value-type="string">
            <text:p>政府採購法規解釋函令及相關函文 發文字號：工程企字第1070002855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3" office:value-type="float" office:value="728" calcext:value-type="float">
            <text:p>728</text:p>
          </table:table-cell>
          <table:table-cell table:style-name="ce9" office:value-type="string" calcext:value-type="string">
            <text:p>政府採購法規解釋函令及相關函文 發文字號：88 年 12 月 2 日工程企字第 8820217 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9" office:value-type="string" calcext:value-type="string">
            <text:p>政府採購法施行細則第7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9" office:value-type="string" calcext:value-type="string">
            <text:p>中央機關未達公告金額採購監辦辦法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9" office:value-type="string" calcext:value-type="string">
            <text:p>採購評選委員會組織準則第4條第5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9" office:value-type="string" calcext:value-type="string">
            <text:p>政府採購法施行細則第29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9" office:value-type="string" calcext:value-type="string">
            <text:p>政府採購法規解釋函令及相關函文 發文字號：工程企字第1060037358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9" office:value-type="string" calcext:value-type="string">
            <text:p>押標金保證金暨其他擔保作業辦法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9" office:value-type="string" calcext:value-type="string">
            <text:p>政府採購法施行細則第23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9" office:value-type="string" calcext:value-type="string">
            <text:p>機關主會計及有關單位會同監辦採購辦法第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9" office:value-type="string" calcext:value-type="string">
            <text:p>政府採購法規解釋函令及相關函文 發文字號：工程稽字第9004 66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9" office:value-type="string" calcext:value-type="string">
            <text:p>政府採購法規解釋函令及相關函文 發文字號：工程企字第100002609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9" office:value-type="string" calcext:value-type="string">
            <text:p>採購評選委員會審議規則第1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9" office:value-type="string" calcext:value-type="string">
            <text:p>最有利標錯誤行為態樣序號9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9" office:value-type="string" calcext:value-type="string">
            <text:p>政府採購法第25條第5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9" office:value-type="string" calcext:value-type="string">
            <text:p>政府採購法第42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9" office:value-type="string" calcext:value-type="string">
            <text:p>採購評選委員會審議規則第6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9" office:value-type="string" calcext:value-type="string">
            <text:p>政府採購法規解釋函令及相關函文 發文字號：工程企字第89006405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2">
          <table:table-cell table:style-name="ce3" office:value-type="float" office:value="758" calcext:value-type="float">
            <text:p>758</text:p>
          </table:table-cell>
          <table:table-cell table:style-name="ce9" office:value-type="string" calcext:value-type="string">
            <text:p>政府採購法規解釋函令及相關函文 發文字號：行政院公共工程委員會95年9月28日工程管字第0950037675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9" office:value-type="string" calcext:value-type="string">
            <text:p>政府採購法施行細則第5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9" office:value-type="string" calcext:value-type="string">
            <text:p>政府採購法施行細則第59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9" office:value-type="string" calcext:value-type="string">
            <text:p>政府採購法施行細則第49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9" office:value-type="string" calcext:value-type="string">
            <text:p>政府採購法第50條第1項第4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9" office:value-type="string" calcext:value-type="string">
            <text:p>政府採購法規解釋函令及相關函文 發文字號：工程技字第1080201267 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9" office:value-type="string" calcext:value-type="string">
            <text:p>政府採購法規解釋函令及相關函文 發文字號：工程企字第095003283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9" office:value-type="string" calcext:value-type="string">
            <text:p>政府採購法施行細則第46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9" office:value-type="string" calcext:value-type="string">
            <text:p>政府採購錯誤行為態樣序號11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9" office:value-type="string" calcext:value-type="string">
            <text:p>政府採購法施行細則第5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9" office:value-type="string" calcext:value-type="string">
            <text:p>政府採購法施行細則第5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9" office:value-type="string" calcext:value-type="string">
            <text:p>採購評選委員會組織準則第7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9" office:value-type="string" calcext:value-type="string">
            <text:p>政府採購法規解釋函令及相關函文 發文字號：工程企字第89007258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9" office:value-type="string" calcext:value-type="string">
            <text:p>投標廠商資格與特殊或巨額採購認定標準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9" office:value-type="string" calcext:value-type="string">
            <text:p>政府採購法規解釋函令及相關函文 發文字號：工程企字第105002395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9" office:value-type="string" calcext:value-type="string">
            <text:p>政府採購法規解釋函令及相關函文 發文字號：工程企字第094003124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9" office:value-type="string" calcext:value-type="string">
            <text:p>政府採購法規解釋函令及相關函文 發文字號：工程企字第09700385670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9" office:value-type="string" calcext:value-type="string">
            <text:p>政府採購法規解釋函令及相關函文 發文字號：工程企字第 10400346975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9" office:value-type="string" calcext:value-type="string">
            <text:p>政府採購法規解釋函令及相關函文 發文字號：工程企字第100000408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9" office:value-type="string" calcext:value-type="string">
            <text:p>政府採購法施行細則第6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9" office:value-type="string" calcext:value-type="string">
            <text:p>政府採購法規解釋函令及相關函文 發文字號：工程企字第106000043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3" office:value-type="float" office:value="787" calcext:value-type="float">
            <text:p>787</text:p>
          </table:table-cell>
          <table:table-cell table:style-name="ce9" office:value-type="string" calcext:value-type="string">
            <text:p>政府採購法規解釋函令及相關函文 發文字號：行政院公共工程委員會92年4月17日工程企字第092001583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9" office:value-type="string" calcext:value-type="string">
            <text:p>政府採購法第3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9" office:value-type="string" calcext:value-type="string">
            <text:p>最有利標評選辦法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9" office:value-type="string" calcext:value-type="string">
            <text:p>政府採購錯誤行為態樣序號5之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9" office:value-type="string" calcext:value-type="string">
            <text:p>政府採購法第7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9" office:value-type="string" calcext:value-type="string">
            <text:p>工程價格資料庫作業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9" office:value-type="string" calcext:value-type="string">
            <text:p>採購評選委員會組織準則第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9" office:value-type="string" calcext:value-type="string">
            <text:p>政府採購法第10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9" office:value-type="string" calcext:value-type="string">
            <text:p>政府採購法規解釋函令及相關函文 發文字號：工程企字第108010041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9" office:value-type="string" calcext:value-type="string">
            <text:p>政府採購錯誤行為態樣序號1之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9" office:value-type="string" calcext:value-type="string">
            <text:p>政府採購法規解釋函令及相關函文 發文字號：工程技字第099003624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9" office:value-type="string" calcext:value-type="string">
            <text:p>政府採購錯誤行為態樣序號10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9" office:value-type="string" calcext:value-type="string">
            <text:p>政府採購法規解釋函令及相關函文 發文字號：11101000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4">
          <table:table-cell table:style-name="ce3" office:value-type="float" office:value="806" calcext:value-type="float">
            <text:p>806</text:p>
          </table:table-cell>
          <table:table-cell table:style-name="ce9" office:value-type="string" calcext:value-type="string">
            <text:p>政府採購法規解釋函令及相關函文 發文字號：工程會95.6.8工程企字第095002135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9" office:value-type="string" calcext:value-type="string">
            <text:p>政府採購錯誤行為態樣序號1之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9" office:value-type="string" calcext:value-type="string">
            <text:p>政府採購法規解釋函令及相關函文 發文字號：工程企字第096002215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9" office:value-type="string" calcext:value-type="string">
            <text:p>政府採購法規解釋函令及相關函文 發文字號：總統華總一義字第10800049691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9" office:value-type="string" calcext:value-type="string">
            <text:p>政府採購法規解釋函令及相關函文 發文字號：工程企字第1100100329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9" office:value-type="string" calcext:value-type="string">
            <text:p>政府採購法規解釋函令及相關函文 發文字號：工程管字第102002869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9" office:value-type="string" calcext:value-type="string">
            <text:p>最有利標評選辦法第1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9" office:value-type="string" calcext:value-type="string">
            <text:p>政府採購法施行細則第1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9" office:value-type="string" calcext:value-type="string">
            <text:p>最有利標錯誤行為態樣序號9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2">
          <table:table-cell table:style-name="ce3" office:value-type="float" office:value="818" calcext:value-type="float">
            <text:p>818</text:p>
          </table:table-cell>
          <table:table-cell table:style-name="ce9" office:value-type="string" calcext:value-type="string">
            <text:p>政府採購法規解釋函令及相關函文 發文字號：工程會110年11月25日工程企字第1100101765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9" office:value-type="string" calcext:value-type="string">
            <text:p>政府採購法規解釋函令及相關函文 發文字號：工程企字第097001130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1">
          <table:table-cell table:style-name="ce3" office:value-type="float" office:value="820" calcext:value-type="float">
            <text:p>820</text:p>
          </table:table-cell>
          <table:table-cell table:style-name="ce9" office:value-type="string" calcext:value-type="string">
            <text:p>政府採購法規解釋函令及相關函文 發文字號：工程會107年3月31日工程管字第107000991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9" office:value-type="string" calcext:value-type="string">
            <text:p>政府採購錯誤行為態樣序號2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9" office:value-type="string" calcext:value-type="string">
            <text:p>政府採購法規解釋函令及相關函文 發文字號：總統華總一義字第10200127211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9" office:value-type="string" calcext:value-type="string">
            <text:p>政府採購法規解釋函令及相關函文 發文字號：工程企字第09100516060公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9" office:value-type="string" calcext:value-type="string">
            <text:p>最有利標評選辦法第1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9" office:value-type="string" calcext:value-type="string">
            <text:p>政府採購法施行細則第38條第1項第4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9" office:value-type="string" calcext:value-type="string">
            <text:p>政府採購法規解釋函令及相關函文 發文字號：工程企字第09800468030號函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9" office:value-type="string" calcext:value-type="string">
            <text:p>政府採購法規解釋函令及相關函文 發文字號：工程企字第096003616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9" office:value-type="string" calcext:value-type="string">
            <text:p>政府採購法規解釋函令及相關函文 發文字號：工程企字第096002106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9" office:value-type="string" calcext:value-type="string">
            <text:p>採購評選委員會審議規則第1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9" office:value-type="string" calcext:value-type="string">
            <text:p>投標廠商資格與特殊或巨額採購認定標準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9" office:value-type="string" calcext:value-type="string">
            <text:p>政府採購法規解釋函令及相關函文 發文字號：工程企字第0980038731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9" office:value-type="string" calcext:value-type="string">
            <text:p>政府採購法規解釋函令及相關函文 發文字號：工程企字第0960018256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9" office:value-type="string" calcext:value-type="string">
            <text:p>政府採購法規解釋函令及相關函文 發文字號：經商字第09802406680號公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9" office:value-type="string" calcext:value-type="string">
            <text:p>最有利標錯誤行為態樣序號12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9" office:value-type="string" calcext:value-type="string">
            <text:p>政府採購法規解釋函令及相關函文 發文字號：工程企字第0990014593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9" office:value-type="string" calcext:value-type="string">
            <text:p>政府採購法規解釋函令及相關函文 發文字號：工程企字第104001571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9" office:value-type="string" calcext:value-type="string">
            <text:p>最有利標評選辦法第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9" office:value-type="string" calcext:value-type="string">
            <text:p>政府採購法規解釋函令及相關函文 發文字號：工程企字第 10900230431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9" office:value-type="string" calcext:value-type="string">
            <text:p>政府採購法規解釋函令及相關函文 發文字號：工程企字第1070001091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9" office:value-type="string" calcext:value-type="string">
            <text:p>政府採購錯誤行為態樣序號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9" office:value-type="string" calcext:value-type="string">
            <text:p>押標金保證金暨其他擔保作業辦法第1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9" office:value-type="string" calcext:value-type="string">
            <text:p>政府採購法規解釋函令及相關函文 發文字號：臺秘字第0930091795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9" office:value-type="string" calcext:value-type="string">
            <text:p>政府採購法施行細則第9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9" office:value-type="string" calcext:value-type="string">
            <text:p>政府採購法施行細則第6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9" office:value-type="string" calcext:value-type="string">
            <text:p>政府採購法規解釋函令及相關函文 發文字號：工程管字第0970037725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9" office:value-type="string" calcext:value-type="string">
            <text:p>政府採購錯誤行為態樣序號9之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9" office:value-type="string" calcext:value-type="string">
            <text:p>政府採購法規解釋函令及相關函文 發文字號：工程企字第1070050038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9" office:value-type="string" calcext:value-type="string">
            <text:p>政府採購錯誤行為態樣序號3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9" office:value-type="string" calcext:value-type="string">
            <text:p>政府採購錯誤行為態樣序號13之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9" office:value-type="string" calcext:value-type="string">
            <text:p>政府採購法規解釋函令及相關函文 發文字號：工程企字第096000309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9" office:value-type="string" calcext:value-type="string">
            <text:p>採購契約要項第3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9" office:value-type="string" calcext:value-type="string">
            <text:p>政府採購法第22條第1項第14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9" office:value-type="string" calcext:value-type="string">
            <text:p>政府採購法施行細則第5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9" office:value-type="string" calcext:value-type="string">
            <text:p>政府採購法規解釋函令及相關函文 發文字號：府秘採字第100019193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6">
          <table:table-cell table:style-name="ce3" office:value-type="float" office:value="869" calcext:value-type="float">
            <text:p>869</text:p>
          </table:table-cell>
          <table:table-cell table:style-name="ce9" office:value-type="string" calcext:value-type="string">
            <text:p>政府採購法規解釋函令及相關函文 發文字號：行政院公共工程委員會110年2月9日工程企字第1100100065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9" office:value-type="string" calcext:value-type="string">
            <text:p>機關委託資訊服務廠商評選及計費辦法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9" office:value-type="string" calcext:value-type="string">
            <text:p>政府採購法規解釋函令及相關函文 發文字號：工程企字第096000140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9" office:value-type="string" calcext:value-type="string">
            <text:p>最有利標評選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9" office:value-type="string" calcext:value-type="string">
            <text:p>政府採購法規解釋函令及相關函文 發文字號：工程會110年12月15日工程企字第1100026076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1">
          <table:table-cell table:style-name="ce3" office:value-type="float" office:value="877" calcext:value-type="float">
            <text:p>877</text:p>
          </table:table-cell>
          <table:table-cell table:style-name="ce9" office:value-type="string" calcext:value-type="string">
            <text:p>政府採購法規解釋函令及相關函文 發文字號：行政院公共工程委員會111年04月06日工程企字第1110004532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9" office:value-type="string" calcext:value-type="string">
            <text:p>採購契約要項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9" office:value-type="string" calcext:value-type="string">
            <text:p>機關委託技術服務廠商評選及計費辦法第38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9" office:value-type="string" calcext:value-type="string">
            <text:p>共同供應契約實施辦法第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9" office:value-type="string" calcext:value-type="string">
            <text:p>投標廠商資格與特殊或巨額採購認定標準第5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9" office:value-type="string" calcext:value-type="string">
            <text:p>政府採購法規解釋函令及相關函文 發文字號：工程企字第 8813685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9" office:value-type="string" calcext:value-type="string">
            <text:p>政府採購法規解釋函令及相關函文 發文字號：行政院公共工程委員會94年3月25日工程企字第 0940009231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9" office:value-type="string" calcext:value-type="string">
            <text:p>政府採購法施行細則第84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9" office:value-type="string" calcext:value-type="string">
            <text:p>政府採購法第63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3">
          <table:table-cell table:style-name="ce3" office:value-type="float" office:value="889" calcext:value-type="float">
            <text:p>889</text:p>
          </table:table-cell>
          <table:table-cell table:style-name="ce9" office:value-type="string" calcext:value-type="string">
            <text:p>政府採購法規解釋函令及相關函文 發文字號：行政院公共工程委員會108年8月6日工程企字第1080100489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9" office:value-type="string" calcext:value-type="string">
            <text:p>政府採購公告及公報發行辦法第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2">
          <table:table-cell table:style-name="ce3" office:value-type="float" office:value="891" calcext:value-type="float">
            <text:p>891</text:p>
          </table:table-cell>
          <table:table-cell table:style-name="ce9" office:value-type="string" calcext:value-type="string">
            <text:p>政府採購法規解釋函令及相關函文 發文字號：工程會98年5月12日工程企字第098002054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9" office:value-type="string" calcext:value-type="string">
            <text:p>政府採購法規解釋函令及相關函文 發文字號：工程企字第8901313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5">
          <table:table-cell table:style-name="ce3" office:value-type="float" office:value="893" calcext:value-type="float">
            <text:p>893</text:p>
          </table:table-cell>
          <table:table-cell table:style-name="ce9" office:value-type="string" calcext:value-type="string">
            <text:p>政府採購法規解釋函令及相關函文 發文字號：行政院公共工程委員會 90 年11 月27 日工程稽字第 9004666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9" office:value-type="string" calcext:value-type="string">
            <text:p>政府採購法規解釋函令及相關函文 發文字號：工程企字第096004716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9" office:value-type="string" calcext:value-type="string">
            <text:p>政府採購法規解釋函令及相關函文 發文字號：工程企字第095002569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9" office:value-type="string" calcext:value-type="string">
            <text:p>政府採購法規解釋函令及相關函文 發文字號：工程企字第103003417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9" office:value-type="string" calcext:value-type="string">
            <text:p>招標期限標準第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9" office:value-type="string" calcext:value-type="string">
            <text:p>政府採購法施行細則第62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9" office:value-type="string" calcext:value-type="string">
            <text:p>政府採購法規解釋函令及相關函文 發文字號：(88)工程企字第8820876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7">
          <table:table-cell table:style-name="ce3" office:value-type="float" office:value="900" calcext:value-type="float">
            <text:p>900</text:p>
          </table:table-cell>
          <table:table-cell table:style-name="ce9" office:value-type="string" calcext:value-type="string">
            <text:p>政府採購法規解釋函令及相關函文 發文字號：工程會99年4月14日工程企字第099001459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9" office:value-type="string" calcext:value-type="string">
            <text:p>政府採購法規解釋函令及相關函文 發文字號：工程企字（89）第89000683 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9" office:value-type="string" calcext:value-type="string">
            <text:p>機關委託技術服務廠商評選及計費辦法第2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9" office:value-type="string" calcext:value-type="string">
            <text:p>採購契約要項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9" office:value-type="string" calcext:value-type="string">
            <text:p>最有利標評選辦法第1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9" office:value-type="string" calcext:value-type="string">
            <text:p>政府採購法施行細則第54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9" office:value-type="string" calcext:value-type="string">
            <text:p>政府採購法規解釋函令及相關函文 發文字號：工程企字第1060000438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9" office:value-type="string" calcext:value-type="string">
            <text:p>最有利標評選辦法第18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9" office:value-type="string" calcext:value-type="string">
            <text:p>機關主會計及有關單位會同監辦採購辦法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" office:value-type="float" office:value="915" calcext:value-type="float">
            <text:p>915</text:p>
          </table:table-cell>
          <table:table-cell table:style-name="ce9" office:value-type="string" calcext:value-type="string">
            <text:p>政府採購法規解釋函令及相關函文 發文字號：工程會88年12月2日(88)工程企字第882021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9" office:value-type="string" calcext:value-type="string">
            <text:p>政府採購法施行細則第9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9" office:value-type="string" calcext:value-type="string">
            <text:p>政府採購法第22條第1項第1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" office:value-type="float" office:value="920" calcext:value-type="float">
            <text:p>920</text:p>
          </table:table-cell>
          <table:table-cell table:style-name="ce9" office:value-type="string" calcext:value-type="string">
            <text:p>政府採購法規解釋函令及相關函文 發文字號：工程會111年9月22日工程管字第1110301004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9" office:value-type="string" calcext:value-type="string">
            <text:p>中央機關未達公告金額採購監辦辦法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9" office:value-type="string" calcext:value-type="string">
            <text:p>政府採購法施行細則第1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9" office:value-type="string" calcext:value-type="string">
            <text:p>政府採購法施行細則第8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9" office:value-type="string" calcext:value-type="string">
            <text:p>政府採購法規解釋函令及相關函文 發文字號：程管字第101000502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9" office:value-type="string" calcext:value-type="string">
            <text:p>政府採購法規解釋函令及相關函文 發文字號：工程企字第110002238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9" office:value-type="string" calcext:value-type="string">
            <text:p>政府採購錯誤行為態樣序號7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9" office:value-type="string" calcext:value-type="string">
            <text:p>政府採購法規解釋函令及相關函文 發文字號：工程企字第0970005625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9" office:value-type="string" calcext:value-type="string">
            <text:p>政府採購法規解釋函令及相關函文 發文字號：工程企字第 0980020548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9" office:value-type="string" calcext:value-type="string">
            <text:p>政府採購法施行細則第10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9" office:value-type="string" calcext:value-type="string">
            <text:p>採購評選委員會組織準則第8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9" office:value-type="string" calcext:value-type="string">
            <text:p>採購評選委員會審議規則第13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table:style-name="ce9" office:value-type="string" calcext:value-type="string">
            <text:p>投標廠商資格與特殊或巨額採購認定標準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9" office:value-type="string" calcext:value-type="string">
            <text:p>政府採購錯誤行為態樣序號12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9" office:value-type="string" calcext:value-type="string">
            <text:p>政府採購法規解釋函令及相關函文 發文字號：工程企字第1060020048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9" office:value-type="string" calcext:value-type="string">
            <text:p>最有利標評選辦法第2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9" office:value-type="string" calcext:value-type="string">
            <text:p>採購評選委員會組織準則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9" office:value-type="string" calcext:value-type="string">
            <text:p>政府採購法規解釋函令及相關函文 發文字號：程企字第095003265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9" office:value-type="string" calcext:value-type="string">
            <text:p>中央機關未達公告金額採購招標辦法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9" office:value-type="string" calcext:value-type="string">
            <text:p>採購契約要項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9" office:value-type="string" calcext:value-type="string">
            <text:p>政府採購法第65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9" office:value-type="string" calcext:value-type="string">
            <text:p>政府採購法規解釋函令及相關函文 發文字號：095002569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9" office:value-type="string" calcext:value-type="string">
            <text:p>政府採購法規解釋函令及相關函文 發文字號：工程技字第098005265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9" office:value-type="string" calcext:value-type="string">
            <text:p>政府採購法規解釋函令及相關函文 發文字號：工程企字第890194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9" office:value-type="string" calcext:value-type="string">
            <text:p>政府採購法規解釋函令及相關函文 發文字號：工程企字第111010002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9" office:value-type="string" calcext:value-type="string">
            <text:p>政府採購法規解釋函令及相關函文 發文字號：工程企字第1040023461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9" office:value-type="string" calcext:value-type="string">
            <text:p>政府採購法規解釋函令及相關函文 發文字號：工程企字第1120003008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9" office:value-type="string" calcext:value-type="string">
            <text:p>政府採購法規解釋函令及相關函文 發文字號：工程管字第112030008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6">
          <table:table-cell table:style-name="ce3" office:value-type="float" office:value="957" calcext:value-type="float">
            <text:p>957</text:p>
          </table:table-cell>
          <table:table-cell table:style-name="ce9" office:value-type="string" calcext:value-type="string">
            <text:p>政府採購法規解釋函令及相關函文 發文字號：工程會105年1月14日工程企字第104003797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" office:value-type="float" office:value="958" calcext:value-type="float">
            <text:p>958</text:p>
          </table:table-cell>
          <table:table-cell table:style-name="ce9" office:value-type="string" calcext:value-type="string">
            <text:p>政府採購法規解釋函令及相關函文 發文字號：行政院公共工程委員會111年12月13日工程企字第111010077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9" office:value-type="string" calcext:value-type="string">
            <text:p>政府採購法規解釋函令及相關函文 發文字號：工程企字第 1000041853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9" office:value-type="string" calcext:value-type="string">
            <text:p>政府採購法規解釋函令及相關函文 發文字號：工程企字第108010093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9" office:value-type="string" calcext:value-type="string">
            <text:p>政府採購法規解釋函令及相關函文 發文字號：工程技字第10802003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9" office:value-type="string" calcext:value-type="string">
            <text:p>政府採購法規解釋函令及相關函文 發文字號：工程企字第099001354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9" office:value-type="string" calcext:value-type="string">
            <text:p>採購契約要項第6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9" office:value-type="string" calcext:value-type="string">
            <text:p>政府採購法規解釋函令及相關函文 發文字號：工程企字第094000723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9" office:value-type="string" calcext:value-type="string">
            <text:p>政府採購法施行細則第112條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table:style-name="ce9" office:value-type="string" calcext:value-type="string">
            <text:p>政府採購錯誤行為態樣序號13之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9" office:value-type="string" calcext:value-type="string">
            <text:p>政府採購錯誤行為態樣序號2之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9" office:value-type="string" calcext:value-type="string">
            <text:p>政府採購錯誤行為態樣序號10之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9" office:value-type="string" calcext:value-type="string">
            <text:p>押標金保證金暨其他擔保作業辦法第1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9" office:value-type="string" calcext:value-type="string">
            <text:p>政府採購法規解釋函令及相關函文 發文字號：工程技字第108020126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9" office:value-type="string" calcext:value-type="string">
            <text:p>採購契約要項第2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9" office:value-type="string" calcext:value-type="string">
            <text:p>政府採購法規解釋函令及相關函文 發文字號：095003421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9" office:value-type="string" calcext:value-type="string">
            <text:p>政府採購法規解釋函令及相關函文 發文字號：工程企字第8812328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9" office:value-type="string" calcext:value-type="string">
            <text:p>政府採購法規解釋函令及相關函文 發文字號：工程企字第1100100065 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9" office:value-type="string" calcext:value-type="string">
            <text:p>押標金保證金暨其他擔保作業辦法第1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9" office:value-type="string" calcext:value-type="string">
            <text:p>政府採購法規解釋函令及相關函文 發文字號：工程企字第1120100696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9" office:value-type="string" calcext:value-type="string">
            <text:p>政府採購法施行細則第3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9" office:value-type="string" calcext:value-type="string">
            <text:p>政府採購錯誤行為態樣序號10之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9" office:value-type="string" calcext:value-type="string">
            <text:p>採購契約要項第7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9" office:value-type="string" calcext:value-type="string">
            <text:p>最有利標錯誤行為態樣序號11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9" office:value-type="string" calcext:value-type="string">
            <text:p>政府採購法第1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9" office:value-type="string" calcext:value-type="string">
            <text:p>政府採購法第2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9" office:value-type="string" calcext:value-type="string">
            <text:p>政府採購法施行細則第6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9" office:value-type="string" calcext:value-type="string">
            <text:p>政府採購法第5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9" office:value-type="string" calcext:value-type="string">
            <text:p>政府採購法施行細則第8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9" office:value-type="string" calcext:value-type="string">
            <text:p>政府採購法第2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9" office:value-type="string" calcext:value-type="string">
            <text:p>政府採購法規解釋函令及相關函文 發文字號：工程企字第112010041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9" office:value-type="string" calcext:value-type="string">
            <text:p>政府採購法規解釋函令及相關函文 發文字號：工程企字第0940009619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9" office:value-type="string" calcext:value-type="string">
            <text:p>政府採購法規解釋函令及相關函文 發文字號：工程企字第89006979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9" office:value-type="string" calcext:value-type="string">
            <text:p>政府採購錯誤行為態樣序號6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9" office:value-type="string" calcext:value-type="string">
            <text:p>政府採購法第10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9" office:value-type="string" calcext:value-type="string">
            <text:p>政府採購法施行細則第109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9" office:value-type="string" calcext:value-type="string">
            <text:p>政府採購法第3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9" office:value-type="string" calcext:value-type="string">
            <text:p>政府採購公告及公報發行辦法第1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9" office:value-type="string" calcext:value-type="string">
            <text:p>招標期限標準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9" office:value-type="string" calcext:value-type="string">
            <text:p>政府採購法第1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9" office:value-type="string" calcext:value-type="string">
            <text:p>採購評選委員會審議規則第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9" office:value-type="string" calcext:value-type="string">
            <text:p>最有利標評選辦法第1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9" office:value-type="string" calcext:value-type="string">
            <text:p>政府採購法規解釋函令及相關函文 發文字號：工程企字第094000424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9" office:value-type="string" calcext:value-type="string">
            <text:p>政府採購法規解釋函令及相關函文 發文字號：工程企字第09500326530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9" office:value-type="string" calcext:value-type="string">
            <text:p>政府採購法第10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9" office:value-type="string" calcext:value-type="string">
            <text:p>政府採購法規解釋函令及相關函文 發文字號：工程企字第09900157681號函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9" office:value-type="string" calcext:value-type="string">
            <text:p>政府採購法規解釋函令及相關函文 發文字號：工程企字第1100101913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1">
          <table:table-cell table:style-name="ce3" office:value-type="float" office:value="1018" calcext:value-type="float">
            <text:p>1018</text:p>
          </table:table-cell>
          <table:table-cell table:style-name="ce9" office:value-type="string" calcext:value-type="string">
            <text:p>政府採購法規解釋函令及相關函文 發文字號：行政院公共工程委員會101年1月13日工程企字第101000179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9" office:value-type="string" calcext:value-type="string">
            <text:p>政府採購法規解釋函令及相關函文 發文字號：工程管字第10903009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9" office:value-type="string" calcext:value-type="string">
            <text:p>政府採購法第53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9" office:value-type="string" calcext:value-type="string">
            <text:p>政府採購法規解釋函令及相關函文 發文字號：工程企字第90051780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9" office:value-type="string" calcext:value-type="string">
            <text:p>政府採購法規解釋函令及相關函文 發文字號：工程企字第 097003194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9" office:value-type="string" calcext:value-type="string">
            <text:p>採購評選委員會審議規則第1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9" office:value-type="string" calcext:value-type="string">
            <text:p>外國廠商參與非條約協定採購處理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9" office:value-type="string" calcext:value-type="string">
            <text:p>採購契約要項第3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table:style-name="ce9" office:value-type="string" calcext:value-type="string">
            <text:p>政府採購法規解釋函令及相關函文 發文字號：工程企 <text:s text:c="2"/>字095000909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" office:value-type="float" office:value="1028" calcext:value-type="float">
            <text:p>1028</text:p>
          </table:table-cell>
          <table:table-cell table:style-name="ce9" office:value-type="string" calcext:value-type="string">
            <text:p>政府採購法規解釋函令及相關函文 發文字號：工程會97年1月8日工程管字第09700011700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table:style-name="ce9" office:value-type="string" calcext:value-type="string">
            <text:p>政府採購法第7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table:style-name="ce9" office:value-type="string" calcext:value-type="string">
            <text:p>招標期限標準第4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table:style-name="ce9" office:value-type="string" calcext:value-type="string">
            <text:p>替代方案實施辦法第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9" office:value-type="string" calcext:value-type="string">
            <text:p>政府採購法施行細則第7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table:style-name="ce9" office:value-type="string" calcext:value-type="string">
            <text:p>政府採購錯誤行為態樣序號10之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9" office:value-type="string" calcext:value-type="string">
            <text:p>政府採購法規解釋函令及相關函文 發文字號：工程企字第109010065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9" office:value-type="string" calcext:value-type="string">
            <text:p>政府採購法第4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9" office:value-type="string" calcext:value-type="string">
            <text:p>最有利標評選辦法第9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" office:value-type="float" office:value="1037" calcext:value-type="float">
            <text:p>1037</text:p>
          </table:table-cell>
          <table:table-cell table:style-name="ce9" office:value-type="string" calcext:value-type="string">
            <text:p>政府採購法規解釋函令及相關函文 發文字號：工程會110年12月30日工程企字第11001020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9" office:value-type="string" calcext:value-type="string">
            <text:p>政府採購法規解釋函令及相關函文 發文字號：工程企字第0940038013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9" office:value-type="string" calcext:value-type="string">
            <text:p>政府採購法規解釋函令及相關函文 發文字號：工程企字第1100100065號函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9" office:value-type="string" calcext:value-type="string">
            <text:p>政府採購法規解釋函令及相關函文 發文字號：工程企字第8816559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table:style-name="ce9" office:value-type="string" calcext:value-type="string">
            <text:p>政府採購法規解釋函令及相關函文 發文字號：工程企字第1120100111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table:style-name="ce9" office:value-type="string" calcext:value-type="string">
            <text:p>政府採購法規解釋函令及相關函文 發文字號：109001805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table:style-name="ce9" office:value-type="string" calcext:value-type="string">
            <text:p>政府採購法規解釋函令及相關函文 發文字號：工程企字第1100100065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9" office:value-type="string" calcext:value-type="string">
            <text:p>政府採購法規解釋函令及相關函文 發文字號：111000368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table:style-name="ce9" office:value-type="string" calcext:value-type="string">
            <text:p>政府採購法規解釋函令及相關函文 發文字號：工程企字第1110002389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9" office:value-type="string" calcext:value-type="string">
            <text:p>政府採購法第22條第1項第7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9" office:value-type="string" calcext:value-type="string">
            <text:p>政府採購法第7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table:style-name="ce9" office:value-type="string" calcext:value-type="string">
            <text:p>政府採購錯誤行為態樣序號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table:style-name="ce9" office:value-type="string" calcext:value-type="string">
            <text:p>政府採購法規解釋函令及相關函文 發文字號：工程企字第105003142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9" office:value-type="string" calcext:value-type="string">
            <text:p>政府採購法規解釋函令及相關函文 發文字號：工程企字第10400421590號函說明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table:style-name="ce9" office:value-type="string" calcext:value-type="string">
            <text:p>採購評選委員會審議規則第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3" office:value-type="float" office:value="1062" calcext:value-type="float">
            <text:p>1062</text:p>
          </table:table-cell>
          <table:table-cell table:style-name="ce9" office:value-type="string" calcext:value-type="string">
            <text:p>政府採購法規解釋函令及相關函文 發文字號：工程會93年2月3日工程企字第0930003912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table:style-name="ce9" office:value-type="string" calcext:value-type="string">
            <text:p>押標金保證金暨其他擔保作業辦法第1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table:style-name="ce9" office:value-type="string" calcext:value-type="string">
            <text:p>政府採購法規解釋函令及相關函文 發文字號：工程企字第096005161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3">
          <table:table-cell table:style-name="ce3" office:value-type="float" office:value="1068" calcext:value-type="float">
            <text:p>1068</text:p>
          </table:table-cell>
          <table:table-cell table:style-name="ce9" office:value-type="string" calcext:value-type="string">
            <text:p>政府採購法規解釋函令及相關函文 發文字號：工程會88年12月17日(88)工程企字第8820876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9" office:value-type="string" calcext:value-type="string">
            <text:p>政府採購法第10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table:style-name="ce9" office:value-type="string" calcext:value-type="string">
            <text:p>政府採購法規解釋函令及相關函文 發文字號：工程企字第1100101895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table:style-name="ce9" office:value-type="string" calcext:value-type="string">
            <text:p>政府採購法規解釋函令及相關函文 發文字號：工程技字第113020014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9" office:value-type="string" calcext:value-type="string">
            <text:p>政府採購法規解釋函令及相關函文 發文字號：工程企字第09800493780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8">
          <table:table-cell table:style-name="ce3" office:value-type="float" office:value="1073" calcext:value-type="float">
            <text:p>1073</text:p>
          </table:table-cell>
          <table:table-cell table:style-name="ce9" office:value-type="string" calcext:value-type="string">
            <text:p>政府採購法規解釋函令及相關函文 發文字號：工程會108年3月22日工程企字第1080100234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9" office:value-type="string" calcext:value-type="string">
            <text:p>政府採購錯誤行為態樣序號3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9" office:value-type="string" calcext:value-type="string">
            <text:p>政府採購法規解釋函令及相關函文 發文字號：工程企字第111000219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9" office:value-type="string" calcext:value-type="string">
            <text:p>政府採購錯誤行為態樣序號1之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9" office:value-type="string" calcext:value-type="string">
            <text:p>最有利標錯誤行為態樣序號8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9" office:value-type="string" calcext:value-type="string">
            <text:p>政府採購法第5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table:style-name="ce9" office:value-type="string" calcext:value-type="string">
            <text:p>政府採購公告及公報發行辦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9" office:value-type="string" calcext:value-type="string">
            <text:p>最有利標評選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table:style-name="ce9" office:value-type="string" calcext:value-type="string">
            <text:p>最有利標評選辦法第10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9" office:value-type="string" calcext:value-type="string">
            <text:p>政府採購法規解釋函令及相關函文 發文字號：工程企字第10801008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table:style-name="ce9" office:value-type="string" calcext:value-type="string">
            <text:p>政府採購法規解釋函令及相關函文 發文字號：工程會112年5月16日工程企字第1120003008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table:style-name="ce9" office:value-type="string" calcext:value-type="string">
            <text:p>政府採購法規解釋函令及相關函文 發文字號：095003008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9">
          <table:table-cell table:style-name="ce3" office:value-type="float" office:value="1086" calcext:value-type="float">
            <text:p>1086</text:p>
          </table:table-cell>
          <table:table-cell table:style-name="ce9" office:value-type="string" calcext:value-type="string">
            <text:p>政府採購法規解釋函令及相關函文 發文字號：行政院公共工程委員會 工程企字第 09900135460 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table:style-name="ce9" office:value-type="string" calcext:value-type="string">
            <text:p>採購評選委員會組織準則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table:style-name="ce9" office:value-type="string" calcext:value-type="string">
            <text:p>最有利標評選辦法第1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9" office:value-type="string" calcext:value-type="string">
            <text:p>政府採購法規解釋函令及相關函文 發文字號：工程稽字第 9004666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9" office:value-type="string" calcext:value-type="string">
            <text:p>政府採購法施行細則第4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9" office:value-type="string" calcext:value-type="string">
            <text:p>最有利標錯誤行為態樣序號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9" office:value-type="string" calcext:value-type="string">
            <text:p>採購評選委員會審議規則第3條之1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9" office:value-type="string" calcext:value-type="string">
            <text:p>政府採購法第71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9" office:value-type="string" calcext:value-type="string">
            <text:p>政府採購法規解釋函令及相關函文 發文字號：工程企字第09800196000 號函說明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9" office:value-type="string" calcext:value-type="string">
            <text:p>政府採購法規解釋函令及相關函文 發文字號：工程企字第 1110004532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9" office:value-type="string" calcext:value-type="string">
            <text:p>招標期限標準第7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9" office:value-type="string" calcext:value-type="string">
            <text:p>政府採購法規解釋函令及相關函文 發文字號：工程企字第096004376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9" office:value-type="string" calcext:value-type="string">
            <text:p>政府採購法規解釋函令及相關函文 發文字號：工程企字第1100101893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9" office:value-type="string" calcext:value-type="string">
            <text:p>政府採購法規解釋函令及相關函文 發文字號：工程技字第09800526520 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table:style-name="ce9" office:value-type="string" calcext:value-type="string">
            <text:p>政府採購法規解釋函令及相關函文 發文字號：工程企字第095003616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9" office:value-type="string" calcext:value-type="string">
            <text:p>政府採購法第22條第1項第16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table:style-name="ce9" office:value-type="string" calcext:value-type="string">
            <text:p>政府採購法施行細則第7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table:style-name="ce9" office:value-type="string" calcext:value-type="string">
            <text:p>政府採購法第7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table:style-name="ce9" office:value-type="string" calcext:value-type="string">
            <text:p>押標金保證金暨其他擔保作業辦法第33條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table:style-name="ce9" office:value-type="string" calcext:value-type="string">
            <text:p>政府採購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table:style-name="ce9" office:value-type="string" calcext:value-type="string">
            <text:p>政府採購法規解釋函令及相關函文 發文字號：工程企字第 1040037972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9" office:value-type="string" calcext:value-type="string">
            <text:p>最有利標評選辦法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9" office:value-type="string" calcext:value-type="string">
            <text:p>政府採購法施行細則第9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table:style-name="ce9" office:value-type="string" calcext:value-type="string">
            <text:p>政府採購法施行細則第8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table:style-name="ce9" office:value-type="string" calcext:value-type="string">
            <text:p>政府採購法規解釋函令及相關函文 發文字號：日工程稽字第90046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1124" calcext:value-type="float">
            <text:p>1124</text:p>
          </table:table-cell>
          <table:table-cell table:style-name="ce9" office:value-type="string" calcext:value-type="string">
            <text:p>政府採購法規解釋函令及相關函文 發文字號：工程會111年7月29日工程企字第1110003684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9" office:value-type="string" calcext:value-type="string">
            <text:p>電子採購作業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9" office:value-type="string" calcext:value-type="string">
            <text:p>政府採購法規解釋函令及相關函文 發文字號：工程企字第09600182560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table:style-name="ce9" office:value-type="string" calcext:value-type="string">
            <text:p>政府採購法施行細則第54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table:style-name="ce9" office:value-type="string" calcext:value-type="string">
            <text:p>政府採購法規解釋函令及相關函文 發文字號：工程企字第 09500060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table:style-name="ce9" office:value-type="string" calcext:value-type="string">
            <text:p>政府採購法第7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table:style-name="ce9" office:value-type="string" calcext:value-type="string">
            <text:p>政府採購法規解釋函令及相關函文 發文字號：工程 企字第1110100798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9" office:value-type="string" calcext:value-type="string">
            <text:p>政府採購錯誤行為態樣序號3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9" office:value-type="string" calcext:value-type="string">
            <text:p>押標金保證金暨其他擔保作業辦法第20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table:style-name="ce9" office:value-type="string" calcext:value-type="string">
            <text:p>政府採購法施行細則第9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table:style-name="ce9" office:value-type="string" calcext:value-type="string">
            <text:p>押標金保證金暨其他擔保作業辦法第1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table:style-name="ce9" office:value-type="string" calcext:value-type="string">
            <text:p>政府採購法施行細則第112條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table:style-name="ce9" office:value-type="string" calcext:value-type="string">
            <text:p>政府採購法規解釋函令及相關函文 發文字號：工程企字第095003885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table:style-name="ce9" office:value-type="string" calcext:value-type="string">
            <text:p>政府採購法規解釋函令及相關函文 發文字號：工程企字第 0970005625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9" office:value-type="string" calcext:value-type="string">
            <text:p>政府採購法第36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9" office:value-type="string" calcext:value-type="string">
            <text:p>採購評選委員會組織準則第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9" office:value-type="string" calcext:value-type="string">
            <text:p>採購評選委員會組織準則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table:style-name="ce9" office:value-type="string" calcext:value-type="string">
            <text:p>政府採購法規解釋函令及相關函文 發文字號：工程企字第111003795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table:style-name="ce9" office:value-type="string" calcext:value-type="string">
            <text:p>政府採購法規解釋函令及相關函文 發文字號：工程企字第8900519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table:style-name="ce9" office:value-type="string" calcext:value-type="string">
            <text:p>政府採購法規解釋函令及相關函文 發文字號：工程企字第09101235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0">
          <table:table-cell table:style-name="ce3" office:value-type="float" office:value="1150" calcext:value-type="float">
            <text:p>1150</text:p>
          </table:table-cell>
          <table:table-cell table:style-name="ce9" office:value-type="string" calcext:value-type="string">
            <text:p>政府採購法規解釋函令及相關函文 發文字號：工程會97年2月4日工程企字第097000562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table:style-name="ce9" office:value-type="string" calcext:value-type="string">
            <text:p>電子採購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table:style-name="ce9" office:value-type="string" calcext:value-type="string">
            <text:p>政府採購法規解釋函令及相關函文 發文字號：第1070050038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table:style-name="ce9" office:value-type="string" calcext:value-type="string">
            <text:p>最有利標評選辦法第10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table:style-name="ce9" office:value-type="string" calcext:value-type="string">
            <text:p>政府採購法施行細則第64條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9" office:value-type="string" calcext:value-type="string">
            <text:p>政府採購法第3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table:style-name="ce9" office:value-type="string" calcext:value-type="string">
            <text:p>機關委託技術服務廠商評選及計費辦法第1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table:style-name="ce9" office:value-type="string" calcext:value-type="string">
            <text:p>政府採購法規解釋函令及相關函文 發文字號：工程企字第11101003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9" office:value-type="string" calcext:value-type="string">
            <text:p>政府採購法施行細則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table:style-name="ce9" office:value-type="string" calcext:value-type="string">
            <text:p>政府採購法規解釋函令及相關函文 發文字號：工程企字第1110004532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table:style-name="ce9" office:value-type="string" calcext:value-type="string">
            <text:p>採購契約要項第3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table:style-name="ce9" office:value-type="string" calcext:value-type="string">
            <text:p>政府採購法第6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9" office:value-type="string" calcext:value-type="string">
            <text:p>最有利標錯誤行為態樣序號8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9" office:value-type="string" calcext:value-type="string">
            <text:p>政府採購法規解釋函令及相關函文 發文字號：工程企字第1110002389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9" office:value-type="string" calcext:value-type="string">
            <text:p>機關委託技術服務廠商評選及計費辦法第2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table:style-name="ce9" office:value-type="string" calcext:value-type="string">
            <text:p>政府採購法規解釋函令及相關函文 發文字號：工程企字第110010088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table:style-name="ce9" office:value-type="string" calcext:value-type="string">
            <text:p>政府採購法第9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9" office:value-type="string" calcext:value-type="string">
            <text:p>政府採購法第7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9" office:value-type="string" calcext:value-type="string">
            <text:p>機關主會計及有關單位會同監辦採購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7">
          <table:table-cell table:style-name="ce3" office:value-type="float" office:value="1186" calcext:value-type="float">
            <text:p>1186</text:p>
          </table:table-cell>
          <table:table-cell table:style-name="ce9" office:value-type="string" calcext:value-type="string">
            <text:p>政府採購法規解釋函令及相關函文 發文字號：工程會107年2月12日工程企字第107000453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9" office:value-type="string" calcext:value-type="string">
            <text:p>採購評選委員會審議規則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table:style-name="ce9" office:value-type="string" calcext:value-type="string">
            <text:p>政府採購法規解釋函令及相關函文 發文字號：(89)工程企字第8900308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table:style-name="ce9" office:value-type="string" calcext:value-type="string">
            <text:p>採購評選委員會審議規則第3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table:style-name="ce9" office:value-type="string" calcext:value-type="string">
            <text:p>政府採購錯誤行為態樣序號12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table:style-name="ce9" office:value-type="string" calcext:value-type="string">
            <text:p>政府採購法規解釋函令及相關函文 發文字號：工程企字第107005000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3" office:value-type="float" office:value="1194" calcext:value-type="float">
            <text:p>1194</text:p>
          </table:table-cell>
          <table:table-cell table:style-name="ce9" office:value-type="string" calcext:value-type="string">
            <text:p>政府採購法規解釋函令及相關函文 發文字號：工程會106年6月7日工程企字第10600174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3" office:value-type="float" office:value="1196" calcext:value-type="float">
            <text:p>1196</text:p>
          </table:table-cell>
          <table:table-cell table:style-name="ce9" office:value-type="string" calcext:value-type="string">
            <text:p>政府採購法規解釋函令及相關函文 發文字號：工程會96年5月22日工程企字第09600210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9" office:value-type="string" calcext:value-type="string">
            <text:p>採購評選委員會審議規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9" office:value-type="string" calcext:value-type="string">
            <text:p>政府採購法施行細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table:style-name="ce9" office:value-type="string" calcext:value-type="string">
            <text:p>政府採購法規解釋函令及相關函文 發文字號：工程企字第112010003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9" office:value-type="string" calcext:value-type="string">
            <text:p>政府採購法施行細則第84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9" office:value-type="string" calcext:value-type="string">
            <text:p>政府採購法規解釋函令及相關函文 發文字號：工程企字第101001205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table:style-name="ce9" office:value-type="string" calcext:value-type="string">
            <text:p>政府採購法規解釋函令及相關函文 發文字號：工程企字第094003801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table:style-name="ce9" office:value-type="string" calcext:value-type="string">
            <text:p>替代方案實施辦法第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table:style-name="ce9" office:value-type="string" calcext:value-type="string">
            <text:p>政府採購法施行細則第5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9" office:value-type="string" calcext:value-type="string">
            <text:p>政府採購法規解釋函令及相關函文 發文字號：工程管字第110010023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9" office:value-type="string" calcext:value-type="string">
            <text:p>政府採購錯誤行為態樣序號1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9" office:value-type="string" calcext:value-type="string">
            <text:p>政府採購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table:style-name="ce9" office:value-type="string" calcext:value-type="string">
            <text:p>政府採購法規解釋函令及相關函文 發文字號：工程企字第1110100107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table:style-name="ce9" office:value-type="string" calcext:value-type="string">
            <text:p>政府採購錯誤行為態樣序號9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table:style-name="ce9" office:value-type="string" calcext:value-type="string">
            <text:p>政府採購法規解釋函令及相關函文 發文字號：(88)工程企字第881193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9" office:value-type="string" calcext:value-type="string">
            <text:p>投標廠商資格與特殊或巨額採購認定標準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9" office:value-type="string" calcext:value-type="string">
            <text:p>政府採購錯誤行為態樣序號3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9" office:value-type="string" calcext:value-type="string">
            <text:p>政府採購錯誤行為態樣序號1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9" office:value-type="string" calcext:value-type="string">
            <text:p>政府採購法規解釋函令及相關函文 發文字號：工程企字第094000722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9" office:value-type="string" calcext:value-type="string">
            <text:p>政府採購法規解釋函令及相關函文 發文字號：公程企字第107000474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9" office:value-type="string" calcext:value-type="string">
            <text:p>投標廠商資格與特殊或巨額採購認定標準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table:style-name="ce9" office:value-type="string" calcext:value-type="string">
            <text:p>政府採購法規解釋函令及相關函文 發文字號：工程管字第1110031996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9" office:value-type="string" calcext:value-type="string">
            <text:p>政府採購法第5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table:style-name="ce9" office:value-type="string" calcext:value-type="string">
            <text:p>機關委託技術服務廠商評選及計費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9" office:value-type="string" calcext:value-type="string">
            <text:p>採購契約要項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9" office:value-type="string" calcext:value-type="string">
            <text:p>押標金保證金暨其他擔保作業辦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9" office:value-type="string" calcext:value-type="string">
            <text:p>政府採購法第9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9" office:value-type="string" calcext:value-type="string">
            <text:p>機關主會計及有關單位會同監辦採購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9" office:value-type="string" calcext:value-type="string">
            <text:p>採購契約要項第1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9" office:value-type="string" calcext:value-type="string">
            <text:p>政府採購錯誤行為態樣序號1之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table:style-name="ce9" office:value-type="string" calcext:value-type="string">
            <text:p>電子採購作業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6" calcext:value-type="float">
            <text:p>1246</text:p>
          </table:table-cell>
          <table:table-cell table:style-name="ce9" office:value-type="string" calcext:value-type="string">
            <text:p>政府採購法第5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table:style-name="ce9" office:value-type="string" calcext:value-type="string">
            <text:p>採購評選委員會審議規則第6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table:style-name="ce9" office:value-type="string" calcext:value-type="string">
            <text:p>政府採購法施行細則第6條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9" office:value-type="string" calcext:value-type="string">
            <text:p>政府採購法施行細則第44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table:style-name="ce9" office:value-type="string" calcext:value-type="string">
            <text:p>政府採購法規解釋函令及相關函文 發文字號：工 程企字第101000179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9" office:value-type="string" calcext:value-type="string">
            <text:p>機關委託資訊服務廠商評選及計費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table:style-name="ce9" office:value-type="string" calcext:value-type="string">
            <text:p>政府採購法施行細則第9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table:style-name="ce9" office:value-type="string" calcext:value-type="string">
            <text:p>政府採購法規解釋函令及相關函文 發文字號：工程企字第09800159220號函說明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table:style-name="ce9" office:value-type="string" calcext:value-type="string">
            <text:p>機關委託技術服務廠商評選及計費辦法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table:style-name="ce9" office:value-type="string" calcext:value-type="string">
            <text:p>政府採購法第3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table:style-name="ce9" office:value-type="string" calcext:value-type="string">
            <text:p>投標廠商資格與特殊或巨額採購認定標準第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9" office:value-type="string" calcext:value-type="string">
            <text:p>最有利標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7" calcext:value-type="float">
            <text:p>1267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9" office:value-type="string" calcext:value-type="string">
            <text:p>政府採購法規解釋函令及相關函文 發文字號：工程企字第099001576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table:style-name="ce9" office:value-type="string" calcext:value-type="string">
            <text:p>政府採購法第7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0" calcext:value-type="float">
            <text:p>1270</text:p>
          </table:table-cell>
          <table:table-cell table:style-name="ce9" office:value-type="string" calcext:value-type="string">
            <text:p>政府採購法規解釋函令及相關函文 發文字號：工程企字第10000348752號函_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table:style-name="ce9" office:value-type="string" calcext:value-type="string">
            <text:p>政府採購法規解釋函令及相關函文 發文字號：工程企字第1130100017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table:style-name="ce9" office:value-type="string" calcext:value-type="string">
            <text:p>政府採購法施行細則第23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table:style-name="ce9" office:value-type="string" calcext:value-type="string">
            <text:p>政府採購法規解釋函令及相關函文 發文字號：工程企字第8900217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table:style-name="ce9" office:value-type="string" calcext:value-type="string">
            <text:p>最有利標評選辦法第20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3" office:value-type="float" office:value="1279" calcext:value-type="float">
            <text:p>1279</text:p>
          </table:table-cell>
          <table:table-cell table:style-name="ce9" office:value-type="string" calcext:value-type="string">
            <text:p>政府採購法規解釋函令及相關函文 發文字號：工程企字第89007258號函】說明二之（一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table:style-name="ce9" office:value-type="string" calcext:value-type="string">
            <text:p>政府採購錯誤行為態樣序號7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table:style-name="ce9" office:value-type="string" calcext:value-type="string">
            <text:p>政府採購法規解釋函令及相關函文 發文字號：工程企字第095003214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2" calcext:value-type="float">
            <text:p>1282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table:style-name="ce9" office:value-type="string" calcext:value-type="string">
            <text:p>政府採購法規解釋函令及相關函文 發文字號：程稽字第106002985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9" office:value-type="string" calcext:value-type="string">
            <text:p>政府採購法規解釋函令及相關函文 發文字號：工程企字第108010062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table:style-name="ce9" office:value-type="string" calcext:value-type="string">
            <text:p>政府採購法規解釋函令及相關函文 發文字號：工程企字第1010047465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9" office:value-type="string" calcext:value-type="string">
            <text:p>工程價格資料庫作業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table:style-name="ce9" office:value-type="string" calcext:value-type="string">
            <text:p>政府採購法規解釋函令及相關函文 發文字號：工程企字第8900083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9" office:value-type="string" calcext:value-type="string">
            <text:p>政府採購法施行細則第5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9" office:value-type="string" calcext:value-type="string">
            <text:p>政府採購法規解釋函令及相關函文 發文字號：工程企字第1060039878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table:style-name="ce9" office:value-type="string" calcext:value-type="string">
            <text:p>政府採購法規解釋函令及相關函文 發文字號：工程企字第0950038859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3" office:value-type="float" office:value="1296" calcext:value-type="float">
            <text:p>1296</text:p>
          </table:table-cell>
          <table:table-cell table:style-name="ce9" office:value-type="string" calcext:value-type="string">
            <text:p>政府採購法規解釋函令及相關函文 發文字號：工程會108年5月22日工程企字第108010041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9" office:value-type="string" calcext:value-type="string">
            <text:p>政府採購法第2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1298" calcext:value-type="float">
            <text:p>1298</text:p>
          </table:table-cell>
          <table:table-cell table:style-name="ce9" office:value-type="string" calcext:value-type="string">
            <text:p>政府採購法規解釋函令及相關函文 發文字號：工程會110年12月23日工程會110年2月9日工程企字第110010006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9" office:value-type="string" calcext:value-type="string">
            <text:p>政府採購法第3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table:style-name="ce9" office:value-type="string" calcext:value-type="string">
            <text:p>採購評選委員會組織準則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4" calcext:value-type="float">
            <text:p>1304</text:p>
          </table:table-cell>
          <table:table-cell table:style-name="ce9" office:value-type="string" calcext:value-type="string">
            <text:p>最有利標錯誤行為態樣序號8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9" office:value-type="string" calcext:value-type="string">
            <text:p>政府採購法規解釋函令及相關函文 發文字號：府行法字第 1130172145B 號公告】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3" office:value-type="float" office:value="1307" calcext:value-type="float">
            <text:p>1307</text:p>
          </table:table-cell>
          <table:table-cell table:style-name="ce9" office:value-type="string" calcext:value-type="string">
            <text:p>政府採購法規解釋函令及相關函文 發文字號：工程企字第89019420號函、工程企字第882021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9" office:value-type="string" calcext:value-type="string">
            <text:p>政府採購法第9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table:style-name="ce9" office:value-type="string" calcext:value-type="string">
            <text:p>政府採購法規解釋函令及相關函文 發文字號：工程企字第89018990號函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9" office:value-type="string" calcext:value-type="string">
            <text:p>統包實施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3" office:value-type="float" office:value="1313" calcext:value-type="float">
            <text:p>1313</text:p>
          </table:table-cell>
          <table:table-cell table:style-name="ce9" office:value-type="string" calcext:value-type="string">
            <text:p>政府採購法規解釋函令及相關函文 發文字號：工程會97年7月7日工程企字第09700278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9" office:value-type="string" calcext:value-type="string">
            <text:p>政府採購法規解釋函令及相關函文 發文字號：工程企字第881145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table:style-name="ce9" office:value-type="string" calcext:value-type="string">
            <text:p>政府採購法規解釋函令及相關函文 發文字號：工程企字第0970000562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table:style-name="ce9" office:value-type="string" calcext:value-type="string">
            <text:p>最有利標錯誤行為態樣序號9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table:style-name="ce9" office:value-type="string" calcext:value-type="string">
            <text:p>政府採購法規解釋函令及相關函文 發文字號：會訊字第09500011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table:style-name="ce9" office:value-type="string" calcext:value-type="string">
            <text:p>政府採購法第5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table:style-name="ce9" office:value-type="string" calcext:value-type="string">
            <text:p>政府採購法規解釋函令及相關函文 發文字號：工程企字第 1030024101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table:style-name="ce9" office:value-type="string" calcext:value-type="string">
            <text:p>政府採購法規解釋函令及相關函文 發文字號：1100101893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6" calcext:value-type="float">
            <text:p>1326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table:style-name="ce9" office:value-type="string" calcext:value-type="string">
            <text:p>政府採購法規解釋函令及相關函文 發文字號：09800196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table:style-name="ce9" office:value-type="string" calcext:value-type="string">
            <text:p>政府採購錯誤行為態樣序號13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0">
          <table:table-cell table:style-name="ce3" office:value-type="float" office:value="1330" calcext:value-type="float">
            <text:p>1330</text:p>
          </table:table-cell>
          <table:table-cell table:style-name="ce9" office:value-type="string" calcext:value-type="string">
            <text:p>政府採購法規解釋函令及相關函文 發文字號：110年2月9日工程企字第110010006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2" calcext:value-type="float">
            <text:p>1332</text:p>
          </table:table-cell>
          <table:table-cell table:style-name="ce9" office:value-type="string" calcext:value-type="string">
            <text:p>政府採購法規解釋函令及相關函文 發文字號：工程企字第109010059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table:style-name="ce9" office:value-type="string" calcext:value-type="string">
            <text:p>政府採購法規解釋函令及相關函文 發文字號：工程企字第09500321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table:style-name="ce9" office:value-type="string" calcext:value-type="string">
            <text:p>政府採購法第101條第1項第7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table:style-name="ce9" office:value-type="string" calcext:value-type="string">
            <text:p>政府採購法規解釋函令及相關函文 發文字號：工程企字第11200223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table:style-name="ce9" office:value-type="string" calcext:value-type="string">
            <text:p>政府採購法規解釋函令及相關函文 發文字號：工程企字第109010069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7" calcext:value-type="float">
            <text:p>1337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39" calcext:value-type="float">
            <text:p>1339</text:p>
          </table:table-cell>
          <table:table-cell table:style-name="ce9" office:value-type="string" calcext:value-type="string">
            <text:p>政府採購法施行細則第5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table:style-name="ce9" office:value-type="string" calcext:value-type="string">
            <text:p>最有利標評選辦法第1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1" calcext:value-type="float">
            <text:p>1341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table:style-name="ce9" office:value-type="string" calcext:value-type="string">
            <text:p>機關委託技術服務廠商評選及計費辦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table:style-name="ce9" office:value-type="string" calcext:value-type="string">
            <text:p>政府採購法規解釋函令及相關函文 發文字號：工程企字第099004508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table:style-name="ce9" office:value-type="string" calcext:value-type="string">
            <text:p>政府採購法規解釋函令及相關函文 發文字號：工程稽字第103002865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1345" calcext:value-type="float">
            <text:p>1345</text:p>
          </table:table-cell>
          <table:table-cell table:style-name="ce9" office:value-type="string" calcext:value-type="string">
            <text:p>政府採購法規解釋函令及相關函文 發文字號：行政院公共工程委員會89年2月14日工程企字第89002179號解釋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9" office:value-type="string" calcext:value-type="string">
            <text:p>最有利標評選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table:style-name="ce9" office:value-type="string" calcext:value-type="string">
            <text:p>政府採購法規解釋函令及相關函文 發文字號：工程企字第 104003797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0" calcext:value-type="float">
            <text:p>1350</text:p>
          </table:table-cell>
          <table:table-cell table:style-name="ce9" office:value-type="string" calcext:value-type="string">
            <text:p>政府採購錯誤行為態樣序號1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table:style-name="ce9" office:value-type="string" calcext:value-type="string">
            <text:p>採購評選委員會審議規則第6條之1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9" office:value-type="string" calcext:value-type="string">
            <text:p>政府採購法施行細則第5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9" office:value-type="string" calcext:value-type="string">
            <text:p>電子採購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3" office:value-type="float" office:value="1356" calcext:value-type="float">
            <text:p>1356</text:p>
          </table:table-cell>
          <table:table-cell table:style-name="ce9" office:value-type="string" calcext:value-type="string">
            <text:p>政府採購法規解釋函令及相關函文 發文字號：95年9月28日工程管字第095003767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table:style-name="ce9" office:value-type="string" calcext:value-type="string">
            <text:p>政府採購法第1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9" office:value-type="string" calcext:value-type="string">
            <text:p>政府採購法規解釋函令及相關函文 發文字號：工程會工程企字第 1100101893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table:style-name="ce9" office:value-type="string" calcext:value-type="string">
            <text:p>政府採購法第70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table:style-name="ce9" office:value-type="string" calcext:value-type="string">
            <text:p>最有利標評選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table:style-name="ce9" office:value-type="string" calcext:value-type="string">
            <text:p>採購評選委員會審議規則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1" calcext:value-type="float">
            <text:p>1371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3" calcext:value-type="float">
            <text:p>1373</text:p>
          </table:table-cell>
          <table:table-cell table:style-name="ce9" office:value-type="string" calcext:value-type="string">
            <text:p>最有利標評選辦法第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table:style-name="ce9" office:value-type="string" calcext:value-type="string">
            <text:p>採購契約要項第2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table:style-name="ce9" office:value-type="string" calcext:value-type="string">
            <text:p>政府採購法規解釋函令及相關函文 發文字號：工程企字第 0980027162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6" calcext:value-type="float">
            <text:p>1376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table:style-name="ce9" office:value-type="string" calcext:value-type="string">
            <text:p>政府採購錯誤行為態樣序號7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table:style-name="ce9" office:value-type="string" calcext:value-type="string">
            <text:p>政府採購法施行細則第6條第5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9" office:value-type="string" calcext:value-type="string">
            <text:p>政府採購錯誤行為態樣序號13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table:style-name="ce9" office:value-type="string" calcext:value-type="string">
            <text:p>政府採購法規解釋函令及相關函文 發文字號：金管保產字第106020269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2" calcext:value-type="float">
            <text:p>1382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3" calcext:value-type="float">
            <text:p>1383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4" calcext:value-type="float">
            <text:p>138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9" office:value-type="string" calcext:value-type="string">
            <text:p>政府採購法規解釋函令及相關函文 發文字號：程企字第89013137號函說明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7" calcext:value-type="float">
            <text:p>1387</text:p>
          </table:table-cell>
          <table:table-cell table:style-name="ce9" office:value-type="string" calcext:value-type="string">
            <text:p>政府採購法第7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8" calcext:value-type="float">
            <text:p>1388</text:p>
          </table:table-cell>
          <table:table-cell table:style-name="ce9" office:value-type="string" calcext:value-type="string">
            <text:p>政府採購法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89" calcext:value-type="float">
            <text:p>1389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0" calcext:value-type="float">
            <text:p>1390</text:p>
          </table:table-cell>
          <table:table-cell table:style-name="ce9" office:value-type="string" calcext:value-type="string">
            <text:p>政府採購公告及公報發行辦法第13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3" calcext:value-type="float">
            <text:p>1393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table:style-name="ce9" office:value-type="string" calcext:value-type="string">
            <text:p>政府採購法規解釋函令及相關函文 發文字號：工程企字第094004182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table:style-name="ce9" office:value-type="string" calcext:value-type="string">
            <text:p>採購契約要項第5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9" office:value-type="string" calcext:value-type="string">
            <text:p>押標金保證金暨其他擔保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9" office:value-type="string" calcext:value-type="string">
            <text:p>採購評選委員會審議規則第3條之1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9" office:value-type="string" calcext:value-type="string">
            <text:p>政府採購法第7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table:style-name="ce9" office:value-type="string" calcext:value-type="string">
            <text:p>政府採購錯誤行為態樣序號10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table:style-name="ce9" office:value-type="string" calcext:value-type="string">
            <text:p>政府採購法第9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table:style-name="ce9" office:value-type="string" calcext:value-type="string">
            <text:p>政府採購法第7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9" office:value-type="string" calcext:value-type="string">
            <text:p>政府採購法規解釋函令及相關函文 發文字號：工程企字第094004510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table:style-name="ce9" office:value-type="string" calcext:value-type="string">
            <text:p>政府採購錯誤行為態樣序號2之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table:style-name="ce9" office:value-type="string" calcext:value-type="string">
            <text:p>招標期限標準第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9" office:value-type="string" calcext:value-type="string">
            <text:p>機關辦理設計競賽廠商評選及計費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9" office:value-type="string" calcext:value-type="string">
            <text:p>政府採購法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3" office:value-type="float" office:value="1416" calcext:value-type="float">
            <text:p>1416</text:p>
          </table:table-cell>
          <table:table-cell table:style-name="ce9" office:value-type="string" calcext:value-type="string">
            <text:p>政府採購法規解釋函令及相關函文 發文字號：工程會99年9月23日工程技字第099003624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table:style-name="ce9" office:value-type="string" calcext:value-type="string">
            <text:p>政府採購法規解釋函令及相關函文 發文字號：工程企字第101000503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1418" calcext:value-type="float">
            <text:p>1418</text:p>
          </table:table-cell>
          <table:table-cell table:style-name="ce9" office:value-type="string" calcext:value-type="string">
            <text:p>政府採購法規解釋函令及相關函文 發文字號：工程會 <text:s/>107 年12 月14 日工程企字第 1070050038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9" office:value-type="string" calcext:value-type="string">
            <text:p>政府採購法第5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9" office:value-type="string" calcext:value-type="string">
            <text:p>政府採購法施行細則第2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9" office:value-type="string" calcext:value-type="string">
            <text:p>政府採購法規解釋函令及相關函文 發文字號：.工程企字第110010006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table:style-name="ce9" office:value-type="string" calcext:value-type="string">
            <text:p>政府採購法第4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table:style-name="ce9" office:value-type="string" calcext:value-type="string">
            <text:p>政府採購法規解釋函令及相關函文 發文字號：工程企字第098001592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table:style-name="ce9" office:value-type="string" calcext:value-type="string">
            <text:p>採購評選委員會組織準則第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table:style-name="ce9" office:value-type="string" calcext:value-type="string">
            <text:p>採購評選委員會審議規則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table:style-name="ce9" office:value-type="string" calcext:value-type="string">
            <text:p>政府採購法規解釋函令及相關函文 發文字號：工程企102002053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29" calcext:value-type="float">
            <text:p>1429</text:p>
          </table:table-cell>
          <table:table-cell table:style-name="ce9" office:value-type="string" calcext:value-type="string">
            <text:p>政府採購法第7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1431" calcext:value-type="float">
            <text:p>1431</text:p>
          </table:table-cell>
          <table:table-cell table:style-name="ce9" office:value-type="string" calcext:value-type="string">
            <text:p>政府採購法規解釋函令及相關函文 發文字號：公共工程委員會 88 年 12 月 2 日工程企字第 8820217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2" calcext:value-type="float">
            <text:p>1432</text:p>
          </table:table-cell>
          <table:table-cell table:style-name="ce9" office:value-type="string" calcext:value-type="string">
            <text:p>政府採購法施行細則第23條之1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table:style-name="ce9" office:value-type="string" calcext:value-type="string">
            <text:p>政府採購法規解釋函令及相關函文 發文字號：101000179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7">
          <table:table-cell table:style-name="ce3" office:value-type="float" office:value="1435" calcext:value-type="float">
            <text:p>1435</text:p>
          </table:table-cell>
          <table:table-cell table:style-name="ce9" office:value-type="string" calcext:value-type="string">
            <text:p>政府採購法規解釋函令及相關函文 發文字號：工程會88年11月19日(88)工程企字第88186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6" calcext:value-type="float">
            <text:p>1436</text:p>
          </table:table-cell>
          <table:table-cell table:style-name="ce9" office:value-type="string" calcext:value-type="string">
            <text:p>政府採購法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7" calcext:value-type="float">
            <text:p>1437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8" calcext:value-type="float">
            <text:p>1438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39" calcext:value-type="float">
            <text:p>1439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9" office:value-type="string" calcext:value-type="string">
            <text:p>政府採購法規解釋函令及相關函文 發文字號：工程企字第0990015733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1441" calcext:value-type="float">
            <text:p>1441</text:p>
          </table:table-cell>
          <table:table-cell table:style-name="ce9" office:value-type="string" calcext:value-type="string">
            <text:p>政府採購法規解釋函令及相關函文 發文字號：111年4月6日工程企字第111000453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table:style-name="ce9" office:value-type="string" calcext:value-type="string">
            <text:p>政府採購法規解釋函令及相關函文 發文字號：工程技第095003056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4" calcext:value-type="float">
            <text:p>1444</text:p>
          </table:table-cell>
          <table:table-cell table:style-name="ce9" office:value-type="string" calcext:value-type="string">
            <text:p>政府採購法第4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9" office:value-type="string" calcext:value-type="string">
            <text:p>政府採購法規解釋函令及相關函文 發文字號：工程企字第098004937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7" calcext:value-type="float">
            <text:p>1447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8" calcext:value-type="float">
            <text:p>1448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table:style-name="ce9" office:value-type="string" calcext:value-type="string">
            <text:p>政府採購法第5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table:style-name="ce9" office:value-type="string" calcext:value-type="string">
            <text:p>採購契約要項第1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1" calcext:value-type="float">
            <text:p>1451</text:p>
          </table:table-cell>
          <table:table-cell table:style-name="ce9" office:value-type="string" calcext:value-type="string">
            <text:p>政府採購法規解釋函令及相關函文 發文字號：工程企字第10300383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table:style-name="ce9" office:value-type="string" calcext:value-type="string">
            <text:p>採購評選委員會審議規則第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3" calcext:value-type="float">
            <text:p>1453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4" calcext:value-type="float">
            <text:p>1454</text:p>
          </table:table-cell>
          <table:table-cell table:style-name="ce9" office:value-type="string" calcext:value-type="string">
            <text:p>政府採購法規解釋函令及相關函文 發文字號：工程企字第107002502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5" calcext:value-type="float">
            <text:p>1455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6" calcext:value-type="float">
            <text:p>1456</text:p>
          </table:table-cell>
          <table:table-cell table:style-name="ce9" office:value-type="string" calcext:value-type="string">
            <text:p>政府採購法第6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9" office:value-type="string" calcext:value-type="string">
            <text:p>政府採購法第3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8" calcext:value-type="float">
            <text:p>1458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59" calcext:value-type="float">
            <text:p>1459</text:p>
          </table:table-cell>
          <table:table-cell table:style-name="ce9" office:value-type="string" calcext:value-type="string">
            <text:p>政府採購法第4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9" office:value-type="string" calcext:value-type="string">
            <text:p>政府採購法規解釋函令及相關函文 發文字號：工程企字第8902042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5" calcext:value-type="float">
            <text:p>1465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6" calcext:value-type="float">
            <text:p>1466</text:p>
          </table:table-cell>
          <table:table-cell table:style-name="ce9" office:value-type="string" calcext:value-type="string">
            <text:p>政府採購法第6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7" calcext:value-type="float">
            <text:p>1467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8" calcext:value-type="float">
            <text:p>1468</text:p>
          </table:table-cell>
          <table:table-cell table:style-name="ce9" office:value-type="string" calcext:value-type="string">
            <text:p>政府採購法規解釋函令及相關函文 發文字號：⼯程稽字第九００四六六六０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0" calcext:value-type="float">
            <text:p>1470</text:p>
          </table:table-cell>
          <table:table-cell table:style-name="ce9" office:value-type="string" calcext:value-type="string">
            <text:p>政府採購法規解釋函令及相關函文 發文字號：工程企字第095000909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2" calcext:value-type="float">
            <text:p>1472</text:p>
          </table:table-cell>
          <table:table-cell table:style-name="ce9" office:value-type="string" calcext:value-type="string">
            <text:p>政府採購法規解釋函令及相關函文 發文字號：工程企字第102000722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9" office:value-type="string" calcext:value-type="string">
            <text:p>政府採購法規解釋函令及相關函文 發文字號：(89)工程企字第8901345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4" calcext:value-type="float">
            <text:p>1474</text:p>
          </table:table-cell>
          <table:table-cell table:style-name="ce9" office:value-type="string" calcext:value-type="string">
            <text:p>政府採購法規解釋函令及相關函文 發文字號：工程管字第111000601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5" calcext:value-type="float">
            <text:p>1475</text:p>
          </table:table-cell>
          <table:table-cell table:style-name="ce9" office:value-type="string" calcext:value-type="string">
            <text:p>最有利標錯誤行為態樣序號7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6" calcext:value-type="float">
            <text:p>1476</text:p>
          </table:table-cell>
          <table:table-cell table:style-name="ce9" office:value-type="string" calcext:value-type="string">
            <text:p>政府採購法第8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7" calcext:value-type="float">
            <text:p>1477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8" calcext:value-type="float">
            <text:p>1478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79" calcext:value-type="float">
            <text:p>1479</text:p>
          </table:table-cell>
          <table:table-cell table:style-name="ce9" office:value-type="string" calcext:value-type="string">
            <text:p>政府採購法施行細則第9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0" calcext:value-type="float">
            <text:p>1480</text:p>
          </table:table-cell>
          <table:table-cell table:style-name="ce9" office:value-type="string" calcext:value-type="string">
            <text:p>政府採購法規解釋函令及相關函文 發文字號：工程技字 第1100200085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1" calcext:value-type="float">
            <text:p>1481</text:p>
          </table:table-cell>
          <table:table-cell table:style-name="ce9" office:value-type="string" calcext:value-type="string">
            <text:p>押標金保證金暨其他擔保作業辦法第1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2" calcext:value-type="float">
            <text:p>1482</text:p>
          </table:table-cell>
          <table:table-cell table:style-name="ce9" office:value-type="string" calcext:value-type="string">
            <text:p>電子採購作業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3" calcext:value-type="float">
            <text:p>1483</text:p>
          </table:table-cell>
          <table:table-cell table:style-name="ce9" office:value-type="string" calcext:value-type="string">
            <text:p>政府採購法施行細則第2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4" calcext:value-type="float">
            <text:p>1484</text:p>
          </table:table-cell>
          <table:table-cell table:style-name="ce9" office:value-type="string" calcext:value-type="string">
            <text:p>機關主會計及有關單位會同監辦採購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5" calcext:value-type="float">
            <text:p>1485</text:p>
          </table:table-cell>
          <table:table-cell table:style-name="ce9" office:value-type="string" calcext:value-type="string">
            <text:p>政府採購法規解釋函令及相關函文 發文字號：工 程企字第10100017900號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6" calcext:value-type="float">
            <text:p>1486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7" calcext:value-type="float">
            <text:p>1487</text:p>
          </table:table-cell>
          <table:table-cell table:style-name="ce9" office:value-type="string" calcext:value-type="string">
            <text:p>最有利標錯誤行為態樣序號7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8" calcext:value-type="float">
            <text:p>1488</text:p>
          </table:table-cell>
          <table:table-cell table:style-name="ce9" office:value-type="string" calcext:value-type="string">
            <text:p>政府採購法規解釋函令及相關函文 發文字號：工程企字第09700026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9" office:value-type="string" calcext:value-type="string">
            <text:p>政府採購法第3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3" office:value-type="float" office:value="1490" calcext:value-type="float">
            <text:p>1490</text:p>
          </table:table-cell>
          <table:table-cell table:style-name="ce9" office:value-type="string" calcext:value-type="string">
            <text:p>政府採購法規解釋函令及相關函文 發文字號：工程會107年9月27日10700304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9" office:value-type="string" calcext:value-type="string">
            <text:p>政府採購法施行細則第2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2" calcext:value-type="float">
            <text:p>1492</text:p>
          </table:table-cell>
          <table:table-cell table:style-name="ce9" office:value-type="string" calcext:value-type="string">
            <text:p>政府採購法規解釋函令及相關函文 發文字號：88113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3" calcext:value-type="float">
            <text:p>1493</text:p>
          </table:table-cell>
          <table:table-cell table:style-name="ce9" office:value-type="string" calcext:value-type="string">
            <text:p>政府採購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4" calcext:value-type="float">
            <text:p>1494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5" calcext:value-type="float">
            <text:p>1495</text:p>
          </table:table-cell>
          <table:table-cell table:style-name="ce9" office:value-type="string" calcext:value-type="string">
            <text:p>採購評選委員會審議規則第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6" calcext:value-type="float">
            <text:p>1496</text:p>
          </table:table-cell>
          <table:table-cell table:style-name="ce9" office:value-type="string" calcext:value-type="string">
            <text:p>政府採購法規解釋函令及相關函文 發文字號：程企字第094000961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1497" calcext:value-type="float">
            <text:p>1497</text:p>
          </table:table-cell>
          <table:table-cell table:style-name="ce9" office:value-type="string" calcext:value-type="string">
            <text:p>政府採購法規解釋函令及相關函文 發文字號：工程會111年2月22日工程企字第111000238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8" calcext:value-type="float">
            <text:p>1498</text:p>
          </table:table-cell>
          <table:table-cell table:style-name="ce9" office:value-type="string" calcext:value-type="string">
            <text:p>最有利標錯誤行為態樣序號4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499" calcext:value-type="float">
            <text:p>1499</text:p>
          </table:table-cell>
          <table:table-cell table:style-name="ce9" office:value-type="string" calcext:value-type="string">
            <text:p>政府採購法規解釋函令及相關函文 發文字號：工程企字第105003716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9" office:value-type="string" calcext:value-type="string">
            <text:p>政府採購法規解釋函令及相關函文 發文字號：工程企字第107001944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1" calcext:value-type="float">
            <text:p>1501</text:p>
          </table:table-cell>
          <table:table-cell table:style-name="ce9" office:value-type="string" calcext:value-type="string">
            <text:p>政府採購法規解釋函令及相關函文 發文字號：工程企字第111010049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2" calcext:value-type="float">
            <text:p>1502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3" calcext:value-type="float">
            <text:p>1503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4" calcext:value-type="float">
            <text:p>1504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5" calcext:value-type="float">
            <text:p>1505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6" calcext:value-type="float">
            <text:p>1506</text:p>
          </table:table-cell>
          <table:table-cell table:style-name="ce9" office:value-type="string" calcext:value-type="string">
            <text:p>政府採購法第6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7" calcext:value-type="float">
            <text:p>1507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8" calcext:value-type="float">
            <text:p>1508</text:p>
          </table:table-cell>
          <table:table-cell table:style-name="ce9" office:value-type="string" calcext:value-type="string">
            <text:p>政府採購法規解釋函令及相關函文 發文字號：工程企字第1110004902號函釋)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09" calcext:value-type="float">
            <text:p>1509</text:p>
          </table:table-cell>
          <table:table-cell table:style-name="ce9" office:value-type="string" calcext:value-type="string">
            <text:p>最有利標錯誤行為態樣序號8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9" office:value-type="string" calcext:value-type="string">
            <text:p>最有利標評選辦法第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9" office:value-type="string" calcext:value-type="string">
            <text:p>政府採購法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2" calcext:value-type="float">
            <text:p>1512</text:p>
          </table:table-cell>
          <table:table-cell table:style-name="ce9" office:value-type="string" calcext:value-type="string">
            <text:p>政府採購法施行細則第8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3" calcext:value-type="float">
            <text:p>1513</text:p>
          </table:table-cell>
          <table:table-cell table:style-name="ce9" office:value-type="string" calcext:value-type="string">
            <text:p>政府採購法第3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1514" calcext:value-type="float">
            <text:p>1514</text:p>
          </table:table-cell>
          <table:table-cell table:style-name="ce9" office:value-type="string" calcext:value-type="string">
            <text:p>政府採購法規解釋函令及相關函文 發文字號：工程企字第90043793號函政府採購法第二十六條執行注意事項第6點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9" office:value-type="string" calcext:value-type="string">
            <text:p>政府採購法規解釋函令及相關函文 發文字號：工程企字第099001354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6" calcext:value-type="float">
            <text:p>1516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7" calcext:value-type="float">
            <text:p>1517</text:p>
          </table:table-cell>
          <table:table-cell table:style-name="ce9" office:value-type="string" calcext:value-type="string">
            <text:p>最有利標評選辦法第1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8" calcext:value-type="float">
            <text:p>1518</text:p>
          </table:table-cell>
          <table:table-cell table:style-name="ce9" office:value-type="string" calcext:value-type="string">
            <text:p>政府採購法規解釋函令及相關函文 發文字號：(91)工程企字第9102602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19" calcext:value-type="float">
            <text:p>1519</text:p>
          </table:table-cell>
          <table:table-cell table:style-name="ce9" office:value-type="string" calcext:value-type="string">
            <text:p>機關委託專業服務廠商評選及計費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0" calcext:value-type="float">
            <text:p>1520</text:p>
          </table:table-cell>
          <table:table-cell table:style-name="ce9" office:value-type="string" calcext:value-type="string">
            <text:p>押標金保證金暨其他擔保作業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1" calcext:value-type="float">
            <text:p>1521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2" calcext:value-type="float">
            <text:p>1522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3" calcext:value-type="float">
            <text:p>1523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9" office:value-type="string" calcext:value-type="string">
            <text:p>政府採購法規解釋函令及相關函文 發文字號：11200130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5" calcext:value-type="float">
            <text:p>1525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6" calcext:value-type="float">
            <text:p>1526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7" calcext:value-type="float">
            <text:p>152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8" calcext:value-type="float">
            <text:p>1528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29" calcext:value-type="float">
            <text:p>1529</text:p>
          </table:table-cell>
          <table:table-cell table:style-name="ce9" office:value-type="string" calcext:value-type="string">
            <text:p>政府採購法施行細則第8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1" calcext:value-type="float">
            <text:p>153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2" calcext:value-type="float">
            <text:p>1532</text:p>
          </table:table-cell>
          <table:table-cell table:style-name="ce9" office:value-type="string" calcext:value-type="string">
            <text:p>政府採購法規解釋函令及相關函文 發文字號：本府府行法字第1130172145A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3" calcext:value-type="float">
            <text:p>1533</text:p>
          </table:table-cell>
          <table:table-cell table:style-name="ce9" office:value-type="string" calcext:value-type="string">
            <text:p>政府採購法第70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4" calcext:value-type="float">
            <text:p>1534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5" calcext:value-type="float">
            <text:p>1535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6" calcext:value-type="float">
            <text:p>1536</text:p>
          </table:table-cell>
          <table:table-cell table:style-name="ce9" office:value-type="string" calcext:value-type="string">
            <text:p>政府採購法規解釋函令及相關函文 發文字號：工程企字第91016404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7" calcext:value-type="float">
            <text:p>1537</text:p>
          </table:table-cell>
          <table:table-cell table:style-name="ce9" office:value-type="string" calcext:value-type="string">
            <text:p>政府採購法規解釋函令及相關函文 發文字號：工程企字第8901367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8" calcext:value-type="float">
            <text:p>1538</text:p>
          </table:table-cell>
          <table:table-cell table:style-name="ce9" office:value-type="string" calcext:value-type="string">
            <text:p>政府採購法規解釋函令及相關函文 發文字號：工程企字第099003100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39" calcext:value-type="float">
            <text:p>1539</text:p>
          </table:table-cell>
          <table:table-cell table:style-name="ce9" office:value-type="string" calcext:value-type="string">
            <text:p>政府採購法規解釋函令及相關函文 發文字號：工程管字第094000378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1" calcext:value-type="float">
            <text:p>1541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2" calcext:value-type="float">
            <text:p>1542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3" calcext:value-type="float">
            <text:p>1543</text:p>
          </table:table-cell>
          <table:table-cell table:style-name="ce9" office:value-type="string" calcext:value-type="string">
            <text:p>政府採購法施行細則第2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4" calcext:value-type="float">
            <text:p>1544</text:p>
          </table:table-cell>
          <table:table-cell table:style-name="ce9" office:value-type="string" calcext:value-type="string">
            <text:p>政府採購法規解釋函令及相關函文 發文字號：工程企字第1100101895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5" calcext:value-type="float">
            <text:p>1545</text:p>
          </table:table-cell>
          <table:table-cell table:style-name="ce9" office:value-type="string" calcext:value-type="string">
            <text:p>政府採購法第10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6" calcext:value-type="float">
            <text:p>1546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7" calcext:value-type="float">
            <text:p>1547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48" calcext:value-type="float">
            <text:p>1548</text:p>
          </table:table-cell>
          <table:table-cell table:style-name="ce9" office:value-type="string" calcext:value-type="string">
            <text:p>政府採購法施行細則第3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0">
          <table:table-cell table:style-name="ce3" office:value-type="float" office:value="1549" calcext:value-type="float">
            <text:p>1549</text:p>
          </table:table-cell>
          <table:table-cell table:style-name="ce9" office:value-type="string" calcext:value-type="string">
            <text:p>政府採購法規解釋函令及相關函文 發文字號：工程會98年10月21日工程企字第09800468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0" calcext:value-type="float">
            <text:p>1550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1" calcext:value-type="float">
            <text:p>1551</text:p>
          </table:table-cell>
          <table:table-cell table:style-name="ce9" office:value-type="string" calcext:value-type="string">
            <text:p>政府採購法規解釋函令及相關函文 發文字號：工程企字第112001301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2" calcext:value-type="float">
            <text:p>1552</text:p>
          </table:table-cell>
          <table:table-cell table:style-name="ce9" office:value-type="string" calcext:value-type="string">
            <text:p>政府採購法規解釋函令及相關函文 發文字號：工程企字第10700304630號函.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3" calcext:value-type="float">
            <text:p>1553</text:p>
          </table:table-cell>
          <table:table-cell table:style-name="ce9" office:value-type="string" calcext:value-type="string">
            <text:p>政府採購法第9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1554" calcext:value-type="float">
            <text:p>1554</text:p>
          </table:table-cell>
          <table:table-cell table:style-name="ce9" office:value-type="string" calcext:value-type="string">
            <text:p>政府採購法規解釋函令及相關函文 發文字號：工程會110年6月22日工程企字第110010023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5" calcext:value-type="float">
            <text:p>1555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6" calcext:value-type="float">
            <text:p>1556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7" calcext:value-type="float">
            <text:p>1557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8" calcext:value-type="float">
            <text:p>1558</text:p>
          </table:table-cell>
          <table:table-cell table:style-name="ce9" office:value-type="string" calcext:value-type="string">
            <text:p>政府採購法規解釋函令及相關函文 發文字號：工程技字第103003347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59" calcext:value-type="float">
            <text:p>1559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0" calcext:value-type="float">
            <text:p>1560</text:p>
          </table:table-cell>
          <table:table-cell table:style-name="ce9" office:value-type="string" calcext:value-type="string">
            <text:p>政府採購法規解釋函令及相關函文 發文字號：工程企字第10400264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1" calcext:value-type="float">
            <text:p>1561</text:p>
          </table:table-cell>
          <table:table-cell table:style-name="ce9" office:value-type="string" calcext:value-type="string">
            <text:p>政府採購公告及公報發行辦法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2" calcext:value-type="float">
            <text:p>1562</text:p>
          </table:table-cell>
          <table:table-cell table:style-name="ce9" office:value-type="string" calcext:value-type="string">
            <text:p>政府採購法規解釋函令及相關函文 發文字號：工程企第九OO五一七八O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3" calcext:value-type="float">
            <text:p>1563</text:p>
          </table:table-cell>
          <table:table-cell table:style-name="ce9" office:value-type="string" calcext:value-type="string">
            <text:p>採購評選委員會審議規則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9" office:value-type="string" calcext:value-type="string">
            <text:p>政府採購法規解釋函令及相關函文 發文字號：(89)工程企字第890166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6" calcext:value-type="float">
            <text:p>1566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67" calcext:value-type="float">
            <text:p>1567</text:p>
          </table:table-cell>
          <table:table-cell table:style-name="ce9" office:value-type="string" calcext:value-type="string">
            <text:p>政府採購法規解釋函令及相關函文 發文字號：工程技字第09800526520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3" office:value-type="float" office:value="1568" calcext:value-type="float">
            <text:p>1568</text:p>
          </table:table-cell>
          <table:table-cell table:style-name="ce9" office:value-type="string" calcext:value-type="string">
            <text:p>政府採購法規解釋函令及相關函文 發文字號：行政院公共工程委員會97年8月5日工程企字第097003194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3" office:value-type="float" office:value="1569" calcext:value-type="float">
            <text:p>1569</text:p>
          </table:table-cell>
          <table:table-cell table:style-name="ce9" office:value-type="string" calcext:value-type="string">
            <text:p>政府採購法規解釋函令及相關函文 發文字號：行政院公共工程委員會95年8月22日工程企字第095003204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9" office:value-type="string" calcext:value-type="string">
            <text:p>電子採購作業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3" calcext:value-type="float">
            <text:p>1573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4" calcext:value-type="float">
            <text:p>1574</text:p>
          </table:table-cell>
          <table:table-cell table:style-name="ce9" office:value-type="string" calcext:value-type="string">
            <text:p>押標金保證金暨其他擔保作業辦法第2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5" calcext:value-type="float">
            <text:p>1575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7" calcext:value-type="float">
            <text:p>1577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9" office:value-type="string" calcext:value-type="string">
            <text:p>政府採購法規解釋函令及相關函文 發文字號：院臺經字第0980006249D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3" office:value-type="float" office:value="1579" calcext:value-type="float">
            <text:p>1579</text:p>
          </table:table-cell>
          <table:table-cell table:style-name="ce9" office:value-type="string" calcext:value-type="string">
            <text:p>政府採購法規解釋函令及相關函文 發文字號：工程委員會94年3月25日工程企字第09400092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0" calcext:value-type="float">
            <text:p>1580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1" calcext:value-type="float">
            <text:p>1581</text:p>
          </table:table-cell>
          <table:table-cell table:style-name="ce9" office:value-type="string" calcext:value-type="string">
            <text:p>最有利標錯誤行為態樣序號8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9" office:value-type="string" calcext:value-type="string">
            <text:p>政府採購錯誤行為態樣序號13之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3" calcext:value-type="float">
            <text:p>1583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4" calcext:value-type="float">
            <text:p>1584</text:p>
          </table:table-cell>
          <table:table-cell table:style-name="ce9" office:value-type="string" calcext:value-type="string">
            <text:p>政府採購法規解釋函令及相關函文 發文字號：勞職授字第1030200729 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3" office:value-type="float" office:value="1585" calcext:value-type="float">
            <text:p>1585</text:p>
          </table:table-cell>
          <table:table-cell table:style-name="ce9" office:value-type="string" calcext:value-type="string">
            <text:p>政府採購法規解釋函令及相關函文 發文字號：工程會108年12月3日工程企字第108010102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6" calcext:value-type="float">
            <text:p>1586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7" calcext:value-type="float">
            <text:p>1587</text:p>
          </table:table-cell>
          <table:table-cell table:style-name="ce9" office:value-type="string" calcext:value-type="string">
            <text:p>政府採購法規解釋函令及相關函文 發文字號：工程企字第8811456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8" calcext:value-type="float">
            <text:p>1588</text:p>
          </table:table-cell>
          <table:table-cell table:style-name="ce9" office:value-type="string" calcext:value-type="string">
            <text:p>最有利標錯誤行為態樣序號2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89" calcext:value-type="float">
            <text:p>1589</text:p>
          </table:table-cell>
          <table:table-cell table:style-name="ce9" office:value-type="string" calcext:value-type="string">
            <text:p>政府採購法第5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1" calcext:value-type="float">
            <text:p>1591</text:p>
          </table:table-cell>
          <table:table-cell table:style-name="ce9" office:value-type="string" calcext:value-type="string">
            <text:p>政府採購法規解釋函令及相關函文 發文字號：工程企字第092005079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2" calcext:value-type="float">
            <text:p>1592</text:p>
          </table:table-cell>
          <table:table-cell table:style-name="ce9" office:value-type="string" calcext:value-type="string">
            <text:p>最有利標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3" calcext:value-type="float">
            <text:p>1593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4" calcext:value-type="float">
            <text:p>1594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5" calcext:value-type="float">
            <text:p>1595</text:p>
          </table:table-cell>
          <table:table-cell table:style-name="ce9" office:value-type="string" calcext:value-type="string">
            <text:p>最有利標錯誤行為態樣序號3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6" calcext:value-type="float">
            <text:p>1596</text:p>
          </table:table-cell>
          <table:table-cell table:style-name="ce9" office:value-type="string" calcext:value-type="string">
            <text:p>政府採購法施行細則第2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7" calcext:value-type="float">
            <text:p>1597</text:p>
          </table:table-cell>
          <table:table-cell table:style-name="ce9" office:value-type="string" calcext:value-type="string">
            <text:p>政府採購錯誤行為態樣序號2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8" calcext:value-type="float">
            <text:p>1598</text:p>
          </table:table-cell>
          <table:table-cell table:style-name="ce9" office:value-type="string" calcext:value-type="string">
            <text:p>押標金保證金暨其他擔保作業辦法第2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599" calcext:value-type="float">
            <text:p>1599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0" calcext:value-type="float">
            <text:p>1600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1" calcext:value-type="float">
            <text:p>1601</text:p>
          </table:table-cell>
          <table:table-cell table:style-name="ce9" office:value-type="string" calcext:value-type="string">
            <text:p>政府採購法規解釋函令及相關函文 發文字號：工程企字第881862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2" calcext:value-type="float">
            <text:p>1602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3" calcext:value-type="float">
            <text:p>1603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4" calcext:value-type="float">
            <text:p>1604</text:p>
          </table:table-cell>
          <table:table-cell table:style-name="ce9" office:value-type="string" calcext:value-type="string">
            <text:p>政府採購法規解釋函令及相關函文 發文字號：工程企字第100004185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5" calcext:value-type="float">
            <text:p>1605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6" calcext:value-type="float">
            <text:p>1606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7" calcext:value-type="float">
            <text:p>1607</text:p>
          </table:table-cell>
          <table:table-cell table:style-name="ce9" office:value-type="string" calcext:value-type="string">
            <text:p>採購評選委員會組織準則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9" office:value-type="string" calcext:value-type="string">
            <text:p>採購契約要項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09" calcext:value-type="float">
            <text:p>1609</text:p>
          </table:table-cell>
          <table:table-cell table:style-name="ce9" office:value-type="string" calcext:value-type="string">
            <text:p>採購評選委員會組織準則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0" calcext:value-type="float">
            <text:p>1610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1" calcext:value-type="float">
            <text:p>1611</text:p>
          </table:table-cell>
          <table:table-cell table:style-name="ce9" office:value-type="string" calcext:value-type="string">
            <text:p>採購契約要項第3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2" calcext:value-type="float">
            <text:p>1612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3" calcext:value-type="float">
            <text:p>1613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4" calcext:value-type="float">
            <text:p>1614</text:p>
          </table:table-cell>
          <table:table-cell table:style-name="ce9" office:value-type="string" calcext:value-type="string">
            <text:p>政府採購法第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9" office:value-type="string" calcext:value-type="string">
            <text:p>政府採購法施行細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6" calcext:value-type="float">
            <text:p>1616</text:p>
          </table:table-cell>
          <table:table-cell table:style-name="ce9" office:value-type="string" calcext:value-type="string">
            <text:p>政府採購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8" calcext:value-type="float">
            <text:p>1618</text:p>
          </table:table-cell>
          <table:table-cell table:style-name="ce9" office:value-type="string" calcext:value-type="string">
            <text:p>政府採購錯誤行為態樣序號7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19" calcext:value-type="float">
            <text:p>1619</text:p>
          </table:table-cell>
          <table:table-cell table:style-name="ce9" office:value-type="string" calcext:value-type="string">
            <text:p>政府採購法規解釋函令及相關函文 發文字號：096001825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0" calcext:value-type="float">
            <text:p>1620</text:p>
          </table:table-cell>
          <table:table-cell table:style-name="ce9" office:value-type="string" calcext:value-type="string">
            <text:p>採購評選委員會組織準則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1" calcext:value-type="float">
            <text:p>1621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3" calcext:value-type="float">
            <text:p>1623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4" calcext:value-type="float">
            <text:p>1624</text:p>
          </table:table-cell>
          <table:table-cell table:style-name="ce9" office:value-type="string" calcext:value-type="string">
            <text:p>政府採購法規解釋函令及相關函文 發文字號：工程技字 第 09800526520 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5" calcext:value-type="float">
            <text:p>1625</text:p>
          </table:table-cell>
          <table:table-cell table:style-name="ce9" office:value-type="string" calcext:value-type="string">
            <text:p>政府採購法規解釋函令及相關函文 發文字號：勞職授字第 1030200729 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9" office:value-type="string" calcext:value-type="string">
            <text:p>政府採購錯誤行為態樣序號12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7" calcext:value-type="float">
            <text:p>1627</text:p>
          </table:table-cell>
          <table:table-cell table:style-name="ce9" office:value-type="string" calcext:value-type="string">
            <text:p>政府採購法規解釋函令及相關函文 發文字號：工程企字第113010028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8" calcext:value-type="float">
            <text:p>1628</text:p>
          </table:table-cell>
          <table:table-cell table:style-name="ce9" office:value-type="string" calcext:value-type="string">
            <text:p>政府採購法規解釋函令及相關函文 發文字號：工程企字第 09600182560 號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29" calcext:value-type="float">
            <text:p>1629</text:p>
          </table:table-cell>
          <table:table-cell table:style-name="ce9" office:value-type="string" calcext:value-type="string">
            <text:p>最有利標評選辦法第2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9" office:value-type="string" calcext:value-type="string">
            <text:p>採購評選委員會組織準則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1" calcext:value-type="float">
            <text:p>1631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2" calcext:value-type="float">
            <text:p>1632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3" calcext:value-type="float">
            <text:p>1633</text:p>
          </table:table-cell>
          <table:table-cell table:style-name="ce9" office:value-type="string" calcext:value-type="string">
            <text:p>政府採購法施行細則第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3" office:value-type="float" office:value="1634" calcext:value-type="float">
            <text:p>1634</text:p>
          </table:table-cell>
          <table:table-cell table:style-name="ce9" office:value-type="string" calcext:value-type="string">
            <text:p>政府採購法規解釋函令及相關函文 發文字號：工程會106年6月28日工程企字第106002004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5" calcext:value-type="float">
            <text:p>1635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6" calcext:value-type="float">
            <text:p>1636</text:p>
          </table:table-cell>
          <table:table-cell table:style-name="ce9" office:value-type="string" calcext:value-type="string">
            <text:p>最有利標評選辦法第1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7" calcext:value-type="float">
            <text:p>1637</text:p>
          </table:table-cell>
          <table:table-cell table:style-name="ce9" office:value-type="string" calcext:value-type="string">
            <text:p>政府採購法施行細則第10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8" calcext:value-type="float">
            <text:p>1638</text:p>
          </table:table-cell>
          <table:table-cell table:style-name="ce9" office:value-type="string" calcext:value-type="string">
            <text:p>採購契約要項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39" calcext:value-type="float">
            <text:p>1639</text:p>
          </table:table-cell>
          <table:table-cell table:style-name="ce9" office:value-type="string" calcext:value-type="string">
            <text:p>政府採購法規解釋函令及相關函文 發文字號：府採稽字第106002714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0" calcext:value-type="float">
            <text:p>1640</text:p>
          </table:table-cell>
          <table:table-cell table:style-name="ce9" office:value-type="string" calcext:value-type="string">
            <text:p>政府採購法規解釋函令及相關函文 發文字號：府工採字第111011998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1" calcext:value-type="float">
            <text:p>1641</text:p>
          </table:table-cell>
          <table:table-cell table:style-name="ce9" office:value-type="string" calcext:value-type="string">
            <text:p>押標金保證金暨其他擔保作業辦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2" calcext:value-type="float">
            <text:p>1642</text:p>
          </table:table-cell>
          <table:table-cell table:style-name="ce9" office:value-type="string" calcext:value-type="string">
            <text:p>政府採購法規解釋函令及相關函文 發文字號：勞動部勞職授字第1030200729 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3" calcext:value-type="float">
            <text:p>1643</text:p>
          </table:table-cell>
          <table:table-cell table:style-name="ce9" office:value-type="string" calcext:value-type="string">
            <text:p>政府採購法第5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4" calcext:value-type="float">
            <text:p>1644</text:p>
          </table:table-cell>
          <table:table-cell table:style-name="ce9" office:value-type="string" calcext:value-type="string">
            <text:p>政府採購錯誤行為態樣序號4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5" calcext:value-type="float">
            <text:p>1645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6" calcext:value-type="float">
            <text:p>1646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7" calcext:value-type="float">
            <text:p>164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8" calcext:value-type="float">
            <text:p>1648</text:p>
          </table:table-cell>
          <table:table-cell table:style-name="ce9" office:value-type="string" calcext:value-type="string">
            <text:p>政府採購錯誤行為態樣序號3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49" calcext:value-type="float">
            <text:p>1649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1" calcext:value-type="float">
            <text:p>1651</text:p>
          </table:table-cell>
          <table:table-cell table:style-name="ce9" office:value-type="string" calcext:value-type="string">
            <text:p>政府採購錯誤行為態樣序號2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3" calcext:value-type="float">
            <text:p>1653</text:p>
          </table:table-cell>
          <table:table-cell table:style-name="ce9" office:value-type="string" calcext:value-type="string">
            <text:p>政府採購法規解釋函令及相關函文 發文字號：工程企字第8902117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4" calcext:value-type="float">
            <text:p>1654</text:p>
          </table:table-cell>
          <table:table-cell table:style-name="ce9" office:value-type="string" calcext:value-type="string">
            <text:p>採購契約要項第3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7" calcext:value-type="float">
            <text:p>1657</text:p>
          </table:table-cell>
          <table:table-cell table:style-name="ce9" office:value-type="string" calcext:value-type="string">
            <text:p>政府採購法規解釋函令及相關函文 發文字號：工程企字第112010025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8" calcext:value-type="float">
            <text:p>1658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59" calcext:value-type="float">
            <text:p>1659</text:p>
          </table:table-cell>
          <table:table-cell table:style-name="ce9" office:value-type="string" calcext:value-type="string">
            <text:p>招標期限標準第11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0" calcext:value-type="float">
            <text:p>1660</text:p>
          </table:table-cell>
          <table:table-cell table:style-name="ce9" office:value-type="string" calcext:value-type="string">
            <text:p>政府採購法規解釋函令及相關函文 發文字號：工程企字第098002054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2" calcext:value-type="float">
            <text:p>166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3" calcext:value-type="float">
            <text:p>1663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4" calcext:value-type="float">
            <text:p>166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9" office:value-type="string" calcext:value-type="string">
            <text:p>政府採購法規解釋函令及相關函文 發文字號：10930068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9" office:value-type="string" calcext:value-type="string">
            <text:p>政府採購法施行細則第6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8" calcext:value-type="float">
            <text:p>1668</text:p>
          </table:table-cell>
          <table:table-cell table:style-name="ce9" office:value-type="string" calcext:value-type="string">
            <text:p>政府採購法規解釋函令及相關函文 發文字號：工程企字第09700502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69" calcext:value-type="float">
            <text:p>1669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9" office:value-type="string" calcext:value-type="string">
            <text:p>政府採購法規解釋函令及相關函文 發文字號：工程企字第1000034875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1" calcext:value-type="float">
            <text:p>1671</text:p>
          </table:table-cell>
          <table:table-cell table:style-name="ce9" office:value-type="string" calcext:value-type="string">
            <text:p>政府採購法規解釋函令及相關函文 發文字號：工程企字第098002447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9" office:value-type="string" calcext:value-type="string">
            <text:p>政府採購法規解釋函令及相關函文 發文字號：工程企字第1060017400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9" office:value-type="string" calcext:value-type="string">
            <text:p>政府採購法第6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5" calcext:value-type="float">
            <text:p>1675</text:p>
          </table:table-cell>
          <table:table-cell table:style-name="ce9" office:value-type="string" calcext:value-type="string">
            <text:p>政府採購法規解釋函令及相關函文 發文字號：工程企字第8820217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6" calcext:value-type="float">
            <text:p>1676</text:p>
          </table:table-cell>
          <table:table-cell table:style-name="ce9" office:value-type="string" calcext:value-type="string">
            <text:p>政府採購法規解釋函令及相關函文 發文字號：主會財字第110150002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9" office:value-type="string" calcext:value-type="string">
            <text:p>政府採購錯誤行為態樣序號2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3" office:value-type="float" office:value="1678" calcext:value-type="float">
            <text:p>1678</text:p>
          </table:table-cell>
          <table:table-cell table:style-name="ce9" office:value-type="string" calcext:value-type="string">
            <text:p>政府採購法規解釋函令及相關函文 發文字號：工程會94年02月02日工程企字第094000424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9" office:value-type="string" calcext:value-type="string">
            <text:p>統包實施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0" calcext:value-type="float">
            <text:p>1680</text:p>
          </table:table-cell>
          <table:table-cell table:style-name="ce9" office:value-type="string" calcext:value-type="string">
            <text:p>機關主會計及有關單位會同監辦採購辦法第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9" office:value-type="string" calcext:value-type="string">
            <text:p>政府採購法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3" calcext:value-type="float">
            <text:p>1683</text:p>
          </table:table-cell>
          <table:table-cell table:style-name="ce9" office:value-type="string" calcext:value-type="string">
            <text:p>政府採購錯誤行為態樣序號1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9" office:value-type="string" calcext:value-type="string">
            <text:p>採購契約要項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5" calcext:value-type="float">
            <text:p>1685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9" office:value-type="string" calcext:value-type="string">
            <text:p>政府採購法施行細則第5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7" calcext:value-type="float">
            <text:p>1687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8" calcext:value-type="float">
            <text:p>1688</text:p>
          </table:table-cell>
          <table:table-cell table:style-name="ce9" office:value-type="string" calcext:value-type="string">
            <text:p>政府採購法規解釋函令及相關函文 發文字號：工程企字第 1080101133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89" calcext:value-type="float">
            <text:p>1689</text:p>
          </table:table-cell>
          <table:table-cell table:style-name="ce9" office:value-type="string" calcext:value-type="string">
            <text:p>採購評選委員會審議規則第6條之1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0" calcext:value-type="float">
            <text:p>1690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1" calcext:value-type="float">
            <text:p>1691</text:p>
          </table:table-cell>
          <table:table-cell table:style-name="ce9" office:value-type="string" calcext:value-type="string">
            <text:p>採購評選委員會審議規則第3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2" calcext:value-type="float">
            <text:p>1692</text:p>
          </table:table-cell>
          <table:table-cell table:style-name="ce9" office:value-type="string" calcext:value-type="string">
            <text:p>投標廠商資格與特殊或巨額採購認定標準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3" calcext:value-type="float">
            <text:p>1693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1694" calcext:value-type="float">
            <text:p>1694</text:p>
          </table:table-cell>
          <table:table-cell table:style-name="ce9" office:value-type="string" calcext:value-type="string">
            <text:p>政府採購法規解釋函令及相關函文 發文字號：111年07月29日工程企字第1110003684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9" office:value-type="string" calcext:value-type="string">
            <text:p>採購契約要項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3" office:value-type="float" office:value="1696" calcext:value-type="float">
            <text:p>1696</text:p>
          </table:table-cell>
          <table:table-cell table:style-name="ce9" office:value-type="string" calcext:value-type="string">
            <text:p>政府採購法規解釋函令及相關函文 發文字號：工程會109年9月29日工程管字第10903009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9" office:value-type="string" calcext:value-type="string">
            <text:p>政府採購法規解釋函令及相關函文 發文字號：工程企字第101002270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8" calcext:value-type="float">
            <text:p>1698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699" calcext:value-type="float">
            <text:p>1699</text:p>
          </table:table-cell>
          <table:table-cell table:style-name="ce9" office:value-type="string" calcext:value-type="string">
            <text:p>最有利標評選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0" calcext:value-type="float">
            <text:p>1700</text:p>
          </table:table-cell>
          <table:table-cell table:style-name="ce9" office:value-type="string" calcext:value-type="string">
            <text:p>政府採購法規解釋函令及相關函文 發文字號：最有利標作業手冊肆、五、（九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1" calcext:value-type="float">
            <text:p>1701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2" calcext:value-type="float">
            <text:p>1702</text:p>
          </table:table-cell>
          <table:table-cell table:style-name="ce9" office:value-type="string" calcext:value-type="string">
            <text:p>政府採購錯誤行為態樣序號1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3" calcext:value-type="float">
            <text:p>1703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4" calcext:value-type="float">
            <text:p>1704</text:p>
          </table:table-cell>
          <table:table-cell table:style-name="ce9" office:value-type="string" calcext:value-type="string">
            <text:p>政府採購法規解釋函令及相關函文 發文字號：工程企字第09200400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5" calcext:value-type="float">
            <text:p>1705</text:p>
          </table:table-cell>
          <table:table-cell table:style-name="ce9" office:value-type="string" calcext:value-type="string">
            <text:p>採購契約要項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6" calcext:value-type="float">
            <text:p>1706</text:p>
          </table:table-cell>
          <table:table-cell table:style-name="ce9" office:value-type="string" calcext:value-type="string">
            <text:p>押標金保證金暨其他擔保作業辦法第1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7" calcext:value-type="float">
            <text:p>1707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8" calcext:value-type="float">
            <text:p>1708</text:p>
          </table:table-cell>
          <table:table-cell table:style-name="ce9" office:value-type="string" calcext:value-type="string">
            <text:p>政府採購法規解釋函令及相關函文 發文字號：工程企字第1110003684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09" calcext:value-type="float">
            <text:p>1709</text:p>
          </table:table-cell>
          <table:table-cell table:style-name="ce9" office:value-type="string" calcext:value-type="string">
            <text:p>政府採購法規解釋函令及相關函文 發文字號：工程企字第10100017900號函修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0" calcext:value-type="float">
            <text:p>1710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1" calcext:value-type="float">
            <text:p>1711</text:p>
          </table:table-cell>
          <table:table-cell table:style-name="ce9" office:value-type="string" calcext:value-type="string">
            <text:p>政府採購法規解釋函令及相關函文 發文字號：工程企字第106002539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2" calcext:value-type="float">
            <text:p>1712</text:p>
          </table:table-cell>
          <table:table-cell table:style-name="ce9" office:value-type="string" calcext:value-type="string">
            <text:p>押標金保證金暨其他擔保作業辦法第1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3" calcext:value-type="float">
            <text:p>1713</text:p>
          </table:table-cell>
          <table:table-cell table:style-name="ce9" office:value-type="string" calcext:value-type="string">
            <text:p>押標金保證金暨其他擔保作業辦法第1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4" calcext:value-type="float">
            <text:p>1714</text:p>
          </table:table-cell>
          <table:table-cell table:style-name="ce9" office:value-type="string" calcext:value-type="string">
            <text:p>政府採購法規解釋函令及相關函文 發文字號：工程企字第110002840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9" office:value-type="string" calcext:value-type="string">
            <text:p>政府採購法第3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6" calcext:value-type="float">
            <text:p>1716</text:p>
          </table:table-cell>
          <table:table-cell table:style-name="ce9" office:value-type="string" calcext:value-type="string">
            <text:p>政府採購法第6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9" office:value-type="string" calcext:value-type="string">
            <text:p>政府採購法規解釋函令及相關函文 發文字號：台內營字第0930085876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19" calcext:value-type="float">
            <text:p>1719</text:p>
          </table:table-cell>
          <table:table-cell table:style-name="ce9" office:value-type="string" calcext:value-type="string">
            <text:p>押標金保證金暨其他擔保作業辦法第1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9" office:value-type="string" calcext:value-type="string">
            <text:p>政府採購法規解釋函令及相關函文 發文字號：工程企字第1090100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9" office:value-type="string" calcext:value-type="string">
            <text:p>機關委託專業服務廠商評選及計費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9" office:value-type="string" calcext:value-type="string">
            <text:p>政府採購法規解釋函令及相關函文 發文字號：工程企字第0970006101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9" office:value-type="string" calcext:value-type="string">
            <text:p>政府採購法施行細則第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9" office:value-type="string" calcext:value-type="string">
            <text:p>政府採購法規解釋函令及相關函文 發文字號：工程企字第8815298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7" calcext:value-type="float">
            <text:p>1727</text:p>
          </table:table-cell>
          <table:table-cell table:style-name="ce9" office:value-type="string" calcext:value-type="string">
            <text:p>押標金保證金暨其他擔保作業辦法第33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8" calcext:value-type="float">
            <text:p>1728</text:p>
          </table:table-cell>
          <table:table-cell table:style-name="ce9" office:value-type="string" calcext:value-type="string">
            <text:p>政府採購法規解釋函令及相關函文 發文字號：11302000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29" calcext:value-type="float">
            <text:p>1729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0" calcext:value-type="float">
            <text:p>1730</text:p>
          </table:table-cell>
          <table:table-cell table:style-name="ce9" office:value-type="string" calcext:value-type="string">
            <text:p>機關委託專業服務廠商評選及計費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1" calcext:value-type="float">
            <text:p>1731</text:p>
          </table:table-cell>
          <table:table-cell table:style-name="ce9" office:value-type="string" calcext:value-type="string">
            <text:p>政府採購法施行細則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2" calcext:value-type="float">
            <text:p>1732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3" calcext:value-type="float">
            <text:p>1733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4" calcext:value-type="float">
            <text:p>1734</text:p>
          </table:table-cell>
          <table:table-cell table:style-name="ce9" office:value-type="string" calcext:value-type="string">
            <text:p>政府採購法第5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5" calcext:value-type="float">
            <text:p>1735</text:p>
          </table:table-cell>
          <table:table-cell table:style-name="ce9" office:value-type="string" calcext:value-type="string">
            <text:p>押標金保證金暨其他擔保作業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6" calcext:value-type="float">
            <text:p>1736</text:p>
          </table:table-cell>
          <table:table-cell table:style-name="ce9" office:value-type="string" calcext:value-type="string">
            <text:p>押標金保證金暨其他擔保作業辦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7" calcext:value-type="float">
            <text:p>1737</text:p>
          </table:table-cell>
          <table:table-cell table:style-name="ce9" office:value-type="string" calcext:value-type="string">
            <text:p>政府採購法規解釋函令及相關函文 發文字號：工程企字第096003516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8" calcext:value-type="float">
            <text:p>1738</text:p>
          </table:table-cell>
          <table:table-cell table:style-name="ce9" office:value-type="string" calcext:value-type="string">
            <text:p>政府採購法規解釋函令及相關函文 發文字號：工程企字第 1080100937 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39" calcext:value-type="float">
            <text:p>1739</text:p>
          </table:table-cell>
          <table:table-cell table:style-name="ce9" office:value-type="string" calcext:value-type="string">
            <text:p>政府採購法規解釋函令及相關函文 發文字號：工程企字第096002043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0" calcext:value-type="float">
            <text:p>1740</text:p>
          </table:table-cell>
          <table:table-cell table:style-name="ce9" office:value-type="string" calcext:value-type="string">
            <text:p>政府採購法規解釋函令及相關函文 發文字號：工程企字第89006979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1" calcext:value-type="float">
            <text:p>1741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1742" calcext:value-type="float">
            <text:p>1742</text:p>
          </table:table-cell>
          <table:table-cell table:style-name="ce9" office:value-type="string" calcext:value-type="string">
            <text:p>政府採購法規解釋函令及相關函文 發文字號：法務部廉政署108年2月22日發布「兼辦政風業務人員實務上應行注意事項」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3" calcext:value-type="float">
            <text:p>1743</text:p>
          </table:table-cell>
          <table:table-cell table:style-name="ce9" office:value-type="string" calcext:value-type="string">
            <text:p>採購評選委員會組織準則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4" calcext:value-type="float">
            <text:p>1744</text:p>
          </table:table-cell>
          <table:table-cell table:style-name="ce9" office:value-type="string" calcext:value-type="string">
            <text:p>政府採購法規解釋函令及相關函文 發文字號：工程企字第11200030081號說明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5" calcext:value-type="float">
            <text:p>1745</text:p>
          </table:table-cell>
          <table:table-cell table:style-name="ce9" office:value-type="string" calcext:value-type="string">
            <text:p>政府採購法第30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6" calcext:value-type="float">
            <text:p>1746</text:p>
          </table:table-cell>
          <table:table-cell table:style-name="ce9" office:value-type="string" calcext:value-type="string">
            <text:p>政府採購錯誤行為態樣序號1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7" calcext:value-type="float">
            <text:p>1747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9" office:value-type="string" calcext:value-type="string">
            <text:p>政府採購法規解釋函令及相關函文 發文字號：工程技字第 098005265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3" office:value-type="float" office:value="1749" calcext:value-type="float">
            <text:p>1749</text:p>
          </table:table-cell>
          <table:table-cell table:style-name="ce9" office:value-type="string" calcext:value-type="string">
            <text:p>政府採購法規解釋函令及相關函文 發文字號：工程會109年12月21日工程企字第109002855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0" calcext:value-type="float">
            <text:p>1750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9" office:value-type="string" calcext:value-type="string">
            <text:p>機關委託技術服務廠商評選及計費辦法第2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2" calcext:value-type="float">
            <text:p>1752</text:p>
          </table:table-cell>
          <table:table-cell table:style-name="ce9" office:value-type="string" calcext:value-type="string">
            <text:p>政府採購法規解釋函令及相關函文 發文字號：工程企字第096000646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1753" calcext:value-type="float">
            <text:p>1753</text:p>
          </table:table-cell>
          <table:table-cell table:style-name="ce9" office:value-type="string" calcext:value-type="string">
            <text:p>政府採購法規解釋函令及相關函文 發文字號：工程會 100年11月4日工程企字第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4" calcext:value-type="float">
            <text:p>1754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5" calcext:value-type="float">
            <text:p>1755</text:p>
          </table:table-cell>
          <table:table-cell table:style-name="ce9" office:value-type="string" calcext:value-type="string">
            <text:p>政府採購法規解釋函令及相關函文 發文字號：工程企字第10100195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6" calcext:value-type="float">
            <text:p>1756</text:p>
          </table:table-cell>
          <table:table-cell table:style-name="ce9" office:value-type="string" calcext:value-type="string">
            <text:p>政府採購法規解釋函令及相關函文 發文字號：(88)工程企字第880764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3" office:value-type="float" office:value="1757" calcext:value-type="float">
            <text:p>1757</text:p>
          </table:table-cell>
          <table:table-cell table:style-name="ce9" office:value-type="string" calcext:value-type="string">
            <text:p>政府採購法規解釋函令及相關函文 發文字號：工程會95年8月25日工程企字第09500326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8" calcext:value-type="float">
            <text:p>1758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59" calcext:value-type="float">
            <text:p>1759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0" calcext:value-type="float">
            <text:p>1760</text:p>
          </table:table-cell>
          <table:table-cell table:style-name="ce9" office:value-type="string" calcext:value-type="string">
            <text:p>政府採購錯誤行為態樣序號11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1" calcext:value-type="float">
            <text:p>1761</text:p>
          </table:table-cell>
          <table:table-cell table:style-name="ce9" office:value-type="string" calcext:value-type="string">
            <text:p>押標金保證金暨其他擔保作業辦法第1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2" calcext:value-type="float">
            <text:p>1762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3" calcext:value-type="float">
            <text:p>1763</text:p>
          </table:table-cell>
          <table:table-cell table:style-name="ce9" office:value-type="string" calcext:value-type="string">
            <text:p>政府採購法規解釋函令及相關函文 發文字號：工程企字第90046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9" office:value-type="string" calcext:value-type="string">
            <text:p>政府採購法第9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5" calcext:value-type="float">
            <text:p>1765</text:p>
          </table:table-cell>
          <table:table-cell table:style-name="ce9" office:value-type="string" calcext:value-type="string">
            <text:p>政府採購法規解釋函令及相關函文 發文字號：工程企字第1110002389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6" calcext:value-type="float">
            <text:p>1766</text:p>
          </table:table-cell>
          <table:table-cell table:style-name="ce9" office:value-type="string" calcext:value-type="string">
            <text:p>機關主會計及有關單位會同監辦採購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7" calcext:value-type="float">
            <text:p>1767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8" calcext:value-type="float">
            <text:p>1768</text:p>
          </table:table-cell>
          <table:table-cell table:style-name="ce9" office:value-type="string" calcext:value-type="string">
            <text:p>最有利標錯誤行為態樣序號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69" calcext:value-type="float">
            <text:p>1769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0" calcext:value-type="float">
            <text:p>1770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1771" calcext:value-type="float">
            <text:p>1771</text:p>
          </table:table-cell>
          <table:table-cell table:style-name="ce9" office:value-type="string" calcext:value-type="string">
            <text:p>政府採購法規解釋函令及相關函文 發文字號：行政院公共工程委員會98年5月12日工程企字第09800205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2" calcext:value-type="float">
            <text:p>1772</text:p>
          </table:table-cell>
          <table:table-cell table:style-name="ce9" office:value-type="string" calcext:value-type="string">
            <text:p>政府採購法規解釋函令及相關函文 發文字號：府工採字第11030104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3" calcext:value-type="float">
            <text:p>177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4" calcext:value-type="float">
            <text:p>1774</text:p>
          </table:table-cell>
          <table:table-cell table:style-name="ce9" office:value-type="string" calcext:value-type="string">
            <text:p>採購評選委員會審議規則第3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5" calcext:value-type="float">
            <text:p>1775</text:p>
          </table:table-cell>
          <table:table-cell table:style-name="ce9" office:value-type="string" calcext:value-type="string">
            <text:p>機關委託技術服務廠商評選及計費辦法第2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6" calcext:value-type="float">
            <text:p>1776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7" calcext:value-type="float">
            <text:p>1777</text:p>
          </table:table-cell>
          <table:table-cell table:style-name="ce9" office:value-type="string" calcext:value-type="string">
            <text:p>採購評選委員會組織準則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8" calcext:value-type="float">
            <text:p>1778</text:p>
          </table:table-cell>
          <table:table-cell table:style-name="ce9" office:value-type="string" calcext:value-type="string">
            <text:p>政府採購法施行細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79" calcext:value-type="float">
            <text:p>1779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0" calcext:value-type="float">
            <text:p>1780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1" calcext:value-type="float">
            <text:p>1781</text:p>
          </table:table-cell>
          <table:table-cell table:style-name="ce9" office:value-type="string" calcext:value-type="string">
            <text:p>政府採購法規解釋函令及相關函文 發文字號：工程企字第096001766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2" calcext:value-type="float">
            <text:p>1782</text:p>
          </table:table-cell>
          <table:table-cell table:style-name="ce9" office:value-type="string" calcext:value-type="string">
            <text:p>政府採購錯誤行為態樣序號6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3" calcext:value-type="float">
            <text:p>1783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4" calcext:value-type="float">
            <text:p>1784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5" calcext:value-type="float">
            <text:p>1785</text:p>
          </table:table-cell>
          <table:table-cell table:style-name="ce9" office:value-type="string" calcext:value-type="string">
            <text:p>採購評選委員會審議規則第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6" calcext:value-type="float">
            <text:p>1786</text:p>
          </table:table-cell>
          <table:table-cell table:style-name="ce9" office:value-type="string" calcext:value-type="string">
            <text:p>最有利標評選辦法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9" office:value-type="string" calcext:value-type="string">
            <text:p>政府採購法規解釋函令及相關函文 發文字號：府行購字第112001690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8" calcext:value-type="float">
            <text:p>1788</text:p>
          </table:table-cell>
          <table:table-cell table:style-name="ce9" office:value-type="string" calcext:value-type="string">
            <text:p>採購評選委員會審議規則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9" office:value-type="string" calcext:value-type="string">
            <text:p>政府採購法施行細則第2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9" office:value-type="string" calcext:value-type="string">
            <text:p>機關委託技術服務廠商評選及計費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1" calcext:value-type="float">
            <text:p>1791</text:p>
          </table:table-cell>
          <table:table-cell table:style-name="ce9" office:value-type="string" calcext:value-type="string">
            <text:p>政府採購法施行細則第9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9" office:value-type="string" calcext:value-type="string">
            <text:p>政府採購法第5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9" office:value-type="string" calcext:value-type="string">
            <text:p>採購契約要項第4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5" calcext:value-type="float">
            <text:p>1795</text:p>
          </table:table-cell>
          <table:table-cell table:style-name="ce9" office:value-type="string" calcext:value-type="string">
            <text:p>政府採購法施行細則第6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6" calcext:value-type="float">
            <text:p>1796</text:p>
          </table:table-cell>
          <table:table-cell table:style-name="ce9" office:value-type="string" calcext:value-type="string">
            <text:p>政府採購法施行細則第8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9" office:value-type="string" calcext:value-type="string">
            <text:p>政府採購法規解釋函令及相關函文 發文字號：工程企 字第 09600182560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1798" calcext:value-type="float">
            <text:p>1798</text:p>
          </table:table-cell>
          <table:table-cell table:style-name="ce9" office:value-type="string" calcext:value-type="string">
            <text:p>政府採購法規解釋函令及相關函文 發文字號：工程會102年2月21日工程企字第10200028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799" calcext:value-type="float">
            <text:p>1799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0" calcext:value-type="float">
            <text:p>1800</text:p>
          </table:table-cell>
          <table:table-cell table:style-name="ce9" office:value-type="string" calcext:value-type="string">
            <text:p>政府採購法規解釋函令及相關函文 發文字號：(88)工程企字第881232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1" calcext:value-type="float">
            <text:p>1801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2" calcext:value-type="float">
            <text:p>1802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4" calcext:value-type="float">
            <text:p>180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5" calcext:value-type="float">
            <text:p>1805</text:p>
          </table:table-cell>
          <table:table-cell table:style-name="ce9" office:value-type="string" calcext:value-type="string">
            <text:p>政府採購法第10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9" office:value-type="string" calcext:value-type="string">
            <text:p>政府採購法規解釋函令及相關函文 發文字號：工程管字第09700011700號涵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7" calcext:value-type="float">
            <text:p>1807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8" calcext:value-type="float">
            <text:p>1808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09" calcext:value-type="float">
            <text:p>1809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9" office:value-type="string" calcext:value-type="string">
            <text:p>最有利標錯誤行為態樣序號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2" calcext:value-type="float">
            <text:p>1812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3" calcext:value-type="float">
            <text:p>1813</text:p>
          </table:table-cell>
          <table:table-cell table:style-name="ce9" office:value-type="string" calcext:value-type="string">
            <text:p>採購評選委員會審議規則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9" office:value-type="string" calcext:value-type="string">
            <text:p>採購契約要項第2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7" calcext:value-type="float">
            <text:p>1817</text:p>
          </table:table-cell>
          <table:table-cell table:style-name="ce9" office:value-type="string" calcext:value-type="string">
            <text:p>政府採購法規解釋函令及相關函文 發文字號：工程技字第113020030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8" calcext:value-type="float">
            <text:p>1818</text:p>
          </table:table-cell>
          <table:table-cell table:style-name="ce9" office:value-type="string" calcext:value-type="string">
            <text:p>押標金保證金暨其他擔保作業辦法第1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19" calcext:value-type="float">
            <text:p>1819</text:p>
          </table:table-cell>
          <table:table-cell table:style-name="ce9" office:value-type="string" calcext:value-type="string">
            <text:p>政府採購法規解釋函令及相關函文 發文字號：工程企字第8902662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1820" calcext:value-type="float">
            <text:p>1820</text:p>
          </table:table-cell>
          <table:table-cell table:style-name="ce9" office:value-type="string" calcext:value-type="string">
            <text:p>政府採購法規解釋函令及相關函文 發文字號：行政院公共工程委員會110年10月07日工程企字第1100022381號函辦理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9" office:value-type="string" calcext:value-type="string">
            <text:p>政府採購法施行細則第9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2" calcext:value-type="float">
            <text:p>1822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3" calcext:value-type="float">
            <text:p>1823</text:p>
          </table:table-cell>
          <table:table-cell table:style-name="ce9" office:value-type="string" calcext:value-type="string">
            <text:p>政府採購法規解釋函令及相關函文 發文字號：工程企字第880576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4" calcext:value-type="float">
            <text:p>1824</text:p>
          </table:table-cell>
          <table:table-cell table:style-name="ce9" office:value-type="string" calcext:value-type="string">
            <text:p>採購契約要項第5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9" office:value-type="string" calcext:value-type="string">
            <text:p>政府採購法規解釋函令及相關函文 發文字號：工程技字第 09800526520 號令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7" calcext:value-type="float">
            <text:p>1827</text:p>
          </table:table-cell>
          <table:table-cell table:style-name="ce9" office:value-type="string" calcext:value-type="string">
            <text:p>政府採購法施行細則第7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8" calcext:value-type="float">
            <text:p>1828</text:p>
          </table:table-cell>
          <table:table-cell table:style-name="ce9" office:value-type="string" calcext:value-type="string">
            <text:p>政府採購法規解釋函令及相關函文 發文字號：工程企字第881761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29" calcext:value-type="float">
            <text:p>1829</text:p>
          </table:table-cell>
          <table:table-cell table:style-name="ce9" office:value-type="string" calcext:value-type="string">
            <text:p>政府採購法施行細則第64條之2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0" calcext:value-type="float">
            <text:p>1830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2" calcext:value-type="float">
            <text:p>1832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3" calcext:value-type="float">
            <text:p>1833</text:p>
          </table:table-cell>
          <table:table-cell table:style-name="ce9" office:value-type="string" calcext:value-type="string">
            <text:p>採購契約要項第4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4" calcext:value-type="float">
            <text:p>1834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5" calcext:value-type="float">
            <text:p>1835</text:p>
          </table:table-cell>
          <table:table-cell table:style-name="ce9" office:value-type="string" calcext:value-type="string">
            <text:p>政府採購法規解釋函令及相關函文 發文字號：工程企字第10000261091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6" calcext:value-type="float">
            <text:p>1836</text:p>
          </table:table-cell>
          <table:table-cell table:style-name="ce9" office:value-type="string" calcext:value-type="string">
            <text:p>機關辦理設計競賽廠商評選及計費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7" calcext:value-type="float">
            <text:p>1837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38" calcext:value-type="float">
            <text:p>1838</text:p>
          </table:table-cell>
          <table:table-cell table:style-name="ce9" office:value-type="string" calcext:value-type="string">
            <text:p>政府採購法規解釋函令及相關函文 發文字號：工程企字第1070001091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3" office:value-type="float" office:value="1839" calcext:value-type="float">
            <text:p>1839</text:p>
          </table:table-cell>
          <table:table-cell table:style-name="ce9" office:value-type="string" calcext:value-type="string">
            <text:p>政府採購法規解釋函令及相關函文 發文字號：工程會97年1月8日工程管字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0" calcext:value-type="float">
            <text:p>1840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1" calcext:value-type="float">
            <text:p>1841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9" office:value-type="string" calcext:value-type="string">
            <text:p>替代方案實施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9" office:value-type="string" calcext:value-type="string">
            <text:p>政府採購錯誤行為態樣序號2之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9" office:value-type="string" calcext:value-type="string">
            <text:p>最有利標錯誤行為態樣序號8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5" calcext:value-type="float">
            <text:p>1845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6" calcext:value-type="float">
            <text:p>1846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7" calcext:value-type="float">
            <text:p>1847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8" calcext:value-type="float">
            <text:p>1848</text:p>
          </table:table-cell>
          <table:table-cell table:style-name="ce9" office:value-type="string" calcext:value-type="string">
            <text:p>政府採購法規解釋函令及相關函文 發文字號：會工程企字第1080100937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49" calcext:value-type="float">
            <text:p>1849</text:p>
          </table:table-cell>
          <table:table-cell table:style-name="ce9" office:value-type="string" calcext:value-type="string">
            <text:p>政府採購法施行細則第4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0" calcext:value-type="float">
            <text:p>1850</text:p>
          </table:table-cell>
          <table:table-cell table:style-name="ce9" office:value-type="string" calcext:value-type="string">
            <text:p>最有利標評選辦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1" calcext:value-type="float">
            <text:p>1851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5" calcext:value-type="float">
            <text:p>1855</text:p>
          </table:table-cell>
          <table:table-cell table:style-name="ce9" office:value-type="string" calcext:value-type="string">
            <text:p>中央機關未達公告金額採購招標辦法第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6" calcext:value-type="float">
            <text:p>1856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9" office:value-type="string" calcext:value-type="string">
            <text:p>投標廠商資格與特殊或巨額採購認定標準第3條第5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9" office:value-type="string" calcext:value-type="string">
            <text:p>政府採購法規解釋函令及相關函文 發文字號：工程管字第10700991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59" calcext:value-type="float">
            <text:p>1859</text:p>
          </table:table-cell>
          <table:table-cell table:style-name="ce9" office:value-type="string" calcext:value-type="string">
            <text:p>政府採購法規解釋函令及相關函文 發文字號：工程企字第09600498910號函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0" calcext:value-type="float">
            <text:p>1860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2" calcext:value-type="float">
            <text:p>1862</text:p>
          </table:table-cell>
          <table:table-cell table:style-name="ce9" office:value-type="string" calcext:value-type="string">
            <text:p>政府採購法規解釋函令及相關函文 發文字號：工程企字第101000131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3" calcext:value-type="float">
            <text:p>1863</text:p>
          </table:table-cell>
          <table:table-cell table:style-name="ce9" office:value-type="string" calcext:value-type="string">
            <text:p>政府採購法規解釋函令及相關函文 發文字號：工程企字第1080100956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4" calcext:value-type="float">
            <text:p>1864</text:p>
          </table:table-cell>
          <table:table-cell table:style-name="ce9" office:value-type="string" calcext:value-type="string">
            <text:p>政府採購法第8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5" calcext:value-type="float">
            <text:p>1865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6" calcext:value-type="float">
            <text:p>1866</text:p>
          </table:table-cell>
          <table:table-cell table:style-name="ce9" office:value-type="string" calcext:value-type="string">
            <text:p>外國廠商參與非條約協定採購處理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9" office:value-type="string" calcext:value-type="string">
            <text:p>政府採購法規解釋函令及相關函文 發文字號：工程企字第095000664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1868" calcext:value-type="float">
            <text:p>1868</text:p>
          </table:table-cell>
          <table:table-cell table:style-name="ce9" office:value-type="string" calcext:value-type="string">
            <text:p>政府採購法規解釋函令及相關函文 發文字號：工程會95年8月18日工程企字第095003008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1869" calcext:value-type="float">
            <text:p>1869</text:p>
          </table:table-cell>
          <table:table-cell table:style-name="ce9" office:value-type="string" calcext:value-type="string">
            <text:p>政府採購法規解釋函令及相關函文 發文字號：臺南市政府108年1月18日府秘採字第108012347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0" calcext:value-type="float">
            <text:p>1870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9" office:value-type="string" calcext:value-type="string">
            <text:p>政府採購法第9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1872" calcext:value-type="float">
            <text:p>1872</text:p>
          </table:table-cell>
          <table:table-cell table:style-name="ce9" office:value-type="string" calcext:value-type="string">
            <text:p>政府採購法規解釋函令及相關函文 發文字號：行政院公共工程委員會100年11月4日工程企字第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9" office:value-type="string" calcext:value-type="string">
            <text:p>政府採購法第7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4" calcext:value-type="float">
            <text:p>1874</text:p>
          </table:table-cell>
          <table:table-cell table:style-name="ce9" office:value-type="string" calcext:value-type="string">
            <text:p>最有利標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9" office:value-type="string" calcext:value-type="string">
            <text:p>機關主會計及有關單位會同監辦採購辦法第7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6" calcext:value-type="float">
            <text:p>1876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7" calcext:value-type="float">
            <text:p>187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9" office:value-type="string" calcext:value-type="string">
            <text:p>政府採購法施行細則第6條第4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9" office:value-type="string" calcext:value-type="string">
            <text:p>採購評選委員會組織準則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1" calcext:value-type="float">
            <text:p>1881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2" calcext:value-type="float">
            <text:p>1882</text:p>
          </table:table-cell>
          <table:table-cell table:style-name="ce9" office:value-type="string" calcext:value-type="string">
            <text:p>政府採購法規解釋函令及相關函文 發文字號：工程企字第 109010075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6" calcext:value-type="float">
            <text:p>1886</text:p>
          </table:table-cell>
          <table:table-cell table:style-name="ce9" office:value-type="string" calcext:value-type="string">
            <text:p>政府採購法第3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9" office:value-type="string" calcext:value-type="string">
            <text:p>政府採購法規解釋函令及相關函文 發文字號：工程企字第101000503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3" office:value-type="float" office:value="1888" calcext:value-type="float">
            <text:p>1888</text:p>
          </table:table-cell>
          <table:table-cell table:style-name="ce9" office:value-type="string" calcext:value-type="string">
            <text:p>政府採購法規解釋函令及相關函文 發文字號：108年6月11日工程企字第1080100518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89" calcext:value-type="float">
            <text:p>1889</text:p>
          </table:table-cell>
          <table:table-cell table:style-name="ce9" office:value-type="string" calcext:value-type="string">
            <text:p>政府採購法施行細則第8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0" calcext:value-type="float">
            <text:p>1890</text:p>
          </table:table-cell>
          <table:table-cell table:style-name="ce9" office:value-type="string" calcext:value-type="string">
            <text:p>政府採購錯誤行為態樣序號1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1891" calcext:value-type="float">
            <text:p>1891</text:p>
          </table:table-cell>
          <table:table-cell table:style-name="ce9" office:value-type="string" calcext:value-type="string">
            <text:p>政府採購法規解釋函令及相關函文 發文字號：工程會94年 3月25日工 程企字第 0940009231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2" calcext:value-type="float">
            <text:p>1892</text:p>
          </table:table-cell>
          <table:table-cell table:style-name="ce9" office:value-type="string" calcext:value-type="string">
            <text:p>政府採購法施行細則第4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9" office:value-type="string" calcext:value-type="string">
            <text:p>政府採購法規解釋函令及相關函文 發文字號：府行購字第 11200192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6" calcext:value-type="float">
            <text:p>1896</text:p>
          </table:table-cell>
          <table:table-cell table:style-name="ce9" office:value-type="string" calcext:value-type="string">
            <text:p>政府採購法規解釋函令及相關函文 發文字號：工程企第0960018256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7" calcext:value-type="float">
            <text:p>1897</text:p>
          </table:table-cell>
          <table:table-cell table:style-name="ce9" office:value-type="string" calcext:value-type="string">
            <text:p>機關委託技術服務廠商評選及計費辦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8" calcext:value-type="float">
            <text:p>1898</text:p>
          </table:table-cell>
          <table:table-cell table:style-name="ce9" office:value-type="string" calcext:value-type="string">
            <text:p>政府採購錯誤行為態樣序號13之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899" calcext:value-type="float">
            <text:p>1899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1" calcext:value-type="float">
            <text:p>1901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2" calcext:value-type="float">
            <text:p>1902</text:p>
          </table:table-cell>
          <table:table-cell table:style-name="ce9" office:value-type="string" calcext:value-type="string">
            <text:p>政府採購法規解釋函令及相關函文 發文字號：107003046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3" calcext:value-type="float">
            <text:p>1903</text:p>
          </table:table-cell>
          <table:table-cell table:style-name="ce9" office:value-type="string" calcext:value-type="string">
            <text:p>政府採購法規解釋函令及相關函文 發文字號：(九十)工程企第九OO五一七八O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4" calcext:value-type="float">
            <text:p>190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5" calcext:value-type="float">
            <text:p>1905</text:p>
          </table:table-cell>
          <table:table-cell table:style-name="ce9" office:value-type="string" calcext:value-type="string">
            <text:p>政府採購法第6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6" calcext:value-type="float">
            <text:p>1906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7" calcext:value-type="float">
            <text:p>1907</text:p>
          </table:table-cell>
          <table:table-cell table:style-name="ce9" office:value-type="string" calcext:value-type="string">
            <text:p>採購評選委員會審議規則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8" calcext:value-type="float">
            <text:p>1908</text:p>
          </table:table-cell>
          <table:table-cell table:style-name="ce9" office:value-type="string" calcext:value-type="string">
            <text:p>政府採購法規解釋函令及相關函文 發文字號：094000923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09" calcext:value-type="float">
            <text:p>190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0" calcext:value-type="float">
            <text:p>1910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1" calcext:value-type="float">
            <text:p>1911</text:p>
          </table:table-cell>
          <table:table-cell table:style-name="ce9" office:value-type="string" calcext:value-type="string">
            <text:p>政府採購法第75條第1項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2" calcext:value-type="float">
            <text:p>1912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3" calcext:value-type="float">
            <text:p>1913</text:p>
          </table:table-cell>
          <table:table-cell table:style-name="ce9" office:value-type="string" calcext:value-type="string">
            <text:p>採購評選委員會審議規則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4" calcext:value-type="float">
            <text:p>1914</text:p>
          </table:table-cell>
          <table:table-cell table:style-name="ce9" office:value-type="string" calcext:value-type="string">
            <text:p>政府採購法規解釋函令及相關函文 發文字號：工程企字第880910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9" office:value-type="string" calcext:value-type="string">
            <text:p>政府採購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6" calcext:value-type="float">
            <text:p>1916</text:p>
          </table:table-cell>
          <table:table-cell table:style-name="ce9" office:value-type="string" calcext:value-type="string">
            <text:p>政府採購錯誤行為態樣序號13之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7" calcext:value-type="float">
            <text:p>1917</text:p>
          </table:table-cell>
          <table:table-cell table:style-name="ce9" office:value-type="string" calcext:value-type="string">
            <text:p>政府採購法規解釋函令及相關函文 發文字號：工程企字第88142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8" calcext:value-type="float">
            <text:p>1918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19" calcext:value-type="float">
            <text:p>1919</text:p>
          </table:table-cell>
          <table:table-cell table:style-name="ce9" office:value-type="string" calcext:value-type="string">
            <text:p>政府採購法規解釋函令及相關函文 發文字號：工程企字第108010102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0" calcext:value-type="float">
            <text:p>1920</text:p>
          </table:table-cell>
          <table:table-cell table:style-name="ce9" office:value-type="string" calcext:value-type="string">
            <text:p>政府採購法規解釋函令及相關函文 發文字號：工程企字第105003716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1921" calcext:value-type="float">
            <text:p>1921</text:p>
          </table:table-cell>
          <table:table-cell table:style-name="ce9" office:value-type="string" calcext:value-type="string">
            <text:p>政府採購法規解釋函令及相關函文 發文字號：105年10月3日工程企字第105003132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2" calcext:value-type="float">
            <text:p>1922</text:p>
          </table:table-cell>
          <table:table-cell table:style-name="ce9" office:value-type="string" calcext:value-type="string">
            <text:p>政府採購法規解釋函令及相關函文 發文字號：工程企字第881157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3" calcext:value-type="float">
            <text:p>1923</text:p>
          </table:table-cell>
          <table:table-cell table:style-name="ce9" office:value-type="string" calcext:value-type="string">
            <text:p>政府採購法第22條第1項第5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4" calcext:value-type="float">
            <text:p>1924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5" calcext:value-type="float">
            <text:p>1925</text:p>
          </table:table-cell>
          <table:table-cell table:style-name="ce9" office:value-type="string" calcext:value-type="string">
            <text:p>採購評選委員會審議規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6" calcext:value-type="float">
            <text:p>1926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7" calcext:value-type="float">
            <text:p>1927</text:p>
          </table:table-cell>
          <table:table-cell table:style-name="ce9" office:value-type="string" calcext:value-type="string">
            <text:p>政府採購法規解釋函令及相關函文 發文字號：工程企字第 101000179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1928" calcext:value-type="float">
            <text:p>1928</text:p>
          </table:table-cell>
          <table:table-cell table:style-name="ce9" office:value-type="string" calcext:value-type="string">
            <text:p>政府採購法規解釋函令及相關函文 發文字號： 111年09月22日工程資字第111150015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29" calcext:value-type="float">
            <text:p>1929</text:p>
          </table:table-cell>
          <table:table-cell table:style-name="ce9" office:value-type="string" calcext:value-type="string">
            <text:p>政府採購法規解釋函令及相關函文 發文字號：工程企字第110010214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9" office:value-type="string" calcext:value-type="string">
            <text:p>最有利標評選辦法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1" calcext:value-type="float">
            <text:p>1931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2" calcext:value-type="float">
            <text:p>1932</text:p>
          </table:table-cell>
          <table:table-cell table:style-name="ce9" office:value-type="string" calcext:value-type="string">
            <text:p>政府採購錯誤行為態樣序號7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3" calcext:value-type="float">
            <text:p>1933</text:p>
          </table:table-cell>
          <table:table-cell table:style-name="ce9" office:value-type="string" calcext:value-type="string">
            <text:p>政府採購法規解釋函令及相關函文 發文字號：工程企字第10700186940號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4" calcext:value-type="float">
            <text:p>1934</text:p>
          </table:table-cell>
          <table:table-cell table:style-name="ce9" office:value-type="string" calcext:value-type="string">
            <text:p>政府採購法規解釋函令及相關函文 發文字號：工程企字第 0950033500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6" calcext:value-type="float">
            <text:p>1936</text:p>
          </table:table-cell>
          <table:table-cell table:style-name="ce9" office:value-type="string" calcext:value-type="string">
            <text:p>政府採購法規解釋函令及相關函文 發文字號：工程管字第110030036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9" office:value-type="string" calcext:value-type="string">
            <text:p>機關委託技術服務廠商評選及計費辦法第3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8" calcext:value-type="float">
            <text:p>1938</text:p>
          </table:table-cell>
          <table:table-cell table:style-name="ce9" office:value-type="string" calcext:value-type="string">
            <text:p>政府採購法規解釋函令及相關函文 發文字號：工程企字第109002855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9" office:value-type="string" calcext:value-type="string">
            <text:p>政府採購法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0" calcext:value-type="float">
            <text:p>1940</text:p>
          </table:table-cell>
          <table:table-cell table:style-name="ce9" office:value-type="string" calcext:value-type="string">
            <text:p>最有利標錯誤行為態樣序號1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1" calcext:value-type="float">
            <text:p>1941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9" office:value-type="string" calcext:value-type="string">
            <text:p>機關委託技術服務廠商評選及計費辦法第3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3" calcext:value-type="float">
            <text:p>1943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4" calcext:value-type="float">
            <text:p>1944</text:p>
          </table:table-cell>
          <table:table-cell table:style-name="ce9" office:value-type="string" calcext:value-type="string">
            <text:p>採購契約要項第2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5" calcext:value-type="float">
            <text:p>1945</text:p>
          </table:table-cell>
          <table:table-cell table:style-name="ce9" office:value-type="string" calcext:value-type="string">
            <text:p>政府採購錯誤行為態樣序號1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9" office:value-type="string" calcext:value-type="string">
            <text:p>政府採購法規解釋函令及相關函文 發文字號：工程企字第113001356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9" office:value-type="string" calcext:value-type="string">
            <text:p>電子採購作業辦法第1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8" calcext:value-type="float">
            <text:p>1948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49" calcext:value-type="float">
            <text:p>1949</text:p>
          </table:table-cell>
          <table:table-cell table:style-name="ce9" office:value-type="string" calcext:value-type="string">
            <text:p>政府採購法第47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1" calcext:value-type="float">
            <text:p>1951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9" office:value-type="string" calcext:value-type="string">
            <text:p>最有利標評選辦法第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9" office:value-type="string" calcext:value-type="string">
            <text:p>政府採購法規解釋函令及相關函文 發文字號：工程企字第09600320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9" office:value-type="string" calcext:value-type="string">
            <text:p>政府採購法施行細則第7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8" calcext:value-type="float">
            <text:p>1958</text:p>
          </table:table-cell>
          <table:table-cell table:style-name="ce9" office:value-type="string" calcext:value-type="string">
            <text:p>機關主會計及有關單位會同監辦採購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59" calcext:value-type="float">
            <text:p>1959</text:p>
          </table:table-cell>
          <table:table-cell table:style-name="ce9" office:value-type="string" calcext:value-type="string">
            <text:p>政府採購法規解釋函令及相關函文 發文字號：工程企字第1080100956號令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9" office:value-type="string" calcext:value-type="string">
            <text:p>最有利標評選辦法第15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9" office:value-type="string" calcext:value-type="string">
            <text:p>政府採購法第7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9" office:value-type="string" calcext:value-type="string">
            <text:p>政府採購法第5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9" office:value-type="string" calcext:value-type="string">
            <text:p>政府採購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9" office:value-type="string" calcext:value-type="string">
            <text:p>採購評選委員會組織準則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9" office:value-type="string" calcext:value-type="string">
            <text:p>政府採購法施行細則第7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9" office:value-type="string" calcext:value-type="string">
            <text:p>政府採購法施行細則第8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9" office:value-type="string" calcext:value-type="string">
            <text:p>投標廠商資格與特殊或巨額採購認定標準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9" office:value-type="string" calcext:value-type="string">
            <text:p>政府採購法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9" office:value-type="string" calcext:value-type="string">
            <text:p>政府採購法施行細則第6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9" office:value-type="string" calcext:value-type="string">
            <text:p>押標金保證金暨其他擔保作業辦法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9" office:value-type="string" calcext:value-type="string">
            <text:p>押標金保證金暨其他擔保作業辦法第1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9" office:value-type="string" calcext:value-type="string">
            <text:p>政府採購法規解釋函令及相關函文 發文字號：工程企字第097004363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9" office:value-type="string" calcext:value-type="string">
            <text:p>政府採購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9" office:value-type="string" calcext:value-type="string">
            <text:p>政府採購法規解釋函令及相關函文 發文字號：工程企字第11100036841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9" office:value-type="string" calcext:value-type="string">
            <text:p>採購評選委員會審議規則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9" office:value-type="string" calcext:value-type="string">
            <text:p>政府採購法第3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1992" calcext:value-type="float">
            <text:p>1992</text:p>
          </table:table-cell>
          <table:table-cell table:style-name="ce9" office:value-type="string" calcext:value-type="string">
            <text:p>政府採購法規解釋函令及相關函文 發文字號：工程會107年12月5日工程企字第107005004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9" office:value-type="string" calcext:value-type="string">
            <text:p>政府採購法規解釋函令及相關函文 發文字號：府採稽字第103020069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4" calcext:value-type="float">
            <text:p>1994</text:p>
          </table:table-cell>
          <table:table-cell table:style-name="ce9" office:value-type="string" calcext:value-type="string">
            <text:p>政府採購錯誤行為態樣序號1之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9">
          <table:table-cell table:style-name="ce3" office:value-type="float" office:value="1996" calcext:value-type="float">
            <text:p>1996</text:p>
          </table:table-cell>
          <table:table-cell table:style-name="ce9" office:value-type="string" calcext:value-type="string">
            <text:p>政府採購法規解釋函令及相關函文 發文字號：工程會90年03月21日 (90)工程企字第9000999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9" office:value-type="string" calcext:value-type="string">
            <text:p>政府採購法規解釋函令及相關函文 發文字號：工程企第 09600182560號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9" office:value-type="string" calcext:value-type="string">
            <text:p>政府採購法規解釋函令及相關函文 發文字號：工程企字第1100101893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9" office:value-type="string" calcext:value-type="string">
            <text:p>政府採購法規解釋函令及相關函文 發文字號：工程企字第8716377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9" office:value-type="string" calcext:value-type="string">
            <text:p>最有利標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9" office:value-type="string" calcext:value-type="string">
            <text:p>政府採購法第2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9" office:value-type="string" calcext:value-type="string">
            <text:p>機關主會計及有關單位會同監辦採購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9" office:value-type="string" calcext:value-type="string">
            <text:p>共同投標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2010" calcext:value-type="float">
            <text:p>2010</text:p>
          </table:table-cell>
          <table:table-cell table:style-name="ce9" office:value-type="string" calcext:value-type="string">
            <text:p>政府採購法規解釋函令及相關函文 發文字號：行政院公共工程委員會111年04月06日工程企字第111000453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9" office:value-type="string" calcext:value-type="string">
            <text:p>政府採購法第46條第2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9" office:value-type="string" calcext:value-type="string">
            <text:p>政府採購錯誤行為態樣序號1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9" office:value-type="string" calcext:value-type="string">
            <text:p>政府採購法規解釋函令及相關函文 發文字號：工程企字第10801006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9" office:value-type="string" calcext:value-type="string">
            <text:p>政府採購法規解釋函令及相關函文 發文字號：第384次委員會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9" office:value-type="string" calcext:value-type="string">
            <text:p>政府採購法規解釋函令及相關函文 發文字號：工程企字第104003797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string" calcext:value-type="string">
            <text:p>政府採購法規解釋函令及相關函文 發文字號：工程管字第111030100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9" office:value-type="string" calcext:value-type="string">
            <text:p>採購評選委員會審議規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9" office:value-type="string" calcext:value-type="string">
            <text:p>政府採購法規解釋函令及相關函文 發文字號：工程企字第第89007258號函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9" office:value-type="string" calcext:value-type="string">
            <text:p>政府採購公告及公報發行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9" office:value-type="string" calcext:value-type="string">
            <text:p>政府採購法規解釋函令及相關函文 發文字號：工程企字第095003379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9" office:value-type="string" calcext:value-type="string">
            <text:p>政府採購錯誤行為態樣序號1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9" office:value-type="string" calcext:value-type="string">
            <text:p>政府採購法施行細則第8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7" calcext:value-type="float">
            <text:p>202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8" calcext:value-type="float">
            <text:p>2028</text:p>
          </table:table-cell>
          <table:table-cell table:style-name="ce9" office:value-type="string" calcext:value-type="string">
            <text:p>政府採購法施行細則第3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29" calcext:value-type="float">
            <text:p>2029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0" calcext:value-type="float">
            <text:p>2030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1" calcext:value-type="float">
            <text:p>2031</text:p>
          </table:table-cell>
          <table:table-cell table:style-name="ce9" office:value-type="string" calcext:value-type="string">
            <text:p>共同投標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2" calcext:value-type="float">
            <text:p>2032</text:p>
          </table:table-cell>
          <table:table-cell table:style-name="ce9" office:value-type="string" calcext:value-type="string">
            <text:p>政府採購錯誤行為態樣序號6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3" calcext:value-type="float">
            <text:p>2033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4" calcext:value-type="float">
            <text:p>2034</text:p>
          </table:table-cell>
          <table:table-cell table:style-name="ce9" office:value-type="string" calcext:value-type="string">
            <text:p>最有利標評選辦法第2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2035" calcext:value-type="float">
            <text:p>2035</text:p>
          </table:table-cell>
          <table:table-cell table:style-name="ce9" office:value-type="string" calcext:value-type="string">
            <text:p>政府採購法規解釋函令及相關函文 發文字號：工程會96年1月19日工程企字第096000309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6" calcext:value-type="float">
            <text:p>2036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7" calcext:value-type="float">
            <text:p>2037</text:p>
          </table:table-cell>
          <table:table-cell table:style-name="ce9" office:value-type="string" calcext:value-type="string">
            <text:p>押標金保證金暨其他擔保作業辦法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8" calcext:value-type="float">
            <text:p>2038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39" calcext:value-type="float">
            <text:p>2039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0" calcext:value-type="float">
            <text:p>2040</text:p>
          </table:table-cell>
          <table:table-cell table:style-name="ce9" office:value-type="string" calcext:value-type="string">
            <text:p>政府採購法規解釋函令及相關函文 發文字號：工程企字11001020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1" calcext:value-type="float">
            <text:p>2041</text:p>
          </table:table-cell>
          <table:table-cell table:style-name="ce9" office:value-type="string" calcext:value-type="string">
            <text:p>政府採購法施行細則第3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2" calcext:value-type="float">
            <text:p>2042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3" calcext:value-type="float">
            <text:p>2043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4" calcext:value-type="float">
            <text:p>2044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9" office:value-type="string" calcext:value-type="string">
            <text:p>最有利標評選辦法第1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7" calcext:value-type="float">
            <text:p>2047</text:p>
          </table:table-cell>
          <table:table-cell table:style-name="ce9" office:value-type="string" calcext:value-type="string">
            <text:p>採購評選委員會審議規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49" calcext:value-type="float">
            <text:p>2049</text:p>
          </table:table-cell>
          <table:table-cell table:style-name="ce9" office:value-type="string" calcext:value-type="string">
            <text:p>機關主會計及有關單位會同監辦採購辦法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0" calcext:value-type="float">
            <text:p>2050</text:p>
          </table:table-cell>
          <table:table-cell table:style-name="ce9" office:value-type="string" calcext:value-type="string">
            <text:p>政府採購法規解釋函令及相關函文 發文字號：096003618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1" calcext:value-type="float">
            <text:p>2051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2" calcext:value-type="float">
            <text:p>2052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3" calcext:value-type="float">
            <text:p>2053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4" calcext:value-type="float">
            <text:p>2054</text:p>
          </table:table-cell>
          <table:table-cell table:style-name="ce9" office:value-type="string" calcext:value-type="string">
            <text:p>投標廠商資格與特殊或巨額採購認定標準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5" calcext:value-type="float">
            <text:p>2055</text:p>
          </table:table-cell>
          <table:table-cell table:style-name="ce9" office:value-type="string" calcext:value-type="string">
            <text:p>政府採購法第6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6" calcext:value-type="float">
            <text:p>2056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7" calcext:value-type="float">
            <text:p>2057</text:p>
          </table:table-cell>
          <table:table-cell table:style-name="ce9" office:value-type="string" calcext:value-type="string">
            <text:p>政府採購錯誤行為態樣序號1之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8" calcext:value-type="float">
            <text:p>2058</text:p>
          </table:table-cell>
          <table:table-cell table:style-name="ce9" office:value-type="string" calcext:value-type="string">
            <text:p>政府採購法規解釋函令及相關函文 發文字號：工程企字第107002400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9" office:value-type="string" calcext:value-type="string">
            <text:p>政府採購法施行細則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0" calcext:value-type="float">
            <text:p>2060</text:p>
          </table:table-cell>
          <table:table-cell table:style-name="ce9" office:value-type="string" calcext:value-type="string">
            <text:p>政府採購法規解釋函令及相關函文 發文字號：工程稽字第9004666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1" calcext:value-type="float">
            <text:p>2061</text:p>
          </table:table-cell>
          <table:table-cell table:style-name="ce9" office:value-type="string" calcext:value-type="string">
            <text:p>政府採購法施行細則第54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9" office:value-type="string" calcext:value-type="string">
            <text:p>最有利標錯誤行為態樣序號8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3" calcext:value-type="float">
            <text:p>2063</text:p>
          </table:table-cell>
          <table:table-cell table:style-name="ce9" office:value-type="string" calcext:value-type="string">
            <text:p>政府採購法第10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4" calcext:value-type="float">
            <text:p>2064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5" calcext:value-type="float">
            <text:p>2065</text:p>
          </table:table-cell>
          <table:table-cell table:style-name="ce9" office:value-type="string" calcext:value-type="string">
            <text:p>政府採購法第7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6" calcext:value-type="float">
            <text:p>2066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8" calcext:value-type="float">
            <text:p>2068</text:p>
          </table:table-cell>
          <table:table-cell table:style-name="ce9" office:value-type="string" calcext:value-type="string">
            <text:p>政府採購法規解釋函令及相關函文 發文字號：工程企字第095001668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69" calcext:value-type="float">
            <text:p>2069</text:p>
          </table:table-cell>
          <table:table-cell table:style-name="ce9" office:value-type="string" calcext:value-type="string">
            <text:p>政府採購法第6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0" calcext:value-type="float">
            <text:p>2070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1" calcext:value-type="float">
            <text:p>2071</text:p>
          </table:table-cell>
          <table:table-cell table:style-name="ce9" office:value-type="string" calcext:value-type="string">
            <text:p>政府採購法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2" calcext:value-type="float">
            <text:p>2072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3" calcext:value-type="float">
            <text:p>2073</text:p>
          </table:table-cell>
          <table:table-cell table:style-name="ce9" office:value-type="string" calcext:value-type="string">
            <text:p>機關主會計及有關單位會同監辦採購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4" calcext:value-type="float">
            <text:p>2074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5" calcext:value-type="float">
            <text:p>2075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6" calcext:value-type="float">
            <text:p>2076</text:p>
          </table:table-cell>
          <table:table-cell table:style-name="ce9" office:value-type="string" calcext:value-type="string">
            <text:p>政府採購法規解釋函令及相關函文 發文字號：工程企字第880773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7" calcext:value-type="float">
            <text:p>2077</text:p>
          </table:table-cell>
          <table:table-cell table:style-name="ce9" office:value-type="string" calcext:value-type="string">
            <text:p>共同供應契約實施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8" calcext:value-type="float">
            <text:p>2078</text:p>
          </table:table-cell>
          <table:table-cell table:style-name="ce9" office:value-type="string" calcext:value-type="string">
            <text:p>政府採購法第50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79" calcext:value-type="float">
            <text:p>2079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0" calcext:value-type="float">
            <text:p>2080</text:p>
          </table:table-cell>
          <table:table-cell table:style-name="ce9" office:value-type="string" calcext:value-type="string">
            <text:p>政府採購法規解釋函令及相關函文 發文字號：工程企字第097005365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1" calcext:value-type="float">
            <text:p>2081</text:p>
          </table:table-cell>
          <table:table-cell table:style-name="ce9" office:value-type="string" calcext:value-type="string">
            <text:p>最有利標錯誤行為態樣序號8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2" calcext:value-type="float">
            <text:p>2082</text:p>
          </table:table-cell>
          <table:table-cell table:style-name="ce9" office:value-type="string" calcext:value-type="string">
            <text:p>投標廠商資格與特殊或巨額採購認定標準第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3" calcext:value-type="float">
            <text:p>2083</text:p>
          </table:table-cell>
          <table:table-cell table:style-name="ce9" office:value-type="string" calcext:value-type="string">
            <text:p>政府採購法規解釋函令及相關函文 發文字號：工程企字第1000034875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4" calcext:value-type="float">
            <text:p>2084</text:p>
          </table:table-cell>
          <table:table-cell table:style-name="ce9" office:value-type="string" calcext:value-type="string">
            <text:p>政府採購法規解釋函令及相關函文 發文字號：工程企字第108010023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5" calcext:value-type="float">
            <text:p>2085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6" calcext:value-type="float">
            <text:p>2086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7" calcext:value-type="float">
            <text:p>2087</text:p>
          </table:table-cell>
          <table:table-cell table:style-name="ce9" office:value-type="string" calcext:value-type="string">
            <text:p>機關主會計及有關單位會同監辦採購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8" calcext:value-type="float">
            <text:p>2088</text:p>
          </table:table-cell>
          <table:table-cell table:style-name="ce9" office:value-type="string" calcext:value-type="string">
            <text:p>政府採購法規解釋函令及相關函文 發文字號：工程管字第097003772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89" calcext:value-type="float">
            <text:p>2089</text:p>
          </table:table-cell>
          <table:table-cell table:style-name="ce9" office:value-type="string" calcext:value-type="string">
            <text:p>政府採購法規解釋函令及相關函文 發文字號：工程企字第8821112號函釋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0" calcext:value-type="float">
            <text:p>2090</text:p>
          </table:table-cell>
          <table:table-cell table:style-name="ce9" office:value-type="string" calcext:value-type="string">
            <text:p>政府採購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1" calcext:value-type="float">
            <text:p>2091</text:p>
          </table:table-cell>
          <table:table-cell table:style-name="ce9" office:value-type="string" calcext:value-type="string">
            <text:p>政府採購法施行細則第10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2" calcext:value-type="float">
            <text:p>2092</text:p>
          </table:table-cell>
          <table:table-cell table:style-name="ce9" office:value-type="string" calcext:value-type="string">
            <text:p>政府採購法規解釋函令及相關函文 發文字號：工程企字第 09800243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3" calcext:value-type="float">
            <text:p>2093</text:p>
          </table:table-cell>
          <table:table-cell table:style-name="ce9" office:value-type="string" calcext:value-type="string">
            <text:p>政府採購法規解釋函令及相關函文 發文字號：工程企第094004510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4" calcext:value-type="float">
            <text:p>2094</text:p>
          </table:table-cell>
          <table:table-cell table:style-name="ce9" office:value-type="string" calcext:value-type="string">
            <text:p>投標廠商資格與特殊或巨額採購認定標準第1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5" calcext:value-type="float">
            <text:p>2095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7" calcext:value-type="float">
            <text:p>2097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9" office:value-type="string" calcext:value-type="string">
            <text:p>政府採購法施行細則第8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9" office:value-type="string" calcext:value-type="string">
            <text:p>政府採購法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9" office:value-type="string" calcext:value-type="string">
            <text:p>政府採購法規解釋函令及相關函文 發文字號：工程企字第 095000600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2" calcext:value-type="float">
            <text:p>2102</text:p>
          </table:table-cell>
          <table:table-cell table:style-name="ce9" office:value-type="string" calcext:value-type="string">
            <text:p>政府採購法規解釋函令及相關函文 發文字號：097002487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3" calcext:value-type="float">
            <text:p>2103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4" calcext:value-type="float">
            <text:p>2104</text:p>
          </table:table-cell>
          <table:table-cell table:style-name="ce9" office:value-type="string" calcext:value-type="string">
            <text:p>政府採購法規解釋函令及相關函文 發文字號：工程企字第1110004532號函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5" calcext:value-type="float">
            <text:p>2105</text:p>
          </table:table-cell>
          <table:table-cell table:style-name="ce9" office:value-type="string" calcext:value-type="string">
            <text:p>共同投標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6" calcext:value-type="float">
            <text:p>2106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7" calcext:value-type="float">
            <text:p>210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0">
          <table:table-cell table:style-name="ce3" office:value-type="float" office:value="2108" calcext:value-type="float">
            <text:p>2108</text:p>
          </table:table-cell>
          <table:table-cell table:style-name="ce9" office:value-type="string" calcext:value-type="string">
            <text:p>政府採購法規解釋函令及相關函文 發文字號：工程會101年5月11日工程企字第1010013794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09" calcext:value-type="float">
            <text:p>2109</text:p>
          </table:table-cell>
          <table:table-cell table:style-name="ce9" office:value-type="string" calcext:value-type="string">
            <text:p>政府採購法規解釋函令及相關函文 發文字號：工程企字第1040037972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9" office:value-type="string" calcext:value-type="string">
            <text:p>採購契約要項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1" calcext:value-type="float">
            <text:p>2111</text:p>
          </table:table-cell>
          <table:table-cell table:style-name="ce9" office:value-type="string" calcext:value-type="string">
            <text:p>採購評選委員會審議規則第6條之1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9" office:value-type="string" calcext:value-type="string">
            <text:p>政府採購法規解釋函令及相關函文 發文字號：工程企字第1110100693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9" office:value-type="string" calcext:value-type="string">
            <text:p>政府採購法第7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4" calcext:value-type="float">
            <text:p>2114</text:p>
          </table:table-cell>
          <table:table-cell table:style-name="ce9" office:value-type="string" calcext:value-type="string">
            <text:p>政府採購法施行細則第6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5" calcext:value-type="float">
            <text:p>2115</text:p>
          </table:table-cell>
          <table:table-cell table:style-name="ce9" office:value-type="string" calcext:value-type="string">
            <text:p>政府採購法規解釋函令及相關函文 發文字號：工程企字第1070050007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6" calcext:value-type="float">
            <text:p>2116</text:p>
          </table:table-cell>
          <table:table-cell table:style-name="ce9" office:value-type="string" calcext:value-type="string">
            <text:p>政府採購法第3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0">
          <table:table-cell table:style-name="ce3" office:value-type="float" office:value="2117" calcext:value-type="float">
            <text:p>2117</text:p>
          </table:table-cell>
          <table:table-cell table:style-name="ce9" office:value-type="string" calcext:value-type="string">
            <text:p>政府採購法規解釋函令及相關函文 發文字號：工程會109年9月29 日工程管字第109030097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9" office:value-type="string" calcext:value-type="string">
            <text:p>政府採購法第5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19" calcext:value-type="float">
            <text:p>2119</text:p>
          </table:table-cell>
          <table:table-cell table:style-name="ce9" office:value-type="string" calcext:value-type="string">
            <text:p>政府採購法規解釋函令及相關函文 發文字號：工程企字第107001878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0" calcext:value-type="float">
            <text:p>2120</text:p>
          </table:table-cell>
          <table:table-cell table:style-name="ce9" office:value-type="string" calcext:value-type="string">
            <text:p>政府採購法第5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1" calcext:value-type="float">
            <text:p>2121</text:p>
          </table:table-cell>
          <table:table-cell table:style-name="ce9" office:value-type="string" calcext:value-type="string">
            <text:p>政府採購法規解釋函令及相關函文 發文字號：工程企字第89001048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2" calcext:value-type="float">
            <text:p>2122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9" office:value-type="string" calcext:value-type="string">
            <text:p>採購評選委員會審議規則第6條之1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2124" calcext:value-type="float">
            <text:p>2124</text:p>
          </table:table-cell>
          <table:table-cell table:style-name="ce9" office:value-type="string" calcext:value-type="string">
            <text:p>政府採購法規解釋函令及相關函文 發文字號：工程企字第10400346970號函規定，因工廠登記制度簡化為「登記不發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6" calcext:value-type="float">
            <text:p>2126</text:p>
          </table:table-cell>
          <table:table-cell table:style-name="ce9" office:value-type="string" calcext:value-type="string">
            <text:p>政府採購法施行細則第7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7" calcext:value-type="float">
            <text:p>2127</text:p>
          </table:table-cell>
          <table:table-cell table:style-name="ce9" office:value-type="string" calcext:value-type="string">
            <text:p>政府採購法規解釋函令及相關函文 發文字號：工程企字第0940009231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2128" calcext:value-type="float">
            <text:p>2128</text:p>
          </table:table-cell>
          <table:table-cell table:style-name="ce9" office:value-type="string" calcext:value-type="string">
            <text:p>政府採購法規解釋函令及相關函文 發文字號：107年8月20日工程企字第107002597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9" office:value-type="string" calcext:value-type="string">
            <text:p>政府採購法規解釋函令及相關函文 發文字號：工程管字第109030031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1" calcext:value-type="float">
            <text:p>2131</text:p>
          </table:table-cell>
          <table:table-cell table:style-name="ce9" office:value-type="string" calcext:value-type="string">
            <text:p>最有利標評選辦法第20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9" office:value-type="string" calcext:value-type="string">
            <text:p>政府採購法施行細則第5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3" calcext:value-type="float">
            <text:p>2133</text:p>
          </table:table-cell>
          <table:table-cell table:style-name="ce9" office:value-type="string" calcext:value-type="string">
            <text:p>投標廠商資格與特殊或巨額採購認定標準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9">
          <table:table-cell table:style-name="ce3" office:value-type="float" office:value="2134" calcext:value-type="float">
            <text:p>2134</text:p>
          </table:table-cell>
          <table:table-cell table:style-name="ce9" office:value-type="string" calcext:value-type="string">
            <text:p>政府採購法規解釋函令及相關函文 發文字號：工程會108年5月10日工程技字第108020044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5" calcext:value-type="float">
            <text:p>2135</text:p>
          </table:table-cell>
          <table:table-cell table:style-name="ce9" office:value-type="string" calcext:value-type="string">
            <text:p>政府採購法規解釋函令及相關函文 發文字號：工程企字第098002447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6" calcext:value-type="float">
            <text:p>2136</text:p>
          </table:table-cell>
          <table:table-cell table:style-name="ce9" office:value-type="string" calcext:value-type="string">
            <text:p>政府採購法規解釋函令及相關函文 發文字號：（91）工程企字第91012359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7" calcext:value-type="float">
            <text:p>2137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2139" calcext:value-type="float">
            <text:p>2139</text:p>
          </table:table-cell>
          <table:table-cell table:style-name="ce9" office:value-type="string" calcext:value-type="string">
            <text:p>政府採購法規解釋函令及相關函文 發文字號：行政院公共工程委員會民國109年11月10日工程企字第109010075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9" office:value-type="string" calcext:value-type="string">
            <text:p>政府採購公告及公報發行辦法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9" office:value-type="string" calcext:value-type="string">
            <text:p>機關委託技術服務廠商評選及計費辦法第2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3" calcext:value-type="float">
            <text:p>2143</text:p>
          </table:table-cell>
          <table:table-cell table:style-name="ce9" office:value-type="string" calcext:value-type="string">
            <text:p>政府採購錯誤行為態樣序號2之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4" calcext:value-type="float">
            <text:p>2144</text:p>
          </table:table-cell>
          <table:table-cell table:style-name="ce9" office:value-type="string" calcext:value-type="string">
            <text:p>政府採購法規解釋函令及相關函文 發文字號：日工程企字第108010041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9" office:value-type="string" calcext:value-type="string">
            <text:p>政府採購法施行細則第3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9" office:value-type="string" calcext:value-type="string">
            <text:p>政府採購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0" calcext:value-type="float">
            <text:p>2150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2" calcext:value-type="float">
            <text:p>2152</text:p>
          </table:table-cell>
          <table:table-cell table:style-name="ce9" office:value-type="string" calcext:value-type="string">
            <text:p>採購契約要項第5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3" calcext:value-type="float">
            <text:p>2153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2154" calcext:value-type="float">
            <text:p>2154</text:p>
          </table:table-cell>
          <table:table-cell table:style-name="ce9" office:value-type="string" calcext:value-type="string">
            <text:p>政府採購法規解釋函令及相關函文 發文字號：工程會97.1.8工程管字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6" calcext:value-type="float">
            <text:p>2156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7" calcext:value-type="float">
            <text:p>2157</text:p>
          </table:table-cell>
          <table:table-cell table:style-name="ce9" office:value-type="string" calcext:value-type="string">
            <text:p>政府採購法規解釋函令及相關函文 發文字號：工程稽字第105001311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9" office:value-type="string" calcext:value-type="string">
            <text:p>政府採購法規解釋函令及相關函文 發文字號：工程企字第 10500280811 號函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9" office:value-type="string" calcext:value-type="string">
            <text:p>招標期限標準第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9" office:value-type="string" calcext:value-type="string">
            <text:p>投標廠商資格與特殊或巨額採購認定標準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2161" calcext:value-type="float">
            <text:p>2161</text:p>
          </table:table-cell>
          <table:table-cell table:style-name="ce9" office:value-type="string" calcext:value-type="string">
            <text:p>政府採購法規解釋函令及相關函文 發文字號：行政院公共工程委員會97 年 1 月 8 日工程管字第 0970001170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2" calcext:value-type="float">
            <text:p>2162</text:p>
          </table:table-cell>
          <table:table-cell table:style-name="ce9" office:value-type="string" calcext:value-type="string">
            <text:p>最有利標評選辦法第20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3" calcext:value-type="float">
            <text:p>2163</text:p>
          </table:table-cell>
          <table:table-cell table:style-name="ce9" office:value-type="string" calcext:value-type="string">
            <text:p>政府採購法規解釋函令及相關函文 發文字號：工程企字第08010023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4" calcext:value-type="float">
            <text:p>2164</text:p>
          </table:table-cell>
          <table:table-cell table:style-name="ce9" office:value-type="string" calcext:value-type="string">
            <text:p>政府採購法第6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5" calcext:value-type="float">
            <text:p>2165</text:p>
          </table:table-cell>
          <table:table-cell table:style-name="ce9" office:value-type="string" calcext:value-type="string">
            <text:p>政府採購法施行細則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6" calcext:value-type="float">
            <text:p>2166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7" calcext:value-type="float">
            <text:p>2167</text:p>
          </table:table-cell>
          <table:table-cell table:style-name="ce9" office:value-type="string" calcext:value-type="string">
            <text:p>採購契約要項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8" calcext:value-type="float">
            <text:p>2168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69" calcext:value-type="float">
            <text:p>2169</text:p>
          </table:table-cell>
          <table:table-cell table:style-name="ce9" office:value-type="string" calcext:value-type="string">
            <text:p>投標廠商資格與特殊或巨額採購認定標準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0" calcext:value-type="float">
            <text:p>2170</text:p>
          </table:table-cell>
          <table:table-cell table:style-name="ce9" office:value-type="string" calcext:value-type="string">
            <text:p>政府採購法規解釋函令及相關函文 發文字號：工程稽字第89006952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9" office:value-type="string" calcext:value-type="string">
            <text:p>政府採購法規解釋函令及相關函文 發文字號：工程企字第102003933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2" calcext:value-type="float">
            <text:p>2172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9" office:value-type="string" calcext:value-type="string">
            <text:p>最有利標評選辦法第1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9" office:value-type="string" calcext:value-type="string">
            <text:p>政府採購法施行細則第3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9" office:value-type="string" calcext:value-type="string">
            <text:p>政府採購法規解釋函令及相關函文 發文字號：工程企字第103002140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9" office:value-type="string" calcext:value-type="string">
            <text:p>招標期限標準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79" calcext:value-type="float">
            <text:p>2179</text:p>
          </table:table-cell>
          <table:table-cell table:style-name="ce9" office:value-type="string" calcext:value-type="string">
            <text:p>政府採購法施行細則第10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2180" calcext:value-type="float">
            <text:p>2180</text:p>
          </table:table-cell>
          <table:table-cell table:style-name="ce9" office:value-type="string" calcext:value-type="string">
            <text:p>政府採購法規解釋函令及相關函文 發文字號：行政院公共工程委員會100年11月04日工程企字第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9" office:value-type="string" calcext:value-type="string">
            <text:p>最有利標評選辦法第1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5" calcext:value-type="float">
            <text:p>2185</text:p>
          </table:table-cell>
          <table:table-cell table:style-name="ce9" office:value-type="string" calcext:value-type="string">
            <text:p>政府採購法規解釋函令及相關函文 發文字號：工程企字第095002569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9" office:value-type="string" calcext:value-type="string">
            <text:p>最有利標錯誤行為態樣序號1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9" office:value-type="string" calcext:value-type="string">
            <text:p>政府採購法規解釋函令及相關函文 發文字號：工程企字第096 001825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9" office:value-type="string" calcext:value-type="string">
            <text:p>政府採購法規解釋函令及相關函文 發文字號：113010001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89" calcext:value-type="float">
            <text:p>2189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0" calcext:value-type="float">
            <text:p>2190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1" calcext:value-type="float">
            <text:p>2191</text:p>
          </table:table-cell>
          <table:table-cell table:style-name="ce9" office:value-type="string" calcext:value-type="string">
            <text:p>最有利標評選辦法第1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9" office:value-type="string" calcext:value-type="string">
            <text:p>最有利標評選辦法第15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3" calcext:value-type="float">
            <text:p>2193</text:p>
          </table:table-cell>
          <table:table-cell table:style-name="ce9" office:value-type="string" calcext:value-type="string">
            <text:p>政府採購錯誤行為態樣序號9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4" calcext:value-type="float">
            <text:p>2194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5" calcext:value-type="float">
            <text:p>2195</text:p>
          </table:table-cell>
          <table:table-cell table:style-name="ce9" office:value-type="string" calcext:value-type="string">
            <text:p>政府採購法規解釋函令及相關函文 發文字號：工程企字第10500144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6" calcext:value-type="float">
            <text:p>2196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9" office:value-type="string" calcext:value-type="string">
            <text:p>政府採購法規解釋函令及相關函文 發文字號：工程企字第113010001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9" office:value-type="string" calcext:value-type="string">
            <text:p>政府採購法第10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9" office:value-type="string" calcext:value-type="string">
            <text:p>政府採購法規解釋函令及相關函文 發文字號：工程企字第098002879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9" office:value-type="string" calcext:value-type="string">
            <text:p>最有利標錯誤行為態樣序號8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9" office:value-type="string" calcext:value-type="string">
            <text:p>押標金保證金暨其他擔保作業辦法第2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6" calcext:value-type="float">
            <text:p>2206</text:p>
          </table:table-cell>
          <table:table-cell table:style-name="ce9" office:value-type="string" calcext:value-type="string">
            <text:p>政府採購法施行細則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9" office:value-type="string" calcext:value-type="string">
            <text:p>政府採購法第7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2208" calcext:value-type="float">
            <text:p>2208</text:p>
          </table:table-cell>
          <table:table-cell table:style-name="ce9" office:value-type="string" calcext:value-type="string">
            <text:p>政府採購法規解釋函令及相關函文 發文字號：111年4月11日工程企字第1110004495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09" calcext:value-type="float">
            <text:p>2209</text:p>
          </table:table-cell>
          <table:table-cell table:style-name="ce9" office:value-type="string" calcext:value-type="string">
            <text:p>政府採購法規解釋函令及相關函文 發文字號：工程企字第1000048095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1" calcext:value-type="float">
            <text:p>2211</text:p>
          </table:table-cell>
          <table:table-cell table:style-name="ce9" office:value-type="string" calcext:value-type="string">
            <text:p>政府採購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2" calcext:value-type="float">
            <text:p>2212</text:p>
          </table:table-cell>
          <table:table-cell table:style-name="ce9" office:value-type="string" calcext:value-type="string">
            <text:p>押標金保證金暨其他擔保作業辦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9" office:value-type="string" calcext:value-type="string">
            <text:p>政府採購法規解釋函令及相關函文 發文字號：工程企字第09600396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4" calcext:value-type="float">
            <text:p>2214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5" calcext:value-type="float">
            <text:p>2215</text:p>
          </table:table-cell>
          <table:table-cell table:style-name="ce9" office:value-type="string" calcext:value-type="string">
            <text:p>政府採購法第5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6" calcext:value-type="float">
            <text:p>2216</text:p>
          </table:table-cell>
          <table:table-cell table:style-name="ce9" office:value-type="string" calcext:value-type="string">
            <text:p>政府採購法施行細則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7" calcext:value-type="float">
            <text:p>2217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8" calcext:value-type="float">
            <text:p>2218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19" calcext:value-type="float">
            <text:p>2219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0" calcext:value-type="float">
            <text:p>2220</text:p>
          </table:table-cell>
          <table:table-cell table:style-name="ce9" office:value-type="string" calcext:value-type="string">
            <text:p>政府採購法施行細則第5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1" calcext:value-type="float">
            <text:p>2221</text:p>
          </table:table-cell>
          <table:table-cell table:style-name="ce9" office:value-type="string" calcext:value-type="string">
            <text:p>政府採購法第22條第1項第4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2" calcext:value-type="float">
            <text:p>2222</text:p>
          </table:table-cell>
          <table:table-cell table:style-name="ce9" office:value-type="string" calcext:value-type="string">
            <text:p>政府採購錯誤行為態樣序號12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2223" calcext:value-type="float">
            <text:p>2223</text:p>
          </table:table-cell>
          <table:table-cell table:style-name="ce9" office:value-type="string" calcext:value-type="string">
            <text:p>政府採購法規解釋函令及相關函文 發文字號：109年9月18日工程企字第1090100746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4" calcext:value-type="float">
            <text:p>2224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5" calcext:value-type="float">
            <text:p>2225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6" calcext:value-type="float">
            <text:p>2226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7" calcext:value-type="float">
            <text:p>2227</text:p>
          </table:table-cell>
          <table:table-cell table:style-name="ce9" office:value-type="string" calcext:value-type="string">
            <text:p>政府採購法第7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8" calcext:value-type="float">
            <text:p>2228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29" calcext:value-type="float">
            <text:p>2229</text:p>
          </table:table-cell>
          <table:table-cell table:style-name="ce9" office:value-type="string" calcext:value-type="string">
            <text:p>政府採購法施行細則第10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0" calcext:value-type="float">
            <text:p>2230</text:p>
          </table:table-cell>
          <table:table-cell table:style-name="ce9" office:value-type="string" calcext:value-type="string">
            <text:p>政府採購法施行細則第7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1" calcext:value-type="float">
            <text:p>2231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2" calcext:value-type="float">
            <text:p>2232</text:p>
          </table:table-cell>
          <table:table-cell table:style-name="ce9" office:value-type="string" calcext:value-type="string">
            <text:p>機關指定地區採購房地產作業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3" calcext:value-type="float">
            <text:p>2233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4" calcext:value-type="float">
            <text:p>2234</text:p>
          </table:table-cell>
          <table:table-cell table:style-name="ce9" office:value-type="string" calcext:value-type="string">
            <text:p>押標金保證金暨其他擔保作業辦法第3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5" calcext:value-type="float">
            <text:p>2235</text:p>
          </table:table-cell>
          <table:table-cell table:style-name="ce9" office:value-type="string" calcext:value-type="string">
            <text:p>政府採購法施行細則第8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6" calcext:value-type="float">
            <text:p>2236</text:p>
          </table:table-cell>
          <table:table-cell table:style-name="ce9" office:value-type="string" calcext:value-type="string">
            <text:p>政府採購錯誤行為態樣序號13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7" calcext:value-type="float">
            <text:p>2237</text:p>
          </table:table-cell>
          <table:table-cell table:style-name="ce9" office:value-type="string" calcext:value-type="string">
            <text:p>政府採購法施行細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8" calcext:value-type="float">
            <text:p>2238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39" calcext:value-type="float">
            <text:p>2239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40" calcext:value-type="float">
            <text:p>2240</text:p>
          </table:table-cell>
          <table:table-cell table:style-name="ce9" office:value-type="string" calcext:value-type="string">
            <text:p>最有利標錯誤行為態樣序號9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3" office:value-type="float" office:value="2241" calcext:value-type="float">
            <text:p>2241</text:p>
          </table:table-cell>
          <table:table-cell table:style-name="ce9" office:value-type="string" calcext:value-type="string">
            <text:p>政府採購法規解釋函令及相關函文 發文字號：工程會107年12月14日工程企字第1070050038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9" office:value-type="string" calcext:value-type="string">
            <text:p>政府採購法規解釋函令及相關函文 發文字號：工程企字第111333453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9" office:value-type="string" calcext:value-type="string">
            <text:p>政府採購法規解釋函令及相關函文 發文字號：府工採字第110301040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9" office:value-type="string" calcext:value-type="string">
            <text:p>機關委託技術服務廠商評選及計費辦法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9" office:value-type="string" calcext:value-type="string">
            <text:p>政府採購法施行細則第10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2247" calcext:value-type="float">
            <text:p>2247</text:p>
          </table:table-cell>
          <table:table-cell table:style-name="ce9" office:value-type="string" calcext:value-type="string">
            <text:p>政府採購法規解釋函令及相關函文 發文字號：工程會109年11月2日工程企字第1090023043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2249" calcext:value-type="float">
            <text:p>2249</text:p>
          </table:table-cell>
          <table:table-cell table:style-name="ce9" office:value-type="string" calcext:value-type="string">
            <text:p>政府採購法規解釋函令及相關函文 發文字號：工程企字第10300241010號函及工程稽字第110130015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0" calcext:value-type="float">
            <text:p>2250</text:p>
          </table:table-cell>
          <table:table-cell table:style-name="ce9" office:value-type="string" calcext:value-type="string">
            <text:p>採購契約要項第2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9" office:value-type="string" calcext:value-type="string">
            <text:p>政府採購法規解釋函令及相關函文 發文字號：工程企字第0990014593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9" office:value-type="string" calcext:value-type="string">
            <text:p>政府採購法施行細則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9" office:value-type="string" calcext:value-type="string">
            <text:p>採購評選委員會組織準則第4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5" calcext:value-type="float">
            <text:p>2255</text:p>
          </table:table-cell>
          <table:table-cell table:style-name="ce9" office:value-type="string" calcext:value-type="string">
            <text:p>政府採購法第5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8" calcext:value-type="float">
            <text:p>225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9" office:value-type="string" calcext:value-type="string">
            <text:p>政府採購法第9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9" office:value-type="string" calcext:value-type="string">
            <text:p>政府採購法第2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1" calcext:value-type="float">
            <text:p>2261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2" calcext:value-type="float">
            <text:p>2262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3" calcext:value-type="float">
            <text:p>2263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4" calcext:value-type="float">
            <text:p>2264</text:p>
          </table:table-cell>
          <table:table-cell table:style-name="ce9" office:value-type="string" calcext:value-type="string">
            <text:p>政府採購法規解釋函令及相關函文 發文字號：工程企字第101000739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5" calcext:value-type="float">
            <text:p>2265</text:p>
          </table:table-cell>
          <table:table-cell table:style-name="ce9" office:value-type="string" calcext:value-type="string">
            <text:p>政府採購法規解釋函令及相關函文 發文字號：府工採字第1073000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6" calcext:value-type="float">
            <text:p>2266</text:p>
          </table:table-cell>
          <table:table-cell table:style-name="ce9" office:value-type="string" calcext:value-type="string">
            <text:p>政府採購法第7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7" calcext:value-type="float">
            <text:p>2267</text:p>
          </table:table-cell>
          <table:table-cell table:style-name="ce9" office:value-type="string" calcext:value-type="string">
            <text:p>政府採購法規解釋函令及相關函文 發文字號：工程企字第09300132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8" calcext:value-type="float">
            <text:p>2268</text:p>
          </table:table-cell>
          <table:table-cell table:style-name="ce9" office:value-type="string" calcext:value-type="string">
            <text:p>政府採購法第7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69" calcext:value-type="float">
            <text:p>2269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0" calcext:value-type="float">
            <text:p>2270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9" office:value-type="string" calcext:value-type="string">
            <text:p>政府採購法規解釋函令及相關函文 發文字號：(89)工程企字第8900640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9" office:value-type="string" calcext:value-type="string">
            <text:p>政府採購法規解釋函令及相關函文 發文字號：工程企字第10100360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9" office:value-type="string" calcext:value-type="string">
            <text:p>政府採購法規解釋函令及相關函文 發文字號：工程企字第098003539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9" office:value-type="string" calcext:value-type="string">
            <text:p>政府採購法規解釋函令及相關函文 發文字號：程企字第890072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6" calcext:value-type="float">
            <text:p>2276</text:p>
          </table:table-cell>
          <table:table-cell table:style-name="ce9" office:value-type="string" calcext:value-type="string">
            <text:p>政府採購法規解釋函令及相關函文 發文字號：工 程企字第096001825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9" office:value-type="string" calcext:value-type="string">
            <text:p>政府採購法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9" office:value-type="string" calcext:value-type="string">
            <text:p>政府採購法規解釋函令及相關函文 發文字號：工程企字第881553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79" calcext:value-type="float">
            <text:p>2279</text:p>
          </table:table-cell>
          <table:table-cell table:style-name="ce9" office:value-type="string" calcext:value-type="string">
            <text:p>政府採購法第48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0" calcext:value-type="float">
            <text:p>2280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2281" calcext:value-type="float">
            <text:p>2281</text:p>
          </table:table-cell>
          <table:table-cell table:style-name="ce9" office:value-type="string" calcext:value-type="string">
            <text:p>政府採購法規解釋函令及相關函文 發文字號：工程會112年05月16日工程企字第112000300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9" office:value-type="string" calcext:value-type="string">
            <text:p>機關委託專業服務廠商評選及計費辦法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3" calcext:value-type="float">
            <text:p>2283</text:p>
          </table:table-cell>
          <table:table-cell table:style-name="ce9" office:value-type="string" calcext:value-type="string">
            <text:p>政府採購法第1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4" calcext:value-type="float">
            <text:p>2284</text:p>
          </table:table-cell>
          <table:table-cell table:style-name="ce9" office:value-type="string" calcext:value-type="string">
            <text:p>採購評選委員會組織準則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5" calcext:value-type="float">
            <text:p>2285</text:p>
          </table:table-cell>
          <table:table-cell table:style-name="ce9" office:value-type="string" calcext:value-type="string">
            <text:p>政府採購法規解釋函令及相關函文 發文字號：工程企字第112002506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6" calcext:value-type="float">
            <text:p>2286</text:p>
          </table:table-cell>
          <table:table-cell table:style-name="ce9" office:value-type="string" calcext:value-type="string">
            <text:p>採購評選委員會審議規則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7" calcext:value-type="float">
            <text:p>2287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8" calcext:value-type="float">
            <text:p>2288</text:p>
          </table:table-cell>
          <table:table-cell table:style-name="ce9" office:value-type="string" calcext:value-type="string">
            <text:p>政府採購法第2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9" office:value-type="string" calcext:value-type="string">
            <text:p>政府採購法第3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0" calcext:value-type="float">
            <text:p>2290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1" calcext:value-type="float">
            <text:p>2291</text:p>
          </table:table-cell>
          <table:table-cell table:style-name="ce9" office:value-type="string" calcext:value-type="string">
            <text:p>最有利標評選辦法第2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2" calcext:value-type="float">
            <text:p>2292</text:p>
          </table:table-cell>
          <table:table-cell table:style-name="ce9" office:value-type="string" calcext:value-type="string">
            <text:p>政府採購錯誤行為態樣序號8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9" office:value-type="string" calcext:value-type="string">
            <text:p>政府採購法規解釋函令及相關函文 發文字號：工程企字第104002358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4" calcext:value-type="float">
            <text:p>2294</text:p>
          </table:table-cell>
          <table:table-cell table:style-name="ce9" office:value-type="string" calcext:value-type="string">
            <text:p>政府採購法規解釋函令及相關函文 發文字號：工程企字第099000968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9" office:value-type="string" calcext:value-type="string">
            <text:p>政府採購法第10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7" calcext:value-type="float">
            <text:p>2297</text:p>
          </table:table-cell>
          <table:table-cell table:style-name="ce9" office:value-type="string" calcext:value-type="string">
            <text:p>政府採購錯誤行為態樣序號10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9" office:value-type="string" calcext:value-type="string">
            <text:p>政府採購法規解釋函令及相關函文 發文字號：工程企字第100000345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9" office:value-type="string" calcext:value-type="string">
            <text:p>政府採購法規解釋函令及相關函文 發文字號：工程企字第10800137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2" calcext:value-type="float">
            <text:p>2302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9" office:value-type="string" calcext:value-type="string">
            <text:p>政府採購法規解釋函令及相關函文 發文字號：工程企字111000453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9" office:value-type="string" calcext:value-type="string">
            <text:p>採購契約要項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6" calcext:value-type="float">
            <text:p>2306</text:p>
          </table:table-cell>
          <table:table-cell table:style-name="ce9" office:value-type="string" calcext:value-type="string">
            <text:p>政府採購法規解釋函令及相關函文 發文字號：工程企字第10901007461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9" office:value-type="string" calcext:value-type="string">
            <text:p>政府採購法規解釋函令及相關函文 發文字號：工程企字第89013137號函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0" calcext:value-type="float">
            <text:p>2310</text:p>
          </table:table-cell>
          <table:table-cell table:style-name="ce9" office:value-type="string" calcext:value-type="string">
            <text:p>政府採購法規解釋函令及相關函文 發文字號：工程企字第1080100489號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9" office:value-type="string" calcext:value-type="string">
            <text:p>政府採購公告及公報發行辦法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2" calcext:value-type="float">
            <text:p>2312</text:p>
          </table:table-cell>
          <table:table-cell table:style-name="ce9" office:value-type="string" calcext:value-type="string">
            <text:p>政府採購錯誤行為態樣序號1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3" calcext:value-type="float">
            <text:p>2313</text:p>
          </table:table-cell>
          <table:table-cell table:style-name="ce9" office:value-type="string" calcext:value-type="string">
            <text:p>政府採購法第7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4" calcext:value-type="float">
            <text:p>2314</text:p>
          </table:table-cell>
          <table:table-cell table:style-name="ce9" office:value-type="string" calcext:value-type="string">
            <text:p>機關主會計及有關單位會同監辦採購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5" calcext:value-type="float">
            <text:p>2315</text:p>
          </table:table-cell>
          <table:table-cell table:style-name="ce9" office:value-type="string" calcext:value-type="string">
            <text:p>招標期限標準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6" calcext:value-type="float">
            <text:p>2316</text:p>
          </table:table-cell>
          <table:table-cell table:style-name="ce9" office:value-type="string" calcext:value-type="string">
            <text:p>採購評選委員會組織準則第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7" calcext:value-type="float">
            <text:p>2317</text:p>
          </table:table-cell>
          <table:table-cell table:style-name="ce9" office:value-type="string" calcext:value-type="string">
            <text:p>採購契約要項第3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8" calcext:value-type="float">
            <text:p>2318</text:p>
          </table:table-cell>
          <table:table-cell table:style-name="ce9" office:value-type="string" calcext:value-type="string">
            <text:p>政府採購法施行細則第4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19" calcext:value-type="float">
            <text:p>2319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9" office:value-type="string" calcext:value-type="string">
            <text:p>機關主會計及有關單位會同監辦採購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9" office:value-type="string" calcext:value-type="string">
            <text:p>政府採購法規解釋函令及相關函文 發文字號：工程企字第880576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2" calcext:value-type="float">
            <text:p>2322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2323" calcext:value-type="float">
            <text:p>2323</text:p>
          </table:table-cell>
          <table:table-cell table:style-name="ce9" office:value-type="string" calcext:value-type="string">
            <text:p>政府採購法規解釋函令及相關函文 發文字號：工程會105年10月3日工程企字第105003132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9" office:value-type="string" calcext:value-type="string">
            <text:p>政府採購法第2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5" calcext:value-type="float">
            <text:p>2325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6" calcext:value-type="float">
            <text:p>2326</text:p>
          </table:table-cell>
          <table:table-cell table:style-name="ce9" office:value-type="string" calcext:value-type="string">
            <text:p>政府採購法規解釋函令及相關函文 發文字號：工程企 字 第 8818627 號 函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7" calcext:value-type="float">
            <text:p>2327</text:p>
          </table:table-cell>
          <table:table-cell table:style-name="ce9" office:value-type="string" calcext:value-type="string">
            <text:p>政府採購錯誤行為態樣序號2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8" calcext:value-type="float">
            <text:p>2328</text:p>
          </table:table-cell>
          <table:table-cell table:style-name="ce9" office:value-type="string" calcext:value-type="string">
            <text:p>政府採購法規解釋函令及相關函文 發文字號：工程企字第0970006101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29" calcext:value-type="float">
            <text:p>2329</text:p>
          </table:table-cell>
          <table:table-cell table:style-name="ce9" office:value-type="string" calcext:value-type="string">
            <text:p>政府採購法規解釋函令及相關函文 發文字號：工程企字第1110100107號函示說明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0" calcext:value-type="float">
            <text:p>2330</text:p>
          </table:table-cell>
          <table:table-cell table:style-name="ce9" office:value-type="string" calcext:value-type="string">
            <text:p>外國廠商參與非條約協定採購處理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1" calcext:value-type="float">
            <text:p>2331</text:p>
          </table:table-cell>
          <table:table-cell table:style-name="ce9" office:value-type="string" calcext:value-type="string">
            <text:p>政府採購錯誤行為態樣序號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2" calcext:value-type="float">
            <text:p>2332</text:p>
          </table:table-cell>
          <table:table-cell table:style-name="ce9" office:value-type="string" calcext:value-type="string">
            <text:p>政府採購法規解釋函令及相關函文 發文字號：工程企字第100101893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3" calcext:value-type="float">
            <text:p>2333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4" calcext:value-type="float">
            <text:p>2334</text:p>
          </table:table-cell>
          <table:table-cell table:style-name="ce9" office:value-type="string" calcext:value-type="string">
            <text:p>機關委託技術服務廠商評選及計費辦法第3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5" calcext:value-type="float">
            <text:p>2335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6" calcext:value-type="float">
            <text:p>2336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7" calcext:value-type="float">
            <text:p>2337</text:p>
          </table:table-cell>
          <table:table-cell table:style-name="ce9" office:value-type="string" calcext:value-type="string">
            <text:p>政府採購法規解釋函令及相關函文 發文字號：工程企字第 110010006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0" calcext:value-type="float">
            <text:p>2340</text:p>
          </table:table-cell>
          <table:table-cell table:style-name="ce9" office:value-type="string" calcext:value-type="string">
            <text:p>採購評選委員會審議規則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9" office:value-type="string" calcext:value-type="string">
            <text:p>最有利標錯誤行為態樣序號8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2" calcext:value-type="float">
            <text:p>2342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9" office:value-type="string" calcext:value-type="string">
            <text:p>政府採購法第3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9" office:value-type="string" calcext:value-type="string">
            <text:p>政府採購法規解釋函令及相關函文 發文字號：工程企字第 111000453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6" calcext:value-type="float">
            <text:p>2346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9" office:value-type="string" calcext:value-type="string">
            <text:p>政府採購法規解釋函令及相關函文 發文字號：程企字第102001668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8" calcext:value-type="float">
            <text:p>2348</text:p>
          </table:table-cell>
          <table:table-cell table:style-name="ce9" office:value-type="string" calcext:value-type="string">
            <text:p>政府採購法規解釋函令及相關函文 發文字號：工程企字第09800387310號函說明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9" office:value-type="string" calcext:value-type="string">
            <text:p>最有利標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9" office:value-type="string" calcext:value-type="string">
            <text:p>政府採購法規解釋函令及相關函文 發文字號：工程企字第091005168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3" calcext:value-type="float">
            <text:p>2353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4" calcext:value-type="float">
            <text:p>2354</text:p>
          </table:table-cell>
          <table:table-cell table:style-name="ce9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9" office:value-type="string" calcext:value-type="string">
            <text:p>押標金保證金暨其他擔保作業辦法第1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6" calcext:value-type="float">
            <text:p>2356</text:p>
          </table:table-cell>
          <table:table-cell table:style-name="ce9" office:value-type="string" calcext:value-type="string">
            <text:p>採購契約要項第2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9" office:value-type="string" calcext:value-type="string">
            <text:p>最有利標錯誤行為態樣序號8之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9" office:value-type="string" calcext:value-type="string">
            <text:p>機關主會計及有關單位會同監辦採購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9" office:value-type="string" calcext:value-type="string">
            <text:p>政府採購法規解釋函令及相關函文 發文字號：88186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9" office:value-type="string" calcext:value-type="string">
            <text:p>政府採購法規解釋函令及相關函文 發文字號：10801007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9" office:value-type="string" calcext:value-type="string">
            <text:p>政府採購法規解釋函令及相關函文 發文字號：(89)工程企字第8900308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9" office:value-type="string" calcext:value-type="string">
            <text:p>替代方案實施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9" office:value-type="string" calcext:value-type="string">
            <text:p>採購評選委員會審議規則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8" calcext:value-type="float">
            <text:p>2368</text:p>
          </table:table-cell>
          <table:table-cell table:style-name="ce9" office:value-type="string" calcext:value-type="string">
            <text:p>政府採購法施行細則第4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9" office:value-type="string" calcext:value-type="string">
            <text:p>政府採購法施行細則第10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9" office:value-type="string" calcext:value-type="string">
            <text:p>政府採購法規解釋函令及相關函文 發文字號：工程企字第098004680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2" calcext:value-type="float">
            <text:p>2372</text:p>
          </table:table-cell>
          <table:table-cell table:style-name="ce9" office:value-type="string" calcext:value-type="string">
            <text:p>政府採購錯誤行為態樣序號6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3" calcext:value-type="float">
            <text:p>2373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3" office:value-type="float" office:value="2374" calcext:value-type="float">
            <text:p>2374</text:p>
          </table:table-cell>
          <table:table-cell table:style-name="ce9" office:value-type="string" calcext:value-type="string">
            <text:p>政府採購法規解釋函令及相關函文 發文字號：工程會110年12月6日工程企字第110010191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5" calcext:value-type="float">
            <text:p>2375</text:p>
          </table:table-cell>
          <table:table-cell table:style-name="ce9" office:value-type="string" calcext:value-type="string">
            <text:p>採購評選委員會審議規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table:style-name="ce9" office:value-type="string" calcext:value-type="string">
            <text:p>政府採購法施行細則第1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7" calcext:value-type="float">
            <text:p>2377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8" calcext:value-type="float">
            <text:p>2378</text:p>
          </table:table-cell>
          <table:table-cell table:style-name="ce9" office:value-type="string" calcext:value-type="string">
            <text:p>機關主會計及有關單位會同監辦採購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9" office:value-type="string" calcext:value-type="string">
            <text:p>機關主會計及有關單位會同監辦採購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9" office:value-type="string" calcext:value-type="string">
            <text:p>政府採購法規解釋函令及相關函文 發文字號：工程企字第1050028081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2" calcext:value-type="float">
            <text:p>2382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4" calcext:value-type="float">
            <text:p>2384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9" office:value-type="string" calcext:value-type="string">
            <text:p>押標金保證金暨其他擔保作業辦法第2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6" calcext:value-type="float">
            <text:p>2386</text:p>
          </table:table-cell>
          <table:table-cell table:style-name="ce9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7" calcext:value-type="float">
            <text:p>2387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8" calcext:value-type="float">
            <text:p>2388</text:p>
          </table:table-cell>
          <table:table-cell table:style-name="ce9" office:value-type="string" calcext:value-type="string">
            <text:p>政府採購法規解釋函令及相關函文 發文字號：工程企字第11301005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89" calcext:value-type="float">
            <text:p>2389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0" calcext:value-type="float">
            <text:p>2390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1" calcext:value-type="float">
            <text:p>2391</text:p>
          </table:table-cell>
          <table:table-cell table:style-name="ce9" office:value-type="string" calcext:value-type="string">
            <text:p>政府採購法規解釋函令及相關函文 發文字號：最高行政法院98年度判字第38號判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2" calcext:value-type="float">
            <text:p>2392</text:p>
          </table:table-cell>
          <table:table-cell table:style-name="ce9" office:value-type="string" calcext:value-type="string">
            <text:p>政府採購法規解釋函令及相關函文 發文字號：工程企字第1120020406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3" calcext:value-type="float">
            <text:p>2393</text:p>
          </table:table-cell>
          <table:table-cell table:style-name="ce9" office:value-type="string" calcext:value-type="string">
            <text:p>政府採購法施行細則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4" calcext:value-type="float">
            <text:p>2394</text:p>
          </table:table-cell>
          <table:table-cell table:style-name="ce9" office:value-type="string" calcext:value-type="string">
            <text:p>政府採購法規解釋函令及相關函文 發文字號：094003801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5" calcext:value-type="float">
            <text:p>2395</text:p>
          </table:table-cell>
          <table:table-cell table:style-name="ce9" office:value-type="string" calcext:value-type="string">
            <text:p>政府採購錯誤行為態樣序號11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6" calcext:value-type="float">
            <text:p>2396</text:p>
          </table:table-cell>
          <table:table-cell table:style-name="ce9" office:value-type="string" calcext:value-type="string">
            <text:p>政府採購法規解釋函令及相關函文 發文字號：府工採字第10631692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7" calcext:value-type="float">
            <text:p>2397</text:p>
          </table:table-cell>
          <table:table-cell table:style-name="ce9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8" calcext:value-type="float">
            <text:p>2398</text:p>
          </table:table-cell>
          <table:table-cell table:style-name="ce9" office:value-type="string" calcext:value-type="string">
            <text:p>政府採購法施行細則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399" calcext:value-type="float">
            <text:p>2399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0" calcext:value-type="float">
            <text:p>2400</text:p>
          </table:table-cell>
          <table:table-cell table:style-name="ce9" office:value-type="string" calcext:value-type="string">
            <text:p>政府採購法第3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1" calcext:value-type="float">
            <text:p>2401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2" calcext:value-type="float">
            <text:p>2402</text:p>
          </table:table-cell>
          <table:table-cell table:style-name="ce9" office:value-type="string" calcext:value-type="string">
            <text:p>政府採購法第48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3" calcext:value-type="float">
            <text:p>2403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5" calcext:value-type="float">
            <text:p>2405</text:p>
          </table:table-cell>
          <table:table-cell table:style-name="ce9" office:value-type="string" calcext:value-type="string">
            <text:p>政府採購法第7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6" calcext:value-type="float">
            <text:p>2406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2407" calcext:value-type="float">
            <text:p>2407</text:p>
          </table:table-cell>
          <table:table-cell table:style-name="ce9" office:value-type="string" calcext:value-type="string">
            <text:p>政府採購法規解釋函令及相關函文 發文字號：工程企字第10300394080號及工程企字第113001360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8" calcext:value-type="float">
            <text:p>2408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9" office:value-type="string" calcext:value-type="string">
            <text:p>政府採購錯誤行為態樣序號1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2410" calcext:value-type="float">
            <text:p>2410</text:p>
          </table:table-cell>
          <table:table-cell table:style-name="ce9" office:value-type="string" calcext:value-type="string">
            <text:p>政府採購法規解釋函令及相關函文 發文字號：行政院公共工程委員會97年1月8日工程管字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1" calcext:value-type="float">
            <text:p>2411</text:p>
          </table:table-cell>
          <table:table-cell table:style-name="ce9" office:value-type="string" calcext:value-type="string">
            <text:p>政府採購法規解釋函令及相關函文 發文字號：工程館字101000502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2" calcext:value-type="float">
            <text:p>2412</text:p>
          </table:table-cell>
          <table:table-cell table:style-name="ce9" office:value-type="string" calcext:value-type="string">
            <text:p>政府採購法規解釋函令及相關函文 發文字號：工程企字第096000642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3" calcext:value-type="float">
            <text:p>2413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4" calcext:value-type="float">
            <text:p>2414</text:p>
          </table:table-cell>
          <table:table-cell table:style-name="ce9" office:value-type="string" calcext:value-type="string">
            <text:p>政府採購法第10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6" calcext:value-type="float">
            <text:p>2416</text:p>
          </table:table-cell>
          <table:table-cell table:style-name="ce9" office:value-type="string" calcext:value-type="string">
            <text:p>最有利標評選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7" calcext:value-type="float">
            <text:p>2417</text:p>
          </table:table-cell>
          <table:table-cell table:style-name="ce9" office:value-type="string" calcext:value-type="string">
            <text:p>押標金保證金暨其他擔保作業辦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8" calcext:value-type="float">
            <text:p>2418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0" calcext:value-type="float">
            <text:p>2420</text:p>
          </table:table-cell>
          <table:table-cell table:style-name="ce9" office:value-type="string" calcext:value-type="string">
            <text:p>政府採購法規解釋函令及相關函文 發文字號：（89）工程企字第890072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1" calcext:value-type="float">
            <text:p>2421</text:p>
          </table:table-cell>
          <table:table-cell table:style-name="ce9" office:value-type="string" calcext:value-type="string">
            <text:p>政府採購法第10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2" calcext:value-type="float">
            <text:p>2422</text:p>
          </table:table-cell>
          <table:table-cell table:style-name="ce9" office:value-type="string" calcext:value-type="string">
            <text:p>政府採購法規解釋函令及相關函文 發文字號：工程企字第095004591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3" calcext:value-type="float">
            <text:p>2423</text:p>
          </table:table-cell>
          <table:table-cell table:style-name="ce9" office:value-type="string" calcext:value-type="string">
            <text:p>政府採購法規解釋函令及相關函文 發文字號：工程企字第107000349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4" calcext:value-type="float">
            <text:p>2424</text:p>
          </table:table-cell>
          <table:table-cell table:style-name="ce9" office:value-type="string" calcext:value-type="string">
            <text:p>政府採購錯誤行為態樣序號10之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5" calcext:value-type="float">
            <text:p>2425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6" calcext:value-type="float">
            <text:p>2426</text:p>
          </table:table-cell>
          <table:table-cell table:style-name="ce9" office:value-type="string" calcext:value-type="string">
            <text:p>政府採購法第5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7" calcext:value-type="float">
            <text:p>2427</text:p>
          </table:table-cell>
          <table:table-cell table:style-name="ce9" office:value-type="string" calcext:value-type="string">
            <text:p>政府採購法規解釋函令及相關函文 發文字號：工程企字（89）第89000683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8" calcext:value-type="float">
            <text:p>2428</text:p>
          </table:table-cell>
          <table:table-cell table:style-name="ce9" office:value-type="string" calcext:value-type="string">
            <text:p>政府採購法規解釋函令及相關函文 發文字號：程企字第096003618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29" calcext:value-type="float">
            <text:p>2429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0" calcext:value-type="float">
            <text:p>2430</text:p>
          </table:table-cell>
          <table:table-cell table:style-name="ce9" office:value-type="string" calcext:value-type="string">
            <text:p>政府採購法規解釋函令及相關函文 發文字號：096000309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1" calcext:value-type="float">
            <text:p>2431</text:p>
          </table:table-cell>
          <table:table-cell table:style-name="ce9" office:value-type="string" calcext:value-type="string">
            <text:p>政府採購法規解釋函令及相關函文 發文字號：工程技字第10700053180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2" calcext:value-type="float">
            <text:p>2432</text:p>
          </table:table-cell>
          <table:table-cell table:style-name="ce9" office:value-type="string" calcext:value-type="string">
            <text:p>機關主會計及有關單位會同監辦採購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3" calcext:value-type="float">
            <text:p>2433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4" calcext:value-type="float">
            <text:p>2434</text:p>
          </table:table-cell>
          <table:table-cell table:style-name="ce9" office:value-type="string" calcext:value-type="string">
            <text:p>政府採購法第22條第1項第1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5" calcext:value-type="float">
            <text:p>2435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6" calcext:value-type="float">
            <text:p>2436</text:p>
          </table:table-cell>
          <table:table-cell table:style-name="ce9" office:value-type="string" calcext:value-type="string">
            <text:p>政府採購法規解釋函令及相關函文 發文字號：工程企字第110001763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9" office:value-type="string" calcext:value-type="string">
            <text:p>最有利標評選辦法第12條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8" calcext:value-type="float">
            <text:p>2438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39" calcext:value-type="float">
            <text:p>2439</text:p>
          </table:table-cell>
          <table:table-cell table:style-name="ce9" office:value-type="string" calcext:value-type="string">
            <text:p>政府採購法第4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0" calcext:value-type="float">
            <text:p>2440</text:p>
          </table:table-cell>
          <table:table-cell table:style-name="ce9" office:value-type="string" calcext:value-type="string">
            <text:p>政府採購法規解釋函令及相關函文 發文字號：工程管字 第 09500514200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1" calcext:value-type="float">
            <text:p>2441</text:p>
          </table:table-cell>
          <table:table-cell table:style-name="ce9" office:value-type="string" calcext:value-type="string">
            <text:p>政府採購法規解釋函令及相關函文 發文字號：工程管字第106002694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2" calcext:value-type="float">
            <text:p>2442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3" calcext:value-type="float">
            <text:p>2443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4" calcext:value-type="float">
            <text:p>2444</text:p>
          </table:table-cell>
          <table:table-cell table:style-name="ce9" office:value-type="string" calcext:value-type="string">
            <text:p>政府採購法規解釋函令及相關函文 發文字號：院臺護長字第 1090201804A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6" calcext:value-type="float">
            <text:p>2446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7" calcext:value-type="float">
            <text:p>2447</text:p>
          </table:table-cell>
          <table:table-cell table:style-name="ce9" office:value-type="string" calcext:value-type="string">
            <text:p>政府採購法施行細則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8" calcext:value-type="float">
            <text:p>2448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0" calcext:value-type="float">
            <text:p>2450</text:p>
          </table:table-cell>
          <table:table-cell table:style-name="ce9" office:value-type="string" calcext:value-type="string">
            <text:p>政府採購法第34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1" calcext:value-type="float">
            <text:p>2451</text:p>
          </table:table-cell>
          <table:table-cell table:style-name="ce9" office:value-type="string" calcext:value-type="string">
            <text:p>特別採購招標決標處理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2" calcext:value-type="float">
            <text:p>2452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3" calcext:value-type="float">
            <text:p>2453</text:p>
          </table:table-cell>
          <table:table-cell table:style-name="ce9" office:value-type="string" calcext:value-type="string">
            <text:p>政府採購法第70條之1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9" office:value-type="string" calcext:value-type="string">
            <text:p>政府採購法施行細則第22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6" calcext:value-type="float">
            <text:p>2456</text:p>
          </table:table-cell>
          <table:table-cell table:style-name="ce9" office:value-type="string" calcext:value-type="string">
            <text:p>政府採購錯誤行為態樣序號6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9" office:value-type="string" calcext:value-type="string">
            <text:p>政府採購法第2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8" calcext:value-type="float">
            <text:p>2458</text:p>
          </table:table-cell>
          <table:table-cell table:style-name="ce9" office:value-type="string" calcext:value-type="string">
            <text:p>政府採購法規解釋函令及相關函文 發文字號：工程企字第096003618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9" office:value-type="string" calcext:value-type="string">
            <text:p>政府採購法施行細則第6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0" calcext:value-type="float">
            <text:p>2460</text:p>
          </table:table-cell>
          <table:table-cell table:style-name="ce9" office:value-type="string" calcext:value-type="string">
            <text:p>政府採購法規解釋函令及相關函文 發文字號：工程企字第 11001020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1" calcext:value-type="float">
            <text:p>2461</text:p>
          </table:table-cell>
          <table:table-cell table:style-name="ce9" office:value-type="string" calcext:value-type="string">
            <text:p>政府採購法施行細則第112條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2" calcext:value-type="float">
            <text:p>2462</text:p>
          </table:table-cell>
          <table:table-cell table:style-name="ce9" office:value-type="string" calcext:value-type="string">
            <text:p>政府採購法規解釋函令及相關函文 發文字號：工程企字第095000909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3" calcext:value-type="float">
            <text:p>2463</text:p>
          </table:table-cell>
          <table:table-cell table:style-name="ce9" office:value-type="string" calcext:value-type="string">
            <text:p>最有利標錯誤行為態樣序號8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4" calcext:value-type="float">
            <text:p>2464</text:p>
          </table:table-cell>
          <table:table-cell table:style-name="ce9" office:value-type="string" calcext:value-type="string">
            <text:p>政府採購法施行細則第64條之2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5" calcext:value-type="float">
            <text:p>2465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6" calcext:value-type="float">
            <text:p>2466</text:p>
          </table:table-cell>
          <table:table-cell table:style-name="ce9" office:value-type="string" calcext:value-type="string">
            <text:p>政府採購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7" calcext:value-type="float">
            <text:p>2467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8" calcext:value-type="float">
            <text:p>2468</text:p>
          </table:table-cell>
          <table:table-cell table:style-name="ce9" office:value-type="string" calcext:value-type="string">
            <text:p>政府採購法施行細則第10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69" calcext:value-type="float">
            <text:p>2469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0" calcext:value-type="float">
            <text:p>2470</text:p>
          </table:table-cell>
          <table:table-cell table:style-name="ce9" office:value-type="string" calcext:value-type="string">
            <text:p>政府採購法規解釋函令及相關函文 發文字號：工程企字第107000285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2" calcext:value-type="float">
            <text:p>2472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3" calcext:value-type="float">
            <text:p>2473</text:p>
          </table:table-cell>
          <table:table-cell table:style-name="ce9" office:value-type="string" calcext:value-type="string">
            <text:p>投標廠商資格與特殊或巨額採購認定標準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4" calcext:value-type="float">
            <text:p>2474</text:p>
          </table:table-cell>
          <table:table-cell table:style-name="ce9" office:value-type="string" calcext:value-type="string">
            <text:p>政府採購法規解釋函令及相關函文 發文字號：經商字第09700625310號函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5" calcext:value-type="float">
            <text:p>2475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6" calcext:value-type="float">
            <text:p>2476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7" calcext:value-type="float">
            <text:p>2477</text:p>
          </table:table-cell>
          <table:table-cell table:style-name="ce9" office:value-type="string" calcext:value-type="string">
            <text:p>押標金保證金暨其他擔保作業辦法第1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8" calcext:value-type="float">
            <text:p>2478</text:p>
          </table:table-cell>
          <table:table-cell table:style-name="ce9" office:value-type="string" calcext:value-type="string">
            <text:p>政府採購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9" office:value-type="string" calcext:value-type="string">
            <text:p>機關主會計及有關單位會同監辦採購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" office:value-type="float" office:value="2480" calcext:value-type="float">
            <text:p>2480</text:p>
          </table:table-cell>
          <table:table-cell table:style-name="ce9" office:value-type="string" calcext:value-type="string">
            <text:p>政府採購法規解釋函令及相關函文 發文字號：工程會民國98年12月2日工程技字第098005265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9" office:value-type="string" calcext:value-type="string">
            <text:p>採購評選委員會組織準則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4" calcext:value-type="float">
            <text:p>2484</text:p>
          </table:table-cell>
          <table:table-cell table:style-name="ce9" office:value-type="string" calcext:value-type="string">
            <text:p>採購評選委員會審議規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9" office:value-type="string" calcext:value-type="string">
            <text:p>政府採購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7" calcext:value-type="float">
            <text:p>2487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9" office:value-type="string" calcext:value-type="string">
            <text:p>採購評選委員會審議規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9" office:value-type="string" calcext:value-type="string">
            <text:p>採購評選委員會組織準則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9" office:value-type="string" calcext:value-type="string">
            <text:p>政府採購法規解釋函令及相關函文 發文字號：工程企字第113001360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9" office:value-type="string" calcext:value-type="string">
            <text:p>最有利標錯誤行為態樣序號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9" office:value-type="string" calcext:value-type="string">
            <text:p>政府採購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9" office:value-type="string" calcext:value-type="string">
            <text:p>投標廠商資格與特殊或巨額採購認定標準第3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9" office:value-type="string" calcext:value-type="string">
            <text:p>政府採購法規解釋函令及相關函文 發文字號：工程企字第九OO五一七八O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9" office:value-type="string" calcext:value-type="string">
            <text:p>政府採購法施行細則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9" office:value-type="string" calcext:value-type="string">
            <text:p>押標金保證金暨其他擔保作業辦法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9" office:value-type="string" calcext:value-type="string">
            <text:p>政府採購法第7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9" office:value-type="string" calcext:value-type="string">
            <text:p>政府採購法施行細則第112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9" office:value-type="string" calcext:value-type="string">
            <text:p>政府採購法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3" office:value-type="float" office:value="2507" calcext:value-type="float">
            <text:p>2507</text:p>
          </table:table-cell>
          <table:table-cell table:style-name="ce9" office:value-type="string" calcext:value-type="string">
            <text:p>政府採購法規解釋函令及相關函文 發文字號：工程會107年12月20日工程企字第107005013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8" calcext:value-type="float">
            <text:p>2508</text:p>
          </table:table-cell>
          <table:table-cell table:style-name="ce9" office:value-type="string" calcext:value-type="string">
            <text:p>政府採購法規解釋函令及相關函文 發文字號：工程企字第107002479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9" office:value-type="string" calcext:value-type="string">
            <text:p>採購評選委員會審議規則第6條之1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1" calcext:value-type="float">
            <text:p>2511</text:p>
          </table:table-cell>
          <table:table-cell table:style-name="ce9" office:value-type="string" calcext:value-type="string">
            <text:p>政府採購法施行細則第5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2" calcext:value-type="float">
            <text:p>2512</text:p>
          </table:table-cell>
          <table:table-cell table:style-name="ce9" office:value-type="string" calcext:value-type="string">
            <text:p>政府採購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3" calcext:value-type="float">
            <text:p>2513</text:p>
          </table:table-cell>
          <table:table-cell table:style-name="ce9" office:value-type="string" calcext:value-type="string">
            <text:p>政府採購法規解釋函令及相關函文 發文字號：工程企字第113001046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9" office:value-type="string" calcext:value-type="string">
            <text:p>中央機關未達公告金額採購招標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2515" calcext:value-type="float">
            <text:p>2515</text:p>
          </table:table-cell>
          <table:table-cell table:style-name="ce9" office:value-type="string" calcext:value-type="string">
            <text:p>政府採購法規解釋函令及相關函文 發文字號：行政院公共工程委員會 109年3 月 6工程企 字第 109010012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9" office:value-type="string" calcext:value-type="string">
            <text:p>政府採購法施行細則第5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7" calcext:value-type="float">
            <text:p>2517</text:p>
          </table:table-cell>
          <table:table-cell table:style-name="ce9" office:value-type="string" calcext:value-type="string">
            <text:p>政府採購法施行細則第9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8" calcext:value-type="float">
            <text:p>2518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19" calcext:value-type="float">
            <text:p>2519</text:p>
          </table:table-cell>
          <table:table-cell table:style-name="ce9" office:value-type="string" calcext:value-type="string">
            <text:p>最有利標評選辦法第1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0" calcext:value-type="float">
            <text:p>2520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1" calcext:value-type="float">
            <text:p>2521</text:p>
          </table:table-cell>
          <table:table-cell table:style-name="ce9" office:value-type="string" calcext:value-type="string">
            <text:p>押標金保證金暨其他擔保作業辦法第2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2" calcext:value-type="float">
            <text:p>2522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3" calcext:value-type="float">
            <text:p>2523</text:p>
          </table:table-cell>
          <table:table-cell table:style-name="ce9" office:value-type="string" calcext:value-type="string">
            <text:p>政府採購法規解釋函令及相關函文 發文字號：工程企字第882021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4" calcext:value-type="float">
            <text:p>2524</text:p>
          </table:table-cell>
          <table:table-cell table:style-name="ce9" office:value-type="string" calcext:value-type="string">
            <text:p>政府採購法規解釋函令及相關函文 發文字號：行政院院臺秘字第099009152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5" calcext:value-type="float">
            <text:p>2525</text:p>
          </table:table-cell>
          <table:table-cell table:style-name="ce9" office:value-type="string" calcext:value-type="string">
            <text:p>政府採購法規解釋函令及相關函文 發文字號：工程企字第881748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6" calcext:value-type="float">
            <text:p>2526</text:p>
          </table:table-cell>
          <table:table-cell table:style-name="ce9" office:value-type="string" calcext:value-type="string">
            <text:p>政府採購法施行細則第64條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9" office:value-type="string" calcext:value-type="string">
            <text:p>政府採購法規解釋函令及相關函文 發文字號：工程企字第09700409140號函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8" calcext:value-type="float">
            <text:p>252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29" calcext:value-type="float">
            <text:p>2529</text:p>
          </table:table-cell>
          <table:table-cell table:style-name="ce9" office:value-type="string" calcext:value-type="string">
            <text:p>採購契約要項第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0" calcext:value-type="float">
            <text:p>2530</text:p>
          </table:table-cell>
          <table:table-cell table:style-name="ce9" office:value-type="string" calcext:value-type="string">
            <text:p>投標廠商資格與特殊或巨額採購認定標準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1" calcext:value-type="float">
            <text:p>2531</text:p>
          </table:table-cell>
          <table:table-cell table:style-name="ce9" office:value-type="string" calcext:value-type="string">
            <text:p>中央機關未達公告金額採購監辦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2" calcext:value-type="float">
            <text:p>2532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4" calcext:value-type="float">
            <text:p>2534</text:p>
          </table:table-cell>
          <table:table-cell table:style-name="ce9" office:value-type="string" calcext:value-type="string">
            <text:p>政府採購公告及公報發行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5" calcext:value-type="float">
            <text:p>2535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7" calcext:value-type="float">
            <text:p>2537</text:p>
          </table:table-cell>
          <table:table-cell table:style-name="ce9" office:value-type="string" calcext:value-type="string">
            <text:p>政府採購法規解釋函令及相關函文 發文字號：工程企字第 1070004537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2538" calcext:value-type="float">
            <text:p>2538</text:p>
          </table:table-cell>
          <table:table-cell table:style-name="ce9" office:value-type="string" calcext:value-type="string">
            <text:p>政府採購法規解釋函令及相關函文 發文字號：工程會 <text:s/>107年12 月14 日工程企字第 1070050038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39" calcext:value-type="float">
            <text:p>2539</text:p>
          </table:table-cell>
          <table:table-cell table:style-name="ce9" office:value-type="string" calcext:value-type="string">
            <text:p>政府採購法規解釋函令及相關函文 發文字號：工程企字第105003819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0" calcext:value-type="float">
            <text:p>2540</text:p>
          </table:table-cell>
          <table:table-cell table:style-name="ce9" office:value-type="string" calcext:value-type="string">
            <text:p>政府採購法第10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1" calcext:value-type="float">
            <text:p>2541</text:p>
          </table:table-cell>
          <table:table-cell table:style-name="ce9" office:value-type="string" calcext:value-type="string">
            <text:p>政府採購錯誤行為態樣序號1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2" calcext:value-type="float">
            <text:p>2542</text:p>
          </table:table-cell>
          <table:table-cell table:style-name="ce9" office:value-type="string" calcext:value-type="string">
            <text:p>政府採購法規解釋函令及相關函文 發文字號：工程企字第97000802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3" calcext:value-type="float">
            <text:p>2543</text:p>
          </table:table-cell>
          <table:table-cell table:style-name="ce9" office:value-type="string" calcext:value-type="string">
            <text:p>政府採購法規解釋函令及相關函文 發文字號：098002435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4" calcext:value-type="float">
            <text:p>2544</text:p>
          </table:table-cell>
          <table:table-cell table:style-name="ce9" office:value-type="string" calcext:value-type="string">
            <text:p>工程價格資料庫作業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5" calcext:value-type="float">
            <text:p>2545</text:p>
          </table:table-cell>
          <table:table-cell table:style-name="ce9" office:value-type="string" calcext:value-type="string">
            <text:p>最有利標評選辦法第2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9" office:value-type="string" calcext:value-type="string">
            <text:p>政府採購法施行細則第54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7" calcext:value-type="float">
            <text:p>2547</text:p>
          </table:table-cell>
          <table:table-cell table:style-name="ce9" office:value-type="string" calcext:value-type="string">
            <text:p>政府採購法施行細則第84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8" calcext:value-type="float">
            <text:p>2548</text:p>
          </table:table-cell>
          <table:table-cell table:style-name="ce9" office:value-type="string" calcext:value-type="string">
            <text:p>政府採購法規解釋函令及相關函文 發文字號：工程管字第108030018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49" calcext:value-type="float">
            <text:p>2549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0" calcext:value-type="float">
            <text:p>2550</text:p>
          </table:table-cell>
          <table:table-cell table:style-name="ce9" office:value-type="string" calcext:value-type="string">
            <text:p>政府採購法規解釋函令及相關函文 發文字號：工程企字第111030100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1" calcext:value-type="float">
            <text:p>2551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2" calcext:value-type="float">
            <text:p>2552</text:p>
          </table:table-cell>
          <table:table-cell table:style-name="ce9" office:value-type="string" calcext:value-type="string">
            <text:p>最有利標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3" calcext:value-type="float">
            <text:p>2553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4" calcext:value-type="float">
            <text:p>2554</text:p>
          </table:table-cell>
          <table:table-cell table:style-name="ce9" office:value-type="string" calcext:value-type="string">
            <text:p>政府採購法第10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2555" calcext:value-type="float">
            <text:p>2555</text:p>
          </table:table-cell>
          <table:table-cell table:style-name="ce9" office:value-type="string" calcext:value-type="string">
            <text:p>政府採購法規解釋函令及相關函文 發文字號：行政院公共工程委員會97 年 1 月 8 日工程管字 第 0970001170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6" calcext:value-type="float">
            <text:p>2556</text:p>
          </table:table-cell>
          <table:table-cell table:style-name="ce9" office:value-type="string" calcext:value-type="string">
            <text:p>政府採購法規解釋函令及相關函文 發文字號：工程企字第112001808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8" calcext:value-type="float">
            <text:p>2558</text:p>
          </table:table-cell>
          <table:table-cell table:style-name="ce9" office:value-type="string" calcext:value-type="string">
            <text:p>政府採購法施行細則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59" calcext:value-type="float">
            <text:p>2559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0" calcext:value-type="float">
            <text:p>2560</text:p>
          </table:table-cell>
          <table:table-cell table:style-name="ce9" office:value-type="string" calcext:value-type="string">
            <text:p>採購契約要項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1" calcext:value-type="float">
            <text:p>2561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2" calcext:value-type="float">
            <text:p>2562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3" calcext:value-type="float">
            <text:p>2563</text:p>
          </table:table-cell>
          <table:table-cell table:style-name="ce9" office:value-type="string" calcext:value-type="string">
            <text:p>政府採購錯誤行為態樣序號12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4" calcext:value-type="float">
            <text:p>2564</text:p>
          </table:table-cell>
          <table:table-cell table:style-name="ce9" office:value-type="string" calcext:value-type="string">
            <text:p>政府採購法規解釋函令及相關函文 發文字號：工程企字第098000489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5" calcext:value-type="float">
            <text:p>2565</text:p>
          </table:table-cell>
          <table:table-cell table:style-name="ce9" office:value-type="string" calcext:value-type="string">
            <text:p>政府採購法規解釋函令及相關函文 發文字號：工程管字第098002409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6" calcext:value-type="float">
            <text:p>2566</text:p>
          </table:table-cell>
          <table:table-cell table:style-name="ce9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7" calcext:value-type="float">
            <text:p>2567</text:p>
          </table:table-cell>
          <table:table-cell table:style-name="ce9" office:value-type="string" calcext:value-type="string">
            <text:p>採購評選委員會組織準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8" calcext:value-type="float">
            <text:p>2568</text:p>
          </table:table-cell>
          <table:table-cell table:style-name="ce9" office:value-type="string" calcext:value-type="string">
            <text:p>採購評選委員會組織準則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69" calcext:value-type="float">
            <text:p>2569</text:p>
          </table:table-cell>
          <table:table-cell table:style-name="ce9" office:value-type="string" calcext:value-type="string">
            <text:p>政府採購法第7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0" calcext:value-type="float">
            <text:p>2570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1" calcext:value-type="float">
            <text:p>2571</text:p>
          </table:table-cell>
          <table:table-cell table:style-name="ce9" office:value-type="string" calcext:value-type="string">
            <text:p>政府採購法第18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2" calcext:value-type="float">
            <text:p>2572</text:p>
          </table:table-cell>
          <table:table-cell table:style-name="ce9" office:value-type="string" calcext:value-type="string">
            <text:p>政府採購法第10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3" calcext:value-type="float">
            <text:p>2573</text:p>
          </table:table-cell>
          <table:table-cell table:style-name="ce9" office:value-type="string" calcext:value-type="string">
            <text:p>政府採購法規解釋函令及相關函文 發文字號：工程企字第0970006231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4" calcext:value-type="float">
            <text:p>2574</text:p>
          </table:table-cell>
          <table:table-cell table:style-name="ce9" office:value-type="string" calcext:value-type="string">
            <text:p>政府採購法第9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5" calcext:value-type="float">
            <text:p>2575</text:p>
          </table:table-cell>
          <table:table-cell table:style-name="ce9" office:value-type="string" calcext:value-type="string">
            <text:p>政府採購法規解釋函令及相關函文 發文字號：府行法字第1130172145A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6" calcext:value-type="float">
            <text:p>2576</text:p>
          </table:table-cell>
          <table:table-cell table:style-name="ce9" office:value-type="string" calcext:value-type="string">
            <text:p>政府採購公告及公報發行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78" calcext:value-type="float">
            <text:p>2578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0">
          <table:table-cell table:style-name="ce3" office:value-type="float" office:value="2579" calcext:value-type="float">
            <text:p>2579</text:p>
          </table:table-cell>
          <table:table-cell table:style-name="ce9" office:value-type="string" calcext:value-type="string">
            <text:p>政府採購法規解釋函令及相關函文 發文字號：工程會111年09月22日工程資字第111150015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9" office:value-type="string" calcext:value-type="string">
            <text:p>政府採購法規解釋函令及相關函文 發文字號：工程企字第1050023954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1" calcext:value-type="float">
            <text:p>2581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9" office:value-type="string" calcext:value-type="string">
            <text:p>政府採購法第1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3" calcext:value-type="float">
            <text:p>2583</text:p>
          </table:table-cell>
          <table:table-cell table:style-name="ce9" office:value-type="string" calcext:value-type="string">
            <text:p>政府採購法第10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4" calcext:value-type="float">
            <text:p>2584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5" calcext:value-type="float">
            <text:p>2585</text:p>
          </table:table-cell>
          <table:table-cell table:style-name="ce9" office:value-type="string" calcext:value-type="string">
            <text:p>政府採購法第2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3" office:value-type="float" office:value="2586" calcext:value-type="float">
            <text:p>2586</text:p>
          </table:table-cell>
          <table:table-cell table:style-name="ce9" office:value-type="string" calcext:value-type="string">
            <text:p>政府採購法規解釋函令及相關函文 發文字號：94年3月25日工程企字第09400092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7" calcext:value-type="float">
            <text:p>2587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8" calcext:value-type="float">
            <text:p>2588</text:p>
          </table:table-cell>
          <table:table-cell table:style-name="ce9" office:value-type="string" calcext:value-type="string">
            <text:p>政府採購法規解釋函令及相關函文 發文字號：88年10月7日工程企字第8814235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89" calcext:value-type="float">
            <text:p>2589</text:p>
          </table:table-cell>
          <table:table-cell table:style-name="ce9" office:value-type="string" calcext:value-type="string">
            <text:p>政府採購法第5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0" calcext:value-type="float">
            <text:p>2590</text:p>
          </table:table-cell>
          <table:table-cell table:style-name="ce9" office:value-type="string" calcext:value-type="string">
            <text:p>投標廠商資格與特殊或巨額採購認定標準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1" calcext:value-type="float">
            <text:p>2591</text:p>
          </table:table-cell>
          <table:table-cell table:style-name="ce9" office:value-type="string" calcext:value-type="string">
            <text:p>政府採購錯誤行為態樣序號1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2" calcext:value-type="float">
            <text:p>2592</text:p>
          </table:table-cell>
          <table:table-cell table:style-name="ce9" office:value-type="string" calcext:value-type="string">
            <text:p>最有利標評選辦法第1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3" office:value-type="float" office:value="2593" calcext:value-type="float">
            <text:p>2593</text:p>
          </table:table-cell>
          <table:table-cell table:style-name="ce9" office:value-type="string" calcext:value-type="string">
            <text:p>政府採購法規解釋函令及相關函文 發文字號：工程會89年8月3日(89)工程企字第8902117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4" calcext:value-type="float">
            <text:p>2594</text:p>
          </table:table-cell>
          <table:table-cell table:style-name="ce9" office:value-type="string" calcext:value-type="string">
            <text:p>政府採購法第101條第1項第10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5" calcext:value-type="float">
            <text:p>2595</text:p>
          </table:table-cell>
          <table:table-cell table:style-name="ce9" office:value-type="string" calcext:value-type="string">
            <text:p>機關主會計及有關單位會同監辦採購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6" calcext:value-type="float">
            <text:p>2596</text:p>
          </table:table-cell>
          <table:table-cell table:style-name="ce9" office:value-type="string" calcext:value-type="string">
            <text:p>投標廠商資格與特殊或巨額採購認定標準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7" calcext:value-type="float">
            <text:p>2597</text:p>
          </table:table-cell>
          <table:table-cell table:style-name="ce9" office:value-type="string" calcext:value-type="string">
            <text:p>政府採購法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8" calcext:value-type="float">
            <text:p>2598</text:p>
          </table:table-cell>
          <table:table-cell table:style-name="ce9" office:value-type="string" calcext:value-type="string">
            <text:p>政府採購法施行細則第9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0" calcext:value-type="float">
            <text:p>2600</text:p>
          </table:table-cell>
          <table:table-cell table:style-name="ce9" office:value-type="string" calcext:value-type="string">
            <text:p>政府採購法規解釋函令及相關函文 發文字號：工程企字第095000078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1" calcext:value-type="float">
            <text:p>2601</text:p>
          </table:table-cell>
          <table:table-cell table:style-name="ce9" office:value-type="string" calcext:value-type="string">
            <text:p>電子採購作業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2" calcext:value-type="float">
            <text:p>2602</text:p>
          </table:table-cell>
          <table:table-cell table:style-name="ce9" office:value-type="string" calcext:value-type="string">
            <text:p>政府採購法規解釋函令及相關函文 發文字號：工程企字第1080100905號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9" office:value-type="string" calcext:value-type="string">
            <text:p>政府採購法規解釋函令及相關函文 發文字號：工程企字第8818627號函說明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4" calcext:value-type="float">
            <text:p>2604</text:p>
          </table:table-cell>
          <table:table-cell table:style-name="ce9" office:value-type="string" calcext:value-type="string">
            <text:p>政府採購法施行細則第5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5" calcext:value-type="float">
            <text:p>2605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6" calcext:value-type="float">
            <text:p>2606</text:p>
          </table:table-cell>
          <table:table-cell table:style-name="ce9" office:value-type="string" calcext:value-type="string">
            <text:p>機關委託技術服務廠商評選及計費辦法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7" calcext:value-type="float">
            <text:p>2607</text:p>
          </table:table-cell>
          <table:table-cell table:style-name="ce9" office:value-type="string" calcext:value-type="string">
            <text:p>政府採購法規解釋函令及相關函文 發文字號：工程企字第108010048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08" calcext:value-type="float">
            <text:p>2608</text:p>
          </table:table-cell>
          <table:table-cell table:style-name="ce9" office:value-type="string" calcext:value-type="string">
            <text:p>政府採購法施行細則第5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2609" calcext:value-type="float">
            <text:p>2609</text:p>
          </table:table-cell>
          <table:table-cell table:style-name="ce9" office:value-type="string" calcext:value-type="string">
            <text:p>政府採購法規解釋函令及相關函文 發文字號：工程會111年4月12日工程企字第111000472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0" calcext:value-type="float">
            <text:p>2610</text:p>
          </table:table-cell>
          <table:table-cell table:style-name="ce9" office:value-type="string" calcext:value-type="string">
            <text:p>政府採購法規解釋函令及相關函文 發文字號：工程企字第107003 04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1" calcext:value-type="float">
            <text:p>2611</text:p>
          </table:table-cell>
          <table:table-cell table:style-name="ce9" office:value-type="string" calcext:value-type="string">
            <text:p>政府採購法施行細則第5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2" calcext:value-type="float">
            <text:p>2612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3" calcext:value-type="float">
            <text:p>2613</text:p>
          </table:table-cell>
          <table:table-cell table:style-name="ce9" office:value-type="string" calcext:value-type="string">
            <text:p>政府採購公告及公報發行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4" calcext:value-type="float">
            <text:p>2614</text:p>
          </table:table-cell>
          <table:table-cell table:style-name="ce9" office:value-type="string" calcext:value-type="string">
            <text:p>採購契約要項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5" calcext:value-type="float">
            <text:p>2615</text:p>
          </table:table-cell>
          <table:table-cell table:style-name="ce9" office:value-type="string" calcext:value-type="string">
            <text:p>政府採購法施行細則第44條第5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6" calcext:value-type="float">
            <text:p>2616</text:p>
          </table:table-cell>
          <table:table-cell table:style-name="ce9" office:value-type="string" calcext:value-type="string">
            <text:p>投標廠商資格與特殊或巨額採購認定標準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7" calcext:value-type="float">
            <text:p>2617</text:p>
          </table:table-cell>
          <table:table-cell table:style-name="ce9" office:value-type="string" calcext:value-type="string">
            <text:p>政府採購法規解釋函令及相關函文 發文字號：工程企字第11301005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8" calcext:value-type="float">
            <text:p>2618</text:p>
          </table:table-cell>
          <table:table-cell table:style-name="ce9" office:value-type="string" calcext:value-type="string">
            <text:p>政府採購法第4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19" calcext:value-type="float">
            <text:p>2619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0" calcext:value-type="float">
            <text:p>2620</text:p>
          </table:table-cell>
          <table:table-cell table:style-name="ce9" office:value-type="string" calcext:value-type="string">
            <text:p>政府採購法第7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1" calcext:value-type="float">
            <text:p>2621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2" calcext:value-type="float">
            <text:p>2622</text:p>
          </table:table-cell>
          <table:table-cell table:style-name="ce9" office:value-type="string" calcext:value-type="string">
            <text:p>採購評選委員會審議規則第6條之1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3" calcext:value-type="float">
            <text:p>2623</text:p>
          </table:table-cell>
          <table:table-cell table:style-name="ce9" office:value-type="string" calcext:value-type="string">
            <text:p>最有利標評選辦法第15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4" calcext:value-type="float">
            <text:p>262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5" calcext:value-type="float">
            <text:p>2625</text:p>
          </table:table-cell>
          <table:table-cell table:style-name="ce9" office:value-type="string" calcext:value-type="string">
            <text:p>押標金保證金暨其他擔保作業辦法第2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6" calcext:value-type="float">
            <text:p>2626</text:p>
          </table:table-cell>
          <table:table-cell table:style-name="ce9" office:value-type="string" calcext:value-type="string">
            <text:p>政府採購法施行細則第9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7" calcext:value-type="float">
            <text:p>2627</text:p>
          </table:table-cell>
          <table:table-cell table:style-name="ce9" office:value-type="string" calcext:value-type="string">
            <text:p>政府採購法規解釋函令及相關函文 發文字號：工程企字第0970002809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8" calcext:value-type="float">
            <text:p>2628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29" calcext:value-type="float">
            <text:p>2629</text:p>
          </table:table-cell>
          <table:table-cell table:style-name="ce9" office:value-type="string" calcext:value-type="string">
            <text:p>政府採購錯誤行為態樣序號10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0" calcext:value-type="float">
            <text:p>2630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1" calcext:value-type="float">
            <text:p>2631</text:p>
          </table:table-cell>
          <table:table-cell table:style-name="ce9" office:value-type="string" calcext:value-type="string">
            <text:p>政府採購法施行細則第3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2" calcext:value-type="float">
            <text:p>2632</text:p>
          </table:table-cell>
          <table:table-cell table:style-name="ce9" office:value-type="string" calcext:value-type="string">
            <text:p>政府採購法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3" office:value-type="float" office:value="2633" calcext:value-type="float">
            <text:p>2633</text:p>
          </table:table-cell>
          <table:table-cell table:style-name="ce9" office:value-type="string" calcext:value-type="string">
            <text:p>政府採購法規解釋函令及相關函文 發文字號：行政院公共工程委員會 96 年 5 月 8日工程企字第 0960018256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4" calcext:value-type="float">
            <text:p>2634</text:p>
          </table:table-cell>
          <table:table-cell table:style-name="ce9" office:value-type="string" calcext:value-type="string">
            <text:p>政府採購法規解釋函令及相關函文 發文字號：程企字第09600361850號函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5" calcext:value-type="float">
            <text:p>2635</text:p>
          </table:table-cell>
          <table:table-cell table:style-name="ce9" office:value-type="string" calcext:value-type="string">
            <text:p>機關主會計及有關單位會同監辦採購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6" calcext:value-type="float">
            <text:p>2636</text:p>
          </table:table-cell>
          <table:table-cell table:style-name="ce9" office:value-type="string" calcext:value-type="string">
            <text:p>政府採購法規解釋函令及相關函文 發文字號：工程企字第910123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7" calcext:value-type="float">
            <text:p>2637</text:p>
          </table:table-cell>
          <table:table-cell table:style-name="ce9" office:value-type="string" calcext:value-type="string">
            <text:p>政府採購法第50條第1項第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8" calcext:value-type="float">
            <text:p>2638</text:p>
          </table:table-cell>
          <table:table-cell table:style-name="ce9" office:value-type="string" calcext:value-type="string">
            <text:p>採購評選委員會組織準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39" calcext:value-type="float">
            <text:p>2639</text:p>
          </table:table-cell>
          <table:table-cell table:style-name="ce9" office:value-type="string" calcext:value-type="string">
            <text:p>政府採購法規解釋函令及相關函文 發文字號：工程企字第0960018256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0" calcext:value-type="float">
            <text:p>2640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1" calcext:value-type="float">
            <text:p>2641</text:p>
          </table:table-cell>
          <table:table-cell table:style-name="ce9" office:value-type="string" calcext:value-type="string">
            <text:p>政府採購法施行細則第8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2" calcext:value-type="float">
            <text:p>2642</text:p>
          </table:table-cell>
          <table:table-cell table:style-name="ce9" office:value-type="string" calcext:value-type="string">
            <text:p>政府採購法第5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3" calcext:value-type="float">
            <text:p>2643</text:p>
          </table:table-cell>
          <table:table-cell table:style-name="ce9" office:value-type="string" calcext:value-type="string">
            <text:p>政府採購法施行細則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4" calcext:value-type="float">
            <text:p>2644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5" calcext:value-type="float">
            <text:p>2645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6" calcext:value-type="float">
            <text:p>2646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7" calcext:value-type="float">
            <text:p>2647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8" calcext:value-type="float">
            <text:p>2648</text:p>
          </table:table-cell>
          <table:table-cell table:style-name="ce9" office:value-type="string" calcext:value-type="string">
            <text:p>採購評選委員會組織準則第4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49" calcext:value-type="float">
            <text:p>2649</text:p>
          </table:table-cell>
          <table:table-cell table:style-name="ce9" office:value-type="string" calcext:value-type="string">
            <text:p>投標廠商資格與特殊或巨額採購認定標準第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0" calcext:value-type="float">
            <text:p>2650</text:p>
          </table:table-cell>
          <table:table-cell table:style-name="ce9" office:value-type="string" calcext:value-type="string">
            <text:p>採購評選委員會審議規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3" office:value-type="float" office:value="2651" calcext:value-type="float">
            <text:p>2651</text:p>
          </table:table-cell>
          <table:table-cell table:style-name="ce9" office:value-type="string" calcext:value-type="string">
            <text:p>政府採購法規解釋函令及相關函文 發文字號：工程會 110年5月27日工程企字第110001213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2" calcext:value-type="float">
            <text:p>2652</text:p>
          </table:table-cell>
          <table:table-cell table:style-name="ce9" office:value-type="string" calcext:value-type="string">
            <text:p>政府採購法規解釋函令及相關函文 發文字號：工程企字第098000556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3" calcext:value-type="float">
            <text:p>2653</text:p>
          </table:table-cell>
          <table:table-cell table:style-name="ce9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4" calcext:value-type="float">
            <text:p>2654</text:p>
          </table:table-cell>
          <table:table-cell table:style-name="ce9" office:value-type="string" calcext:value-type="string">
            <text:p>政府採購法規解釋函令及相關函文 發文字號：工程企字第89016670號函說明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3" office:value-type="float" office:value="2655" calcext:value-type="float">
            <text:p>2655</text:p>
          </table:table-cell>
          <table:table-cell table:style-name="ce9" office:value-type="string" calcext:value-type="string">
            <text:p>政府採購法規解釋函令及相關函文 發文字號：工程會106年2月17日工程企字第106000353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9" office:value-type="string" calcext:value-type="string">
            <text:p>政府採購法規解釋函令及相關函文 發文字號：工程企字第107003046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7" calcext:value-type="float">
            <text:p>2657</text:p>
          </table:table-cell>
          <table:table-cell table:style-name="ce9" office:value-type="string" calcext:value-type="string">
            <text:p>政府採購法規解釋函令及相關函文 發文字號：程技字第098005265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9" office:value-type="string" calcext:value-type="string">
            <text:p>政府採購法第7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59" calcext:value-type="float">
            <text:p>2659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0" calcext:value-type="float">
            <text:p>2660</text:p>
          </table:table-cell>
          <table:table-cell table:style-name="ce9" office:value-type="string" calcext:value-type="string">
            <text:p>政府採購錯誤行為態樣序號6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1" calcext:value-type="float">
            <text:p>2661</text:p>
          </table:table-cell>
          <table:table-cell table:style-name="ce9" office:value-type="string" calcext:value-type="string">
            <text:p>政府採購法規解釋函令及相關函文 發文字號：工程企字第8900313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2" calcext:value-type="float">
            <text:p>2662</text:p>
          </table:table-cell>
          <table:table-cell table:style-name="ce9" office:value-type="string" calcext:value-type="string">
            <text:p>採購評選委員會組織準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3" calcext:value-type="float">
            <text:p>2663</text:p>
          </table:table-cell>
          <table:table-cell table:style-name="ce9" office:value-type="string" calcext:value-type="string">
            <text:p>政府採購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4" calcext:value-type="float">
            <text:p>2664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5" calcext:value-type="float">
            <text:p>2665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9" office:value-type="string" calcext:value-type="string">
            <text:p>政府採購法規解釋函令及相關函文 發文字號：工程技字第0980052652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9" office:value-type="string" calcext:value-type="string">
            <text:p>政府採購法規解釋函令及相關函文 發文字號：工程企字第89007258號函說明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8" calcext:value-type="float">
            <text:p>2668</text:p>
          </table:table-cell>
          <table:table-cell table:style-name="ce9" office:value-type="string" calcext:value-type="string">
            <text:p>政府採購法規解釋函令及相關函文 發文字號：府行法字第1090219992A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9" office:value-type="string" calcext:value-type="string">
            <text:p>政府採購錯誤行為態樣序號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0" calcext:value-type="float">
            <text:p>2670</text:p>
          </table:table-cell>
          <table:table-cell table:style-name="ce9" office:value-type="string" calcext:value-type="string">
            <text:p>政府採購法施行細則第5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" office:value-type="float" office:value="2671" calcext:value-type="float">
            <text:p>2671</text:p>
          </table:table-cell>
          <table:table-cell table:style-name="ce9" office:value-type="string" calcext:value-type="string">
            <text:p>政府採購法規解釋函令及相關函文 發文字號：工程會109年03月06日 工程企字第1090100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2" calcext:value-type="float">
            <text:p>2672</text:p>
          </table:table-cell>
          <table:table-cell table:style-name="ce9" office:value-type="string" calcext:value-type="string">
            <text:p>政府採購法規解釋函令及相關函文 發文字號：程企字第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3" calcext:value-type="float">
            <text:p>2673</text:p>
          </table:table-cell>
          <table:table-cell table:style-name="ce9" office:value-type="string" calcext:value-type="string">
            <text:p>最有利標評選辦法第2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4" calcext:value-type="float">
            <text:p>2674</text:p>
          </table:table-cell>
          <table:table-cell table:style-name="ce9" office:value-type="string" calcext:value-type="string">
            <text:p>政府採購法規解釋函令及相關函文 發文字號：公程企字第097000562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5" calcext:value-type="float">
            <text:p>2675</text:p>
          </table:table-cell>
          <table:table-cell table:style-name="ce9" office:value-type="string" calcext:value-type="string">
            <text:p>政府採購法規解釋函令及相關函文 發文字號：095002135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6" calcext:value-type="float">
            <text:p>2676</text:p>
          </table:table-cell>
          <table:table-cell table:style-name="ce9" office:value-type="string" calcext:value-type="string">
            <text:p>政府採購法第5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7" calcext:value-type="float">
            <text:p>2677</text:p>
          </table:table-cell>
          <table:table-cell table:style-name="ce9" office:value-type="string" calcext:value-type="string">
            <text:p>採購評選委員會審議規則第6條之1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9" office:value-type="string" calcext:value-type="string">
            <text:p>最有利標評選辦法第1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9" office:value-type="string" calcext:value-type="string">
            <text:p>投標廠商資格與特殊或巨額採購認定標準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0" calcext:value-type="float">
            <text:p>2680</text:p>
          </table:table-cell>
          <table:table-cell table:style-name="ce9" office:value-type="string" calcext:value-type="string">
            <text:p>政府採購法規解釋函令及相關函文 發文字號：（89）工程管字第8900339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1" calcext:value-type="float">
            <text:p>2681</text:p>
          </table:table-cell>
          <table:table-cell table:style-name="ce9" office:value-type="string" calcext:value-type="string">
            <text:p>政府採購法第5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2" calcext:value-type="float">
            <text:p>2682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3" calcext:value-type="float">
            <text:p>2683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4" calcext:value-type="float">
            <text:p>2684</text:p>
          </table:table-cell>
          <table:table-cell table:style-name="ce9" office:value-type="string" calcext:value-type="string">
            <text:p>政府採購法規解釋函令及相關函文 發文字號：工程管字第091003201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5" calcext:value-type="float">
            <text:p>2685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6" calcext:value-type="float">
            <text:p>2686</text:p>
          </table:table-cell>
          <table:table-cell table:style-name="ce9" office:value-type="string" calcext:value-type="string">
            <text:p>政府採購法施行細則第10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7" calcext:value-type="float">
            <text:p>2687</text:p>
          </table:table-cell>
          <table:table-cell table:style-name="ce9" office:value-type="string" calcext:value-type="string">
            <text:p>最有利標評選辦法第1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9" office:value-type="string" calcext:value-type="string">
            <text:p>政府採購法規解釋函令及相關函文 發文字號：工程企字第 108010099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89" calcext:value-type="float">
            <text:p>2689</text:p>
          </table:table-cell>
          <table:table-cell table:style-name="ce9" office:value-type="string" calcext:value-type="string">
            <text:p>政府採購法規解釋函令及相關函文 發文字號：工程技字第0980052652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0" calcext:value-type="float">
            <text:p>2690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9" office:value-type="string" calcext:value-type="string">
            <text:p>最有利標評選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2" calcext:value-type="float">
            <text:p>2692</text:p>
          </table:table-cell>
          <table:table-cell table:style-name="ce9" office:value-type="string" calcext:value-type="string">
            <text:p>政府採購法第10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3" calcext:value-type="float">
            <text:p>2693</text:p>
          </table:table-cell>
          <table:table-cell table:style-name="ce9" office:value-type="string" calcext:value-type="string">
            <text:p>政府採購法第10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9" office:value-type="string" calcext:value-type="string">
            <text:p>採購評選委員會審議規則第9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5" calcext:value-type="float">
            <text:p>2695</text:p>
          </table:table-cell>
          <table:table-cell table:style-name="ce9" office:value-type="string" calcext:value-type="string">
            <text:p>政府採購法施行細則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6" calcext:value-type="float">
            <text:p>2696</text:p>
          </table:table-cell>
          <table:table-cell table:style-name="ce9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3" office:value-type="float" office:value="2697" calcext:value-type="float">
            <text:p>2697</text:p>
          </table:table-cell>
          <table:table-cell table:style-name="ce9" office:value-type="string" calcext:value-type="string">
            <text:p>政府採購法規解釋函令及相關函文 發文字號：工程會102年6月6日工程管字第102001950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8" calcext:value-type="float">
            <text:p>2698</text:p>
          </table:table-cell>
          <table:table-cell table:style-name="ce9" office:value-type="string" calcext:value-type="string">
            <text:p>採購評選委員會組織準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699" calcext:value-type="float">
            <text:p>2699</text:p>
          </table:table-cell>
          <table:table-cell table:style-name="ce9" office:value-type="string" calcext:value-type="string">
            <text:p>政府採購錯誤行為態樣序號3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0" calcext:value-type="float">
            <text:p>2700</text:p>
          </table:table-cell>
          <table:table-cell table:style-name="ce9" office:value-type="string" calcext:value-type="string">
            <text:p>政府採購法第2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9" office:value-type="string" calcext:value-type="string">
            <text:p>採購評選委員會審議規則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2" calcext:value-type="float">
            <text:p>2702</text:p>
          </table:table-cell>
          <table:table-cell table:style-name="ce9" office:value-type="string" calcext:value-type="string">
            <text:p>最有利標評選辦法第10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3" calcext:value-type="float">
            <text:p>2703</text:p>
          </table:table-cell>
          <table:table-cell table:style-name="ce9" office:value-type="string" calcext:value-type="string">
            <text:p>政府採購法規解釋函令及相關函文 發文字號：工程企字第110010189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9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5" calcext:value-type="float">
            <text:p>2705</text:p>
          </table:table-cell>
          <table:table-cell table:style-name="ce9" office:value-type="string" calcext:value-type="string">
            <text:p>採購契約要項第5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6" calcext:value-type="float">
            <text:p>2706</text:p>
          </table:table-cell>
          <table:table-cell table:style-name="ce9" office:value-type="string" calcext:value-type="string">
            <text:p>政府採購法第7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7" calcext:value-type="float">
            <text:p>2707</text:p>
          </table:table-cell>
          <table:table-cell table:style-name="ce9" office:value-type="string" calcext:value-type="string">
            <text:p>政府採購法第7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8" calcext:value-type="float">
            <text:p>2708</text:p>
          </table:table-cell>
          <table:table-cell table:style-name="ce9" office:value-type="string" calcext:value-type="string">
            <text:p>採購契約要項第5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09" calcext:value-type="float">
            <text:p>2709</text:p>
          </table:table-cell>
          <table:table-cell table:style-name="ce9" office:value-type="string" calcext:value-type="string">
            <text:p>政府採購法第6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0" calcext:value-type="float">
            <text:p>2710</text:p>
          </table:table-cell>
          <table:table-cell table:style-name="ce9" office:value-type="string" calcext:value-type="string">
            <text:p>政府採購錯誤行為態樣序號12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1" calcext:value-type="float">
            <text:p>2711</text:p>
          </table:table-cell>
          <table:table-cell table:style-name="ce9" office:value-type="string" calcext:value-type="string">
            <text:p>採購評選委員會審議規則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2" calcext:value-type="float">
            <text:p>2712</text:p>
          </table:table-cell>
          <table:table-cell table:style-name="ce9" office:value-type="string" calcext:value-type="string">
            <text:p>政府採購法第6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3" calcext:value-type="float">
            <text:p>2713</text:p>
          </table:table-cell>
          <table:table-cell table:style-name="ce9" office:value-type="string" calcext:value-type="string">
            <text:p>機關指定地區採購房地產作業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4" calcext:value-type="float">
            <text:p>2714</text:p>
          </table:table-cell>
          <table:table-cell table:style-name="ce9" office:value-type="string" calcext:value-type="string">
            <text:p>政府採購法規解釋函令及相關函文 發文字號：工程企字第882020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9" office:value-type="string" calcext:value-type="string">
            <text:p>政府採購法施行細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9">
          <table:table-cell table:style-name="ce3" office:value-type="float" office:value="2716" calcext:value-type="float">
            <text:p>2716</text:p>
          </table:table-cell>
          <table:table-cell table:style-name="ce9" office:value-type="string" calcext:value-type="string">
            <text:p>政府採購法規解釋函令及相關函文 發文字號：98年12月2日工程技字第098005265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7" calcext:value-type="float">
            <text:p>2717</text:p>
          </table:table-cell>
          <table:table-cell table:style-name="ce9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8" calcext:value-type="float">
            <text:p>2718</text:p>
          </table:table-cell>
          <table:table-cell table:style-name="ce9" office:value-type="string" calcext:value-type="string">
            <text:p>最有利標錯誤行為態樣序號6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2719" calcext:value-type="float">
            <text:p>2719</text:p>
          </table:table-cell>
          <table:table-cell table:style-name="ce9" office:value-type="string" calcext:value-type="string">
            <text:p>採購評選委員會審議規則第6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1" table:number-rows-repeated="104585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ngLiU" svg:font-family="MingLiU" style:font-family-generic="system" style:font-pitch="variable"/>
    <style:font-face style:name="Nimbus Sans" svg:font-family="'Nimbus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mo" fo:language="en" fo:country="US" style:font-name-asian="DejaVu Sans" style:language-asian="zh" style:country-asian="TW" style:font-name-complex="Nimbus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text> 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ngLiU" style:font-family-asian="MingLiU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901cm" fo:margin-right="0.69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09:42:40.6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稽核缺失統計" style:display-name="PageStyle_稽核缺失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date>2025-01-13T11:58:15.836000000</dc:date>
    <meta:editing-duration>PT11M11S</meta:editing-duration>
    <meta:editing-cycles>4</meta:editing-cycles>
    <meta:print-date>2025-01-13T09:51:11.371000000</meta:print-date>
    <meta:document-statistic meta:table-count="1" meta:cell-count="8163" meta:object-count="0"/>
  </office:meta>
</office:document-meta>
</file>