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9.5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稽核缺失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稽核缺失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查詢條件: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稽核報告所屬年月：107/01~107/12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違反採購法相關法條或有瑕疪情形(違反法令條款)</text:p>
          </table:table-cell>
          <table:table-cell table:style-name="ce2" office:value-type="string" calcext:value-type="string">
            <text:p>件數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政府採購錯誤行為態樣序號1之9</text:p>
          </table:table-cell>
          <table:table-cell table:style-name="ce3" office:value-type="float" office:value="699" calcext:value-type="float">
            <text:p>699</text:p>
          </table:table-cell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政府採購法第61條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政府採購法第46條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政府採購錯誤行為態樣序號1之11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政府採購錯誤行為態樣序號6之8</text:p>
          </table:table-cell>
          <table:table-cell table:style-name="ce3" office:value-type="float" office:value="298" calcext:value-type="float">
            <text:p>298</text:p>
          </table:table-cell>
          <table:table-cell table:number-columns-repeated="102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政府採購法第95條第1項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採購評選委員會審議規則第3條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政府採購法施行細則第50條第2項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102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政府採購錯誤行為態樣序號6之4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政府採購法施行細則第53條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政府採購法施行細則第51條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政府採購法第71條第2項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採購評選委員會組織準則第6條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政府採購法施行細則第101條第2項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102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政府採購錯誤行為態樣序號12之1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採購評選委員會審議規則第6條之1第2項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政府採購法第46條第1項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政府採購法施行細則第68條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採購評選委員會組織準則第3條第2項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採購評選委員會組織準則第7條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政府採購法第93條之1第1項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採購評選委員會組織準則第6條第1項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政府採購法施行細則第92條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採購評選委員會組織準則第3條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政府採購錯誤行為態樣序號1之17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政府採購法施行細則第96條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政府採購法規解釋函令及相關函文 發文字號：工程稽字第90046660號函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採購評選委員會審議規則第11條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政府採購法施行細則第54條第3項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政府採購錯誤行為態樣序號1之4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政府採購法第52條第1項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政府採購法第51條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政府採購法第71條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政府採購法第58條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政府採購錯誤行為態樣序號1之12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押標金保證金暨其他擔保作業辦法第17條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政府採購法第107條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押標金保證金暨其他擔保作業辦法第10條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政府採購法第62條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政府採購法第6條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政府採購法第63條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押標金保證金暨其他擔保作業辦法第9條第1項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政府採購錯誤行為態樣序號10之1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採購評選委員會審議規則第11條第1項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採購評選委員會審議規則第9條第4項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政府採購法第33條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政府採購法第33條第1項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政府採購法施行細則第85條第1項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採購評選委員會組織準則第7條第2項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政府採購錯誤行為態樣序號8之7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政府採購法規解釋函令及相關函文 發文字號：工程企字第09700319460號函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政府採購法施行細則第68條第1項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押標金保證金暨其他擔保作業辦法第26條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採購評選委員會組織準則第8條第1項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政府採購法第73條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政府採購法第49條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政府採購法施行細則第50條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政府採購法規解釋函令及相關函文 發文字號：工程企字第10000418530號函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採購評選委員會審議規則第6條之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政府採購法第76條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政府採購法第74條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政府採購法第72條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採購契約要項第30條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投標廠商資格與特殊或巨額採購認定標準第4條第1項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政府採購公告及公報發行辦法第7條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政府採購法施行細則第51條第1項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中央機關未達公告金額採購招標辦法第3條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政府採購法施行細則第92條第1項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政府採購錯誤行為態樣序號10之18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政府採購法第26條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投標廠商資格與特殊或巨額採購認定標準第3條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政府採購法第63條第1項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政府採購法第51條第1項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政府採購法施行細則第85條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最有利標評選辦法第23條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政府採購法第4條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採購評選委員會組織準則第4條第5項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押標金保證金暨其他擔保作業辦法第25條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政府採購公告及公報發行辦法第12條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政府採購法第50條第1項第6款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機關主會計及有關單位會同監辦採購辦法第4條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政府採購法施行細則第84條第3項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採購評選委員會組織準則第8條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政府採購法施行細則第23條之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押標金保證金暨其他擔保作業辦法第6條第2項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採購評選委員會審議規則第6條第2項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政府採購法施行細則第55條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機關主會計及有關單位會同監辦採購辦法第4條第1項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政府採購法施行細則第51條第2項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採購評選委員會審議規則第7條第2項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政府採購法第46條第2項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政府採購錯誤行為態樣序號13之2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投標廠商資格與特殊或巨額採購認定標準第3條第1項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政府採購法第65條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政府採購法第22條第1項第7款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政府採購法第13條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政府採購法施行細則第48條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政府採購法第70條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政府採購法第3條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政府採購法第75條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政府採購法施行細則第101條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採購評選委員會組織準則第4條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政府採購法施行細則第94條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採購契約要項第7條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政府採購錯誤行為態樣序號10之1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投標廠商資格與特殊或巨額採購認定標準第3條第5項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政府採購法第50條第1項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投標廠商資格與特殊或巨額採購認定標準第4條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政府採購法第50條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政府採購錯誤行為態樣序號12之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政府採購法施行細則第23條之1第1項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政府採購錯誤行為態樣序號1之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機關主會計及有關單位會同監辦採購辦法第5條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押標金保證金暨其他擔保作業辦法第6條第1項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5" office:value-type="string" calcext:value-type="string">
            <text:p>採購契約要項第62條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政府採購法規解釋函令及相關函文 發文字號：工程企字第10200166820號函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押標金保證金暨其他擔保作業辦法第17條第1項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政府採購法規解釋函令及相關函文 發文字號：工程企字第09800243550號函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政府採購法第41條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政府採購法第52條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5" office:value-type="string" calcext:value-type="string">
            <text:p>政府採購法第6條第1項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押標金保證金暨其他擔保作業辦法第9條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5" office:value-type="string" calcext:value-type="string">
            <text:p>押標金保證金暨其他擔保作業辦法第18條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採購評選委員會審議規則第9條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政府採購錯誤行為態樣序號1之1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政府採購法第22條第1項第9款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5" office:value-type="string" calcext:value-type="string">
            <text:p>投標廠商資格與特殊或巨額採購認定標準第2條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採購評選委員會組織準則第3條第1項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5" office:value-type="string" calcext:value-type="string">
            <text:p>政府採購法施行細則第64條之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政府採購法施行細則第54條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5" office:value-type="string" calcext:value-type="string">
            <text:p>押標金保證金暨其他擔保作業辦法第6條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採購評選委員會組織準則第4條第3項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5" office:value-type="string" calcext:value-type="string">
            <text:p>採購評選委員會組織準則第7條第1項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採購評選委員會審議規則第14條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string" calcext:value-type="string">
            <text:p>政府採購錯誤行為態樣序號9之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最有利標評選辦法第15條之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投標廠商資格與特殊或巨額採購認定標準第3條第4項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政府採購法第29條第3項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5" office:value-type="string" calcext:value-type="string">
            <text:p>機關主會計及有關單位會同監辦採購辦法第7條第1項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政府採購錯誤行為態樣序號1之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5" office:value-type="string" calcext:value-type="string">
            <text:p>政府採購法第33條第3項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最有利標評選辦法第20條第4項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政府採購法第22條第1項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採購評選委員會審議規則第7條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string" calcext:value-type="string">
            <text:p>政府採購法第51條第2項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政府採購法第26條第3項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最有利標錯誤行為態樣序號8之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政府採購錯誤行為態樣序號2之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string" calcext:value-type="string">
            <text:p>政府採購法第13條第1項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政府採購法施行細則第6條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5" office:value-type="string" calcext:value-type="string">
            <text:p>押標金保證金暨其他擔保作業辦法第15條第3項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政府採購法施行細則第84條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5" office:value-type="string" calcext:value-type="string">
            <text:p>採購評選委員會審議規則第6條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政府採購法施行細則第29條第2項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政府採購法第45條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採購評選委員會審議規則第3條之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5" office:value-type="string" calcext:value-type="string">
            <text:p>政府採購法第103條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政府採購法第36條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5" office:value-type="string" calcext:value-type="string">
            <text:p>政府採購法第27條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押標金保證金暨其他擔保作業辦法第18條第1項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採購契約要項第71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政府採購法第37條第1項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5" office:value-type="string" calcext:value-type="string">
            <text:p>政府採購公告及公報發行辦法第13條第1項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政府採購法施行細則第6條第3款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5" office:value-type="string" calcext:value-type="string">
            <text:p>政府採購法第52條第2項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採購評選委員會組織準則第4條第1項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押標金保證金暨其他擔保作業辦法第15條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政府採購法施行細則第64條之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5" office:value-type="string" calcext:value-type="string">
            <text:p>政府採購法規解釋函令及相關函文 發文字號：工程企字第09800468030號函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政府採購法第72條第1項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5" office:value-type="string" calcext:value-type="string">
            <text:p>電子採購作業辦法第6條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機關主會計及有關單位會同監辦採購辦法第7條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最有利標錯誤行為態樣序號10之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押標金保證金暨其他擔保作業辦法第3條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string" calcext:value-type="string">
            <text:p>政府採購法施行細則第43條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政府採購法規解釋函令及相關函文 發文字號：工程企字第10400235790號函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5" office:value-type="string" calcext:value-type="string">
            <text:p>政府採購法規解釋函令及相關函文 發文字號：工程稽字第10200169940號函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政府採購法第103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政府採購法第34條第3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押標金保證金暨其他擔保作業辦法第9條第2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5" office:value-type="string" calcext:value-type="string">
            <text:p>政府採購法第30條第2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政府採購法施行細則第48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string" calcext:value-type="string">
            <text:p>採購評選委員會審議規則第7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政府採購法施行細則第26條第2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押標金保證金暨其他擔保作業辦法第24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政府採購法第46條第2項第1款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5" office:value-type="string" calcext:value-type="string">
            <text:p>採購評選委員會組織準則第6條第2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最有利標評選辦法第10條第3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5" office:value-type="string" calcext:value-type="string">
            <text:p>政府採購公告及公報發行辦法第13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機關委託專業服務廠商評選及計費辦法第8條第2款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採購契約要項第2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政府採購法第37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5" office:value-type="string" calcext:value-type="string">
            <text:p>政府採購法第73條第1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政府採購法第34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5" office:value-type="string" calcext:value-type="string">
            <text:p>機關主會計及有關單位會同監辦採購辦法第3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採購契約要項第39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政府採購錯誤行為態樣序號1之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政府採購法第12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5" office:value-type="string" calcext:value-type="string">
            <text:p>押標金保證金暨其他擔保作業辦法第25條第2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最有利標評選辦法第20條第3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5" office:value-type="string" calcext:value-type="string">
            <text:p>政府採購法規解釋函令及相關函文 發文字號：工程技字第0980052652號令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中央機關未達公告金額採購招標辦法第2條第1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5" office:value-type="string" calcext:value-type="string">
            <text:p>最有利標錯誤行為態樣序號8之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採購契約要項第54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5" office:value-type="string" calcext:value-type="string">
            <text:p>政府採購法第71條第3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政府採購錯誤行為態樣序號1之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5" office:value-type="string" calcext:value-type="string">
            <text:p>政府採購法施行細則第5條第1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政府採購法第48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政府採購法第85條之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政府採購法施行細則第73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5" office:value-type="string" calcext:value-type="string">
            <text:p>採購評選委員會審議規則第11條第2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最有利標錯誤行為態樣序號8之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5" office:value-type="string" calcext:value-type="string">
            <text:p>招標期限標準第7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5" office:value-type="string" calcext:value-type="string">
            <text:p>政府採購法施行細則第101條第1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5" office:value-type="string" calcext:value-type="string">
            <text:p>採購契約要項第34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5" office:value-type="string" calcext:value-type="string">
            <text:p>政府採購法第34條第2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string" calcext:value-type="string">
            <text:p>政府採購法第94條第1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string" calcext:value-type="string">
            <text:p>採購契約要項第3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string" calcext:value-type="string">
            <text:p>政府採購法規解釋函令及相關函文 發文字號：工程企字第10600200481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string" calcext:value-type="string">
            <text:p>採購契約要項第25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政府採購法規解釋函令及相關函文 發文字號：工程企字第09600182560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5" office:value-type="string" calcext:value-type="string">
            <text:p>政府採購法施行細則第93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5" office:value-type="string" calcext:value-type="string">
            <text:p>政府採購法規解釋函令及相關函文 發文字號：工程企字第10000040880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5" office:value-type="string" calcext:value-type="string">
            <text:p>政府採購錯誤行為態樣序號2之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5" office:value-type="string" calcext:value-type="string">
            <text:p>最有利標錯誤行為態樣序號12之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5" office:value-type="string" calcext:value-type="string">
            <text:p>政府採購法施行細則第92條第2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最有利標評選辦法第10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5" office:value-type="string" calcext:value-type="string">
            <text:p>最有利標評選辦法第19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5" office:value-type="string" calcext:value-type="string">
            <text:p>政府採購法施行細則第54條第4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政府採購法第30條第1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5" office:value-type="string" calcext:value-type="string">
            <text:p>政府採購法規解釋函令及相關函文 發文字號：工程企字第10400346975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5" office:value-type="string" calcext:value-type="string">
            <text:p>政府採購法規解釋函令及相關函文 發文字號：工程企字第10100017900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最有利標評選辦法第20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最有利標評選辦法第16條第3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5" office:value-type="string" calcext:value-type="string">
            <text:p>政府採購法第35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5" office:value-type="string" calcext:value-type="string">
            <text:p>押標金保證金暨其他擔保作業辦法第18條第2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5" office:value-type="string" calcext:value-type="string">
            <text:p>投標廠商資格與特殊或巨額採購認定標準第5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5" office:value-type="string" calcext:value-type="string">
            <text:p>政府採購法第60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政府採購法施行細則第73條第1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最有利標評選辦法第4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5" office:value-type="string" calcext:value-type="string">
            <text:p>政府採購法第48條第2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5" office:value-type="string" calcext:value-type="string">
            <text:p>最有利標錯誤行為態樣序號11之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5" office:value-type="string" calcext:value-type="string">
            <text:p>最有利標評選辦法第23條第1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5" office:value-type="string" calcext:value-type="string">
            <text:p>政府採購法規解釋函令及相關函文 發文字號：工程企字第10100050350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5" office:value-type="string" calcext:value-type="string">
            <text:p>政府採購法施行細則第85條第2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5" office:value-type="string" calcext:value-type="string">
            <text:p>政府採購法施行細則第90條之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string" calcext:value-type="string">
            <text:p>政府採購法規解釋函令及相關函文 發文字號：工程企字第89007258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5" office:value-type="string" calcext:value-type="string">
            <text:p>最有利標錯誤行為態樣序號3之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5" office:value-type="string" calcext:value-type="string">
            <text:p>投標廠商資格與特殊或巨額採購認定標準第13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政府採購法施行細則第87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5" office:value-type="string" calcext:value-type="string">
            <text:p>政府採購錯誤行為態樣序號8之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5" office:value-type="string" calcext:value-type="string">
            <text:p>外國廠商參與非條約協定採購處理辦法第2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5" office:value-type="string" calcext:value-type="string">
            <text:p>政府採購法第42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5" office:value-type="string" calcext:value-type="string">
            <text:p>政府採購錯誤行為態樣序號2之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5" office:value-type="string" calcext:value-type="string">
            <text:p>採購評選委員會審議規則第9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5" office:value-type="string" calcext:value-type="string">
            <text:p>政府採購法施行細則第111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5" office:value-type="string" calcext:value-type="string">
            <text:p>政府採購法施行細則第49條之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5" office:value-type="string" calcext:value-type="string">
            <text:p>中央機關未達公告金額採購監辦辦法第2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5" office:value-type="string" calcext:value-type="string">
            <text:p>政府採購法施行細則第54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採購評選委員會審議規則第3條之1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5" office:value-type="string" calcext:value-type="string">
            <text:p>政府採購法第7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5" office:value-type="string" calcext:value-type="string">
            <text:p>政府採購法規解釋函令及相關函文 發文字號：工程企字第09700319460號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5" office:value-type="string" calcext:value-type="string">
            <text:p>政府採購法第101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string" calcext:value-type="string">
            <text:p>政府採購法第50條第2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5" office:value-type="string" calcext:value-type="string">
            <text:p>政府採購法第54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5" office:value-type="string" calcext:value-type="string">
            <text:p>政府採購法第36條第2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string" calcext:value-type="string">
            <text:p>採購評選委員會組織準則第7條第3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5" office:value-type="string" calcext:value-type="string">
            <text:p>政府採購法規解釋函令及相關函文 發文字號：工程企字第91016404號函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5" office:value-type="string" calcext:value-type="string">
            <text:p>政府採購法規解釋函令及相關函文 發文字號：工程企字第89013137號函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5" office:value-type="string" calcext:value-type="string">
            <text:p>最有利標評選辦法第17條第3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5" office:value-type="string" calcext:value-type="string">
            <text:p>政府採購法第46條第2項第3款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5" office:value-type="string" calcext:value-type="string">
            <text:p>政府採購法規解釋函令及相關函文 發文字號：工程企字第09500060030號函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5" office:value-type="string" calcext:value-type="string">
            <text:p>政府採購法第64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5" office:value-type="string" calcext:value-type="string">
            <text:p>政府採購法規解釋函令及相關函文 發文字號：工程稽字第10600298570號函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政府採購錯誤行為態樣序號3之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5" office:value-type="string" calcext:value-type="string">
            <text:p>政府採購錯誤行為態樣序號2之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5" office:value-type="string" calcext:value-type="string">
            <text:p>政府採購法第18條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string" calcext:value-type="string">
            <text:p>投標廠商資格與特殊或巨額採購認定標準第5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string" calcext:value-type="string">
            <text:p>政府採購法第22條第1項第6款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5" office:value-type="string" calcext:value-type="string">
            <text:p>政府採購法施行細則第26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5" office:value-type="string" calcext:value-type="string">
            <text:p>政府採購法施行細則第25條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5" office:value-type="string" calcext:value-type="string">
            <text:p>中央機關未達公告金額採購招標辦法第5條之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5" office:value-type="string" calcext:value-type="string">
            <text:p>政府採購法規解釋函令及相關函文 發文字號：工程技字第09800526520號令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最有利標錯誤行為態樣序號3之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5" office:value-type="string" calcext:value-type="string">
            <text:p>押標金保證金暨其他擔保作業辦法第11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5" office:value-type="string" calcext:value-type="string">
            <text:p>政府採購法第26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5" office:value-type="string" calcext:value-type="string">
            <text:p>採購評選委員會審議規則第6條之1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5" office:value-type="string" calcext:value-type="string">
            <text:p>政府採購法規解釋函令及相關函文 發文字號：工程企字第09400092310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5" office:value-type="string" calcext:value-type="string">
            <text:p>政府採購法規解釋函令及相關函文 發文字號：工程企字第10500239540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5" office:value-type="string" calcext:value-type="string">
            <text:p>政府採購法第52條第4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5" office:value-type="string" calcext:value-type="string">
            <text:p>最有利標評選辦法第15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5" office:value-type="string" calcext:value-type="string">
            <text:p>政府採購法第34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5" office:value-type="string" calcext:value-type="string">
            <text:p>採購契約要項第24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5" office:value-type="string" calcext:value-type="string">
            <text:p>政府採購法第56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5" office:value-type="string" calcext:value-type="string">
            <text:p>政府採購法規解釋函令及相關函文 發文字號：工程稽字第 90046660 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政府採購錯誤行為態樣序號7之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5" office:value-type="string" calcext:value-type="string">
            <text:p>政府採購錯誤行為態樣序號10之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5" office:value-type="string" calcext:value-type="string">
            <text:p>政府採購法施行細則第33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5" office:value-type="string" calcext:value-type="string">
            <text:p>政府採購法第22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5" office:value-type="string" calcext:value-type="string">
            <text:p>政府採購錯誤行為態樣序號1之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5" office:value-type="string" calcext:value-type="string">
            <text:p>政府採購法第56條第3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5" office:value-type="string" calcext:value-type="string">
            <text:p>押標金保證金暨其他擔保作業辦法第24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5" office:value-type="string" calcext:value-type="string">
            <text:p>政府採購法第72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5" office:value-type="string" calcext:value-type="string">
            <text:p>政府採購法施行細則第90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5" office:value-type="string" calcext:value-type="string">
            <text:p>政府採購法第75條第1項第1款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5" office:value-type="string" calcext:value-type="string">
            <text:p>押標金保證金暨其他擔保作業辦法第20條第3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5" office:value-type="string" calcext:value-type="string">
            <text:p>政府採購錯誤行為態樣序號6之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5" office:value-type="string" calcext:value-type="string">
            <text:p>政府採購法第24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5" office:value-type="string" calcext:value-type="string">
            <text:p>政府採購法第71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政府採購法規解釋函令及相關函文 發文字號：工程企字第9004666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5" office:value-type="string" calcext:value-type="string">
            <text:p>採購契約要項第20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5" office:value-type="string" calcext:value-type="string">
            <text:p>政府採購錯誤行為態樣序號3之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5" office:value-type="string" calcext:value-type="string">
            <text:p>政府採購法施行細則第57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最有利標錯誤行為態樣序號2之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政府採購法第17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5" office:value-type="string" calcext:value-type="string">
            <text:p>機關委託專業服務廠商評選及計費辦法第3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政府採購法規解釋函令及相關函文 發文字號：工程企字第10400024613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5" office:value-type="string" calcext:value-type="string">
            <text:p>押標金保證金暨其他擔保作業辦法第7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string" calcext:value-type="string">
            <text:p>政府採購法規解釋函令及相關函文 發文字號：工程管字第0970001170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政府採購法第22條第1項第4款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5" office:value-type="string" calcext:value-type="string">
            <text:p>政府採購錯誤行為態樣序號1之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5" office:value-type="string" calcext:value-type="string">
            <text:p>最有利標評選辦法第17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5" office:value-type="string" calcext:value-type="string">
            <text:p>押標金保證金暨其他擔保作業辦法第12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5" office:value-type="string" calcext:value-type="string">
            <text:p>最有利標錯誤行為態樣序號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5" office:value-type="string" calcext:value-type="string">
            <text:p>政府採購法規解釋函令及相關函文 發文字號：工程技字第0950020909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政府採購法規解釋函令及相關函文 發文字號：工程企字第8820876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政府採購法規解釋函令及相關函文 發文字號：工程企字第8813685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5" office:value-type="string" calcext:value-type="string">
            <text:p>政府採購法施行細則第25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最有利標評選辦法第7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政府採購法施行細則第48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5" office:value-type="string" calcext:value-type="string">
            <text:p>政府採購法施行細則第62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政府採購法第50條第1項第2款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採購評選委員會組織準則第4條之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5" office:value-type="string" calcext:value-type="string">
            <text:p>政府採購錯誤行為態樣序號10之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5" office:value-type="string" calcext:value-type="string">
            <text:p>政府採購法第18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5" office:value-type="string" calcext:value-type="string">
            <text:p>政府採購法規解釋函令及相關函文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機關主會計及有關單位會同監辦採購辦法第7條第4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5" office:value-type="string" calcext:value-type="string">
            <text:p>政府採購法第102條第3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5" office:value-type="string" calcext:value-type="string">
            <text:p>政府採購法規解釋函令及相關函文 發文字號：工程企字第1070002855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5" office:value-type="string" calcext:value-type="string">
            <text:p>投標廠商資格與特殊或巨額採購認定標準第10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5" office:value-type="string" calcext:value-type="string">
            <text:p>政府採購法規解釋函令及相關函文 發文字號：工程企字第10000418530號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5" office:value-type="string" calcext:value-type="string">
            <text:p>押標金保證金暨其他擔保作業辦法第15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5" office:value-type="string" calcext:value-type="string">
            <text:p>押標金保證金暨其他擔保作業辦法第27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5" office:value-type="string" calcext:value-type="string">
            <text:p>政府採購法第65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5" office:value-type="string" calcext:value-type="string">
            <text:p>政府採購法規解釋函令及相關函文 發文字號：工程企字第0980015922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5" office:value-type="string" calcext:value-type="string">
            <text:p>政府採購法規解釋函令及相關函文 發文字號：工程企字第1040037972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政府採購法第76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5" office:value-type="string" calcext:value-type="string">
            <text:p>機關委託專業服務廠商評選及計費辦法第8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5" office:value-type="string" calcext:value-type="string">
            <text:p>政府採購錯誤行為態樣序號5之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5" office:value-type="string" calcext:value-type="string">
            <text:p>政府採購法第12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5" office:value-type="string" calcext:value-type="string">
            <text:p>政府採購法施行細則第26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5" office:value-type="string" calcext:value-type="string">
            <text:p>政府採購法第42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5" office:value-type="string" calcext:value-type="string">
            <text:p>政府採購法規解釋函令及相關函文 發文字號：工程管字第1020028690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5" office:value-type="string" calcext:value-type="string">
            <text:p>政府採購法第36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5" office:value-type="string" calcext:value-type="string">
            <text:p>政府採購法第53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string" calcext:value-type="string">
            <text:p>政府採購法施行細則第29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string" calcext:value-type="string">
            <text:p>政府採購法第19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string" calcext:value-type="string">
            <text:p>政府採購法規解釋函令及相關函文 發文字號：工程企字第0940038013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5" office:value-type="string" calcext:value-type="string">
            <text:p>政府採購法施行細則第2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政府採購法第6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5" office:value-type="string" calcext:value-type="string">
            <text:p>政府採購錯誤行為態樣序號12之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5" office:value-type="string" calcext:value-type="string">
            <text:p>政府採購法規解釋函令及相關函文 發文字號：工程管字第89003392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5" office:value-type="string" calcext:value-type="string">
            <text:p>政府採購錯誤行為態樣序號3之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5" office:value-type="string" calcext:value-type="string">
            <text:p>政府採購錯誤行為態樣序號1之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5" office:value-type="string" calcext:value-type="string">
            <text:p>政府採購法規解釋函令及相關函文 發文字號：工程企字第0980020548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5" office:value-type="string" calcext:value-type="string">
            <text:p>政府採購法施行細則第42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5" office:value-type="string" calcext:value-type="string">
            <text:p>政府採購法規解釋函令及相關函文 發文字號：工程企字第09600182560號令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5" office:value-type="string" calcext:value-type="string">
            <text:p>政府採購法第30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5" office:value-type="string" calcext:value-type="string">
            <text:p>政府採購錯誤行為態樣序號6之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5" office:value-type="string" calcext:value-type="string">
            <text:p>政府採購法施行細則第99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5" office:value-type="string" calcext:value-type="string">
            <text:p>政府採購法規解釋函令及相關函文 發文字號：⼯程企字 第1000041853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5" office:value-type="string" calcext:value-type="string">
            <text:p>政府採購法規解釋函令及相關函文 發文字號：工程企字第0950038858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最有利標錯誤行為態樣序號8之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5" office:value-type="string" calcext:value-type="string">
            <text:p>政府採購錯誤行為態樣序號3之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5" office:value-type="string" calcext:value-type="string">
            <text:p>政府採購法第22條第1項第1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5" office:value-type="string" calcext:value-type="string">
            <text:p>政府採購法第41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5" office:value-type="string" calcext:value-type="string">
            <text:p>政府採購法規解釋函令及相關函文 發文字號：工程企字第0960011034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5" office:value-type="string" calcext:value-type="string">
            <text:p>政府採購法第75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5" office:value-type="string" calcext:value-type="string">
            <text:p>招標期限標準第7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5" office:value-type="string" calcext:value-type="string">
            <text:p>採購契約要項第52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5" office:value-type="string" calcext:value-type="string">
            <text:p>政府採購法規解釋函令及相關函文 發文字號：工程企字第0960039611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5" office:value-type="string" calcext:value-type="string">
            <text:p>政府採購錯誤行為態樣序號4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5" office:value-type="string" calcext:value-type="string">
            <text:p>政府採購法規解釋函令及相關函文 發文字號：工程技字第0980052652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5" office:value-type="string" calcext:value-type="string">
            <text:p>最有利標錯誤行為態樣序號8之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5" office:value-type="string" calcext:value-type="string">
            <text:p>最有利標評選辦法第16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5" office:value-type="string" calcext:value-type="string">
            <text:p>政府採購法施行細則第62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5" office:value-type="string" calcext:value-type="string">
            <text:p>政府採購公告及公報發行辦法第4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5" office:value-type="string" calcext:value-type="string">
            <text:p>最有利標評選辦法第15條第1項第3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5" office:value-type="string" calcext:value-type="string">
            <text:p>政府採購法第29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5" office:value-type="string" calcext:value-type="string">
            <text:p>政府採購法規解釋函令及相關函文 發文字號：工程企字第0970027812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5" office:value-type="string" calcext:value-type="string">
            <text:p>政府採購法第29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5" office:value-type="string" calcext:value-type="string">
            <text:p>最有利標錯誤行為態樣序號8之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政府採購法規解釋函令及相關函文 發文字號：工程稽字第1050018866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5" office:value-type="string" calcext:value-type="string">
            <text:p>政府採購錯誤行為態樣序號7之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5" office:value-type="string" calcext:value-type="string">
            <text:p>政府採購錯誤行為態樣序號8之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5" office:value-type="string" calcext:value-type="string">
            <text:p>政府採購法施行細則第64條之2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5" office:value-type="string" calcext:value-type="string">
            <text:p>採購評選委員會審議規則第9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5" office:value-type="string" calcext:value-type="string">
            <text:p>政府採購法施行細則第7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5" office:value-type="string" calcext:value-type="string">
            <text:p>政府採購法施行細則第68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5" office:value-type="string" calcext:value-type="string">
            <text:p>政府採購法規解釋函令及相關函文 發文字號：工程企字第0990020850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5" office:value-type="string" calcext:value-type="string">
            <text:p>採購評選委員會組織準則第2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5" office:value-type="string" calcext:value-type="string">
            <text:p>政府採購法第28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政府採購法施行細則第90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5" office:value-type="string" calcext:value-type="string">
            <text:p>政府採購法規解釋函令及相關函文 發文字號：工程企字第0960051619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5" office:value-type="string" calcext:value-type="string">
            <text:p>押標金保證金暨其他擔保作業辦法第33條之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5" office:value-type="string" calcext:value-type="string">
            <text:p>政府採購法施行細則第43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5" office:value-type="string" calcext:value-type="string">
            <text:p>採購契約要項第4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5" office:value-type="string" calcext:value-type="string">
            <text:p>最有利標評選辦法第20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5" office:value-type="string" calcext:value-type="string">
            <text:p>政府採購法施行細則第42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政府採購法規解釋函令及相關函文 發文字號：工程會97年1月8日工程管字第0970001170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5" office:value-type="string" calcext:value-type="string">
            <text:p>採購契約要項第3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5" office:value-type="string" calcext:value-type="string">
            <text:p>政府採購法規解釋函令及相關函文 發文字號：工程企字第0960022150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5" office:value-type="string" calcext:value-type="string">
            <text:p>政府採購法第47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5" office:value-type="string" calcext:value-type="string">
            <text:p>機關委託技術服務廠商評選及計費辦法第29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5" office:value-type="string" calcext:value-type="string">
            <text:p>政府採購法規解釋函令及相關函文 發文字號：府工採字第1001144140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5" office:value-type="string" calcext:value-type="string">
            <text:p>政府採購法第5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5" office:value-type="string" calcext:value-type="string">
            <text:p>押標金保證金暨其他擔保作業辦法第17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5" office:value-type="string" calcext:value-type="string">
            <text:p>政府採購法規解釋函令及相關函文 發文字號：工程企字第0970018558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5" office:value-type="string" calcext:value-type="string">
            <text:p>押標金保證金暨其他擔保作業辦法第33條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5" office:value-type="string" calcext:value-type="string">
            <text:p>採購評選委員會審議規則第14條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5" office:value-type="string" calcext:value-type="string">
            <text:p>政府採購法規解釋函令及相關函文 發文字號：工程企字第0990038443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5" office:value-type="string" calcext:value-type="string">
            <text:p>機關主會計及有關單位會同監辦採購辦法第6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5" office:value-type="string" calcext:value-type="string">
            <text:p>政府採購法第70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5" office:value-type="string" calcext:value-type="string">
            <text:p>政府採購錯誤行為態樣序號6之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5" office:value-type="string" calcext:value-type="string">
            <text:p>政府採購法規解釋函令及相關函文 發文字號：100年11月4日工程企字第1000041853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5" office:value-type="string" calcext:value-type="string">
            <text:p>政府採購法施行細則第6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5" office:value-type="string" calcext:value-type="string">
            <text:p>政府採購法規解釋函令及相關函文 發文字號：工程企字第100001790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5" office:value-type="string" calcext:value-type="string">
            <text:p>採購評選委員會審議規則第2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5" office:value-type="string" calcext:value-type="string">
            <text:p>政府採購法規解釋函令及相關函文 發文字號：工程企字第0950021354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5" office:value-type="string" calcext:value-type="string">
            <text:p>政府採購法規解釋函令及相關函文 發文字號：工程企字第8818627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5" office:value-type="string" calcext:value-type="string">
            <text:p>最有利標評選辦法第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5" office:value-type="string" calcext:value-type="string">
            <text:p>政府採購法第68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5" office:value-type="string" calcext:value-type="string">
            <text:p>最有利標評選辦法第15條第1項第1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5" office:value-type="string" calcext:value-type="string">
            <text:p>中央機關未達公告金額採購監辦辦法第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5" office:value-type="string" calcext:value-type="string">
            <text:p>政府採購法第75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5" office:value-type="string" calcext:value-type="string">
            <text:p>押標金保證金暨其他擔保作業辦法第21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5" office:value-type="string" calcext:value-type="string">
            <text:p>押標金保證金暨其他擔保作業辦法第3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5" office:value-type="string" calcext:value-type="string">
            <text:p>政府採購法施行細則第91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5" office:value-type="string" calcext:value-type="string">
            <text:p>招標期限標準第9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5" office:value-type="string" calcext:value-type="string">
            <text:p>政府採購法規解釋函令及相關函文 發文字號：105年7月29日工程企字第1050023954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5" office:value-type="string" calcext:value-type="string">
            <text:p>採購評選委員會審議規則第6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5" office:value-type="string" calcext:value-type="string">
            <text:p>政府採購法規解釋函令及相關函文 發文字號：工程企字第1010001314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5" office:value-type="string" calcext:value-type="string">
            <text:p>政府採購法規解釋函令及相關函文 發文字號：工程稽字第1020016994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5" office:value-type="string" calcext:value-type="string">
            <text:p>最有利標錯誤行為態樣序號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5" office:value-type="string" calcext:value-type="string">
            <text:p>政府採購法規解釋函令及相關函文 發文字號：工程企字第094000961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5" office:value-type="string" calcext:value-type="string">
            <text:p>政府採購錯誤行為態樣序號3之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5" office:value-type="string" calcext:value-type="string">
            <text:p>政府採購法第27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5" office:value-type="string" calcext:value-type="string">
            <text:p>政府採購法施行細則第50條第6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5" office:value-type="string" calcext:value-type="string">
            <text:p>最有利標錯誤行為態樣序號1之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5" office:value-type="string" calcext:value-type="string">
            <text:p>招標期限標準第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5" office:value-type="string" calcext:value-type="string">
            <text:p>押標金保證金暨其他擔保作業辦法第2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5" office:value-type="string" calcext:value-type="string">
            <text:p>政府採購錯誤行為態樣序號3之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5" office:value-type="string" calcext:value-type="string">
            <text:p>政府採購法施行細則第5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5" office:value-type="string" calcext:value-type="string">
            <text:p>政府採購法規解釋函令及相關函文 發文字號：工程企字第09700319460 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5" office:value-type="string" calcext:value-type="string">
            <text:p>政府採購法第65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5" office:value-type="string" calcext:value-type="string">
            <text:p>政府採購公告及公報發行辦法第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5" office:value-type="string" calcext:value-type="string">
            <text:p>政府採購法第70條第5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5" office:value-type="string" calcext:value-type="string">
            <text:p>政府採購法第50條第1項第1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5" office:value-type="string" calcext:value-type="string">
            <text:p>政府採購法規解釋函令及相關函文 發文字號：工程企字第0980014101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style-name="ce5" office:value-type="string" calcext:value-type="string">
            <text:p>政府採購法第75條第1項第3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5" office:value-type="string" calcext:value-type="string">
            <text:p>政府採購法施行細則第8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5" office:value-type="string" calcext:value-type="string">
            <text:p>政府採購法施行細則第9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5" office:value-type="string" calcext:value-type="string">
            <text:p>政府採購錯誤行為態樣序號1之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5" office:value-type="string" calcext:value-type="string">
            <text:p>統包實施辦法第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5" office:value-type="string" calcext:value-type="string">
            <text:p>政府採購法第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5" office:value-type="string" calcext:value-type="string">
            <text:p>中央機關未達公告金額採購招標辦法第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5" office:value-type="string" calcext:value-type="string">
            <text:p>政府採購法施行細則第5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5" office:value-type="string" calcext:value-type="string">
            <text:p>共同投標辦法第1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5" office:value-type="string" calcext:value-type="string">
            <text:p>政府採購法規解釋函令及相關函文 發文字號：工程管字第1060026943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5" office:value-type="string" calcext:value-type="string">
            <text:p>政府採購法施行細則第84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5" office:value-type="string" calcext:value-type="string">
            <text:p>政府採購法施行細則第60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5" office:value-type="string" calcext:value-type="string">
            <text:p>最有利標錯誤行為態樣序號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5" office:value-type="string" calcext:value-type="string">
            <text:p>政府採購法施行細則第60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5" office:value-type="string" calcext:value-type="string">
            <text:p>政府採購法施行細則第5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5" office:value-type="string" calcext:value-type="string">
            <text:p>政府採購法規解釋函令及相關函文 發文字號：工程企字第89007258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5" office:value-type="string" calcext:value-type="string">
            <text:p>採購評選委員會組織準則第4條第4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5" office:value-type="string" calcext:value-type="string">
            <text:p>政府採購法施行細則第8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5" office:value-type="string" calcext:value-type="string">
            <text:p>政府採購法施行細則第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5" office:value-type="string" calcext:value-type="string">
            <text:p>政府採購法規解釋函令及相關函文 發文字號：工程管字第89003392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5" office:value-type="string" calcext:value-type="string">
            <text:p>政府採購法規解釋函令及相關函文 發文字號：工程企字第8901942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5" office:value-type="string" calcext:value-type="string">
            <text:p>政府採購法第1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5" office:value-type="string" calcext:value-type="string">
            <text:p>共同供應契約實施辦法第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5" office:value-type="string" calcext:value-type="string">
            <text:p>最有利標評選辦法第1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5" office:value-type="string" calcext:value-type="string">
            <text:p>最有利標評選辦法第6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5" office:value-type="string" calcext:value-type="string">
            <text:p>政府採購法規解釋函令及相關函文 發文字號：工程企字第0970024874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5" office:value-type="string" calcext:value-type="string">
            <text:p>押標金保證金暨其他擔保作業辦法第19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5" office:value-type="string" calcext:value-type="string">
            <text:p>最有利標評選辦法第1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5" office:value-type="string" calcext:value-type="string">
            <text:p>政府採購法規解釋函令及相關函文 發文字號：工程企字第1010013794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5" office:value-type="string" calcext:value-type="string">
            <text:p>最有利標錯誤行為態樣序號2之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5" office:value-type="string" calcext:value-type="string">
            <text:p>最有利標評選辦法第1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5" office:value-type="string" calcext:value-type="string">
            <text:p>招標期限標準第11條第4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5" office:value-type="string" calcext:value-type="string">
            <text:p>政府採購錯誤行為態樣序號10之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5" office:value-type="string" calcext:value-type="string">
            <text:p>最有利標評選辦法第17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5" office:value-type="string" calcext:value-type="string">
            <text:p>採購評選委員會組織準則第8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5" office:value-type="string" calcext:value-type="string">
            <text:p>機關委託技術服務廠商評選及計費辦法第29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5" office:value-type="string" calcext:value-type="string">
            <text:p>政府採購法第50條第1項第3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5" office:value-type="string" calcext:value-type="string">
            <text:p>政府採購法施行細則第23條之1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5" office:value-type="string" calcext:value-type="string">
            <text:p>政府採購法施行細則第84條第4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5" office:value-type="string" calcext:value-type="string">
            <text:p>政府採購錯誤行為態樣序號4之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5" office:value-type="string" calcext:value-type="string">
            <text:p>政府採購法規解釋函令及相關函文 發文字號：工程企字第0990025003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5" office:value-type="string" calcext:value-type="string">
            <text:p>政府採購法第41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5" office:value-type="string" calcext:value-type="string">
            <text:p>政府採購法施行細則第6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5" office:value-type="string" calcext:value-type="string">
            <text:p>政府採購法施行細則第9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5" office:value-type="string" calcext:value-type="string">
            <text:p>中央機關未達公告金額採購監辦辦法第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5" office:value-type="string" calcext:value-type="string">
            <text:p>統包實施辦法第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5" office:value-type="string" calcext:value-type="string">
            <text:p>最有利標錯誤行為態樣序號2之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5" office:value-type="string" calcext:value-type="string">
            <text:p>政府採購法規解釋函令及相關函文 發文字號：工程技字第0980052652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5" office:value-type="string" calcext:value-type="string">
            <text:p>採購契約要項第30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5" office:value-type="string" calcext:value-type="string">
            <text:p>政府採購法規解釋函令及相關函文 發文字號：工程稽字第1030044188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5" office:value-type="string" calcext:value-type="string">
            <text:p>政府採購法第13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5" office:value-type="string" calcext:value-type="string">
            <text:p>投標廠商資格與特殊或巨額採購認定標準第1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5" office:value-type="string" calcext:value-type="string">
            <text:p>政府採購法施行細則第50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5" office:value-type="string" calcext:value-type="string">
            <text:p>政府採購法施行細則第8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5" office:value-type="string" calcext:value-type="string">
            <text:p>政府採購法規解釋函令及相關函文 發文字號：工程稽字第89006952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5" office:value-type="string" calcext:value-type="string">
            <text:p>政府採購法施行細則第64條之2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5" office:value-type="string" calcext:value-type="string">
            <text:p>政府採購法第4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5" office:value-type="string" calcext:value-type="string">
            <text:p>政府採購法施行細則第7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5" office:value-type="string" calcext:value-type="string">
            <text:p>投標廠商資格與特殊或巨額採購認定標準第10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5" office:value-type="string" calcext:value-type="string">
            <text:p>最有利標評選辦法第15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5" office:value-type="string" calcext:value-type="string">
            <text:p>政府採購錯誤行為態樣序號13之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5" office:value-type="string" calcext:value-type="string">
            <text:p>政府採購法規解釋函令及相關函文 發文字號：工程企字第0950009096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5" office:value-type="string" calcext:value-type="string">
            <text:p>政府採購法規解釋函令及相關函文 發文字號：工程企字第09900157681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5" office:value-type="string" calcext:value-type="string">
            <text:p>政府採購法規解釋函令及相關函文 發文字號：工程企字第09700028091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5" office:value-type="string" calcext:value-type="string">
            <text:p>政府採購錯誤行為態樣序號9之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5" office:value-type="string" calcext:value-type="string">
            <text:p>政府採購錯誤行為態樣序號3之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5" office:value-type="string" calcext:value-type="string">
            <text:p>政府採購法規解釋函令及相關函文 發文字號：工程企字第0970005625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5" office:value-type="string" calcext:value-type="string">
            <text:p>政府採購法第3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5" office:value-type="string" calcext:value-type="string">
            <text:p>政府採購錯誤行為態樣序號8之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5" office:value-type="string" calcext:value-type="string">
            <text:p>採購契約要項第3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5" office:value-type="string" calcext:value-type="string">
            <text:p>政府採購法規解釋函令及相關函文 發文字號：工程企字第104004215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5" office:value-type="string" calcext:value-type="string">
            <text:p>押標金保證金暨其他擔保作業辦法第1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style-name="ce5" office:value-type="string" calcext:value-type="string">
            <text:p>政府採購錯誤行為態樣序號5之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5" office:value-type="string" calcext:value-type="string">
            <text:p>政府採購法施行細則第6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5" office:value-type="string" calcext:value-type="string">
            <text:p>政府採購法第53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5" office:value-type="string" calcext:value-type="string">
            <text:p>政府採購法規解釋函令及相關函文 發文字號：工程企字第0950030087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5" office:value-type="string" calcext:value-type="string">
            <text:p>政府採購錯誤行為態樣序號3之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5" office:value-type="string" calcext:value-type="string">
            <text:p>政府採購法規解釋函令及相關函文 發文字號：公共工程委員會97年8月5日工程企字第0970031946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5" office:value-type="string" calcext:value-type="string">
            <text:p>最有利標評選辦法第20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5" office:value-type="string" calcext:value-type="string">
            <text:p>最有利標評選辦法第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5" office:value-type="string" calcext:value-type="string">
            <text:p>招標期限標準第7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5" office:value-type="string" calcext:value-type="string">
            <text:p>政府採購法第2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5" office:value-type="string" calcext:value-type="string">
            <text:p>政府採購法規解釋函令及相關函文 發文字號：工程企字第0970038567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5" office:value-type="string" calcext:value-type="string">
            <text:p>採購評選委員會審議規則第3條之1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5" office:value-type="string" calcext:value-type="string">
            <text:p>機關委託專業服務廠商評選及計費辦法第1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5" office:value-type="string" calcext:value-type="string">
            <text:p>政府採購法第22條第1項第15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5" office:value-type="string" calcext:value-type="string">
            <text:p>政府採購法第50條第1項第7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5" office:value-type="string" calcext:value-type="string">
            <text:p>政府採購法規解釋函令及相關函文 發文字號：工程企字第0970010676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5" office:value-type="string" calcext:value-type="string">
            <text:p>政府採購法施行細則第9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5" office:value-type="string" calcext:value-type="string">
            <text:p>最有利標錯誤行為態樣序號2之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5" office:value-type="string" calcext:value-type="string">
            <text:p>投標廠商資格與特殊或巨額採購認定標準第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5" office:value-type="string" calcext:value-type="string">
            <text:p>政府採購錯誤行為態樣序號9之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5" office:value-type="string" calcext:value-type="string">
            <text:p>政府採購法第57條第3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5" office:value-type="string" calcext:value-type="string">
            <text:p>政府採購法規解釋函令及相關函文 發文字號：工程企字第1050023954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5" office:value-type="string" calcext:value-type="string">
            <text:p>政府採購錯誤行為態樣序號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5" office:value-type="string" calcext:value-type="string">
            <text:p>政府採購法第15條第4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5" office:value-type="string" calcext:value-type="string">
            <text:p>政府採購法施行細則第112條之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5" office:value-type="string" calcext:value-type="string">
            <text:p>政府採購錯誤行為態樣序號2之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5" office:value-type="string" calcext:value-type="string">
            <text:p>政府採購法規解釋函令及相關函文 發文字號：工程企字第0960044646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style-name="ce5" office:value-type="string" calcext:value-type="string">
            <text:p>政府採購法規解釋函令及相關函文 發文字號：工程企字第0990014593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5" office:value-type="string" calcext:value-type="string">
            <text:p>招標期限標準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5" office:value-type="string" calcext:value-type="string">
            <text:p>政府採購法施行細則第4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5" office:value-type="string" calcext:value-type="string">
            <text:p>政府採購法規解釋函令及相關函文 發文字號：工程會99年9月23日工程企字第099003844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5" office:value-type="string" calcext:value-type="string">
            <text:p>政府採購法第10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5" office:value-type="string" calcext:value-type="string">
            <text:p>政府採購法第31條第2項第7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5" office:value-type="string" calcext:value-type="string">
            <text:p>政府採購法規解釋函令及相關函文 發文字號：工程企字第107000474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5" office:value-type="string" calcext:value-type="string">
            <text:p>共同投標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style-name="ce5" office:value-type="string" calcext:value-type="string">
            <text:p>投標廠商資格與特殊或巨額採購認定標準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style-name="ce5" office:value-type="string" calcext:value-type="string">
            <text:p>政府採購錯誤行為態樣序號2之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5" office:value-type="string" calcext:value-type="string">
            <text:p>政府採購法規解釋函令及相關函文 發文字號：工程企字第0980056952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5" office:value-type="string" calcext:value-type="string">
            <text:p>政府採購法規解釋函令及相關函文 發文字號：工程企字第8820716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5" office:value-type="string" calcext:value-type="string">
            <text:p>政府採購法第22條第1項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5" office:value-type="string" calcext:value-type="string">
            <text:p>押標金保證金暨其他擔保作業辦法第33條之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5" office:value-type="string" calcext:value-type="string">
            <text:p>統包實施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5" office:value-type="string" calcext:value-type="string">
            <text:p>政府採購法規解釋函令及相關函文 發文字號：經商字第09802406680號公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5" office:value-type="string" calcext:value-type="string">
            <text:p>政府採購法規解釋函令及相關函文 發文字號：097003772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5" office:value-type="string" calcext:value-type="string">
            <text:p>政府採購法規解釋函令及相關函文 發文字號：工程企字第 1040034697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style-name="ce5" office:value-type="string" calcext:value-type="string">
            <text:p>最有利標評選辦法第1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style-name="ce5" office:value-type="string" calcext:value-type="string">
            <text:p>採購評選委員會組織準則第8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5" office:value-type="string" calcext:value-type="string">
            <text:p>機關委託專業服務廠商評選及計費辦法第8條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style-name="ce5" office:value-type="string" calcext:value-type="string">
            <text:p>政府採購法第1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5" office:value-type="string" calcext:value-type="string">
            <text:p>政府採購法施行細則第7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5" office:value-type="string" calcext:value-type="string">
            <text:p>政府採購法規解釋函令及相關函文 發文字號：100年8月22日工程企字第10000261091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5" office:value-type="string" calcext:value-type="string">
            <text:p>政府採購法規解釋函令及相關函文 發文字號：工程企字第106001740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5" office:value-type="string" calcext:value-type="string">
            <text:p>政府採購錯誤行為態樣序號10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5" office:value-type="string" calcext:value-type="string">
            <text:p>政府採購法規解釋函令及相關函文 發文字號：府工三字第09241977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5" office:value-type="string" calcext:value-type="string">
            <text:p>政府採購法規解釋函令及相關函文 發文字號：工程企字第097004105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5" office:value-type="string" calcext:value-type="string">
            <text:p>政府採購法規解釋函令及相關函文 發文字號：工程企字第09700385670號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5" office:value-type="string" calcext:value-type="string">
            <text:p>政府採購法施行細則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5" office:value-type="string" calcext:value-type="string">
            <text:p>機關委託技術服務廠商評選及計費辦法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5" office:value-type="string" calcext:value-type="string">
            <text:p>政府採購法規解釋函令及相關函文 發文字號：工程企字第102002020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5" office:value-type="string" calcext:value-type="string">
            <text:p>電子採購作業辦法第1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5" office:value-type="string" calcext:value-type="string">
            <text:p>政府採購法規解釋函令及相關函文 發文字號：工程企字第105003716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5" office:value-type="string" calcext:value-type="string">
            <text:p>政府採購法規解釋函令及相關函文 發文字號：工程企字第096001146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5" office:value-type="string" calcext:value-type="string">
            <text:p>政府採購法規解釋函令及相關函文 發文字號：096001825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5" office:value-type="string" calcext:value-type="string">
            <text:p>採購評選委員會審議規則第1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5" office:value-type="string" calcext:value-type="string">
            <text:p>政府採購法第7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5" office:value-type="string" calcext:value-type="string">
            <text:p>政府採購法第4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5" office:value-type="string" calcext:value-type="string">
            <text:p>政府採購法規解釋函令及相關函文 發文字號：工程企字第093001321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5" office:value-type="string" calcext:value-type="string">
            <text:p>政府採購法施行細則第8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5" office:value-type="string" calcext:value-type="string">
            <text:p>政府採購法規解釋函令及相關函文 發文字號：工程企字第0940038013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5" office:value-type="string" calcext:value-type="string">
            <text:p>政府採購法規解釋函令及相關函文 發文字號：工程企字第0000418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5" office:value-type="string" calcext:value-type="string">
            <text:p>政府採購法施行細則第2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5" office:value-type="string" calcext:value-type="string">
            <text:p>最有利標錯誤行為態樣序號2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5" office:value-type="string" calcext:value-type="string">
            <text:p>政府採購法規解釋函令及相關函文 發文字號：工程企字第097001525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5" office:value-type="string" calcext:value-type="string">
            <text:p>政府採購法規解釋函令及相關函文 發文字號：府工採字第096313361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5" office:value-type="string" calcext:value-type="string">
            <text:p>政府採購法規解釋函令及相關函文 發文字號：⼯程企字第 094000723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5" office:value-type="string" calcext:value-type="string">
            <text:p>政府採購法規解釋函令及相關函文 發文字號：工程企字第8818627號函說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5" office:value-type="string" calcext:value-type="string">
            <text:p>政府採購法規解釋函令及相關函文 發文字號：工程企字第100000871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5" office:value-type="string" calcext:value-type="string">
            <text:p>政府採購法施行細則第5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5" office:value-type="string" calcext:value-type="string">
            <text:p>政府採購法規解釋函令及相關函文 發文字號：工程企字第881345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style-name="ce5" office:value-type="string" calcext:value-type="string">
            <text:p>政府採購法規解釋函令及相關函文 發文字號：工程稽字第101000585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5" office:value-type="string" calcext:value-type="string">
            <text:p>最有利標評選辦法第1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5" office:value-type="string" calcext:value-type="string">
            <text:p>政府採購法施行細則第4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5" office:value-type="string" calcext:value-type="string">
            <text:p>政府採購法規解釋函令及相關函文 發文字號：工程企字第103003940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5" office:value-type="string" calcext:value-type="string">
            <text:p>政府採購法規解釋函令及相關函文 發文字號：106001740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5" office:value-type="string" calcext:value-type="string">
            <text:p>政府採購法第48條第1項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5" office:value-type="string" calcext:value-type="string">
            <text:p>投標廠商資格與特殊或巨額採購認定標準第5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5" office:value-type="string" calcext:value-type="string">
            <text:p>政府採購法規解釋函令及相關函文 發文字號：097000562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5" office:value-type="string" calcext:value-type="string">
            <text:p>政府採購法規解釋函令及相關函文 發文字號：(85)工程管字第2721號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5" office:value-type="string" calcext:value-type="string">
            <text:p>政府採購法規解釋函令及相關函文 發文字號：096003961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5" office:value-type="string" calcext:value-type="string">
            <text:p>押標金保證金暨其他擔保作業辦法第9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5" office:value-type="string" calcext:value-type="string">
            <text:p>政府採購法規解釋函令及相關函文 發文字號：工程企字第89006405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5" office:value-type="string" calcext:value-type="string">
            <text:p>政府採購法第12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5" office:value-type="string" calcext:value-type="string">
            <text:p>政府採購法第6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5" office:value-type="string" calcext:value-type="string">
            <text:p>政府採購法施行細則第91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5" office:value-type="string" calcext:value-type="string">
            <text:p>最有利標評選辦法第1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5" office:value-type="string" calcext:value-type="string">
            <text:p>政府採購法規解釋函令及相關函文 發文字號：09700319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5" office:value-type="string" calcext:value-type="string">
            <text:p>政府採購法規解釋函令及相關函文 發文字號：工程企字第092002888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5" office:value-type="string" calcext:value-type="string">
            <text:p>政府採購法規解釋函令及相關函文 發文字號：工程企字第9100619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5" office:value-type="string" calcext:value-type="string">
            <text:p>政府採購法規解釋函令及相關函文 發文字號：工程企字第098005695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5" office:value-type="string" calcext:value-type="string">
            <text:p>採購契約要項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5" office:value-type="string" calcext:value-type="string">
            <text:p>共同供應契約實施辦法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5" office:value-type="string" calcext:value-type="string">
            <text:p>政府採購法第27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5" office:value-type="string" calcext:value-type="string">
            <text:p>政府採購法規解釋函令及相關函文 發文字號：工程企字094003801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5" office:value-type="string" calcext:value-type="string">
            <text:p>政府採購法第3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5" office:value-type="string" calcext:value-type="string">
            <text:p>政府採購錯誤行為態樣序號3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5" office:value-type="string" calcext:value-type="string">
            <text:p>政府採購法施行細則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5" office:value-type="string" calcext:value-type="string">
            <text:p>押標金保證金暨其他擔保作業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5" office:value-type="string" calcext:value-type="string">
            <text:p>政府採購法規解釋函令及相關函文 發文字號：工程企字第101002270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5" office:value-type="string" calcext:value-type="string">
            <text:p>政府採購法施行細則第7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5" office:value-type="string" calcext:value-type="string">
            <text:p>最有利標評選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5" office:value-type="string" calcext:value-type="string">
            <text:p>政府採購法規解釋函令及相關函文 發文字號：工程企字第0960011034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5" office:value-type="string" calcext:value-type="string">
            <text:p>政府採購錯誤行為態樣序號11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style-name="ce5" office:value-type="string" calcext:value-type="string">
            <text:p>政府採購法規解釋函令及相關函文 發文字號：工程企字第1070024007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string" calcext:value-type="string">
            <text:p>政府採購錯誤行為態樣序號2之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5" office:value-type="string" calcext:value-type="string">
            <text:p>政府採購錯誤行為態樣序號10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5" office:value-type="string" calcext:value-type="string">
            <text:p>政府採購法第5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style-name="ce5" office:value-type="string" calcext:value-type="string">
            <text:p>政府採購法規解釋函令及相關函文 發文字號：工程企字第093002198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5" office:value-type="string" calcext:value-type="string">
            <text:p>政府採購法規解釋函令及相關函文 發文字號：工程企字第096000140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string" calcext:value-type="string">
            <text:p>機關委託專業服務廠商評選及計費辦法第7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string" calcext:value-type="string">
            <text:p>政府採購法規解釋函令及相關函文 發文字號：工程企字第095002454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5" office:value-type="string" calcext:value-type="string">
            <text:p>政府採購法規解釋函令及相關函文 發文字號：工程企字第91016404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style-name="ce5" office:value-type="string" calcext:value-type="string">
            <text:p>採購契約要項第1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style-name="ce5" office:value-type="string" calcext:value-type="string">
            <text:p>政府採購法施行細則第48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style-name="ce5" office:value-type="string" calcext:value-type="string">
            <text:p>政府採購錯誤行為態樣序號12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style-name="ce5" office:value-type="string" calcext:value-type="string">
            <text:p>機關委託研究發展作業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table:style-name="ce5" office:value-type="string" calcext:value-type="string">
            <text:p>政府採購法規解釋函令及相關函文 發文字號：95年6月20日工程企字第095002214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style-name="ce5" office:value-type="string" calcext:value-type="string">
            <text:p>政府採購法第101條第1項第10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5" office:value-type="string" calcext:value-type="string">
            <text:p>政府採購錯誤行為態樣序號1之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style-name="ce5" office:value-type="string" calcext:value-type="string">
            <text:p>政府採購法第36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style-name="ce5" office:value-type="string" calcext:value-type="string">
            <text:p>政府採購法施行細則第6條第5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5" office:value-type="string" calcext:value-type="string">
            <text:p>政府採購法施行細則第7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style-name="ce5" office:value-type="string" calcext:value-type="string">
            <text:p>機關委託技術服務廠商評選及計費辦法第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style-name="ce5" office:value-type="string" calcext:value-type="string">
            <text:p>政府採購公告及公報發行辦法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table:style-name="ce5" office:value-type="string" calcext:value-type="string">
            <text:p>政府採購錯誤行為態樣序號13之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5" office:value-type="string" calcext:value-type="string">
            <text:p>投標廠商資格與特殊或巨額採購認定標準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style-name="ce5" office:value-type="string" calcext:value-type="string">
            <text:p>政府採購法規解釋函令及相關函文 發文字號：工程企字第092002290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string" calcext:value-type="string">
            <text:p>政府採購法施行細則第1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string" calcext:value-type="string">
            <text:p>採購契約要項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style-name="ce5" office:value-type="string" calcext:value-type="string">
            <text:p>機關指定地區採購房地產作業辦法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style-name="ce5" office:value-type="string" calcext:value-type="string">
            <text:p>政府採購法施行細則第10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style-name="ce5" office:value-type="string" calcext:value-type="string">
            <text:p>政府採購法第10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5" office:value-type="string" calcext:value-type="string">
            <text:p>政府採購法規解釋函令及相關函文 發文字號：97年10月3日工程企字第097004105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style-name="ce5" office:value-type="string" calcext:value-type="string">
            <text:p>政府採購法第6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style-name="ce5" office:value-type="string" calcext:value-type="string">
            <text:p>採購評選委員會審議規則第1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style-name="ce5" office:value-type="string" calcext:value-type="string">
            <text:p>採購契約要項第4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style-name="ce5" office:value-type="string" calcext:value-type="string">
            <text:p>政府採購法規解釋函令及相關函文 發文字號：工程企字第8802289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style-name="ce5" office:value-type="string" calcext:value-type="string">
            <text:p>政府採購法規解釋函令及相關函文 發文字號：工程企字第1040034697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5" office:value-type="string" calcext:value-type="string">
            <text:p>政府採購法規解釋函令及相關函文 發文字號：工程企字第1030039171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style-name="ce5" office:value-type="string" calcext:value-type="string">
            <text:p>政府採購法規解釋函令及相關函文 發文字號：89年3月13日(89)工程管字第89003392號函及95年12月29日工程管字第095005142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style-name="ce5" office:value-type="string" calcext:value-type="string">
            <text:p>政府採購法規解釋函令及相關函文 發文字號：工程稽字第106000396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table:style-name="ce5" office:value-type="string" calcext:value-type="string">
            <text:p>政府採購法規解釋函令及相關函文 發文字號：89年3月13日(89)工程管字第8900339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style-name="ce5" office:value-type="string" calcext:value-type="string">
            <text:p>政府採購錯誤行為態樣序號6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style-name="ce5" office:value-type="string" calcext:value-type="string">
            <text:p>政府採購法施行細則第3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style-name="ce5" office:value-type="string" calcext:value-type="string">
            <text:p>政府採購法規解釋函令及相關函文 發文字號：890069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style-name="ce5" office:value-type="string" calcext:value-type="string">
            <text:p>政府採購錯誤行為態樣序號11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style-name="ce5" office:value-type="string" calcext:value-type="string">
            <text:p>政府採購法施行細則第1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style-name="ce5" office:value-type="string" calcext:value-type="string">
            <text:p>政府採購錯誤行為態樣序號10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style-name="ce5" office:value-type="string" calcext:value-type="string">
            <text:p>政府採購法規解釋函令及相關函文 發文字號：工程稽字第9004666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style-name="ce5" office:value-type="string" calcext:value-type="string">
            <text:p>政府採購法規解釋函令及相關函文 發文字號：工程企字第097004363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5" office:value-type="string" calcext:value-type="string">
            <text:p>政府採購法規解釋函令及相關函文 發文字號：工程企字第097004234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5" office:value-type="string" calcext:value-type="string">
            <text:p>投標廠商資格與特殊或巨額採購認定標準第1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5" office:value-type="string" calcext:value-type="string">
            <text:p>政府採購錯誤行為態樣序號10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style-name="ce5" office:value-type="string" calcext:value-type="string">
            <text:p>政府採購法規解釋函令及相關函文 發文字號：工程企字第0960018256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5" office:value-type="string" calcext:value-type="string">
            <text:p>機關委託研究發展作業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style-name="ce5" office:value-type="string" calcext:value-type="string">
            <text:p>採購契約要項第4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5" office:value-type="string" calcext:value-type="string">
            <text:p>政府採購法規解釋函令及相關函文 發文字號：工程企字第 09800196000號 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style-name="ce5" office:value-type="string" calcext:value-type="string">
            <text:p>政府採購法規解釋函令及相關函文 發文字號：工程企字第0940009619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style-name="ce5" office:value-type="string" calcext:value-type="string">
            <text:p>政府採購錯誤行為態樣序號1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style-name="ce5" office:value-type="string" calcext:value-type="string">
            <text:p>政府採購法規解釋函令及相關函文 發文字號：工程企字第10000418530號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5" office:value-type="string" calcext:value-type="string">
            <text:p>政府採購法規解釋函令及相關函文 發文字號：工程管字第89003392及工程管字第095005142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style-name="ce5" office:value-type="string" calcext:value-type="string">
            <text:p>政府採購法第103條第1項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style-name="ce5" office:value-type="string" calcext:value-type="string">
            <text:p>機關委託專業服務廠商評選及計費辦法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style-name="ce5" office:value-type="string" calcext:value-type="string">
            <text:p>政府採購法規解釋函令及相關函文 發文字號：工程企字第099001354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style-name="ce5" office:value-type="string" calcext:value-type="string">
            <text:p>政府採購錯誤行為態樣序號13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style-name="ce5" office:value-type="string" calcext:value-type="string">
            <text:p>機關委託資訊服務廠商評選及計費辦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5" office:value-type="string" calcext:value-type="string">
            <text:p>政府採購法施行細則第9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style-name="ce5" office:value-type="string" calcext:value-type="string">
            <text:p>採購契約要項第4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style-name="ce5" office:value-type="string" calcext:value-type="string">
            <text:p>最有利標評選辦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5" office:value-type="string" calcext:value-type="string">
            <text:p>政府採購法規解釋函令及相關函文 發文字號：工程稽字第1060029857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5" office:value-type="string" calcext:value-type="string">
            <text:p>政府採購法規解釋函令及相關函文 發文字號：106002694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5" office:value-type="string" calcext:value-type="string">
            <text:p>政府採購法規解釋函令及相關函文 發文字號：工程企字第092004850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style-name="ce5" office:value-type="string" calcext:value-type="string">
            <text:p>政府採購法規解釋函令及相關函文 發文字號：104年11月3日工程企字第104002826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style-name="ce5" office:value-type="string" calcext:value-type="string">
            <text:p>政府採購法規解釋函令及相關函文 發文字號：101年9月4日法稽決字第10125001300號書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5" office:value-type="string" calcext:value-type="string">
            <text:p>政府採購法規解釋函令及相關函文 發文字號：098005265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style-name="ce5" office:value-type="string" calcext:value-type="string">
            <text:p>政府採購法規解釋函令及相關函文 發文字號：工程企字第1070002855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style-name="ce5" office:value-type="string" calcext:value-type="string">
            <text:p>最有利標錯誤行為態樣序號8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style-name="ce5" office:value-type="string" calcext:value-type="string">
            <text:p>政府採購錯誤行為態樣序號6之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5" office:value-type="string" calcext:value-type="string">
            <text:p>採購契約要項第1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style-name="ce5" office:value-type="string" calcext:value-type="string">
            <text:p>政府採購法施行細則第5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style-name="ce5" office:value-type="string" calcext:value-type="string">
            <text:p>政府採購法規解釋函令及相關函文 發文字號：工程企字第106000644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5" office:value-type="string" calcext:value-type="string">
            <text:p>政府採購法施行細則第4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style-name="ce5" office:value-type="string" calcext:value-type="string">
            <text:p>政府採購法第9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style-name="ce5" office:value-type="string" calcext:value-type="string">
            <text:p>政府採購法規解釋函令及相關函文 發文字號：金管保二字第098025220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5" office:value-type="string" calcext:value-type="string">
            <text:p>政府採購法規解釋函令及相關函文 發文字號：工程企字第882021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5" office:value-type="string" calcext:value-type="string">
            <text:p>外國廠商參與非條約協定採購處理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style-name="ce5" office:value-type="string" calcext:value-type="string">
            <text:p>政府採購法第10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table:style-name="ce5" office:value-type="string" calcext:value-type="string">
            <text:p>政府採購錯誤行為態樣序號1之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style-name="ce5" office:value-type="string" calcext:value-type="string">
            <text:p>政府採購法規解釋函令及相關函文 發文字號：工程管字第89003392及工程管字第09500514200及工程管字第097003772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table:style-name="ce5" office:value-type="string" calcext:value-type="string">
            <text:p>政府採購法施行細則第70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style-name="ce5" office:value-type="string" calcext:value-type="string">
            <text:p>機關委託研究發展作業辦法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style-name="ce5" office:value-type="string" calcext:value-type="string">
            <text:p>政府採購法規解釋函令及相關函文 發文字號：095003008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style-name="ce5" office:value-type="string" calcext:value-type="string">
            <text:p>政府採購法施行細則第6條第9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style-name="ce5" office:value-type="string" calcext:value-type="string">
            <text:p>政府採購法施行細則第1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style-name="ce5" office:value-type="string" calcext:value-type="string">
            <text:p>政府採購法施行細則第50條第5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5" office:value-type="string" calcext:value-type="string">
            <text:p>政府採購法施行細則第3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style-name="ce5" office:value-type="string" calcext:value-type="string">
            <text:p>政府採購法規解釋函令及相關函文 發文字號：工程企字第106001740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style-name="ce5" office:value-type="string" calcext:value-type="string">
            <text:p>政府採購法規解釋函令及相關函文 發文字號：工程企字第8818627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style-name="ce5" office:value-type="string" calcext:value-type="string">
            <text:p>政府採購法規解釋函令及相關函文 發文字號：工程企字第09804680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style-name="ce5" office:value-type="string" calcext:value-type="string">
            <text:p>採購契約要項第2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style-name="ce5" office:value-type="string" calcext:value-type="string">
            <text:p>政府採購法規解釋函令及相關函文 發文字號：工程管字第104000820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中央機關未達公告金額採購監辦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style-name="ce5" office:value-type="string" calcext:value-type="string">
            <text:p>政府採購法第2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style-name="ce5" office:value-type="string" calcext:value-type="string">
            <text:p>採購評選委員會審議規則第5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table:style-name="ce5" office:value-type="string" calcext:value-type="string">
            <text:p>押標金保證金暨其他擔保作業辦法第2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style-name="ce5" office:value-type="string" calcext:value-type="string">
            <text:p>政府採購法規解釋函令及相關函文 發文字號：工程企字第10500359711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table:style-name="ce5" office:value-type="string" calcext:value-type="string">
            <text:p>政府採購法規解釋函令及相關函文 發文字號：890131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style-name="ce5" office:value-type="string" calcext:value-type="string">
            <text:p>政府採購公告及公報發行辦法第1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style-name="ce5" office:value-type="string" calcext:value-type="string">
            <text:p>政府採購法規解釋函令及相關函文 發文字號：096003516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style-name="ce5" office:value-type="string" calcext:value-type="string">
            <text:p>政府採購錯誤行為態樣序號1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style-name="ce5" office:value-type="string" calcext:value-type="string">
            <text:p>政府採購法施行細則第4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5" office:value-type="string" calcext:value-type="string">
            <text:p>最有利標評選辦法第2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5" office:value-type="string" calcext:value-type="string">
            <text:p>政府採購法規解釋函令及相關函文 發文字號：102年6月6日工程管字第102001950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5" office:value-type="string" calcext:value-type="string">
            <text:p>政府採購法規解釋函令及相關函文 發文字號：工程企字第100004185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style-name="ce5" office:value-type="string" calcext:value-type="string">
            <text:p>政府採購法規解釋函令及相關函文 發文字號：工程企字第89003131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style-name="ce5" office:value-type="string" calcext:value-type="string">
            <text:p>採購契約要項第3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style-name="ce5" office:value-type="string" calcext:value-type="string">
            <text:p>採購契約要項第2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5" office:value-type="string" calcext:value-type="string">
            <text:p>政府採購法施行細則第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style-name="ce5" office:value-type="string" calcext:value-type="string">
            <text:p>政府採購法規解釋函令及相關函文 發文字號：工程企字第88022788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style-name="ce5" office:value-type="string" calcext:value-type="string">
            <text:p>政府採購法規解釋函令及相關函文 發文字號：工程企字第098001960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table:style-name="ce5" office:value-type="string" calcext:value-type="string">
            <text:p>政府採購法規解釋函令及相關函文 發文字號：工程管字第097004144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table:style-name="ce5" office:value-type="string" calcext:value-type="string">
            <text:p>政府採購法規解釋函令及相關函文 發文字號：工程企字第099002085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style-name="ce5" office:value-type="string" calcext:value-type="string">
            <text:p>政府採購法施行細則第4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table:style-name="ce5" office:value-type="string" calcext:value-type="string">
            <text:p>政府採購法規解釋函令及相關函文 發文字號：工程企字第100002421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table:style-name="ce5" office:value-type="string" calcext:value-type="string">
            <text:p>政府採購法規解釋函令及相關函文 發文字號：098002054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table:style-name="ce5" office:value-type="string" calcext:value-type="string">
            <text:p>政府採購法規解釋函令及相關函文 發文字號：工程管字第1040008209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table:style-name="ce5" office:value-type="string" calcext:value-type="string">
            <text:p>政府採購法施行細則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table:style-name="ce5" office:value-type="string" calcext:value-type="string">
            <text:p>政府採購法規解釋函令及相關函文 發文字號：工程企字第900517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table:style-name="ce5" office:value-type="string" calcext:value-type="string">
            <text:p>政府採購法規解釋函令及相關函文 發文字號：府工採字第106300066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style-name="ce5" office:value-type="string" calcext:value-type="string">
            <text:p>政府採購法施行細則第8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table:style-name="ce5" office:value-type="string" calcext:value-type="string">
            <text:p>政府採購法規解釋函令及相關函文 發文字號：工程企字第098005295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table:style-name="ce5" office:value-type="string" calcext:value-type="string">
            <text:p>政府採購錯誤行為態樣序號2之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table:style-name="ce5" office:value-type="string" calcext:value-type="string">
            <text:p>最有利標評選辦法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style-name="ce5" office:value-type="string" calcext:value-type="string">
            <text:p>政府採購法規解釋函令及相關函文 發文字號：工程管字第900312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table:style-name="ce5" office:value-type="string" calcext:value-type="string">
            <text:p>政府採購法規解釋函令及相關函文 發文字號：工程企字第09500090960號函;工程企字第097000562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table:style-name="ce5" office:value-type="string" calcext:value-type="string">
            <text:p>政府採購法第75條第1項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style-name="ce5" office:value-type="string" calcext:value-type="string">
            <text:p>最有利標評選辦法第9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table:style-name="ce5" office:value-type="string" calcext:value-type="string">
            <text:p>政府採購錯誤行為態樣序號8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table:style-name="ce5" office:value-type="string" calcext:value-type="string">
            <text:p>政府採購法規解釋函令及相關函文 發文字號：工程企字第1000034875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table:style-name="ce5" office:value-type="string" calcext:value-type="string">
            <text:p>最有利標評選辦法第3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table:style-name="ce5" office:value-type="string" calcext:value-type="string">
            <text:p>採購契約要項第3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table:style-name="ce5" office:value-type="string" calcext:value-type="string">
            <text:p>政府採購法規解釋函令及相關函文 發文字號：工程企字第0980020548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table:style-name="ce5" office:value-type="string" calcext:value-type="string">
            <text:p>政府採購法第9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table:style-name="ce5" office:value-type="string" calcext:value-type="string">
            <text:p>政府採購法規解釋函令及相關函文 發文字號：工程企字第107002400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table:style-name="ce5" office:value-type="string" calcext:value-type="string">
            <text:p>採購評選委員會審議規則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table:style-name="ce5" office:value-type="string" calcext:value-type="string">
            <text:p>採購契約要項第45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table:style-name="ce5" office:value-type="string" calcext:value-type="string">
            <text:p>共同供應契約實施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table:style-name="ce5" office:value-type="string" calcext:value-type="string">
            <text:p>政府採購錯誤行為態樣序號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5" office:value-type="string" calcext:value-type="string">
            <text:p>政府採購法施行細則第6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table:style-name="ce5" office:value-type="string" calcext:value-type="string">
            <text:p>政府採購法規解釋函令及相關函文 發文字號：工程企字第0990033639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table:style-name="ce5" office:value-type="string" calcext:value-type="string">
            <text:p>採購契約要項第6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5" office:value-type="string" calcext:value-type="string">
            <text:p>政府採購法規解釋函令及相關函文 發文字號：910164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table:style-name="ce5" office:value-type="string" calcext:value-type="string">
            <text:p>政府採購公告及公報發行辦法第1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style-name="ce5" office:value-type="string" calcext:value-type="string">
            <text:p>政府採購法規解釋函令及相關函文 發文字號：工程企字第1000034875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table:style-name="ce5" office:value-type="string" calcext:value-type="string">
            <text:p>政府採購法規解釋函令及相關函文 發文字號：工程技字第09500209090號,工程管字第099004000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table:style-name="ce5" office:value-type="string" calcext:value-type="string">
            <text:p>機關委託資訊服務廠商評選及計費辦法第1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table:style-name="ce5" office:value-type="string" calcext:value-type="string">
            <text:p>政府採購法規解釋函令及相關函文 發文字號：097003194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table:style-name="ce5" office:value-type="string" calcext:value-type="string">
            <text:p>政府採購法第3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table:style-name="ce5" office:value-type="string" calcext:value-type="string">
            <text:p>政府採購法規解釋函令及相關函文 發文字號：工程企字字10000418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style-name="ce5" office:value-type="string" calcext:value-type="string">
            <text:p>政府採購法施行細則第9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style-name="ce5" office:value-type="string" calcext:value-type="string">
            <text:p>押標金保證金暨其他擔保作業辦法第2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table:style-name="ce5" office:value-type="string" calcext:value-type="string">
            <text:p>政府採購法第22條第1項第3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table:style-name="ce5" office:value-type="string" calcext:value-type="string">
            <text:p>機關委託技術服務廠商評選及計費辦法第2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table:style-name="ce5" office:value-type="string" calcext:value-type="string">
            <text:p>政府採購法第8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5" office:value-type="string" calcext:value-type="string">
            <text:p>政府採購法規解釋函令及相關函文 發文字號：行政院主計處100年8月9日處會一字第1000005013號書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6" calcext:value-type="float">
            <text:p>806</text:p>
          </table:table-cell>
          <table:table-cell table:style-name="ce5" office:value-type="string" calcext:value-type="string">
            <text:p>政府採購法規解釋函令及相關函文 發文字號：工程企字第10600200481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7" calcext:value-type="float">
            <text:p>807</text:p>
          </table:table-cell>
          <table:table-cell table:style-name="ce5" office:value-type="string" calcext:value-type="string">
            <text:p>政府採購法規解釋函令及相關函文 發文字號：91年3月29日（91）工程企字第91012359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table:style-name="ce5" office:value-type="string" calcext:value-type="string">
            <text:p>電子採購作業辦法第1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9" calcext:value-type="float">
            <text:p>809</text:p>
          </table:table-cell>
          <table:table-cell table:style-name="ce5" office:value-type="string" calcext:value-type="string">
            <text:p>政府採購法規解釋函令及相關函文 發文字號：工程企字第0960001409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table:style-name="ce5" office:value-type="string" calcext:value-type="string">
            <text:p>最有利標錯誤行為態樣序號1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table:style-name="ce5" office:value-type="string" calcext:value-type="string">
            <text:p>政府採購法規解釋函令及相關函文 發文字號：工程管字第1060026943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2" calcext:value-type="float">
            <text:p>812</text:p>
          </table:table-cell>
          <table:table-cell table:style-name="ce5" office:value-type="string" calcext:value-type="string">
            <text:p>政府採購法規解釋函令及相關函文 發文字號：工程企字第106003735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table:style-name="ce5" office:value-type="string" calcext:value-type="string">
            <text:p>政府採購法規解釋函令及相關函文 發文字號：(90)工程稽字第9004666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table:style-name="ce5" office:value-type="string" calcext:value-type="string">
            <text:p>政府採購法規解釋函令及相關函文 發文字號：工程企字第097000562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5" calcext:value-type="float">
            <text:p>815</text:p>
          </table:table-cell>
          <table:table-cell table:style-name="ce5" office:value-type="string" calcext:value-type="string">
            <text:p>押標金保證金暨其他擔保作業辦法第2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5" office:value-type="string" calcext:value-type="string">
            <text:p>政府採購法規解釋函令及相關函文 發文字號：工程企字第10000261091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7" calcext:value-type="float">
            <text:p>817</text:p>
          </table:table-cell>
          <table:table-cell table:style-name="ce5" office:value-type="string" calcext:value-type="string">
            <text:p>最有利標評選辦法第15條之1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table:style-name="ce5" office:value-type="string" calcext:value-type="string">
            <text:p>押標金保證金暨其他擔保作業辦法第2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9" calcext:value-type="float">
            <text:p>819</text:p>
          </table:table-cell>
          <table:table-cell table:style-name="ce5" office:value-type="string" calcext:value-type="string">
            <text:p>政府採購法規解釋函令及相關函文 發文字號：工程企字第 0950021354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5" office:value-type="string" calcext:value-type="string">
            <text:p>政府採購法第22條第1項第10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table:style-name="ce5" office:value-type="string" calcext:value-type="string">
            <text:p>最有利標評選辦法第1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2" calcext:value-type="float">
            <text:p>822</text:p>
          </table:table-cell>
          <table:table-cell table:style-name="ce5" office:value-type="string" calcext:value-type="string">
            <text:p>共同投標辦法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table:style-name="ce5" office:value-type="string" calcext:value-type="string">
            <text:p>政府採購法施行細則第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table:style-name="ce5" office:value-type="string" calcext:value-type="string">
            <text:p>政府採購法第48條第1項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table:style-name="ce5" office:value-type="string" calcext:value-type="string">
            <text:p>政府採購錯誤行為態樣序號8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table:style-name="ce5" office:value-type="string" calcext:value-type="string">
            <text:p>政府採購法規解釋函令及相關函文 發文字號：工程企字第096002215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table:style-name="ce5" office:value-type="string" calcext:value-type="string">
            <text:p>政府採購法第25條第5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table:style-name="ce5" office:value-type="string" calcext:value-type="string">
            <text:p>政府採購法規解釋函令及相關函文 發文字號：工程企字第101001205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table:style-name="ce5" office:value-type="string" calcext:value-type="string">
            <text:p>政府採購法規解釋函令及相關函文 發文字號：工程企字第103001692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table:style-name="ce5" office:value-type="string" calcext:value-type="string">
            <text:p>政府採購法規解釋函令及相關函文 發文字號：工程企字第8900313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table:style-name="ce5" office:value-type="string" calcext:value-type="string">
            <text:p>電子採購作業辦法第1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2" calcext:value-type="float">
            <text:p>832</text:p>
          </table:table-cell>
          <table:table-cell table:style-name="ce5" office:value-type="string" calcext:value-type="string">
            <text:p>政府採購法規解釋函令及相關函文 發文字號：工程企字第8902799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table:style-name="ce5" office:value-type="string" calcext:value-type="string">
            <text:p>政府採購法規解釋函令及相關函文 發文字號：91年3月29日(91)工程企字第9102359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table:style-name="ce5" office:value-type="string" calcext:value-type="string">
            <text:p>最有利標錯誤行為態樣序號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table:style-name="ce5" office:value-type="string" calcext:value-type="string">
            <text:p>最有利標錯誤行為態樣序號3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table:style-name="ce5" office:value-type="string" calcext:value-type="string">
            <text:p>政府採購法規解釋函令及相關函文 發文字號：工程企字第0960018256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7" calcext:value-type="float">
            <text:p>837</text:p>
          </table:table-cell>
          <table:table-cell table:style-name="ce5" office:value-type="string" calcext:value-type="string">
            <text:p>政府採購法第18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8" calcext:value-type="float">
            <text:p>838</text:p>
          </table:table-cell>
          <table:table-cell table:style-name="ce5" office:value-type="string" calcext:value-type="string">
            <text:p>政府採購法規解釋函令及相關函文 發文字號：府工採字第100301700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9" calcext:value-type="float">
            <text:p>839</text:p>
          </table:table-cell>
          <table:table-cell table:style-name="ce5" office:value-type="string" calcext:value-type="string">
            <text:p>政府採購法規解釋函令及相關函文 發文字號：工程管字第097000117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0" calcext:value-type="float">
            <text:p>840</text:p>
          </table:table-cell>
          <table:table-cell table:style-name="ce5" office:value-type="string" calcext:value-type="string">
            <text:p>政府採購法規解釋函令及相關函文 發文字號：工程稽字第93004182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1" calcext:value-type="float">
            <text:p>841</text:p>
          </table:table-cell>
          <table:table-cell table:style-name="ce5" office:value-type="string" calcext:value-type="string">
            <text:p>政府採購法規解釋函令及相關函文 發文字號：工程企字第881217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2" calcext:value-type="float">
            <text:p>842</text:p>
          </table:table-cell>
          <table:table-cell table:style-name="ce5" office:value-type="string" calcext:value-type="string">
            <text:p>政府採購法規解釋函令及相關函文 發文字號：工程企字第1000026109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table:style-name="ce5" office:value-type="string" calcext:value-type="string">
            <text:p>政府採購法施行細則第91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4" calcext:value-type="float">
            <text:p>844</text:p>
          </table:table-cell>
          <table:table-cell table:style-name="ce5" office:value-type="string" calcext:value-type="string">
            <text:p>政府採購法第50條第1項第5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5" calcext:value-type="float">
            <text:p>845</text:p>
          </table:table-cell>
          <table:table-cell table:style-name="ce5" office:value-type="string" calcext:value-type="string">
            <text:p>中央機關未達公告金額採購監辦辦法第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table:style-name="ce5" office:value-type="string" calcext:value-type="string">
            <text:p>政府採購法規解釋函令及相關函文 發文字號：程企字第100000408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7" calcext:value-type="float">
            <text:p>847</text:p>
          </table:table-cell>
          <table:table-cell table:style-name="ce5" office:value-type="string" calcext:value-type="string">
            <text:p>最有利標錯誤行為態樣序號11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8" calcext:value-type="float">
            <text:p>848</text:p>
          </table:table-cell>
          <table:table-cell table:style-name="ce5" office:value-type="string" calcext:value-type="string">
            <text:p>政府採購法第5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table:style-name="ce5" office:value-type="string" calcext:value-type="string">
            <text:p>政府採購法規解釋函令及相關函文 發文字號：97年1月8日工程管字第097000117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0" calcext:value-type="float">
            <text:p>850</text:p>
          </table:table-cell>
          <table:table-cell table:style-name="ce5" office:value-type="string" calcext:value-type="string">
            <text:p>政府採購法規解釋函令及相關函文 發文字號：工程企字第880576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1" calcext:value-type="float">
            <text:p>851</text:p>
          </table:table-cell>
          <table:table-cell table:style-name="ce5" office:value-type="string" calcext:value-type="string">
            <text:p>政府採購法施行細則第3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2" calcext:value-type="float">
            <text:p>852</text:p>
          </table:table-cell>
          <table:table-cell table:style-name="ce5" office:value-type="string" calcext:value-type="string">
            <text:p>替代方案實施辦法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table:style-name="ce5" office:value-type="string" calcext:value-type="string">
            <text:p>政府採購法規解釋函令及相關函文 發文字號：工程企字第 098001960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table:style-name="ce5" office:value-type="string" calcext:value-type="string">
            <text:p>政府採購法第7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table:style-name="ce5" office:value-type="string" calcext:value-type="string">
            <text:p>政府採購法規解釋函令及相關函文 發文字號：工程企字第107003046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6" calcext:value-type="float">
            <text:p>856</text:p>
          </table:table-cell>
          <table:table-cell table:style-name="ce5" office:value-type="string" calcext:value-type="string">
            <text:p>機關主會計及有關單位會同監辦採購辦法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7" calcext:value-type="float">
            <text:p>857</text:p>
          </table:table-cell>
          <table:table-cell table:style-name="ce5" office:value-type="string" calcext:value-type="string">
            <text:p>政府採購法施行細則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8" calcext:value-type="float">
            <text:p>858</text:p>
          </table:table-cell>
          <table:table-cell table:style-name="ce5" office:value-type="string" calcext:value-type="string">
            <text:p>政府採購法規解釋函令及相關函文 發文字號：工程技字第09800526520號解釋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9" calcext:value-type="float">
            <text:p>859</text:p>
          </table:table-cell>
          <table:table-cell table:style-name="ce5" office:value-type="string" calcext:value-type="string">
            <text:p>政府採購法施行細則第8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0" calcext:value-type="float">
            <text:p>860</text:p>
          </table:table-cell>
          <table:table-cell table:style-name="ce5" office:value-type="string" calcext:value-type="string">
            <text:p>政府採購法施行細則第4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1" calcext:value-type="float">
            <text:p>861</text:p>
          </table:table-cell>
          <table:table-cell table:style-name="ce5" office:value-type="string" calcext:value-type="string">
            <text:p>政府採購法規解釋函令及相關函文 發文字號：99年9月23日工程企字第099003844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table:style-name="ce5" office:value-type="string" calcext:value-type="string">
            <text:p>政府採購法第7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3" calcext:value-type="float">
            <text:p>863</text:p>
          </table:table-cell>
          <table:table-cell table:style-name="ce5" office:value-type="string" calcext:value-type="string">
            <text:p>政府採購法規解釋函令及相關函文 發文字號：094000923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4" calcext:value-type="float">
            <text:p>864</text:p>
          </table:table-cell>
          <table:table-cell table:style-name="ce5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5" calcext:value-type="float">
            <text:p>865</text:p>
          </table:table-cell>
          <table:table-cell table:style-name="ce5" office:value-type="string" calcext:value-type="string">
            <text:p>政府採購法第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table:style-name="ce5" office:value-type="string" calcext:value-type="string">
            <text:p>政府採購法施行細則第98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table:style-name="ce5" office:value-type="string" calcext:value-type="string">
            <text:p>政府採購法規解釋函令及相關函文 發文字號：府工採字第106300066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8" calcext:value-type="float">
            <text:p>868</text:p>
          </table:table-cell>
          <table:table-cell table:style-name="ce5" office:value-type="string" calcext:value-type="string">
            <text:p>政府採購法施行細則第2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9" calcext:value-type="float">
            <text:p>869</text:p>
          </table:table-cell>
          <table:table-cell table:style-name="ce5" office:value-type="string" calcext:value-type="string">
            <text:p>政府採購法第71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0" calcext:value-type="float">
            <text:p>870</text:p>
          </table:table-cell>
          <table:table-cell table:style-name="ce5" office:value-type="string" calcext:value-type="string">
            <text:p>政府採購法規解釋函令及相關函文 發文字號：工程企字第09500326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1" calcext:value-type="float">
            <text:p>871</text:p>
          </table:table-cell>
          <table:table-cell table:style-name="ce5" office:value-type="string" calcext:value-type="string">
            <text:p>政府採購法規解釋函令及相關函文 發文字號：工程企字第1060037857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2" calcext:value-type="float">
            <text:p>872</text:p>
          </table:table-cell>
          <table:table-cell table:style-name="ce5" office:value-type="string" calcext:value-type="string">
            <text:p>最有利標錯誤行為態樣序號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3" calcext:value-type="float">
            <text:p>873</text:p>
          </table:table-cell>
          <table:table-cell table:style-name="ce5" office:value-type="string" calcext:value-type="string">
            <text:p>機關指定地區採購房地產作業辦法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4" calcext:value-type="float">
            <text:p>874</text:p>
          </table:table-cell>
          <table:table-cell table:style-name="ce5" office:value-type="string" calcext:value-type="string">
            <text:p>政府採購法規解釋函令及相關函文 發文字號：工程企字098005295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5" calcext:value-type="float">
            <text:p>875</text:p>
          </table:table-cell>
          <table:table-cell table:style-name="ce5" office:value-type="string" calcext:value-type="string">
            <text:p>機關委託技術服務廠商評選及計費辦法第2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6" calcext:value-type="float">
            <text:p>876</text:p>
          </table:table-cell>
          <table:table-cell table:style-name="ce5" office:value-type="string" calcext:value-type="string">
            <text:p>政府採購法規解釋函令及相關函文 發文字號：工程管字第0970047102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7" calcext:value-type="float">
            <text:p>877</text:p>
          </table:table-cell>
          <table:table-cell table:style-name="ce5" office:value-type="string" calcext:value-type="string">
            <text:p>最有利標錯誤行為態樣序號4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8" calcext:value-type="float">
            <text:p>878</text:p>
          </table:table-cell>
          <table:table-cell table:style-name="ce5" office:value-type="string" calcext:value-type="string">
            <text:p>政府採購法規解釋函令及相關函文 發文字號：工程企字第107001805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9" calcext:value-type="float">
            <text:p>879</text:p>
          </table:table-cell>
          <table:table-cell table:style-name="ce5" office:value-type="string" calcext:value-type="string">
            <text:p>政府採購法規解釋函令及相關函文 發文字號：工程企字第107005003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0" calcext:value-type="float">
            <text:p>880</text:p>
          </table:table-cell>
          <table:table-cell table:style-name="ce5" office:value-type="string" calcext:value-type="string">
            <text:p>政府採購法施行細則第102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1" calcext:value-type="float">
            <text:p>881</text:p>
          </table:table-cell>
          <table:table-cell table:style-name="ce5" office:value-type="string" calcext:value-type="string">
            <text:p>政府採購法施行細則第10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2" calcext:value-type="float">
            <text:p>882</text:p>
          </table:table-cell>
          <table:table-cell table:style-name="ce5" office:value-type="string" calcext:value-type="string">
            <text:p>招標期限標準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3" calcext:value-type="float">
            <text:p>883</text:p>
          </table:table-cell>
          <table:table-cell table:style-name="ce5" office:value-type="string" calcext:value-type="string">
            <text:p>最有利標錯誤行為態樣序號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4" calcext:value-type="float">
            <text:p>884</text:p>
          </table:table-cell>
          <table:table-cell table:style-name="ce5" office:value-type="string" calcext:value-type="string">
            <text:p>中央機關未達公告金額採購招標辦法第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5" calcext:value-type="float">
            <text:p>885</text:p>
          </table:table-cell>
          <table:table-cell table:style-name="ce5" office:value-type="string" calcext:value-type="string">
            <text:p>政府採購法規解釋函令及相關函文 發文字號：工程企字第0950025492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6" calcext:value-type="float">
            <text:p>886</text:p>
          </table:table-cell>
          <table:table-cell table:style-name="ce5" office:value-type="string" calcext:value-type="string">
            <text:p>政府採購法規解釋函令及相關函文 發文字號：工程企字第88142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7" calcext:value-type="float">
            <text:p>887</text:p>
          </table:table-cell>
          <table:table-cell table:style-name="ce5" office:value-type="string" calcext:value-type="string">
            <text:p>政府採購法規解釋函令及相關函文 發文字號：工程企字第8901367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8" calcext:value-type="float">
            <text:p>888</text:p>
          </table:table-cell>
          <table:table-cell table:style-name="ce5" office:value-type="string" calcext:value-type="string">
            <text:p>工程價格資料庫作業辦法第3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9" calcext:value-type="float">
            <text:p>889</text:p>
          </table:table-cell>
          <table:table-cell table:style-name="ce5" office:value-type="string" calcext:value-type="string">
            <text:p>押標金保證金暨其他擔保作業辦法第3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0" calcext:value-type="float">
            <text:p>890</text:p>
          </table:table-cell>
          <table:table-cell table:style-name="ce5" office:value-type="string" calcext:value-type="string">
            <text:p>採購評選委員會組織準則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1" calcext:value-type="float">
            <text:p>891</text:p>
          </table:table-cell>
          <table:table-cell table:style-name="ce5" office:value-type="string" calcext:value-type="string">
            <text:p>政府採購法第11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2" calcext:value-type="float">
            <text:p>892</text:p>
          </table:table-cell>
          <table:table-cell table:style-name="ce5" office:value-type="string" calcext:value-type="string">
            <text:p>機關委託資訊服務廠商評選及計費辦法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3" calcext:value-type="float">
            <text:p>893</text:p>
          </table:table-cell>
          <table:table-cell table:style-name="ce5" office:value-type="string" calcext:value-type="string">
            <text:p>政府採購公告及公報發行辦法第1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4" calcext:value-type="float">
            <text:p>894</text:p>
          </table:table-cell>
          <table:table-cell table:style-name="ce5" office:value-type="string" calcext:value-type="string">
            <text:p>政府採購法規解釋函令及相關函文 發文字號：105年7月29日工程企字第1050023954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5" calcext:value-type="float">
            <text:p>895</text:p>
          </table:table-cell>
          <table:table-cell table:style-name="ce5" office:value-type="string" calcext:value-type="string">
            <text:p>政府採購法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6" calcext:value-type="float">
            <text:p>896</text:p>
          </table:table-cell>
          <table:table-cell table:style-name="ce5" office:value-type="string" calcext:value-type="string">
            <text:p>政府採購法規解釋函令及相關函文 發文字號：工程企字第103001928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7" calcext:value-type="float">
            <text:p>897</text:p>
          </table:table-cell>
          <table:table-cell table:style-name="ce5" office:value-type="string" calcext:value-type="string">
            <text:p>機關委託技術服務廠商評選及計費辦法第22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8" calcext:value-type="float">
            <text:p>898</text:p>
          </table:table-cell>
          <table:table-cell table:style-name="ce5" office:value-type="string" calcext:value-type="string">
            <text:p>投標廠商資格與特殊或巨額採購認定標準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table:style-name="ce5" office:value-type="string" calcext:value-type="string">
            <text:p>政府採購錯誤行為態樣序號1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0" calcext:value-type="float">
            <text:p>900</text:p>
          </table:table-cell>
          <table:table-cell table:style-name="ce5" office:value-type="string" calcext:value-type="string">
            <text:p>政府採購法規解釋函令及相關函文 發文字號：工程企字第1040042159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1" calcext:value-type="float">
            <text:p>901</text:p>
          </table:table-cell>
          <table:table-cell table:style-name="ce5" office:value-type="string" calcext:value-type="string">
            <text:p>政府採購錯誤行為態樣序號2之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2" calcext:value-type="float">
            <text:p>902</text:p>
          </table:table-cell>
          <table:table-cell table:style-name="ce5" office:value-type="string" calcext:value-type="string">
            <text:p>政府採購法第36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3" calcext:value-type="float">
            <text:p>903</text:p>
          </table:table-cell>
          <table:table-cell table:style-name="ce5" office:value-type="string" calcext:value-type="string">
            <text:p>政府採購法規解釋函令及相關函文 發文字號：行政院公共工程委員會97年8月5日工程企字第097003194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4" calcext:value-type="float">
            <text:p>904</text:p>
          </table:table-cell>
          <table:table-cell table:style-name="ce5" office:value-type="string" calcext:value-type="string">
            <text:p>政府採購法規解釋函令及相關函文 發文字號：府工採字第097044313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5" calcext:value-type="float">
            <text:p>905</text:p>
          </table:table-cell>
          <table:table-cell table:style-name="ce5" office:value-type="string" calcext:value-type="string">
            <text:p>政府採購法規解釋函令及相關函文 發文字號：工程稽字第1030044188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6" calcext:value-type="float">
            <text:p>906</text:p>
          </table:table-cell>
          <table:table-cell table:style-name="ce5" office:value-type="string" calcext:value-type="string">
            <text:p>政府採購法第65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7" calcext:value-type="float">
            <text:p>907</text:p>
          </table:table-cell>
          <table:table-cell table:style-name="ce5" office:value-type="string" calcext:value-type="string">
            <text:p>政府採購法第4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8" calcext:value-type="float">
            <text:p>908</text:p>
          </table:table-cell>
          <table:table-cell table:style-name="ce5" office:value-type="string" calcext:value-type="string">
            <text:p>最有利標評選辦法第1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9" calcext:value-type="float">
            <text:p>909</text:p>
          </table:table-cell>
          <table:table-cell table:style-name="ce5" office:value-type="string" calcext:value-type="string">
            <text:p>機關委託技術服務廠商評選及計費辦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0" calcext:value-type="float">
            <text:p>910</text:p>
          </table:table-cell>
          <table:table-cell table:style-name="ce5" office:value-type="string" calcext:value-type="string">
            <text:p>政府採購法規解釋函令及相關函文 發文字號：工程企字第 0960011034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1" calcext:value-type="float">
            <text:p>911</text:p>
          </table:table-cell>
          <table:table-cell table:style-name="ce5" office:value-type="string" calcext:value-type="string">
            <text:p>押標金保證金暨其他擔保作業辦法第1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2" calcext:value-type="float">
            <text:p>912</text:p>
          </table:table-cell>
          <table:table-cell table:style-name="ce5" office:value-type="string" calcext:value-type="string">
            <text:p>政府採購法規解釋函令及相關函文 發文字號：工程企字第882021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3" calcext:value-type="float">
            <text:p>913</text:p>
          </table:table-cell>
          <table:table-cell table:style-name="ce5" office:value-type="string" calcext:value-type="string">
            <text:p>政府採購法規解釋函令及相關函文 發文字號：工程企字第104003469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4" calcext:value-type="float">
            <text:p>914</text:p>
          </table:table-cell>
          <table:table-cell table:style-name="ce5" office:value-type="string" calcext:value-type="string">
            <text:p>採購評選委員會組織準則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5" calcext:value-type="float">
            <text:p>915</text:p>
          </table:table-cell>
          <table:table-cell table:style-name="ce5" office:value-type="string" calcext:value-type="string">
            <text:p>政府採購法規解釋函令及相關函文 發文字號：工程企字096001825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5" office:value-type="string" calcext:value-type="string">
            <text:p>政府採購法規解釋函令及相關函文 發文字號：工程企字第8900610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table:style-name="ce5" office:value-type="string" calcext:value-type="string">
            <text:p>政府採購法規解釋函令及相關函文 發文字號：工土字第104013082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8" calcext:value-type="float">
            <text:p>918</text:p>
          </table:table-cell>
          <table:table-cell table:style-name="ce5" office:value-type="string" calcext:value-type="string">
            <text:p>政府採購法規解釋函令及相關函文 發文字號：工程企字第 10100013140 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9" calcext:value-type="float">
            <text:p>919</text:p>
          </table:table-cell>
          <table:table-cell table:style-name="ce5" office:value-type="string" calcext:value-type="string">
            <text:p>押標金保證金暨其他擔保作業辦法第9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0" calcext:value-type="float">
            <text:p>920</text:p>
          </table:table-cell>
          <table:table-cell table:style-name="ce5" office:value-type="string" calcext:value-type="string">
            <text:p>政府採購法施行細則第1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1" calcext:value-type="float">
            <text:p>921</text:p>
          </table:table-cell>
          <table:table-cell table:style-name="ce5" office:value-type="string" calcext:value-type="string">
            <text:p>政府採購法規解釋函令及相關函文 發文字號：095002135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2" calcext:value-type="float">
            <text:p>922</text:p>
          </table:table-cell>
          <table:table-cell table:style-name="ce5" office:value-type="string" calcext:value-type="string">
            <text:p>最有利標錯誤行為態樣序號1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 table:number-rows-repeated="10476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25.4mm" fo:margin-right="12.7mm" style:first-page-number="continue" loext:scale-to-X="1" style:table-centering="horizontal" style:writing-mode="lr-tb"/>
      <style:header-style>
        <style:header-footer-properties fo:min-height="7.5mm" fo:margin-left="0mm" fo:margin-right="6.3mm" fo:margin-bottom="0mm"/>
      </style:header-style>
      <style:footer-style>
        <style:header-footer-properties fo:min-height="7.5mm" fo:margin-left="0mm" fo:margin-right="6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稽核缺失統計" style:display-name="PageStyle_稽核缺失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71" meta:object-count="0"/>
    <meta:generator>LibreOffice/5.3.7.2$Windows_X86_64 LibreOffice_project/6b8ed514a9f8b44d37a1b96673cbbdd077e24059</meta:generator>
  </office:meta>
</office:document-meta>
</file>