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4431in" fo:margin-left="-0.0229in" table:align="left" style:writing-mode="lr-tb"/>
    </style:style>
    <style:style style:name="Table1.A" style:family="table-column">
      <style:table-column-properties style:column-width="4.1028in"/>
    </style:style>
    <style:style style:name="Table1.B" style:family="table-column">
      <style:table-column-properties style:column-width="4.0833in"/>
    </style:style>
    <style:style style:name="Table1.C" style:family="table-column">
      <style:table-column-properties style:column-width="2.2569in"/>
    </style:style>
    <style:style style:name="Table1.1" style:family="table-row">
      <style:table-row-properties style:min-row-height="0.4917in"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1.241in" fo:keep-together="auto"/>
    </style:style>
    <style:style style:name="Table1.3" style:family="table-row">
      <style:table-row-properties style:min-row-height="0.3674in" fo:keep-together="auto"/>
    </style:style>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line-height="0.3055in" fo:text-align="justify" style:justify-single-word="false"/>
    </style:style>
    <style:style style:name="P3" style:family="paragraph" style:parent-style-name="Standard">
      <style:paragraph-properties fo:line-height="0.3055in" fo:text-align="justify" style:justify-single-word="false"/>
      <style:text-properties fo:font-size="14pt" style:font-size-asian="14pt"/>
    </style:style>
    <style:style style:name="P4" style:family="paragraph" style:parent-style-name="Standard">
      <style:paragraph-properties fo:line-height="0.3055in" fo:text-align="justify" style:justify-single-word="false"/>
      <style:text-properties fo:font-size="14pt" style:font-name-asian="標楷體" style:font-size-asian="14pt"/>
    </style:style>
    <style:style style:name="P5" style:family="paragraph" style:parent-style-name="Standard">
      <style:paragraph-properties fo:margin-top="0.0835in" fo:margin-bottom="0in" loext:contextual-spacing="false" fo:line-height="0.3472in" fo:text-align="center" style:justify-single-word="false"/>
      <style:text-properties fo:font-size="16pt" style:font-size-asian="16pt"/>
    </style:style>
    <style:style style:name="P6" style:family="paragraph" style:parent-style-name="Standard">
      <style:paragraph-properties fo:margin-left="0.3965in" fo:margin-right="0in" fo:line-height="0.3055in" fo:text-align="justify" style:justify-single-word="false" fo:text-indent="-0.3965in" style:auto-text-indent="false"/>
    </style:style>
    <style:style style:name="P7" style:family="paragraph" style:parent-style-name="Standard">
      <style:paragraph-properties fo:margin-left="0.3965in" fo:margin-right="0in" fo:line-height="0.3055in" fo:text-align="justify" style:justify-single-word="false" fo:text-indent="-0.3965in" style:auto-text-indent="false"/>
      <style:text-properties fo:font-size="14pt" style:font-name-asian="標楷體" style:font-size-asian="14pt"/>
    </style:style>
    <style:style style:name="P8" style:family="paragraph" style:parent-style-name="Standard">
      <style:paragraph-properties fo:margin-left="0.9992in" fo:margin-right="0in" fo:line-height="0.3055in" fo:text-align="justify" style:justify-single-word="false" fo:text-indent="-0.9992in" style:auto-text-indent="false"/>
    </style:style>
    <style:style style:name="P9" style:family="paragraph" style:parent-style-name="Standard">
      <style:paragraph-properties fo:margin-left="1in" fo:margin-right="0in" fo:line-height="0.3055in" fo:text-align="justify" style:justify-single-word="false" fo:text-indent="0.4138in" style:auto-text-indent="false"/>
    </style:style>
    <style:style style:name="P10" style:family="paragraph" style:parent-style-name="Standard">
      <style:paragraph-properties fo:margin-left="0.9646in" fo:margin-right="0in" fo:line-height="0.3055in" fo:text-align="justify" style:justify-single-word="false" fo:text-indent="-0.9646in" style:auto-text-indent="false"/>
    </style:style>
    <style:style style:name="P11" style:family="paragraph" style:parent-style-name="Standard">
      <style:paragraph-properties fo:margin-left="0.9634in" fo:margin-right="0in" fo:line-height="0.3055in" fo:text-align="justify" style:justify-single-word="false" fo:text-indent="0.4319in" style:auto-text-indent="false"/>
    </style:style>
    <style:style style:name="P12" style:family="paragraph" style:parent-style-name="Standard" style:master-page-name="Standard">
      <style:paragraph-properties fo:text-align="justify" style:justify-single-word="false" style:page-number="auto"/>
    </style:style>
    <style:style style:name="P13" style:family="paragraph" style:parent-style-name="Text_20_body">
      <style:paragraph-properties fo:margin-left="1in" fo:margin-right="0in" fo:line-height="0.3055in" fo:text-indent="0.4138in" style:auto-text-indent="false"/>
    </style:style>
    <style:style style:name="P14" style:family="paragraph" style:parent-style-name="內文_20__28_Web_29_">
      <style:paragraph-properties fo:margin-left="0.6457in" fo:margin-right="0in" fo:margin-top="0in" fo:margin-bottom="0in" loext:contextual-spacing="false" fo:line-height="0.3055in" fo:text-align="justify" style:justify-single-word="false" fo:text-indent="-0.6457in" style:auto-text-indent="false"/>
    </style:style>
    <style:style style:name="P15" style:family="paragraph" style:parent-style-name="內文_20__28_Web_29_" style:list-style-name="WW8Num20">
      <style:paragraph-properties fo:margin-left="1.3972in" fo:margin-right="0in" fo:margin-top="0in" fo:margin-bottom="0in" loext:contextual-spacing="false" fo:line-height="0.3055in" fo:text-align="justify" style:justify-single-word="false" fo:text-indent="-0.3736in" style:auto-text-indent="false">
        <style:tab-stops/>
      </style:paragraph-properties>
    </style:style>
    <style:style style:name="P16" style:family="paragraph" style:parent-style-name="內文_20__28_Web_29_" style:list-style-name="WW8Num29">
      <style:paragraph-properties fo:margin-left="1.3972in" fo:margin-right="0in" fo:margin-top="0in" fo:margin-bottom="0in" loext:contextual-spacing="false" fo:line-height="0.3055in" fo:text-align="justify" style:justify-single-word="false" fo:text-indent="-0.3736in" style:auto-text-indent="false">
        <style:tab-stops/>
      </style:paragraph-properties>
    </style:style>
    <style:style style:name="P17" style:family="paragraph" style:parent-style-name="內文_20__28_Web_29_" style:list-style-name="WW8Num20">
      <style:paragraph-properties fo:margin-left="1.3972in" fo:margin-right="0in" fo:margin-top="0in" fo:margin-bottom="0in" loext:contextual-spacing="false" fo:line-height="0.3055in" fo:text-align="justify" style:justify-single-word="false" fo:text-indent="-0.3736in" style:auto-text-indent="false">
        <style:tab-stops/>
      </style:paragraph-properties>
      <style:text-properties fo:font-size="14pt" style:font-name-asian="標楷體" style:font-size-asian="14pt" style:font-size-complex="10pt"/>
    </style:style>
    <style:style style:name="P18" style:family="paragraph" style:parent-style-name="內文_20__28_Web_29_" style:list-style-name="WW8Num29">
      <style:paragraph-properties fo:margin-left="1.3972in" fo:margin-right="0in" fo:margin-top="0in" fo:margin-bottom="0in" loext:contextual-spacing="false" fo:line-height="0.3055in" fo:text-align="justify" style:justify-single-word="false" fo:text-indent="-0.3736in" style:auto-text-indent="false">
        <style:tab-stops/>
      </style:paragraph-properties>
      <style:text-properties fo:font-size="14pt" style:font-name-asian="標楷體" style:font-size-asian="14pt" style:font-size-complex="10pt"/>
    </style:style>
    <style:style style:name="P19" style:family="paragraph" style:parent-style-name="內文_20__28_Web_29_" style:list-style-name="WW8Num20">
      <style:paragraph-properties fo:margin-left="1.3744in" fo:margin-right="0in" fo:margin-top="0in" fo:margin-bottom="0in" loext:contextual-spacing="false" fo:line-height="0.3055in" fo:text-align="justify" style:justify-single-word="false" fo:text-indent="-0.3937in" style:auto-text-indent="false">
        <style:tab-stops/>
      </style:paragraph-properties>
    </style:style>
    <style:style style:name="P20" style:family="paragraph" style:parent-style-name="內文_20__28_Web_29_" style:list-style-name="WW8Num20">
      <style:paragraph-properties fo:margin-left="1.5in" fo:margin-right="0in" fo:margin-top="0in" fo:margin-bottom="0in" loext:contextual-spacing="false" fo:line-height="0.3055in" fo:text-align="justify" style:justify-single-word="false" fo:text-indent="-0.5193in" style:auto-text-indent="false">
        <style:tab-stops/>
      </style:paragraph-properties>
      <style:text-properties fo:font-size="14pt" style:font-name-asian="標楷體" style:font-size-asian="14pt"/>
    </style:style>
    <style:style style:name="P21" style:family="paragraph" style:parent-style-name="內文_20__28_Web_29_">
      <style:paragraph-properties fo:margin-left="0.9165in" fo:margin-right="0in" fo:margin-top="0in" fo:margin-bottom="0in" loext:contextual-spacing="false" fo:line-height="0.3055in" fo:text-align="justify" style:justify-single-word="false" fo:text-indent="0.3402in" style:auto-text-indent="false"/>
      <style:text-properties fo:font-size="14pt" style:text-underline-style="solid" style:text-underline-width="auto" style:text-underline-color="font-color" style:font-name-asian="標楷體" style:font-size-asian="14pt" style:font-size-complex="10pt"/>
    </style:style>
    <style:style style:name="P22" style:family="paragraph" style:parent-style-name="內文_20__28_Web_29_">
      <style:paragraph-properties fo:margin-left="1.0236in" fo:margin-right="0in" fo:margin-top="0in" fo:margin-bottom="0in" loext:contextual-spacing="false" fo:line-height="0.3055in" fo:text-align="justify" style:justify-single-word="false" fo:text-indent="0in" style:auto-text-indent="false"/>
      <style:text-properties fo:font-size="14pt" style:font-name-asian="標楷體" style:font-size-asian="14pt" style:font-size-complex="10pt"/>
    </style:style>
    <style:style style:name="P23" style:family="paragraph" style:parent-style-name="內文_20__28_Web_29_" style:list-style-name="WW8Num29">
      <style:paragraph-properties fo:margin-left="1.6472in" fo:margin-right="0in" fo:margin-top="0in" fo:margin-bottom="0in" loext:contextual-spacing="false" fo:line-height="0.3055in" fo:text-align="justify" style:justify-single-word="false" fo:text-indent="-0.6236in" style:auto-text-indent="false">
        <style:tab-stops/>
      </style:paragraph-properties>
      <style:text-properties fo:font-size="14pt" style:font-name-asian="標楷體" style:font-size-asian="14pt"/>
    </style:style>
    <style:style style:name="P24" style:family="paragraph" style:parent-style-name="內文_20__28_Web_29_" style:list-style-name="WW8Num27">
      <style:paragraph-properties fo:margin-left="0.4055in" fo:margin-right="0in" fo:margin-top="0in" fo:margin-bottom="0in" loext:contextual-spacing="false" fo:line-height="0.3055in" fo:text-align="justify" style:justify-single-word="false" fo:text-indent="-0.4055in" style:auto-text-indent="false"/>
    </style:style>
    <style:style style:name="T1" style:family="text">
      <style:text-properties fo:font-size="20pt" fo:font-weight="bold" style:font-name-asian="標楷體" style:font-size-asian="20pt" style:font-weight-asian="bold" style:font-weight-complex="bold"/>
    </style:style>
    <style:style style:name="T2" style:family="text">
      <style:text-properties style:font-name-asian="標楷體"/>
    </style:style>
    <style:style style:name="T3" style:family="text">
      <style:text-properties style:font-name-asian="Times New Roman"/>
    </style:style>
    <style:style style:name="T4" style:family="text">
      <style:text-properties fo:font-size="16pt" style:font-name-asian="標楷體" style:font-size-asian="16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0pt"/>
    </style:style>
    <style:style style:name="T8" style:family="text">
      <style:text-properties fo:font-size="14pt" style:font-name-asian="標楷體" style:font-size-asian="14pt" style:font-size-complex="10pt"/>
    </style:style>
    <style:style style:name="T9" style:family="text">
      <style:text-properties fo:font-size="14pt" style:font-name-asian="標楷體" style:font-size-asian="14pt" style:font-size-complex="13pt"/>
    </style:style>
    <style:style style:name="T10" style:family="text">
      <style:text-properties fo:font-size="14pt" style:font-name-asian="標楷體" style:font-size-asian="14pt" style:font-size-complex="13pt"/>
    </style:style>
    <style:style style:name="T11" style:family="text">
      <style:text-properties fo:font-size="14pt" style:font-name-asian="新細明體" style:font-size-asian="14pt"/>
    </style:style>
    <style:style style:name="T12" style:family="text">
      <style:text-properties fo:font-size="14pt" style:text-underline-style="solid" style:text-underline-width="auto" style:text-underline-color="font-color" style:font-name-asian="標楷體" style:font-size-asian="14pt" style:font-size-complex="10pt"/>
    </style:style>
    <style:style style:name="T13" style:family="text">
      <style:text-properties fo:font-size="14pt" style:text-underline-style="solid" style:text-underline-width="auto" style:text-underline-color="font-color" style:font-name-asian="標楷體" style:font-size-asian="14pt" style:font-size-complex="10pt"/>
    </style:style>
    <style:style style:name="T14" style:family="text">
      <style:text-properties fo:font-size="14pt" style:text-underline-style="solid" style:text-underline-width="auto" style:text-underline-color="font-color" style:font-name-asian="標楷體" style:font-size-asian="14pt"/>
    </style:style>
    <style:style style:name="T15" style:family="text">
      <style:text-properties fo:font-size="14pt" style:text-underline-style="solid" style:text-underline-width="auto" style:text-underline-color="font-color" style:font-name-asian="標楷體" style:font-size-asian="14pt" style:font-size-complex="13pt"/>
    </style:style>
    <style:style style:name="T16" style:family="text">
      <style:text-properties fo:font-size="14pt" fo:font-style="italic" style:text-underline-style="solid" style:text-underline-width="auto" style:text-underline-color="font-color" style:font-name-asian="標楷體" style:font-size-asian="14pt" style:font-style-asian="italic" style:font-size-complex="10pt" style:font-style-complex="italic"/>
    </style:style>
    <style:style style:name="T17" style:family="text">
      <style:text-properties fo:font-size="14pt" style:font-name-asian="Times New Roman" style:font-size-asian="14pt" style:font-size-complex="13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style>
    <style:style style:name="T20" style:family="text"/>
    <style:style style:name="fr1" style:family="graphic" style:parent-style-name="Frame">
      <style:graphic-properties fo:margin-left="0.2362in" fo:margin-right="0.2362in" fo:margin-top="0in" fo:margin-bottom="0in" style:wrap="dynamic" style:number-wrapped-paragraphs="1" style:vertical-pos="from-top" style:vertical-rel="paragraph" style:horizontal-pos="from-left" style:horizontal-rel="page-end-margin"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押標金保證金暨其他擔保作業辦法」第二條及第二十八條修正條文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5"><text:span text:style-name="T2">修</text:span><text:span text:style-name="T3"> </text:span><text:span text:style-name="T2">正</text:span><text:span text:style-name="T3"> </text:span><text:span text:style-name="T2">條</text:span><text:span text:style-name="T3"> </text:span><text:span text:style-name="T2">文</text:span></text:p>
            </table:table-cell>
            <table:table-cell table:style-name="Table1.A1" office:value-type="string">
              <text:p text:style-name="P5"><text:span text:style-name="T2">現</text:span><text:span text:style-name="T3"> </text:span><text:span text:style-name="T2">行</text:span><text:span text:style-name="T3"> </text:span><text:span text:style-name="T2">條</text:span><text:span text:style-name="T3"> </text:span><text:span text:style-name="T2">文</text:span></text:p>
            </table:table-cell>
            <table:table-cell table:style-name="Table1.C1" office:value-type="string">
              <text:p text:style-name="P5"><text:span text:style-name="T2">說</text:span><text:span text:style-name="T3"> </text:span><text:span text:style-name="T2">明</text:span></text:p>
            </table:table-cell>
          </table:table-row>
        </table:table-header-rows>
        <table:table-row table:style-name="Table1.2">
          <table:table-cell table:style-name="Table1.A1" office:value-type="string">
            <text:p text:style-name="P14"><text:span text:style-name="T5">第二條　　</text:span><text:span text:style-name="T7">本法第三十條第二項之用辭定義如下：</text:span><text:span text:style-name="T11"> </text:span></text:p>
            <text:list xml:id="list2250700521" text:style-name="WW8Num20">
              <text:list-item>
                <text:p text:style-name="P15"><text:span text:style-name="T7">金融機構：指經</text:span><text:span text:style-name="T12">中央目的事業主管機關</text:span><text:span text:style-name="T7">核准</text:span><text:span text:style-name="T7">得辦理本票、支票或定期存款單之銀行、</text:span><text:span text:style-name="T7">信用合作社、農會信用部</text:span><text:span text:style-name="T12">、</text:span><text:span text:style-name="T7">漁會信用部</text:span><text:span text:style-name="T12">及中華郵政股份有限公司</text:span><text:span text:style-name="T7">。</text:span></text:p>
              </text:list-item>
              <text:list-item>
                <text:p text:style-name="P17">金融機構本票：指金融機構簽發一定之金額，於指定之到期日由自己或分支機構無條件支付與受款人或執票人之票據。</text:p>
              </text:list-item>
              <text:list-item>
                <text:p text:style-name="P15"><text:span text:style-name="T7">金融機構支票：指金融機構簽發一定之金額，委託其他金融機構</text:span><text:span text:style-name="T12">或由其自己</text:span><text:span text:style-name="T7">於見票時無條件支付與受款人或執票人之票據。</text:span></text:p>
              </text:list-item>
              <text:list-item>
                <text:p text:style-name="P17">金融機構保付支票：指金融機構於支票上記載照付或保付或其他同義字樣並<text:soft-page-break/>簽名之票據。</text:p>
              </text:list-item>
              <text:list-item>
                <text:p text:style-name="P15"><text:span text:style-name="T7">郵政匯票：指由</text:span><text:span text:style-name="T12">中華郵政股份有限公司</text:span><text:span text:style-name="T7">所簽發及兌付之匯票。</text:span></text:p>
              </text:list-item>
              <text:list-item>
                <text:p text:style-name="P17">無記名政府公債：指我國政府機關或公營事業所發行之無記名債票。</text:p>
              </text:list-item>
              <text:list-item>
                <text:p text:style-name="P15"><text:span text:style-name="T7">設定質權之金融機構定期存款單：指設定質權予招標機關之金融機構定期存款單</text:span><text:span text:style-name="T7">，或</text:span><text:span text:style-name="T7">無記名可轉讓金融機構定期存款單</text:span><text:span text:style-name="T7">。</text:span></text:p>
              </text:list-item>
              <text:list-item>
                <text:p text:style-name="P17">銀行：依銀行法第二條之規定。</text:p>
              </text:list-item>
              <text:list-item>
                <text:p text:style-name="P17">銀行保兌之不可撤銷擔保信用狀：指外國銀行中未經我國政府認許並在我國境內登記營業之外國銀行所開發之不可撤銷擔保信用狀經銀行保兌者。</text:p>
              </text:list-item>
              <text:list-item>
                <text:p text:style-name="P19"><text:span text:style-name="T5">銀行書面連帶保證：指由銀行開具</text:span><text:span text:style-name="T5">連帶</text:span><text:span text:style-name="T5">保證書</text:span><text:soft-page-break/><text:span text:style-name="T5">並負連帶保證責任者。</text:span></text:p>
              </text:list-item>
              <text:list-item>
                <text:p text:style-name="P20">保險公司：指依保險法經設立許可及核發營業執照者。</text:p>
              </text:list-item>
            </text:list>
            <text:p text:style-name="P21">前項第七款設定質權之金融機構定期存款單，得以信託投資公司代為確定用途信託資金之信託憑證代之。</text:p>
          </table:table-cell>
          <table:table-cell table:style-name="Table1.A1" office:value-type="string">
            <text:p text:style-name="P14"><text:span text:style-name="T5">第二條　　</text:span><text:span text:style-name="T7">本法第三十條第二項之用辭定義如下：</text:span><text:span text:style-name="T11"> </text:span></text:p>
            <text:list xml:id="list4079612721" text:style-name="WW8Num29">
              <text:list-item>
                <text:p text:style-name="P16"><text:span text:style-name="T7">金融機構：指經</text:span><text:span text:style-name="T12">財政部</text:span><text:span text:style-name="T7">核准</text:span><text:span text:style-name="T7">得辦理本票、支票或定期存款單之銀行、</text:span><text:span text:style-name="T7">信用合作社、農會信用部</text:span><text:span text:style-name="T16">及</text:span><text:span text:style-name="T7">漁會信用部。</text:span></text:p>
              </text:list-item>
            </text:list>
            <text:p text:style-name="P22"/>
            <text:list xml:id="list100536283114553" text:continue-numbering="true" text:style-name="WW8Num29">
              <text:list-item>
                <text:p text:style-name="P18">金融機構本票：指金融機構簽發一定之金額，於指定之到期日由自己或分支機構無條件支付與受款人或執票人之票據。</text:p>
              </text:list-item>
              <text:list-item>
                <text:p text:style-name="P18">金融機構支票：指金融機構簽發一定之金額，委託其他金融機構於見票時無條件支付與受款人或執票人之票據。</text:p>
              </text:list-item>
              <text:list-item>
                <text:p text:style-name="P18">金融機構保付支票：指金融機構於支票上記載照付或保付或其他同義字樣並簽名之票據。</text:p>
              </text:list-item>
              <text:list-item>
                <text:p text:style-name="P16"><text:span text:style-name="T7">郵政匯票：指由</text:span><text:span text:style-name="T12">郵政儲金匯業局</text:span><text:span text:style-name="T7">所簽發及兌付之匯票。</text:span></text:p>
              </text:list-item>
              <text:list-item>
                <text:p text:style-name="P18">無記名政府公債：指我國政<text:soft-page-break/>府機關或公營事業所發行之無記名債票。</text:p>
              </text:list-item>
              <text:list-item>
                <text:p text:style-name="P18">設定質權之金融機構定期存款單：指設定質權予招標機關之金融機構定期存款單，或無記名可轉讓金融機構定期存款單。</text:p>
              </text:list-item>
              <text:list-item>
                <text:p text:style-name="P18">銀行：依銀行法第二條之規定。</text:p>
              </text:list-item>
              <text:list-item>
                <text:p text:style-name="P18">銀行保兌之不可撤銷擔保信用狀：指外國銀行中未經我國政府認許並在我國境內登記營業之外國銀行所開發之不可撤銷擔保信用狀經銀行保兌者。</text:p>
              </text:list-item>
              <text:list-item>
                <text:p text:style-name="P16"><text:span text:style-name="T7">銀行書面連帶保證：指由銀行開具</text:span><text:span text:style-name="T7">連帶</text:span><text:span text:style-name="T7">保證書並負連帶保證責任者。</text:span></text:p>
              </text:list-item>
              <text:list-item>
                <text:p text:style-name="P23">保險公司：指依保險法經設立許可及核發營業執照者。</text:p>
              </text:list-item>
            </text:list>
          </table:table-cell>
          <table:table-cell table:style-name="Table1.C1" office:value-type="string">
            <text:list xml:id="list1746254699" text:style-name="WW8Num27">
              <text:list-item>
                <text:p text:style-name="P24"><text:span text:style-name="T5">第一款放寬</text:span><text:span text:style-name="T5">金融機構之定義</text:span><text:span text:style-name="T5">，並將郵政公司納入金融機構之範圍，以增作業彈性</text:span><text:span text:style-name="T5">。</text:span></text:p>
              </text:list-item>
            </text:list>
            <text:p text:style-name="P6"><text:span text:style-name="T5">二、</text:span><text:span text:style-name="T5">第</text:span><text:span text:style-name="T5">三款係依票據法第一百二十五條第四項規定所為修正。</text:span></text:p>
            <text:p text:style-name="P4">三、同第一款修正。</text:p>
            <text:p text:style-name="P7">四、新增第二項，依據財政部金融局九十二年一月二十八日台融局（四）字第０９２０００２６１３號及九十二年八月五日台融局(四)字第０９２８０１１１８８號二函釋，信託投資公司代為確定用途信託資金之信託憑證，其性質與銀行定期存款單尚屬相似，得作為保證<text:soft-page-break/>之用，爰增訂信託憑證得代替定期存款單繳納，以增作業彈性。</text:p>
          </table:table-cell>
        </table:table-row>
        <table:table-row table:style-name="Table1.3">
          <table:table-cell table:style-name="Table1.A1" office:value-type="string">
            <text:p text:style-name="P8"><text:span text:style-name="T9">第二十八條　　</text:span><text:span text:style-name="T9">保固保證金及其孳息得不予發還之情形，由機關視案件性質及實際需要，於招標文件中訂明。</text:span><text:span text:style-name="T17"> </text:span></text:p>
            <text:p text:style-name="P13">保固保證金及其孳息得不予發還之情形，準用第二十條第二項第二款至<text:span text:style-name="T18">第</text:span><text:span text:style-name="T18">九</text:span><text:span text:style-name="T18">款</text:span>之規定。</text:p>
            <text:p text:style-name="P9"><text:span text:style-name="T9">保</text:span><text:span text:style-name="T9">固保證金，除有不予發還之情形者外，於保固期限屆滿且無待解決事項後發還之。</text:span></text:p>
          </table:table-cell>
          <table:table-cell table:style-name="Table1.A1" office:value-type="string">
            <text:p text:style-name="P10"><text:span text:style-name="T9">第二十八條　　</text:span><text:span text:style-name="T9">保固保證金及其孳息得不予發還之情形，由機關視案件性質及實際需要，於招標文件中訂明。</text:span><text:span text:style-name="T17"> </text:span></text:p>
            <text:p text:style-name="P11"><text:span text:style-name="T9">保固保證金及其孳息得不予發還之情形，準用第二十條第二項第二款至</text:span><text:span text:style-name="T15">第十二款</text:span><text:span text:style-name="T9">之規定。</text:span><text:span text:style-name="T17"> </text:span></text:p>
            <text:p text:style-name="P11"><text:span text:style-name="T9">保</text:span><text:span text:style-name="T9">固保證金，除有不予發還之情形者外，於保固期限屆滿且無待解決事項後發還之。</text:span></text:p>
          </table:table-cell>
          <table:table-cell table:style-name="Table1.C1" office:value-type="string">
            <text:p text:style-name="P2"><text:span text:style-name="T5">本辦法第二十條第二項引述之款次第十二款於</text:span><text:span text:style-name="T5">九十一年三月二十六日</text:span><text:span text:style-name="T5">調整修正款次為第九款，是以，配合修正。</text:span></text:p>
          </table:table-cell>
        </table:table-row>
      </table:table>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name-asian="標楷體" style:font-family-asian="標楷體" style:font-family-generic-asian="script" style:font-size-asian="14pt" style:font-size-complex="13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5835in" fo:margin-right="0in" fo:text-align="justify" style:justify-single-word="false" fo:text-indent="0.4165in" style:auto-text-indent="false"/>
      <style:text-properties style:font-name="Times" fo:font-family="Times" style:font-family-generic="roman" style:font-pitch="variable" fo:font-size="14pt" style:font-name-asian="標楷體" style:font-family-asian="標楷體" style:font-family-generic-asian="script" style:font-size-asian="14pt" style:font-name-complex="Times" style:font-family-complex="Times" style:font-family-generic-complex="roman" style:font-pitch-complex="variable"/>
    </style:style>
    <style:style style:name="內文_20__28_Web_29_" style:display-name="內文 (Web)" style:family="paragraph" style:parent-style-name="Standard">
      <style:paragraph-properties fo:margin-top="0.0693in" fo:margin-bottom="0.0693in" loext:contextual-spacing="false"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text-properties fo:font-size="14pt" style:font-name-asian="標楷體" style:font-family-asian="標楷體" style:font-family-generic-asian="script" style:font-size-asian="14pt" style:font-size-complex="10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29z0" style:family="text">
      <style:text-properties fo:font-size="14pt" style:font-name-asian="標楷體" style:font-family-asian="標楷體" style:font-family-generic-asian="script" style:font-size-asian="14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一, 二, 三, ..." text:start-value="3">
        <style:list-level-properties text:list-level-position-and-space-mode="label-alignment">
          <style:list-level-label-alignment text:label-followed-by="listtab" text:list-tab-stop-position="0.9689in" fo:text-indent="-0.9689in" fo:margin-left="0.96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第" style:num-suffix="條" style:num-format="一, 二, 三, ..." text:start-value="17">
        <style:list-level-properties text:list-level-position-and-space-mode="label-alignment">
          <style:list-level-label-alignment text:label-followed-by="listtab" text:list-tab-stop-position="1.1665in" fo:text-indent="-1.1665in" fo:margin-left="1.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第" style:num-suffix="條" style:num-format="一, 二, 三, ..." text:start-value="3">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909in" fo:text-indent="-0.4272in" fo:margin-left="0.990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252in" fo:text-indent="-0.6252in" fo:margin-left="1.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472in" fo:text-indent="-0.5in" fo:margin-left="1.14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4898in" fo:text-indent="-0.3957in" fo:margin-left="0.48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0.9689in" fo:text-indent="-0.9689in" fo:margin-left="0.96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307in" fo:text-indent="-0.3957in" fo:margin-left="1.230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第" style:num-suffix="條" style:num-format="一, 二, 三, ..." text:start-value="5">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772in" fo:text-indent="-0.3957in" fo:margin-left="1.1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638in" fo:text-indent="-0.4165in" fo:margin-left="1.063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0.6252in" fo:text-indent="-0.6252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第" style:num-suffix="條" style:num-format="一, 二, 三, ..." text:start-value="17">
        <style:list-level-properties text:list-level-position-and-space-mode="label-alignment">
          <style:list-level-label-alignment text:label-followed-by="listtab" text:list-tab-stop-position="1.0728in" fo:text-indent="-1.0728in" fo:margin-left="1.0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3335in" fo:text-indent="-0.3543in" fo:margin-left="1.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764in" fo:text-indent="-0.3957in" fo:margin-left="0.876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772in" fo:text-indent="-0.3957in" fo:margin-left="1.1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3339in" fo:text-indent="-1.3543in" fo:margin-left="2.3339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3134in" fo:text-indent="-0.3335in" fo:margin-left="3.3134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6465in" fo:text-indent="-0.3335in" fo:margin-left="3.64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9799in" fo:text-indent="-0.3335in" fo:margin-left="3.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3646in" fo:text-indent="-0.3957in" fo:margin-left="1.36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563in" fo:text-indent="-0.4063in" fo:margin-left="1.15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第" style:num-suffix="條" style:num-format="一, 二, 三, ..." text:start-value="16">
        <style:list-level-properties text:list-level-position-and-space-mode="label-alignment">
          <style:list-level-label-alignment text:label-followed-by="listtab" text:list-tab-stop-position="1.1665in" fo:text-indent="-1.1665in" fo:margin-left="1.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第" style:num-suffix="條" style:num-format="一, 二, 三, ..." text:start-value="3">
        <style:list-level-properties text:list-level-position-and-space-mode="label-alignment">
          <style:list-level-label-alignment text:label-followed-by="listtab" text:list-tab-stop-position="0.6252in" fo:text-indent="-0.6252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6028in" fo:text-indent="-0.3437in" fo:margin-left="1.60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1772in" fo:text-indent="-0.3957in" fo:margin-left="1.1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4063in" fo:text-indent="-0.4063in" fo:margin-left="0.40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236in" fo:text-indent="-0.5in" fo:margin-left="1.5236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02in" fo:text-indent="-0.3335in" fo:margin-left="1.6902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0236in" fo:text-indent="-0.3335in" fo:margin-left="2.0236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3571in" fo:text-indent="-0.3335in" fo:margin-left="2.3571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2.6902in" fo:text-indent="-0.3335in" fo:margin-left="2.6902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3.0236in" fo:text-indent="-0.3335in" fo:margin-left="3.0236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3571in" fo:text-indent="-0.3335in" fo:margin-left="3.3571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3.6902in" fo:text-indent="-0.3335in" fo:margin-left="3.6902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4.0236in" fo:text-indent="-0.3335in" fo:margin-left="4.0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2362in" fo:margin-right="0.2362in" fo:margin-top="0in" fo:margin-bottom="0in" style:wrap="dynamic" style:number-wrapped-paragraphs="1" style:vertical-pos="from-top" style:vertical-rel="paragraph" style:horizontal-pos="from-left" style:horizontal-rel="page-end-margin"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9055in" fo:margin-bottom="0.689in" fo:margin-left="0.7091in" fo:margin-right="0.472in" style:writing-mode="lr-tb" style:layout-grid-color="#c0c0c0" style:layout-grid-lines="26"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65in" fo:margin-top="0.178in" style:dynamic-spacing="true"/>
      </style:footer-style>
    </style:page-layout>
  </office:automatic-styles>
  <office:master-styles>
    <style:master-page style:name="Standard" style:page-layout-name="Mpm1">
      <style:footer>
        <text:p text:style-name="MP1"><draw:frame draw:style-name="Mfr1" draw:name="Frame1" text:anchor-type="paragraph" svg:x="-1in" svg:y="0.0008in" svg:width="1in" draw:z-index="2"><draw:text-box fo:min-height="0.0228in"><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投標廠商資格與特殊或巨額採購認定標準</dc:title>
    <meta:initial-creator>ABC</meta:initial-creator>
    <meta:creation-date>2003-10-22T15:37:00</meta:creation-date>
    <dc:creator>~vivi~</dc:creator>
    <dc:date>2003-11-26T13:42:00</dc:date>
    <meta:print-date>2003-10-27T09:47:00</meta:print-date>
    <meta:editing-cycles>16</meta:editing-cycles>
    <meta:editing-duration>PT33M</meta:editing-duration>
    <meta:document-statistic meta:table-count="1" meta:image-count="0" meta:object-count="0" meta:page-count="3" meta:paragraph-count="41" meta:word-count="1570" meta:character-count="1590" meta:non-whitespace-character-count="1570"/>
    <meta:generator>LibreOffice/6.4.7.2$Linux_X86_64 LibreOffice_project/40$Build-2</meta:generator>
  </office:meta>
</office:document-meta>
</file>