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8819in" fo:margin-left="0.1215in" table:align="left" style:writing-mode="lr-tb"/>
    </style:style>
    <style:style style:name="Table1.A" style:family="table-column">
      <style:table-column-properties style:column-width="2.5in"/>
    </style:style>
    <style:style style:name="Table1.B" style:family="table-column">
      <style:table-column-properties style:column-width="2.375in"/>
    </style:style>
    <style:style style:name="Table1.C" style:family="table-column">
      <style:table-column-properties style:column-width="2.006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line-height="0.278in" fo:text-align="center" style:justify-single-word="false"/>
    </style:style>
    <style:style style:name="P2" style:family="paragraph" style:parent-style-name="Standard" style:list-style-name="WW8Num15">
      <style:paragraph-properties fo:line-height="0.278in" fo:text-align="justify" style:justify-single-word="false"/>
    </style:style>
    <style:style style:name="P3" style:family="paragraph" style:parent-style-name="Standard">
      <style:paragraph-properties fo:line-height="0.278in" fo:text-align="end" style:justify-single-word="false"/>
      <style:text-properties fo:font-size="11pt" style:font-name-asian="標楷體" style:font-size-asian="11pt" style:font-size-complex="20pt" style:font-weight-complex="bold"/>
    </style:style>
    <style:style style:name="P4" style:family="paragraph" style:parent-style-name="Standard">
      <style:paragraph-properties fo:line-height="0.278in"/>
      <style:text-properties style:font-name="標楷體" style:font-name-asian="標楷體" style:font-name-complex="標楷體"/>
    </style:style>
    <style:style style:name="P5" style:family="paragraph" style:parent-style-name="Standard">
      <style:paragraph-properties fo:line-height="0.278in" fo:text-align="center" style:justify-single-word="false"/>
      <style:text-properties style:font-name="標楷體" style:font-name-asian="標楷體" style:font-name-complex="標楷體"/>
    </style:style>
    <style:style style:name="P6" style:family="paragraph" style:parent-style-name="Standard">
      <style:paragraph-properties fo:line-height="0.278in" fo:text-align="justify" style:justify-single-word="false"/>
      <style:text-properties style:font-name="標楷體" style:font-name-asian="標楷體" style:font-name-complex="標楷體"/>
    </style:style>
    <style:style style:name="P7" style:family="paragraph" style:parent-style-name="Standard">
      <style:paragraph-properties fo:line-height="0.278in" fo:text-align="center" style:justify-single-word="false"/>
      <style:text-properties style:font-name-asian="標楷體"/>
    </style:style>
    <style:style style:name="P8" style:family="paragraph" style:parent-style-name="Standard">
      <style:paragraph-properties fo:line-height="0.278in" fo:text-align="center" style:justify-single-word="false"/>
    </style:style>
    <style:style style:name="P9" style:family="paragraph" style:parent-style-name="Standard">
      <style:paragraph-properties fo:margin-left="0.3555in" fo:margin-right="0.0311in" fo:margin-top="0.0752in" fo:margin-bottom="0.0173in" loext:contextual-spacing="false" fo:line-height="0.278in" fo:text-align="justify" style:justify-single-word="false" fo:text-indent="-0.2307in" style:auto-text-indent="false" style:snap-to-layout-grid="false"/>
    </style:style>
    <style:style style:name="P10" style:family="paragraph" style:parent-style-name="Standard">
      <style:paragraph-properties fo:margin-left="0.3547in" fo:margin-right="0.0311in" fo:margin-top="0.0752in" fo:margin-bottom="0.0173in" loext:contextual-spacing="false" fo:line-height="0.278in" fo:text-align="justify" style:justify-single-word="false" fo:text-indent="0.3752in" style:auto-text-indent="false" style:snap-to-layout-grid="false"/>
    </style:style>
    <style:style style:name="P11" style:family="paragraph" style:parent-style-name="Standard">
      <style:paragraph-properties fo:margin-left="0.3547in" fo:margin-right="0.0311in" fo:margin-top="0.0752in" fo:margin-bottom="0.0173in" loext:contextual-spacing="false" fo:line-height="0.278in" fo:text-align="justify" style:justify-single-word="false" fo:text-indent="0.25in" style:auto-text-indent="false" style:snap-to-layout-grid="false"/>
      <style:text-properties style:font-name="標楷體" style:font-name-asian="標楷體" style:font-name-complex="標楷體"/>
    </style:style>
    <style:style style:name="P12" style:family="paragraph" style:parent-style-name="Standard">
      <style:paragraph-properties fo:margin-left="0.3547in" fo:margin-right="0in" fo:line-height="0.278in" fo:text-align="justify" style:justify-single-word="false" fo:text-indent="0.3752in" style:auto-text-indent="false"/>
    </style:style>
    <style:style style:name="P13" style:family="paragraph" style:parent-style-name="Standard">
      <style:paragraph-properties fo:margin-left="0.2307in" fo:margin-right="0.0311in" fo:margin-top="0.0752in" fo:margin-bottom="0.0173in" loext:contextual-spacing="false" fo:line-height="0.278in" fo:text-align="justify" style:justify-single-word="false" fo:text-indent="-0.2307in" style:auto-text-indent="false" style:snap-to-layout-grid="false"/>
    </style:style>
    <style:style style:name="P14" style:family="paragraph" style:parent-style-name="Standard">
      <style:paragraph-properties fo:margin-left="0.2319in" fo:margin-right="0.0311in" fo:margin-top="0.0752in" fo:margin-bottom="0.0173in" loext:contextual-spacing="false" fo:line-height="0.278in" fo:text-align="justify" style:justify-single-word="false" fo:text-indent="0.3752in" style:auto-text-indent="false" style:snap-to-layout-grid="false"/>
    </style:style>
    <style:style style:name="P15" style:family="paragraph" style:parent-style-name="Standard">
      <style:paragraph-properties fo:margin-left="0.2319in" fo:margin-right="0.0311in" fo:margin-top="0.0752in" fo:margin-bottom="0.0173in" loext:contextual-spacing="false" fo:line-height="0.278in" fo:text-align="justify" style:justify-single-word="false" fo:text-indent="0.3752in" style:auto-text-indent="false" style:snap-to-layout-grid="false"/>
      <style:text-properties style:font-name="標楷體" style:font-name-asian="標楷體" style:font-name-complex="標楷體"/>
    </style:style>
    <style:style style:name="P16" style:family="paragraph" style:parent-style-name="Standard">
      <style:paragraph-properties fo:margin-left="0.2299in" fo:margin-right="0in" fo:line-height="0.278in" fo:text-align="justify" style:justify-single-word="false" fo:text-indent="0.3736in" style:auto-text-indent="false"/>
      <style:text-properties style:font-name="標楷體" style:font-name-asian="標楷體" style:font-name-complex="標楷體"/>
    </style:style>
    <style:style style:name="P17" style:family="paragraph" style:parent-style-name="Standard" style:list-style-name="WW8Num15">
      <style:paragraph-properties fo:margin-left="0.3555in" fo:margin-right="0in" fo:line-height="0.278in" fo:text-align="justify" style:justify-single-word="false" fo:text-indent="-0.3555in" style:auto-text-indent="false"/>
    </style:style>
    <style:style style:name="P18" style:family="paragraph" style:parent-style-name="Standard" style:master-page-name="Standard">
      <style:paragraph-properties fo:line-height="0.278in" fo:text-align="center" style:justify-single-word="false" style:page-number="auto"/>
      <style:text-properties fo:font-size="20pt" fo:letter-spacing="-0.0028in" style:font-name-asian="標楷體" style:font-size-asian="20pt" style:font-size-complex="20pt" style:font-weight-complex="bold"/>
    </style:style>
    <style:style style:name="T1" style:family="text">
      <style:text-properties fo:font-size="20pt" fo:letter-spacing="-0.0028in" style:font-name-asian="標楷體" style:font-size-asian="20pt" style:font-size-complex="20pt" style:font-weight-complex="bold"/>
    </style:style>
    <style:style style:name="T2" style:family="text">
      <style:text-properties fo:font-size="20pt" style:font-name-asian="標楷體" style:font-size-asian="20pt" style:font-size-complex="20pt"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style:letter-kerning="false" style:font-name-asian="標楷體" style:font-name-complex="新細明體"/>
    </style:style>
    <style:style style:name="T10" style:family="text">
      <style:text-properties style:font-name="標楷體" style:letter-kerning="false" style:font-name-asian="標楷體" style:font-name-complex="新細明體"/>
    </style:style>
    <style:style style:name="T11" style:family="text">
      <style:text-properties style:font-name-asian="Times New Roman"/>
    </style:style>
    <style:style style:name="T12" style:family="text">
      <style:text-properties style:text-underline-style="solid" style:text-underline-width="auto" style:text-underline-color="font-color"/>
    </style:style>
    <style:style style:name="T13"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押標金保證金暨其他擔保作業辦法</text:p>
      <text:p text:style-name="P1"><text:span text:style-name="T1">第三十三條之五修正條文</text:span><text:span text:style-name="T2">對照表</text:span></text:p>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修正條文</text:p>
          </table:table-cell>
          <table:table-cell table:style-name="Table1.A1" office:value-type="string">
            <text:p text:style-name="P7">現行條文</text:p>
          </table:table-cell>
          <table:table-cell table:style-name="Table1.C1" office:value-type="string">
            <text:p text:style-name="P1"><text:span text:style-name="T3">說</text:span><text:span text:style-name="T11"> <text:s text:c="2"/></text:span><text:span text:style-name="T3">明</text:span></text:p>
          </table:table-cell>
        </table:table-row>
        <table:table-row table:style-name="Table1.1">
          <table:table-cell table:style-name="Table1.A1" office:value-type="string">
            <text:p text:style-name="P9"><text:span text:style-name="T5">第三十三條之五 <text:s text:c="2"/>機關辦理採購，得於招標文件中規定優良廠商應繳納之押標金、履約保證金或保固保證金金額得予減收，其額度以不逾原定應繳總額之百分之五十為限。繳納後方為優良廠商者，</text:span><text:span text:style-name="T8">不</text:span><text:span text:style-name="T5">溯及適用減收規定；</text:span><text:span text:style-name="T9">減收後獎勵期間屆滿者，免補繳減收之金額。</text:span></text:p>
            <text:p text:style-name="P10"><text:span text:style-name="T5">前項優良廠商，指經主管機關或相關中央目的事業主管機關</text:span><text:span text:style-name="T8">就其主管法令所適用之廠商，依其所定獎勵措施、獎勵期間及政府採購契約</text:span><text:span text:style-name="T5">履約成果評</text:span><text:span text:style-name="T8">定</text:span><text:span text:style-name="T5">為優良</text:span><text:span text:style-name="T8">廠商</text:span><text:span text:style-name="T5">，並</text:span><text:span text:style-name="T8">於評定後三個月內檢附相關資料，報</text:span><text:span text:style-name="T5">主管機關</text:span><text:span text:style-name="T8">，經</text:span><text:span text:style-name="T5">認定而於指定之資料庫公告，且在獎勵期間內者。</text:span><text:span text:style-name="T8">獎勵期間自資料庫公告日起逾二年者，以二年為限；</text:span><text:span text:style-name="T5">無獎勵期間者，自</text:span><text:span text:style-name="T8">資料庫</text:span><text:span text:style-name="T5">公告日起一年。</text:span><text:span text:style-name="T8">機關並得於招標文件就個案所適用之優良廠商種類予以限制。</text:span></text:p>
            <text:p text:style-name="P11">第一項得予減收之情形，機關應於招標文件規<text:soft-page-break/>定，其有不發還押標金或保證金之情形者，廠商應就不發還金額中屬減收之金額補繳之。其經主管機關或相關中央目的事業主管機關取消優良廠商資格，或經各機關依本法第一百零二條第三項規定刊登政府採購公報，且尚在本法第一百零三條第一項所定期限內者，亦同。</text:p>
            <text:p text:style-name="P12"><text:span text:style-name="T5">經直轄市或縣（市）政府比照第二項之規定評為優良之廠商，於各該政府及所屬機關所辦理之採購，得準用第一項及前項之規定</text:span><text:span text:style-name="T8">，並免報主管機關及於指定之資料庫公告。</text:span></text:p>
            <text:p text:style-name="P12"><text:span text:style-name="T8">依其他法令得予減收押標金、履約保證金或保固保證金金額，而該法令未明定需於招標文件規定或於主管機關指定之資料庫公告者，從其規定。</text:span></text:p>
          </table:table-cell>
          <table:table-cell table:style-name="Table1.A1" office:value-type="string">
            <text:p text:style-name="P13"><text:span text:style-name="T5">第三十三條之五 <text:s text:c="2"/>機關辦理採購，得於招標文件中規定優良廠商應繳納之押標金、履約保證金或保固保證金金額得予減收，其額度以不逾原定應繳總額之百分之五十為限。</text:span><text:span text:style-name="T8">對於</text:span><text:span text:style-name="T5">繳納後方為優良廠商者，機關如認其有溯及適用減收規定</text:span><text:span text:style-name="T8">之必要，應於招標文件中預為規定，且一併載明上開減收規定之適用情形及額度。</text:span></text:p>
            <text:p text:style-name="P14"><text:span text:style-name="T5">前項優良廠商，指經主管機關或相關中央目的事業主管機關依履約成果</text:span><text:span text:style-name="T8">等</text:span><text:span text:style-name="T5">評為優良，並經主管機關認定而於指定之資料庫公告，且在獎勵期間內者。</text:span><text:span text:style-name="T8">其</text:span><text:span text:style-name="T5">無獎勵期間者，自評為優良廠商名單公告日起一年。</text:span></text:p>
            <text:p text:style-name="P15">第一項得予減收之情形，機關應於招標文件規定，其有不發還押標金或保證金之情形者，廠商應就不發還金額中屬減收之金額補繳之。其經主管機關或相關中央目的事業主管機關取消優良廠商資格，或經各機關<text:soft-page-break/>依本法第一百零二條第三項規定刊登政府採購公報，且尚在本法第一百零三條第一項所定期限內者，亦同。</text:p>
            <text:p text:style-name="P16">經直轄市或縣（市）政府比照第二項之規定評為優良之廠商，於各該政府及所屬機關所辦理之採購，得準用第一項及前項之規定。</text:p>
          </table:table-cell>
          <table:table-cell table:style-name="Table1.C1" office:value-type="string">
            <text:list xml:id="list3923621978" text:style-name="WW8Num15">
              <text:list-item>
                <text:p text:style-name="P2"><text:span text:style-name="T10">為維護公平合理原則，第一項修正為</text:span><text:span text:style-name="T5">繳納後方為優良廠商者，不</text:span><text:span text:style-name="T10">溯及適用減收規定，並增訂減收後獎勵期間屆滿者，免補繳減收之金額</text:span><text:span text:style-name="T5">。</text:span></text:p>
              </text:list-item>
              <text:list-item>
                <text:p text:style-name="P2"><text:span text:style-name="T5">為明確規範優良廠商之適用對象及獎勵方式，第二項增訂評定優良廠商之條件及獎勵期間。此外，鑒於各目的事業主管機關評定為優良廠商之性質，與機關採購標的特性及實際需要或有異，爰於第二項後段增訂機關得於招標文件就個案所適用之優良廠商種類予以限制。</text:span></text:p>
              </text:list-item>
              <text:list-item>
                <text:p text:style-name="P17"><text:span text:style-name="T5">第三項未修正。</text:span></text:p>
              </text:list-item>
              <text:list-item>
                <text:p text:style-name="P17"><text:span text:style-name="T5">對於地方政府評為優良之廠商，第四項後段增訂免報主管機關及於指定之資料庫公告，以免各機關誤用。</text:span></text:p>
              </text:list-item>
              <text:list-item>
                <text:p text:style-name="P17"><text:span text:style-name="T5">考量其他法令也有得予減收押標金、保證金之情形，卻因</text:span><text:span text:style-name="T5">招標文件未載明，或</text:span><text:span text:style-name="T5">僅</text:span><text:span text:style-name="T5">載明公告於</text:span><text:span text:style-name="T5">主管機關</text:span><text:span text:style-name="T5">優良廠商資料庫者始得給予獎勵，</text:span><text:span text:style-name="T5">衍</text:span><text:span text:style-name="T5">生爭議</text:span><text:span text:style-name="T5">，</text:span><text:soft-page-break/><text:span text:style-name="T5">爰增訂第五項。例如，依營造業法第五十一條得以獎勵者，</text:span><text:span text:style-name="T5">內政部營建署</text:span><text:span text:style-name="T5">九十八</text:span><text:span text:style-name="T5">年</text:span><text:span text:style-name="T5">三</text:span><text:span text:style-name="T5">月</text:span><text:span text:style-name="T5">三</text:span><text:span text:style-name="T5">日營署中建字第</text:span><text:span text:style-name="T5">○九八○○一○三七一</text:span><text:span text:style-name="T5">號函</text:span><text:span text:style-name="T5">釋</text:span><text:span text:style-name="T5">略以：依優良營造業複評及獎勵辦法第</text:span><text:span text:style-name="T5">六</text:span><text:span text:style-name="T5">條規定，優良營造業由複評單位每年於完成複評後</text:span><text:span text:style-name="T5">二</text:span><text:span text:style-name="T5">個月內公告，並非規定由該署公告才生效力，且營造業法及優良營造業複評及獎勵辦法</text:span><text:span text:style-name="T5">，</text:span><text:span text:style-name="T5">尚無</text:span><text:span text:style-name="T5">明</text:span><text:span text:style-name="T5">定給予優良營造業獎勵須於招標文件內規定，亦無</text:span><text:span text:style-name="T5">需以主管機關</text:span><text:span text:style-name="T5">優良廠商資料庫公告者為限</text:span><text:span text:style-name="T5">。</text:span></text:p>
              </text:list-item>
            </text:list>
            <text:p text:style-name="P6"/>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3">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9in" fo:text-indent="-0.3335in" fo:margin-left="0.333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984in" fo:text-indent="-0.5in" fo:margin-left="1.4984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3319in" fo:text-indent="-0.3335in" fo:margin-left="3.3319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6654in" fo:text-indent="-0.3335in" fo:margin-left="3.665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9984in" fo:text-indent="-0.3335in" fo:margin-left="3.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第" style:num-suffix="條" style:num-format="一, 二, 三, ..." text:start-value="8">
        <style:list-level-properties text:list-level-position-and-space-mode="label-alignment">
          <style:list-level-label-alignment text:label-followed-by="listtab" text:list-tab-stop-position="0.9689in" fo:text-indent="-0.9689in" fo:margin-left="0.96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第" style:num-suffix="條" style:num-format="一, 二, 三, ..." text:start-value="2">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第" style:num-suffix="條" style:num-format="一, 二, 三, ..." text:start-value="9">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575in" fo:text-indent="-0.5in" fo:margin-left="0.6575in"/>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0.7409in" fo:text-indent="-0.25in" fo:margin-left="0.7409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1575in" fo:text-indent="-0.3335in" fo:margin-left="1.157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4909in" fo:text-indent="-0.3335in" fo:margin-left="1.4909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8244in" fo:text-indent="-0.3335in" fo:margin-left="1.8244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1575in" fo:text-indent="-0.3335in" fo:margin-left="2.157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4909in" fo:text-indent="-0.3335in" fo:margin-left="2.4909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8244in" fo:text-indent="-0.3335in" fo:margin-left="2.824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1575in" fo:text-indent="-0.3335in" fo:margin-left="3.1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5626in" fo:text-indent="-0.3957in" fo:margin-left="1.56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prefix="第" style:num-suffix="條" style:num-format="一, 二, 三, ..." text:start-value="2">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第" style:num-suffix="條" style:num-format="一, 二, 三, ..." text:start-value="9">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555in" fo:text-indent="-0.5in" fo:margin-left="0.855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022in" fo:text-indent="-0.3335in" fo:margin-left="1.022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3555in" fo:text-indent="-0.3335in" fo:margin-left="1.355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689in" fo:text-indent="-0.3335in" fo:margin-left="1.689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022in" fo:text-indent="-0.3335in" fo:margin-left="2.022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3555in" fo:text-indent="-0.3335in" fo:margin-left="2.355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689in" fo:text-indent="-0.3335in" fo:margin-left="2.689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3.022in" fo:text-indent="-0.3335in" fo:margin-left="3.022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3555in" fo:text-indent="-0.3335in" fo:margin-left="3.3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9799in" fo:text-indent="-0.25in" fo:margin-left="0.9799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3965in" fo:text-indent="-0.3335in" fo:margin-left="1.39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7299in" fo:text-indent="-0.3335in" fo:margin-left="1.7299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0634in" fo:text-indent="-0.3335in" fo:margin-left="2.0634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2.3965in" fo:text-indent="-0.3335in" fo:margin-left="2.39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7299in" fo:text-indent="-0.3335in" fo:margin-left="2.7299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0634in" fo:text-indent="-0.3335in" fo:margin-left="3.0634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3.3965in" fo:text-indent="-0.3335in" fo:margin-left="3.39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7299in" fo:text-indent="-0.3335in" fo:margin-left="3.7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8661in" fo:margin-bottom="0.689in" fo:margin-left="0.472in" fo:margin-right="0.472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top="0.138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0228in" fo:min-width="0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0-04-01T09:47:00</meta:creation-date>
    <dc:creator>USER</dc:creator>
    <dc:date>2010-04-26T11:41:00</dc:date>
    <meta:print-date>2010-04-26T09:40:00</meta:print-date>
    <meta:editing-cycles>16</meta:editing-cycles>
    <meta:editing-duration>PT55M</meta:editing-duration>
    <meta:document-statistic meta:table-count="1" meta:image-count="0" meta:object-count="0" meta:page-count="2" meta:paragraph-count="20" meta:word-count="1525" meta:character-count="1535" meta:non-whitespace-character-count="1526"/>
    <meta:generator>LibreOffice/6.4.7.2$Linux_X86_64 LibreOffice_project/40$Build-2</meta:generator>
  </office:meta>
</office:document-meta>
</file>