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1313in" table:align="left" style:writing-mode="lr-tb"/>
    </style:style>
    <style:style style:name="Table1.A" style:family="table-column">
      <style:table-column-properties style:column-width="2.041in"/>
    </style:style>
    <style:style style:name="Table1.B" style:family="table-column">
      <style:table-column-properties style:column-width="2.0417in"/>
    </style:style>
    <style:style style:name="Table1.C" style:family="table-column">
      <style:table-column-properties style:column-width="2.048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_32_0" style:list-style-name="WW8Num11">
      <style:paragraph-properties fo:line-height="100%" style:snap-to-layout-grid="false">
        <style:tab-stops>
          <style:tab-stop style:position="0.3425in"/>
        </style:tab-stops>
      </style:paragraph-properties>
    </style:style>
    <style:style style:name="P2" style:family="paragraph" style:parent-style-name="_32_0" style:list-style-name="WW8Num9">
      <style:paragraph-properties fo:line-height="100%" style:snap-to-layout-grid="false"/>
      <style:text-properties style:font-name="標楷體" fo:font-size="12pt" style:font-size-asian="12pt" style:font-name-complex="標楷體"/>
    </style:style>
    <style:style style:name="P3" style:family="paragraph" style:parent-style-name="_32_0" style:list-style-name="WW8Num20">
      <style:paragraph-properties fo:line-height="100%" style:snap-to-layout-grid="false"/>
      <style:text-properties style:font-name="標楷體" fo:font-size="12pt" style:font-size-asian="12pt" style:font-name-complex="標楷體"/>
    </style:style>
    <style:style style:name="P4" style:family="paragraph" style:parent-style-name="_32_0">
      <style:paragraph-properties fo:margin-left="0.1665in" fo:margin-right="0in" fo:line-height="100%" fo:text-indent="-0.1665in" style:auto-text-indent="false" style:snap-to-layout-grid="false"/>
    </style:style>
    <style:style style:name="P5" style:family="paragraph" style:parent-style-name="_32_0" style:list-style-name="WW8Num8">
      <style:paragraph-properties fo:margin-left="0.5181in" fo:margin-right="0in" fo:line-height="100%" fo:text-indent="-0.3693in" style:auto-text-indent="false" style:snap-to-layout-grid="false">
        <style:tab-stops>
          <style:tab-stop style:position="-3.2in"/>
        </style:tab-stops>
      </style:paragraph-properties>
    </style:style>
    <style:style style:name="P6" style:family="paragraph" style:parent-style-name="_32_0" style:list-style-name="WW8Num8">
      <style:paragraph-properties fo:margin-left="0.5181in" fo:margin-right="0in" fo:line-height="100%" fo:text-indent="-0.3693in" style:auto-text-indent="false" style:snap-to-layout-grid="false">
        <style:tab-stops>
          <style:tab-stop style:position="-3.2in"/>
        </style:tab-stops>
      </style:paragraph-properties>
      <style:text-properties style:font-name="標楷體" fo:font-size="12pt" style:font-size-asian="12pt" style:font-name-complex="標楷體"/>
    </style:style>
    <style:style style:name="P7" style:family="paragraph" style:parent-style-name="_32_0">
      <style:paragraph-properties fo:margin-left="0.1665in" fo:margin-right="0in" fo:line-height="100%" fo:text-indent="0.3417in" style:auto-text-indent="false" style:snap-to-layout-grid="false"/>
      <style:text-properties fo:color="#000000" style:font-name="標楷體" fo:font-size="12pt" style:text-underline-style="solid" style:text-underline-width="auto" style:text-underline-color="font-color" style:font-size-asian="12pt" style:font-name-complex="標楷體"/>
    </style:style>
    <style:style style:name="P8" style:family="paragraph" style:parent-style-name="_32_0">
      <style:paragraph-properties fo:margin-left="0.1665in" fo:margin-right="0in" fo:line-height="100%" fo:text-indent="0.3335in" style:auto-text-indent="false" style:snap-to-layout-grid="false"/>
      <style:text-properties fo:color="#ff0000" style:font-name="標楷體" fo:font-size="12pt" style:text-underline-style="solid" style:text-underline-width="auto" style:text-underline-color="font-color" fo:font-weight="bold" style:font-size-asian="12pt" style:font-weight-asian="bold" style:font-name-complex="標楷體"/>
    </style:style>
    <style:style style:name="P9" style:family="paragraph" style:parent-style-name="_32_0" style:list-style-name="WW8Num10">
      <style:paragraph-properties fo:margin-left="0.5091in" fo:margin-right="0in" fo:line-height="100%" fo:text-indent="-0.3752in" style:auto-text-indent="false" style:snap-to-layout-grid="false">
        <style:tab-stops>
          <style:tab-stop style:position="0.5091in"/>
        </style:tab-stops>
      </style:paragraph-properties>
    </style:style>
    <style:style style:name="P10" style:family="paragraph" style:parent-style-name="_32_0" style:list-style-name="WW8Num10">
      <style:paragraph-properties fo:margin-left="0.5091in" fo:margin-right="0in" fo:line-height="100%" fo:text-indent="-0.3752in" style:auto-text-indent="false" style:snap-to-layout-grid="false">
        <style:tab-stops>
          <style:tab-stop style:position="0.5091in"/>
        </style:tab-stops>
      </style:paragraph-properties>
      <style:text-properties style:font-name="標楷體" fo:font-size="12pt" style:font-size-asian="12pt" style:font-name-complex="標楷體"/>
    </style:style>
    <style:style style:name="P11" style:family="paragraph" style:parent-style-name="_32_0">
      <style:paragraph-properties fo:margin-left="0.198in" fo:margin-right="0in" fo:line-height="100%" fo:text-indent="0.3299in" style:auto-text-indent="false" style:snap-to-layout-grid="false"/>
      <style:text-properties fo:font-size="12pt" style:text-underline-style="solid" style:text-underline-width="auto" style:text-underline-color="font-color" style:font-size-asian="12pt"/>
    </style:style>
    <style:style style:name="P12" style:family="paragraph" style:parent-style-name="_32_0" style:list-style-name="WW8Num11">
      <style:paragraph-properties fo:margin-left="0.4673in" fo:margin-right="0in" fo:line-height="100%" fo:text-indent="-0.3752in" style:auto-text-indent="false" style:snap-to-layout-grid="false">
        <style:tab-stops>
          <style:tab-stop style:position="0.4673in"/>
        </style:tab-stops>
      </style:paragraph-properties>
    </style:style>
    <style:style style:name="P13" style:family="paragraph" style:parent-style-name="_32_0" style:list-style-name="WW8Num11">
      <style:paragraph-properties fo:margin-left="0.4673in" fo:margin-right="0in" fo:line-height="100%" fo:text-indent="-0.3752in" style:auto-text-indent="false" style:snap-to-layout-grid="false">
        <style:tab-stops>
          <style:tab-stop style:position="0.4673in"/>
        </style:tab-stops>
      </style:paragraph-properties>
      <style:text-properties fo:color="#000000" style:font-name="標楷體" fo:font-size="12pt" style:font-size-asian="12pt" style:font-name-complex="標楷體"/>
    </style:style>
    <style:style style:name="P14" style:family="paragraph" style:parent-style-name="_32_0">
      <style:paragraph-properties fo:margin-left="0in" fo:margin-right="0in" fo:line-height="100%" fo:text-indent="0in" style:auto-text-indent="false" style:snap-to-layout-grid="false"/>
    </style:style>
    <style:style style:name="P15" style:family="paragraph" style:parent-style-name="HTML_20_預設格式">
      <style:paragraph-properties fo:line-height="0.3472in" fo:orphans="0" fo:widows="0">
        <style:tab-stops/>
      </style:paragraph-properties>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P16" style:family="paragraph" style:parent-style-name="HTML_20_預設格式">
      <style:paragraph-properties fo:line-height="0.3472in" fo:text-align="center" style:justify-single-word="false" fo:orphans="0" fo:widows="0">
        <style:tab-stops/>
      </style:paragraph-properties>
      <style:text-properties style:font-name="標楷體" fo:font-size="20pt" style:font-name-asian="標楷體" style:font-size-asian="20pt" style:font-name-complex="標楷體" style:font-size-complex="20pt" style:font-weight-complex="bold"/>
    </style:style>
    <style:style style:name="P17" style:family="paragraph" style:parent-style-name="HTML_20_預設格式">
      <style:paragraph-properties fo:text-align="center" style:justify-single-word="false" fo:orphans="0" fo:widows="0">
        <style:tab-stops/>
      </style:paragraph-properties>
      <style:text-properties style:font-name="標楷體" style:font-name-asian="標楷體" style:font-name-complex="標楷體"/>
    </style:style>
    <style:style style:name="P18" style:family="paragraph" style:parent-style-name="HTML_20_預設格式">
      <style:paragraph-properties fo:line-height="0.3472in" fo:text-align="center" style:justify-single-word="false" fo:orphans="0" fo:widows="0" fo:break-before="page">
        <style:tab-stops/>
      </style:paragraph-properties>
    </style:style>
    <style:style style:name="P19" style:family="paragraph" style:parent-style-name="公文_28_主旨_29_">
      <style:paragraph-properties fo:margin-left="0in" fo:margin-right="0in" style:line-height-at-least="0.139in" fo:text-align="center" style:justify-single-word="false" fo:text-indent="0in" style:auto-text-indent="false"/>
    </style:style>
    <style:style style:name="P20" style:family="paragraph" style:parent-style-name="公文_28_主旨_29_" style:master-page-name="Standard">
      <style:paragraph-properties fo:margin-left="0in" fo:margin-right="0in" style:line-height-at-least="0.139in" fo:text-align="center" style:justify-single-word="false" fo:text-indent="0in" style:auto-text-indent="false" style:page-number="auto"/>
    </style:style>
    <style:style style:name="P21" style:family="paragraph" style:parent-style-name="公文_28_後續段落_29_">
      <style:paragraph-properties fo:margin-left="0in" fo:margin-right="0in" fo:line-height="0.3193in" fo:text-align="justify" style:justify-single-word="false" fo:text-indent="0in" style:auto-text-indent="false"/>
      <style:text-properties fo:font-size="14pt" style:font-size-asian="14pt" style:font-size-complex="14pt"/>
    </style:style>
    <style:style style:name="P22" style:family="paragraph" style:parent-style-name="公文_28_後續段落_29_">
      <style:paragraph-properties fo:margin-left="0in" fo:margin-right="0in" fo:line-height="0.3193in" fo:text-align="justify" style:justify-single-word="false" fo:text-indent="0.389in" style:auto-text-indent="false"/>
      <style:text-properties fo:font-size="14pt" style:font-size-asian="14pt" style:font-size-complex="14pt"/>
    </style:style>
    <style:style style:name="P23" style:family="paragraph" style:parent-style-name="公文_28_後續段落_29_">
      <style:paragraph-properties fo:margin-left="0in" fo:margin-right="0in" fo:line-height="0.3193in" fo:text-align="justify" style:justify-single-word="false" fo:text-indent="0.3929in" style:auto-text-indent="false"/>
    </style:style>
    <style:style style:name="P24" style:family="paragraph" style:parent-style-name="公文_28_後續段落_29_" style:list-style-name="WW8Num7">
      <style:paragraph-properties fo:margin-left="0.5in" fo:margin-right="0in" fo:line-height="0.3193in" fo:text-align="justify" style:justify-single-word="false" fo:text-indent="-0.5in" style:auto-text-indent="false">
        <style:tab-stops/>
      </style:paragraph-properties>
    </style:style>
    <style:style style:name="P25" style:family="paragraph" style:parent-style-name="公文_28_後續段落_29_" style:list-style-name="WW8Num7">
      <style:paragraph-properties fo:margin-left="0.5in" fo:margin-right="0in" fo:line-height="0.3193in" fo:text-align="justify" style:justify-single-word="false" fo:text-indent="-0.5in" style:auto-text-indent="false">
        <style:tab-stops>
          <style:tab-stop style:position="0.5in"/>
        </style:tab-stops>
      </style:paragraph-properties>
    </style:style>
    <style:style style:name="P26" style:family="paragraph" style:parent-style-name="公文_28_後續段落_29_">
      <style:paragraph-properties fo:margin-left="0.2362in" fo:margin-right="0in" fo:line-height="0.3193in" fo:text-align="justify" style:justify-single-word="false" fo:text-indent="0.389in" style:auto-text-indent="false"/>
      <style:text-properties fo:font-size="14pt" style:font-size-asian="14pt" style:font-size-complex="14pt"/>
    </style:style>
    <style:style style:name="T1" style:family="text">
      <style:text-properties fo:letter-spacing="-0.0043in"/>
    </style:style>
    <style:style style:name="T2" style:family="text">
      <style:text-properties fo:font-size="20pt" fo:letter-spacing="-0.0043in" style:font-size-asian="20pt"/>
    </style:style>
    <style:style style:name="T3" style:family="text">
      <style:text-properties fo:font-size="20pt" style:font-size-asian="20pt"/>
    </style:style>
    <style:style style:name="T4" style:family="text">
      <style:text-properties style:font-name="標楷體" fo:font-size="20pt" fo:letter-spacing="-0.0043in" style:font-size-asian="20pt" style:font-name-complex="標楷體" style:font-size-complex="20pt" style:font-weight-complex="bold"/>
    </style:style>
    <style:style style:name="T5" style:family="text">
      <style:text-properties style:font-name="標楷體" fo:font-size="20pt" fo:letter-spacing="-0.0043in" style:font-name-asian="標楷體" style:font-size-asian="20pt" style:font-name-complex="標楷體" style:font-size-complex="20pt" style:font-weight-complex="bold"/>
    </style:style>
    <style:style style:name="T6" style:family="text">
      <style:text-properties style:font-name="標楷體" fo:font-size="14pt" style:font-size-asian="14pt" style:font-name-complex="標楷體" style:font-size-complex="14pt"/>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26pt" style:letter-kerning="true" style:font-name-asian="標楷體" style:font-size-asian="26pt" style:font-name-complex="標楷體" style:font-size-complex="26pt"/>
    </style:style>
    <style:style style:name="T9" style:family="text">
      <style:text-properties style:font-name="標楷體" fo:font-size="12pt" style:font-size-asian="12pt" style:font-name-complex="標楷體"/>
    </style:style>
    <style:style style:name="T10" style:family="text">
      <style:text-properties style:font-name="標楷體" fo:font-size="12pt" style:font-size-asian="12pt" style:font-name-complex="標楷體"/>
    </style:style>
    <style:style style:name="T11" style:family="text">
      <style:text-properties style:font-name="標楷體" fo:font-size="12pt" style:text-underline-style="solid" style:text-underline-width="auto" style:text-underline-color="font-color" style:font-size-asian="12pt" style:font-name-complex="標楷體"/>
    </style:style>
    <style:style style:name="T12" style:family="text">
      <style:text-properties style:font-name="標楷體" style:font-name-complex="標楷體"/>
    </style:style>
    <style:style style:name="T13" style:family="text">
      <style:text-properties fo:font-size="14pt" style:font-size-asian="14pt" style:font-size-complex="14pt"/>
    </style:style>
    <style:style style:name="T14" style:family="text">
      <style:text-properties style:font-name="Times New Roman" fo:font-size="14pt" fo:language="none" fo:country="none" style:font-name-asian="標楷體" style:font-size-asian="14pt" style:language-asian="none" style:country-asian="none" style:font-name-complex="Times New Roman" style:font-size-complex="14pt"/>
    </style:style>
    <style:style style:name="T15" style:family="text">
      <style:text-properties fo:font-size="26pt" style:letter-kerning="true" style:font-size-asian="26pt" style:font-size-complex="26pt"/>
    </style:style>
    <style:style style:name="T16" style:family="text">
      <style:text-properties fo:font-size="12pt" style:font-size-asian="12pt"/>
    </style:style>
    <style:style style:name="T17" style:family="text">
      <style:text-properties fo:font-size="12pt" style:font-size-asian="12pt"/>
    </style:style>
    <style:style style:name="T18" style:family="text">
      <style:text-properties fo:color="#000000"/>
    </style:style>
    <style:style style:name="T19" style:family="text">
      <style:text-properties fo:color="#000000" style:font-name="標楷體" fo:font-size="12pt" style:font-size-asian="12pt" style:font-name-complex="標楷體"/>
    </style:style>
    <style:style style:name="T20" style:family="text">
      <style:text-properties fo:color="#ff0000" style:font-name="標楷體" fo:font-size="12pt" style:text-underline-style="solid" style:text-underline-width="auto" style:text-underline-color="font-color" fo:font-weight="bold" style:font-size-asian="12pt" style:font-weight-asian="bold"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4">押標金保證金暨其他擔保作業辦法</text:span><text:span text:style-name="T2">第二條、第十二條</text:span></text:p>
      <text:p text:style-name="P19"><text:span text:style-name="T3">修正總說明</text:span></text:p>
      <text:p text:style-name="P22"><text:bookmark text:name="說明"/><text:bookmark text:name="說明sue"/></text:p>
      <text:p text:style-name="P23"><text:span text:style-name="T13">押標金保證金暨其他擔保作業辦法</text:span><text:span text:style-name="T6">依政府採購法（以下簡稱本法）第三十條第三項規定訂定</text:span><text:span text:style-name="T13">，於八十八年五月十七日發布，同年五月二十七日施行，歷經七次修正。</text:span><text:span text:style-name="T6">本法部分條文業奉</text:span><text:span text:style-name="T6">總統</text:span><text:span text:style-name="T6">一百零八年五月二十二日</text:span><text:span text:style-name="T6">華總一義字第</text:span><text:span text:style-name="T6">一</text:span><text:span text:style-name="T13">０</text:span><text:span text:style-name="T6">八０００四九六九一</text:span><text:span text:style-name="T6">號令</text:span><text:span text:style-name="T6">修正</text:span><text:span text:style-name="T6">公布</text:span><text:span text:style-name="T13">，</text:span><text:span text:style-name="T6">並自公布日施行</text:span><text:span text:style-name="T6">，包括修正</text:span><text:span text:style-name="T13">第三十條第二項押標金及保證金之種類，及第三十一條第二項不發還或追繳押標金之情形；另銀行法於一百零八年四月十七日修正外國銀行之定義，爰配合修正本辦法，其修正要點如下：</text:span></text:p>
      <text:list xml:id="list3614298575" text:style-name="WW8Num7">
        <text:list-item>
          <text:p text:style-name="P24"><text:span text:style-name="T13">修正相關用詞定義，無記名政府公債修正為政府公債，並刪除公營事業發行之債票及增列登記形式公債；銀行保兌之不可撤銷擔保信用狀定義有關外國銀行部分刪除「經我國政府認許」文字。刪除金融機構定期存款單得以信託投資公司代為確定用途信託資金之信託憑證代之方式。（修正條文第二條）</text:span></text:p>
        </text:list-item>
        <text:list-item>
          <text:p text:style-name="P25"><text:span text:style-name="T13">不予發還押標金之依據，由依招標文件規定修正為依本法第三十一條第二項規定。（修正條文第十二條）</text:span></text:p>
        </text:list-item>
      </text:list>
      <text:p text:style-name="P15"/>
      <text:p text:style-name="P18"><text:span text:style-name="T5">押標金保證金暨其他擔保作業辦法第二條、第十二條</text:span></text:p>
      <text:p text:style-name="P16">修正條文對照表</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修正條文</text:p>
          </table:table-cell>
          <table:table-cell table:style-name="Table1.A1" office:value-type="string">
            <text:p text:style-name="P17">現行條文</text:p>
          </table:table-cell>
          <table:table-cell table:style-name="Table1.C1" office:value-type="string">
            <text:p text:style-name="P17">說明</text:p>
          </table:table-cell>
        </table:table-row>
        <table:table-row table:style-name="Table1.1">
          <table:table-cell table:style-name="Table1.A1" office:value-type="string">
            <text:p text:style-name="P4"><text:span text:style-name="T19">第二條　</text:span><text:span text:style-name="T9">本法第三十條第二項之用</text:span><text:span text:style-name="T11">詞</text:span><text:span text:style-name="T9">定義如下：</text:span></text:p>
            <text:list xml:id="list1538892208" text:style-name="WW8Num8">
              <text:list-item>
                <text:p text:style-name="P5"><text:span text:style-name="T9">金融機構：</text:span><text:span text:style-name="T16">指經</text:span><text:span text:style-name="T16">中央目的事業主管機關</text:span><text:span text:style-name="T16">核准</text:span><text:span text:style-name="T16">得辦理本票、支票或定期存款單之銀行、</text:span><text:span text:style-name="T16">信用合作社、農會信用部、漁會信用部</text:span><text:span text:style-name="T16">及中華郵政股份有限公司</text:span><text:span text:style-name="T9">。</text:span></text:p>
              </text:list-item>
              <text:list-item>
                <text:p text:style-name="P5"><text:span text:style-name="T9">金融機構本票：指金融機構</text:span><text:span text:style-name="T16">簽發</text:span><text:span text:style-name="T9">一定之金額，於指定之到期日由自己或分支機構無條件支付與受款人或執票人之票據。</text:span></text:p>
              </text:list-item>
              <text:list-item>
                <text:p text:style-name="P5"><text:span text:style-name="T9">金融機構支票：指金融機構簽發一定之金額，委託其他金融機構</text:span><text:span text:style-name="T16">或由其自己</text:span><text:span text:style-name="T9">於見票時無條件支付與受款人或執票人之票據。</text:span></text:p>
              </text:list-item>
              <text:list-item>
                <text:p text:style-name="P5"><text:span text:style-name="T9">金融機構保付支票：指金融機構於支票上記載照付或保付或其他同義字樣並</text:span><text:span text:style-name="T16">簽名</text:span><text:span text:style-name="T9">之票據。</text:span></text:p>
              </text:list-item>
              <text:list-item>
                <text:p text:style-name="P5"><text:span text:style-name="T9">郵政匯票：指由</text:span><text:span text:style-name="T16">中華郵政股份有限公司</text:span><text:span text:style-name="T9">所簽發及兌付之匯票。</text:span></text:p>
              </text:list-item>
              <text:list-item>
                <text:p text:style-name="P5"><text:span text:style-name="T9">政府公債：指我國政府機關所</text:span><text:span text:style-name="T16">發行</text:span><text:span text:style-name="T9">之</text:span><text:span text:style-name="T11">公債；其屬記名者，應辦理設定質權登記或公務保證登記</text:span><text:span text:style-name="T9">。</text:span></text:p>
              </text:list-item>
              <text:list-item>
                <text:p text:style-name="P5"><text:span text:style-name="T9">設定質權之金融機構定期存款單：指設定質權予招標機關之金融機</text:span><text:soft-page-break/><text:span text:style-name="T9">構定期存款單，</text:span><text:span text:style-name="T11">或</text:span><text:span text:style-name="T9">無記名可轉讓金融機構定期存款單。</text:span></text:p>
              </text:list-item>
              <text:list-item>
                <text:p text:style-name="P6">銀行：依銀行法第二條之規定。</text:p>
              </text:list-item>
              <text:list-item>
                <text:p text:style-name="P6">銀行保兌之不可撤銷擔保信用狀：指未在我國境內登記營業之外國銀行所開發之不可撤銷擔保信用狀經銀行保兌者。</text:p>
              </text:list-item>
              <text:list-item>
                <text:p text:style-name="P6">銀行書面連帶保證：指由銀行開具連帶保證書並負連帶保證責任者。</text:p>
              </text:list-item>
              <text:list-item>
                <text:p text:style-name="P5"><text:span text:style-name="T16">保險公司</text:span><text:span text:style-name="T9">：指依保險法經設立許可及核發營業執照者。</text:span></text:p>
              </text:list-item>
            </text:list>
            <text:p text:style-name="P7"/>
            <text:p text:style-name="P8"/>
          </table:table-cell>
          <table:table-cell table:style-name="Table1.A1" office:value-type="string">
            <text:p text:style-name="P4"><text:span text:style-name="T19">第二條　</text:span><text:span text:style-name="T9">本法第三十條第二項之用辭定義如下：</text:span></text:p>
            <text:list xml:id="list4283753249" text:style-name="WW8Num10">
              <text:list-item>
                <text:p text:style-name="P9"><text:span text:style-name="T9">金融機構：</text:span><text:span text:style-name="T9">指經</text:span><text:span text:style-name="T9">中央目的事業主管機關</text:span><text:span text:style-name="T9">核准</text:span><text:span text:style-name="T9">得辦理本票、支票或定期存款單之銀行、</text:span><text:span text:style-name="T9">信用合作社、農會信用部、漁會信用部</text:span><text:span text:style-name="T9">及中華郵政股份有限公司。</text:span></text:p>
              </text:list-item>
              <text:list-item>
                <text:p text:style-name="P10">金融機構本票：指金融機構簽發一定之金額，於指定之到期日由自己或分支機構無條件支付與受款人或執票人之票據。</text:p>
              </text:list-item>
              <text:list-item>
                <text:p text:style-name="P10">金融機構支票：指金融機構簽發一定之金額，委託其他金融機構或由其自己於見票時無條件支付與受款人或執票人之票據。</text:p>
              </text:list-item>
              <text:list-item>
                <text:p text:style-name="P10">金融機構保付支票：指金融機構於支票上記載照付或保付或其他同義字樣並簽名之票據。</text:p>
              </text:list-item>
              <text:list-item>
                <text:p text:style-name="P10">郵政匯票：指由中華郵政股份有限公司所簽發及兌付之匯票。</text:p>
              </text:list-item>
              <text:list-item>
                <text:p text:style-name="P9"><text:span text:style-name="T11">無記名</text:span><text:span text:style-name="T9">政府公債：指我國政府機關</text:span><text:span text:style-name="T11">或公營事業</text:span><text:span text:style-name="T9">所發行之</text:span><text:span text:style-name="T11">無記名債票</text:span><text:span text:style-name="T9">。</text:span></text:p>
              </text:list-item>
              <text:list-item>
                <text:p text:style-name="P9"><text:span text:style-name="T9">設定質權之金融機構定期存款單：指設定質權予招標機關之金融機構定期存款單，無記名可轉讓金融機構定期存款單。</text:span></text:p>
              </text:list-item>
              <text:list-item>
                <text:p text:style-name="P10">銀行：依銀行法第<text:soft-page-break/>二條之規定。</text:p>
              </text:list-item>
              <text:list-item>
                <text:p text:style-name="P9"><text:span text:style-name="T9">銀行保兌之不可撤銷擔保信用狀：指</text:span><text:span text:style-name="T11">外國銀行中</text:span><text:span text:style-name="T9">未</text:span><text:span text:style-name="T11">經我國政府認許並</text:span><text:span text:style-name="T9">在我國境內登記營業之外國銀行所開發之不可撤銷擔保信用狀經銀行保兌者。</text:span></text:p>
              </text:list-item>
              <text:list-item>
                <text:p text:style-name="P10">銀行書面連帶保證：指由銀行開具連帶保證書並負連帶保證責任者。</text:p>
              </text:list-item>
              <text:list-item>
                <text:p text:style-name="P10">保險公司：指依保險法經設立許可及核發營業執照者。</text:p>
              </text:list-item>
            </text:list>
            <text:p text:style-name="P11">前項第七款設定質權之金融機構定期存款單，得以信託投資公司代為確定用途信託資金之信託憑證代之。</text:p>
          </table:table-cell>
          <table:table-cell table:style-name="Table1.C1" office:value-type="string">
            <text:list xml:id="list2141012513" text:style-name="WW8Num11">
              <text:list-item>
                <text:p text:style-name="P1"><text:span text:style-name="T19">現行條文第一項移列為本條，並修正如下：</text:span></text:p>
                <text:list>
                  <text:list-item>
                    <text:p text:style-name="P13">序文「用辭」，文字酌作修正。</text:p>
                  </text:list-item>
                  <text:list-item>
                    <text:p text:style-name="P12"><text:span text:style-name="T19">修正第六款，配合政府採購法（以下簡稱本法）</text:span><text:span text:style-name="T9">一百零八年五月二十二日修正，將第三十條第二項無記名政府公債修正為政府公債。另依公共債務法第四條規定，中央、直轄市、縣（市）政府為應公共事務支出，均得發行公債；復依中央政府建設公債及借款條例、臺北市建設公債發行自治條例、高雄市債務基金公債發行及管理辦法、新北市建設公債及新北市市庫卷發行自治條例等規定及財政部一百零八年十月三十一日台財庫字第一０八</text:span><text:span text:style-name="T16">００六八八一六</text:span><text:span text:style-name="T9">０號函表示，市場或業界對於公營事業發行之債票稱公司債，與公共債務法等規定所稱之公債不同，爰修正本款，刪除公營事業發行之債票。另登記形式公債(即記名式)應依相關規定辦理登記始能生擔保效力，爰增訂其應辦理之相關方式。</text:span></text:p>
                  </text:list-item>
                  <text:list-item>
                    <text:p text:style-name="P13">第七款文字酌修。</text:p>
                  </text:list-item>
                  <text:list-item>
                    <text:p text:style-name="P12"><text:span text:style-name="T19">修正第九款，配合</text:span><text:span text:style-name="T9">一百零八年四月十</text:span><text:soft-page-break/><text:span text:style-name="T9">七日</text:span><text:span text:style-name="T19">修正之銀行法第一百十六條規定，已依外國法律組織登記之銀行，不須經我國政府認許，爰刪除本款「</text:span><text:span text:style-name="T9">外國銀行中</text:span><text:span text:style-name="T19">」及「</text:span><text:span text:style-name="T9">經我國政府認許並</text:span><text:span text:style-name="T19">」文字。</text:span></text:p>
                  </text:list-item>
                </text:list>
              </text:list-item>
              <text:list-item>
                <text:p text:style-name="P1"><text:span text:style-name="T19">刪除現行條文第二項，查信託憑證係委託人以特定金錢信託方式投資國內外基金，受託銀行所簽發之憑證，由於其投資基金非必定獲利，爰其價值(擔保物價值)會有變動，與原</text:span><text:span text:style-name="T9">設定質權之金融機構定期存款單</text:span><text:span text:style-name="T19">之擔保能力尚非相當；且依信託業法第六十條規定：「本法施行前依銀行法設立之信託投資公司應於八十九年七月二十一日起五年內依銀行法及其相關規定申請改制為其他銀行，或依本法申請改制為信託業。主管機關得於必要時，限制於一定期間內停止辦理原依銀行法經營之部分業務。」，考量實務已無信託投資公司，爰刪除第二項。</text:span></text:p>
              </text:list-item>
            </text:list>
          </table:table-cell>
        </table:table-row>
        <table:table-row table:style-name="Table1.1">
          <table:table-cell table:style-name="Table1.A1" office:value-type="string">
            <text:p text:style-name="P4"><text:span text:style-name="T19">第十二條　</text:span><text:span text:style-name="T9">投標廠商或採購案有下列情形之一者，相關廠商所繳納之押標金應予發還。但依</text:span><text:span text:style-name="T11">本法第三十一條第二項</text:span><text:span text:style-name="T9">規定不予發還者，不在此限</text:span><text:span text:style-name="T11">：</text:span></text:p>
            <text:list xml:id="list2351213448" text:style-name="WW8Num9">
              <text:list-item>
                <text:p text:style-name="P2">未得標之廠商。</text:p>
              </text:list-item>
              <text:list-item>
                <text:p text:style-name="P2">因投標廠商家數未滿三家而流標。</text:p>
              </text:list-item>
              <text:list-item>
                <text:p text:style-name="P2">機關宣布廢標或因故不予開標、決標。</text:p>
              </text:list-item>
              <text:list-item>
                <text:p text:style-name="P2">廠商投標文件已確定為不合於招標規定或無得標機會，經廠商要求先予發還。</text:p>
              </text:list-item>
              <text:list-item>
                <text:p text:style-name="P2">廠商報價有效期已屆，且拒絕延<text:soft-page-break/>長。</text:p>
              </text:list-item>
              <text:list-item>
                <text:p text:style-name="P2">廠商逾期繳納押標金或繳納後未參加投標或逾期投標。</text:p>
              </text:list-item>
              <text:list-item>
                <text:p text:style-name="P2">已決標之採購，得標廠商已依規定繳納保證金。</text:p>
              </text:list-item>
            </text:list>
          </table:table-cell>
          <table:table-cell table:style-name="Table1.A1" office:value-type="string">
            <text:p text:style-name="P4"><text:span text:style-name="T19">第十二條　</text:span><text:span text:style-name="T9">投標廠商或採購案有下列情形之一者，相關廠商所繳納之押標金應予發還。但依招標文件規定不予發還者，不在此限。</text:span></text:p>
            <text:list xml:id="list4205970252" text:style-name="WW8Num20">
              <text:list-item>
                <text:p text:style-name="P3">未得標之廠商。</text:p>
              </text:list-item>
              <text:list-item>
                <text:p text:style-name="P3">因投標廠商家數未滿三家而流標。</text:p>
              </text:list-item>
              <text:list-item>
                <text:p text:style-name="P3">機關宣布廢標或因故不予開標、決標。</text:p>
              </text:list-item>
              <text:list-item>
                <text:p text:style-name="P3">廠商投標文件已確定為不合於招標規定或無得標機會，經廠商要求先予發還。</text:p>
              </text:list-item>
              <text:list-item>
                <text:p text:style-name="P3">廠商報價有效期已屆，且拒絕延長。</text:p>
              </text:list-item>
              <text:list-item>
                <text:p text:style-name="P3"><text:soft-page-break/>廠商逾期繳納押標金或繳納後未參加投標或逾期投標。</text:p>
              </text:list-item>
              <text:list-item>
                <text:p text:style-name="P3">已決標之採購，得標廠商已依規定繳納保證金。</text:p>
              </text:list-item>
            </text:list>
          </table:table-cell>
          <table:table-cell table:style-name="Table1.C1" office:value-type="string">
            <text:p text:style-name="P14"><text:span text:style-name="T19">配合本法第三十一條第二項機關不發還或追繳押標金之依據，由招標文件修正為依該項規定，爰將序文但書「招標文件」修正為「本法第三十一條第二項」。</text:span></text:p>
          </table:table-cell>
        </table:table-row>
      </table:table>
      <text:p text:style-name="P26"/>
      <text:p text:style-name="P2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_31_0" style:display-name="10" style:family="paragraph" style:parent-style-name="Standard">
      <style:paragraph-properties fo:margin-left="0.8193in" fo:margin-right="0in" fo:line-height="0.278in" fo:text-align="justify" style:justify-single-word="false" fo:text-indent="-0.3319in" style:auto-text-indent="false"/>
      <style:text-properties fo:color="#000000" fo:font-size="14pt" style:font-name-asian="標楷體" style:font-family-asian="標楷體" style:font-family-generic-asian="script" style:font-size-asian="14pt"/>
    </style:style>
    <style:style style:name="公文_28_主旨_29_" style:display-name="公文(主旨)" style:family="paragraph" style:next-style-name="公文_28_段落_29_">
      <style:paragraph-properties fo:margin-left="0.6693in" fo:margin-right="0in" fo:margin-top="0.0835in" fo:margin-bottom="0in" loext:contextual-spacing="false" fo:line-height="0.4016in" fo:orphans="2" fo:widows="2" fo:text-indent="-0.6693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後續段落_29_" style:display-name="公文(後續段落)" style:family="paragraph">
      <style:paragraph-properties fo:margin-left="0.2362in" fo:margin-right="0in" fo:line-height="0.4016in" fo:orphans="2" fo:widows="2" fo:text-indent="0in" style:auto-text-indent="false" style:vertical-align="middl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公文_28_段落_29_" style:display-name="公文(段落)" style:family="paragraph" style:next-style-name="公文_28_後續段落_29_">
      <style:paragraph-properties fo:margin-left="0.7083in" fo:margin-right="0in" fo:line-height="0.4016in" fo:orphans="2" fo:widows="2" fo:text-indent="-0.7083in" style:auto-text-indent="false" style:snap-to-layout-grid="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密等" style:family="paragraph" style:parent-style-name="Standard">
      <style:paragraph-properties fo:line-height="0.2083in" style:snap-to-layout-grid="false"/>
      <style:text-properties style:font-name-asian="標楷體" style:font-family-asian="標楷體" style:font-family-generic-asian="script" style:font-size-complex="10pt"/>
    </style:style>
    <style:style style:name="_32_0" style:display-name="20" style:family="paragraph" style:parent-style-name="Standard">
      <style:paragraph-properties fo:margin-left="0.5835in" fo:margin-right="0in" fo:line-height="0.278in" fo:text-align="justify" style:justify-single-word="false" fo:text-indent="0.389in"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本文縮排_20_2" style:display-name="本文縮排 2" style:family="paragraph" style:parent-style-name="Standard">
      <style:paragraph-properties fo:margin-left="-0.0752in" fo:margin-right="0in" fo:line-height="0.278in" fo:text-align="justify" style:justify-single-word="false" fo:text-indent="0in"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分項段落" style:family="paragraph" style:parent-style-name="Standard" style:list-style-name="WW8Num17">
      <style:paragraph-properties fo:line-height="0.3472in" fo:text-align="justify" style:justify-single-word="false" fo:orphans="2" fo:widows="2" style:vertical-align="baseline" style:snap-to-layout-grid="false"/>
      <style:text-properties fo:font-size="16pt" fo:language="none" fo:country="none" style:letter-kerning="false" style:font-name-asian="標楷體" style:font-family-asian="標楷體" style:font-family-generic-asian="script" style:font-size-asian="16pt" style:language-asian="none" style:country-asian="non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fo:font-size="12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標楷體" fo:font-family="標楷體" style:font-family-generic="script" fo:font-size="12pt" fo:language="en" fo:country="US" style:font-size-asian="12pt" style:font-name-complex="標楷體" style:font-family-complex="標楷體" style:font-family-generic-complex="script"/>
    </style:style>
    <style:style style:name="WW8Num11z1" style:family="text">
      <style:text-properties fo:color="#000000" style:font-name="標楷體" fo:font-family="標楷體" style:font-family-generic="script" fo:font-size="12pt" fo:language="en" fo:country="US" style:font-size-asian="12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2pt" style:font-size-asian="12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size="12pt" style:font-size-asian="12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7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17z4" style:family="text">
      <style:text-properties fo:font-size="16pt" style:font-name-asian="標楷體" style:font-family-asian="標楷體" style:font-family-generic-asian="script" style:font-size-asian="16pt"/>
    </style:style>
    <style:style style:name="WW8Num17z5"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註解參照" style:family="text" style:parent-style-name="預設段落字型">
      <style:text-properties fo:font-size="9pt" style:font-size-asian="9pt"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3752in" fo:text-indent="-0.5in" fo:margin-left="1.375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5417in" fo:text-indent="-0.3335in" fo:margin-left="1.54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8752in" fo:text-indent="-0.3335in" fo:margin-left="1.87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083in" fo:text-indent="-0.3335in" fo:margin-left="2.20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2.5417in" fo:text-indent="-0.3335in" fo:margin-left="2.54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8752in" fo:text-indent="-0.3335in" fo:margin-left="2.87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2083in" fo:text-indent="-0.3335in" fo:margin-left="3.20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3.5417in" fo:text-indent="-0.3335in" fo:margin-left="3.54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8752in" fo:text-indent="-0.3335in" fo:margin-left="3.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9583in" fo:text-indent="-0.3335in" fo:margin-left="0.9583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2917in" fo:text-indent="-0.3335in" fo:margin-left="1.2917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6252in" fo:text-indent="-0.3335in" fo:margin-left="1.6252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9583in" fo:text-indent="-0.3335in" fo:margin-left="1.9583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2917in" fo:text-indent="-0.3335in" fo:margin-left="2.2917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6252in" fo:text-indent="-0.3335in" fo:margin-left="2.625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9583in" fo:text-indent="-0.3335in" fo:margin-left="2.9583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3.2917in" fo:text-indent="-0.3335in" fo:margin-left="3.2917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6252in" fo:text-indent="-0.3335in" fo:margin-left="3.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5in" fo:text-indent="-0.3937in" fo:margin-left="0.3937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646in" fo:text-indent="-0.3335in" fo:margin-left="0.864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198in" fo:text-indent="-0.3335in" fo:margin-left="1.198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5311in" fo:text-indent="-0.3335in" fo:margin-left="1.531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8646in" fo:text-indent="-0.3335in" fo:margin-left="1.864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198in" fo:text-indent="-0.3335in" fo:margin-left="2.198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5311in" fo:text-indent="-0.3335in" fo:margin-left="2.531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8646in" fo:text-indent="-0.3335in" fo:margin-left="2.864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198in"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0.5626in" fo:text-indent="-0.5626in" fo:margin-left="0.5626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nothing" fo:text-indent="-0.4453in" fo:margin-left="0.6618in"/>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nothing" fo:text-indent="-0.3543in" fo:margin-left="0.9453in"/>
        </style:list-level-properties>
      </text:list-level-style-number>
      <text:list-level-style-number text:level="3" text:style-name="WW8Num17z1" style:num-suffix="、" style:num-format="1, 2, 3, ...">
        <style:list-level-properties text:list-level-position-and-space-mode="label-alignment">
          <style:list-level-label-alignment text:label-followed-by="nothing" fo:text-indent="-0.4335in" fo:margin-left="1.1028in"/>
        </style:list-level-properties>
      </text:list-level-style-number>
      <text:list-level-style-number text:level="4" text:style-name="WW8Num17z1" style:num-prefix="(" style:num-suffix=")" style:num-format="1, 2, 3, ...">
        <style:list-level-properties text:list-level-position-and-space-mode="label-alignment">
          <style:list-level-label-alignment text:label-followed-by="nothing" fo:text-indent="-0.3736in" fo:margin-left="1.4173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nothing" fo:text-indent="-0.4445in" fo:margin-left="2.278in"/>
        </style:list-level-properties>
      </text:list-level-style-number>
      <text:list-level-style-number text:level="6" text:style-name="WW8Num17z5" style:num-format="">
        <style:list-level-properties text:list-level-position-and-space-mode="label-alignment">
          <style:list-level-label-alignment text:label-followed-by="listtab" text:list-tab-stop-position="2.2638in" fo:text-indent="-0.7874in" fo:margin-left="2.2638in"/>
        </style:list-level-properties>
      </text:list-level-style-number>
      <text:list-level-style-number text:level="7" text:style-name="WW8Num17z5" style:num-format="">
        <style:list-level-properties text:list-level-position-and-space-mode="label-alignment">
          <style:list-level-label-alignment text:label-followed-by="listtab" text:list-tab-stop-position="2.6575in" fo:text-indent="-0.8862in" fo:margin-left="2.6575in"/>
        </style:list-level-properties>
      </text:list-level-style-number>
      <text:list-level-style-number text:level="8" text:style-name="WW8Num17z5" style:num-format="">
        <style:list-level-properties text:list-level-position-and-space-mode="label-alignment">
          <style:list-level-label-alignment text:label-followed-by="listtab" text:list-tab-stop-position="3.0516in" fo:text-indent="-0.9846in" fo:margin-left="3.0516in"/>
        </style:list-level-properties>
      </text:list-level-style-number>
      <text:list-level-style-number text:level="9" text:style-name="WW8Num17z5" style:num-format="">
        <style:list-level-properties text:list-level-position-and-space-mode="label-alignment">
          <style:list-level-label-alignment text:label-followed-by="listtab" text:list-tab-stop-position="3.5429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1.1811in" fo:margin-right="0.9846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技師懲戒委員會及技師懲戒覆審委員會組織規程部分條文修正草案總說明</dc:title>
    <meta:initial-creator>Eric</meta:initial-creator>
    <meta:creation-date>2019-11-13T15:09:00</meta:creation-date>
    <dc:creator>ymc0522</dc:creator>
    <dc:date>2019-11-13T15:10:00</dc:date>
    <meta:print-date>2019-09-18T12:16:00</meta:print-date>
    <meta:editing-cycles>3</meta:editing-cycles>
    <meta:editing-duration>PT2M</meta:editing-duration>
    <meta:document-statistic meta:table-count="1" meta:image-count="0" meta:object-count="0" meta:page-count="4" meta:paragraph-count="58" meta:word-count="2666" meta:character-count="2670" meta:non-whitespace-character-count="2666"/>
    <meta:generator>LibreOffice/6.4.7.2$Linux_X86_64 LibreOffice_project/40$Build-2</meta:generator>
  </office:meta>
</office:document-meta>
</file>