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6257in" style:rel-width="99%" fo:margin-left="0.0111in" table:align="left" style:writing-mode="lr-tb"/>
    </style:style>
    <style:style style:name="Table1.A" style:family="table-column">
      <style:table-column-properties style:column-width="2.2076in" style:rel-column-width="3203*"/>
    </style:style>
    <style:style style:name="Table1.B" style:family="table-column">
      <style:table-column-properties style:column-width="2.2083in" style:rel-column-width="3204*"/>
    </style:style>
    <style:style style:name="Table1.C" style:family="table-column">
      <style:table-column-properties style:column-width="2.2104in" style:rel-column-width="3207*"/>
    </style:style>
    <style:style style:name="Table1.1" style:family="table-row">
      <style:table-row-properties fo:keep-together="auto"/>
    </style:style>
    <style:style style:name="Table1.A1" style:family="table-cell">
      <style:table-cell-properties style:vertical-align="top" fo:padding="0.0104in" fo:border-left="0.25pt solid #000000" fo:border-right="none" fo:border-top="0.25pt solid #000000" fo:border-bottom="0.25pt solid #000000" style:writing-mode="lr-tb"/>
    </style:style>
    <style:style style:name="Table1.C1" style:family="table-cell">
      <style:table-cell-properties style:vertical-align="top" fo:padding="0.0104in" fo:border="0.25pt solid #000000" style:writing-mode="lr-tb"/>
    </style:style>
    <style:style style:name="Table1.14" style:family="table-row">
      <style:table-row-properties style:min-row-height="1.7396in" fo:keep-together="auto"/>
    </style:style>
    <style:style style:name="Table1.15" style:family="table-row">
      <style:table-row-properties style:min-row-height="0.7396in" fo:keep-together="auto"/>
    </style:style>
    <style:style style:name="Table1.16" style:family="table-row">
      <style:table-row-properties style:min-row-height="0.2396in"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text-properties fo:color="#000000" style:font-name="新細明體" style:letter-kerning="false" style:font-name-complex="新細明體"/>
    </style:style>
    <style:style style:name="P3" style:family="paragraph" style:parent-style-name="Standard">
      <style:paragraph-properties fo:orphans="2" fo:widows="2" style:snap-to-layout-grid="false"/>
      <style:text-properties fo:color="#000000" style:font-name="新細明體" style:letter-kerning="false" style:font-name-complex="新細明體"/>
    </style:style>
    <style:style style:name="P4" style:family="paragraph" style:parent-style-name="Standard">
      <style:paragraph-properties fo:orphans="2" fo:widows="2"/>
      <style:text-properties fo:color="#000000" style:font-name="新細明體" fo:font-size="10pt" style:letter-kerning="false" style:font-size-asian="10pt" style:font-name-complex="新細明體" style:font-size-complex="10pt"/>
    </style:style>
    <style:style style:name="P5" style:family="paragraph" style:parent-style-name="Standard">
      <style:paragraph-properties fo:margin-top="0.1945in" fo:margin-bottom="0.1945in" loext:contextual-spacing="false" fo:orphans="2" fo:widows="2"/>
    </style:style>
    <style:style style:name="P6" style:family="paragraph" style:parent-style-name="Standard">
      <style:paragraph-properties fo:margin-top="0.1945in" fo:margin-bottom="0.1945in" loext:contextual-spacing="false" fo:orphans="2" fo:widows="2"/>
      <style:text-properties fo:color="#000000" style:font-name="新細明體" fo:font-size="10pt" style:letter-kerning="false" style:font-size-asian="10pt" style:font-name-complex="新細明體" style:font-size-complex="10pt"/>
    </style:style>
    <style:style style:name="P7" style:family="paragraph" style:parent-style-name="Standard">
      <style:paragraph-properties fo:margin-top="0.1945in" fo:margin-bottom="0.1945in" loext:contextual-spacing="false" fo:orphans="2" fo:widows="2"/>
      <style:text-properties fo:color="#000000" style:font-name="新細明體" fo:font-size="10pt" style:text-underline-style="solid" style:text-underline-width="auto" style:text-underline-color="font-color" style:letter-kerning="false" style:font-size-asian="10pt" style:font-name-complex="新細明體" style:font-size-complex="10pt"/>
    </style:style>
    <style:style style:name="P8" style:family="paragraph" style:parent-style-name="Standard">
      <style:paragraph-properties fo:margin-top="0.1945in" fo:margin-bottom="0.1945in" loext:contextual-spacing="false" fo:orphans="2" fo:widows="2"/>
      <style:text-properties fo:color="#000000" style:font-name="標楷體" fo:font-size="13.5pt" style:letter-kerning="false" style:font-name-asian="標楷體" style:font-size-asian="13.5pt" style:font-name-complex="新細明體" style:font-size-complex="13.5pt"/>
    </style:style>
    <style:style style:name="P9" style:family="paragraph" style:parent-style-name="Standard">
      <style:paragraph-properties fo:margin-top="0in" fo:margin-bottom="0in" loext:contextual-spacing="false" fo:text-align="center" style:justify-single-word="false" fo:orphans="2" fo:widows="2"/>
      <style:text-properties fo:color="#000000" style:font-name="新細明體" fo:font-size="10pt" style:letter-kerning="false" style:font-size-asian="10pt" style:font-name-complex="新細明體" style:font-size-complex="10pt"/>
    </style:style>
    <style:style style:name="P10" style:family="paragraph" style:parent-style-name="Standard">
      <style:paragraph-properties fo:margin-top="0in" fo:margin-bottom="0in" loext:contextual-spacing="false" fo:orphans="2" fo:widows="2"/>
      <style:text-properties fo:color="#000000" style:font-name="新細明體" fo:font-size="10pt" style:letter-kerning="false" style:font-size-asian="10pt" style:font-name-complex="新細明體" style:font-size-complex="10pt"/>
    </style:style>
    <style:style style:name="P11" style:family="paragraph" style:parent-style-name="Standard">
      <style:paragraph-properties fo:margin-top="0in" fo:margin-bottom="0in" loext:contextual-spacing="false" fo:orphans="2" fo:widows="2"/>
      <style:text-properties fo:color="#000000" style:font-name="新細明體" style:letter-kerning="false" style:font-name-complex="新細明體"/>
    </style:style>
    <style:style style:name="P12" style:family="paragraph" style:parent-style-name="Standard">
      <style:paragraph-properties fo:margin-top="0in" fo:margin-bottom="0in" loext:contextual-spacing="false" fo:orphans="2" fo:widows="2"/>
    </style:style>
    <style:style style:name="P13" style:family="paragraph" style:parent-style-name="Standard" style:master-page-name="Standard">
      <style:paragraph-properties fo:text-align="center" style:justify-single-word="false" style:page-number="auto">
        <style:tab-stops>
          <style:tab-stop style:position="2in"/>
        </style:tab-stops>
      </style:paragraph-properties>
      <style:text-properties style:font-name="新細明體" fo:font-size="10pt" style:letter-kerning="false" style:font-size-asian="10pt" style:font-name-complex="新細明體" style:font-size-complex="10pt"/>
    </style:style>
    <style:style style:name="T1" style:family="text">
      <style:text-properties fo:font-weight="bold" style:font-weight-asian="bold" style:font-weight-complex="bold"/>
    </style:style>
    <style:style style:name="T2" style:family="text">
      <style:text-properties style:font-name-complex="新細明體"/>
    </style:style>
    <style:style style:name="T3" style:family="text">
      <style:text-properties fo:color="#000000" style:font-name="新細明體" fo:font-size="10pt" style:letter-kerning="false" style:font-size-asian="10pt" style:font-name-complex="新細明體" style:font-size-complex="10pt"/>
    </style:style>
    <style:style style:name="T4" style:family="text">
      <style:text-properties fo:color="#000000" style:font-name="新細明體" fo:font-size="10pt" style:letter-kerning="false" style:font-size-asian="10pt" style:font-name-complex="新細明體" style:font-size-complex="10pt"/>
    </style:style>
    <style:style style:name="T5" style:family="text">
      <style:text-properties fo:color="#000000" style:font-name="新細明體" fo:font-size="10pt" style:text-underline-style="solid" style:text-underline-width="auto" style:text-underline-color="font-color" style:letter-kerning="false" style:font-size-asian="10pt" style:font-name-complex="新細明體" style:font-size-complex="10pt"/>
    </style:style>
    <style:style style:name="T6" style:family="text">
      <style:text-properties fo:color="#000000" style:font-name="新細明體" style:letter-kerning="false" style:font-name-complex="新細明體"/>
    </style:style>
    <style:style style:name="T7" style:family="text">
      <style:text-properties fo:color="#000000" style:font-name="新細明體" style:letter-kerning="false" style:font-name-complex="新細明體"/>
    </style:style>
    <style:style style:name="T8" style:family="text">
      <style:text-properties fo:color="#000000" style:font-name="新細明體" style:text-underline-style="solid" style:text-underline-width="auto" style:text-underline-color="font-color" style:letter-kerning="false" style:font-name-complex="新細明體"/>
    </style:style>
    <style:style style:name="T9" style:family="text">
      <style:text-properties fo:color="#000000" style:font-name="新細明體" style:text-underline-style="solid" style:text-underline-width="auto" style:text-underline-color="font-color" style:letter-kerning="false" style:font-name-complex="新細明體"/>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招標期限標準條文部分條文修正對照表<text:line-break/></text:span>中華民國九十一年五月八日（九十一）工程企字第九一○一七六九四號令修正</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修 正 條 文</text:p>
          </table:table-cell>
          <table:table-cell table:style-name="Table1.A1" office:value-type="string">
            <text:p text:style-name="P9">現 行 條 文</text:p>
          </table:table-cell>
          <table:table-cell table:style-name="Table1.C1" office:value-type="string">
            <text:p text:style-name="P9">說 明</text:p>
          </table:table-cell>
        </table:table-row>
        <table:table-row table:style-name="Table1.1">
          <table:table-cell table:style-name="Table1.A1" office:value-type="string">
            <text:p text:style-name="P10">第一條 本標準依政府採購法（以下簡稱本法）第二十八條規定訂定之。</text:p>
          </table:table-cell>
          <table:table-cell table:style-name="Table1.A1" office:value-type="string">
            <text:p text:style-name="P12"><text:span text:style-name="T3">第一條 本標準依政府採購法（以下簡稱本法）第二十八條</text:span><text:span text:style-name="T5">第二項</text:span><text:span text:style-name="T3">規定訂定之 。</text:span></text:p>
          </table:table-cell>
          <table:table-cell table:style-name="Table1.C1" office:value-type="string">
            <text:p text:style-name="P10">本法第二十八條修正條文已不分項，爰刪除原列「第二項」文字。</text:p>
          </table:table-cell>
        </table:table-row>
        <table:table-row table:style-name="Table1.1">
          <table:table-cell table:style-name="Table1.A1" office:value-type="string">
            <text:p text:style-name="P10">第二條 機關辦理公開招標，其公告自刊登政府採購公報日起至截止投標日止之等標期，應視案件性質與廠商準備及遞送投標文件所需時間合理訂定之。</text:p>
            <text:p text:style-name="P5"><text:span text:style-name="T3">前項等標期，</text:span><text:span text:style-name="T5">除本標準或我國締結之條約或協定另有規定者外，</text:span><text:span text:style-name="T3">不得少於下列期限：</text:span></text:p>
            <text:p text:style-name="P7">一、未達公告金額之採購：七日。</text:p>
            <text:p text:style-name="P5"><text:span text:style-name="T3">二、</text:span><text:span text:style-name="T5">公告金額以上</text:span><text:span text:style-name="T3">未達查核金額之採購：十四日。</text:span></text:p>
            <text:p text:style-name="P6">三、查核金額以上未達巨額之採購：二十一日。</text:p>
            <text:p text:style-name="P6">四、巨額之採購：二十八日。</text:p>
            <text:p text:style-name="P12"><text:span text:style-name="T3">依本法第四十二條</text:span><text:span text:style-name="T5">第二項規定辦理後續階段之邀標，其等標期由機關視需要合理訂定之。但不得少於七日。 </text:span></text:p>
          </table:table-cell>
          <table:table-cell table:style-name="Table1.A1" office:value-type="string">
            <text:p text:style-name="P10">第二條 機關辦理公開招標，其公告自刊登政府採購公報日起至截止投標日止之等標期，應視案件性質與廠商準備及遞送投標文件所需時間合理訂定之。</text:p>
            <text:p text:style-name="P6">前項等標期，不得少於下列期限：</text:p>
            <text:p text:style-name="P6">一、未達查核金額之採購：十四日。</text:p>
            <text:p text:style-name="P6">二、查核金額以上未達巨額之採購：二十一日。</text:p>
            <text:p text:style-name="P6">三、特殊或巨額之採購：二十八日。</text:p>
            <text:p text:style-name="P6">四、適用我國締結之條約或協定之採購：四十日。但條約或協定另有規定者，不在此限。</text:p>
            <text:p text:style-name="P12"><text:span text:style-name="T5">第一次開標，因未滿三家而流標者，第二次招標之等標期得縮短至二分之一，但不得少於十日；第三次以後招標之等標期，不得少於三日。</text:span><text:span text:style-name="T8"> </text:span></text:p>
          </table:table-cell>
          <table:table-cell table:style-name="Table1.C1" office:value-type="string">
            <text:p text:style-name="P10">一、第二項增訂未達公告金<text:line-break/>額之採購，其採公開招標方式者之等標期，原有各款並酌作修正。</text:p>
            <text:p text:style-name="P6">二、現行條文第三項內容於修正之第八條已可涵蓋，爰予刪除。另增訂第三項，明定依本法第四十二條第二項規定辦理分段開標，其後續階段之邀標之等標期。</text:p>
            <text:p text:style-name="P6">三、第二項各款之適用，已將訂有特定資格之情形納入考量，不就特定資格另訂其他期限。</text:p>
            <text:p text:style-name="P12"><text:span text:style-name="T3">四、機關辦理採購，其等標期應視案件之特性及廠商準備投標文件所需時</text:span><text:span text:style-name="T3">間酌予延長情形，例如：依本法第二十四條規定以統包辦理招標者。（二）依本法第二十五條規定允許廠商共同投標者。（三）規定廠商提出為該採購案特別繪製或製作之設計圖、模型、檢測文件或樣品者。（四）規定廠商於投標前至招標標的之未來履約場所查看實際情形以備投標者。（五）廠商須提出之投標文件內容複雜準備費時者。</text:span></text:p>
          </table:table-cell>
        </table:table-row>
        <table:table-row table:style-name="Table1.1">
          <table:table-cell table:style-name="Table1.A1" office:value-type="string">
            <text:p text:style-name="P12"><text:span text:style-name="T3">第三條 機關辦理選擇性招標之廠商資格預先審查，其公告自刊登政府採購公報日起至截止收件日止之</text:span><text:span text:style-name="T5">等標期</text:span><text:span text:style-name="T3">，應視案件性質與廠商準備及遞送資格文件所需時間合理訂定之。</text:span></text:p>
            <text:p text:style-name="P5"><text:span text:style-name="T3">前項</text:span><text:span text:style-name="T5">等標期，除本標準或我國締結之條約或協定另有規定者外</text:span><text:span text:style-name="T3">，不得</text:span><text:soft-page-break/><text:span text:style-name="T3">少於下列期限：</text:span></text:p>
            <text:p text:style-name="P7">一、未達公告金額之採購：七日。</text:p>
            <text:p text:style-name="P7">二、公告金額以上未達巨額之採購：十日。</text:p>
            <text:p text:style-name="P7">三、巨額之採購：十四日。</text:p>
            <text:p text:style-name="P12"><text:span text:style-name="T5">機關邀請第一項符合資格之廠商投標，其自邀標日起至截止投標日止之等標期，準用前條第二項規定。</text:span><text:span text:style-name="T8"> </text:span></text:p>
          </table:table-cell>
          <table:table-cell table:style-name="Table1.A1" office:value-type="string">
            <text:p text:style-name="P10">第三條 機關辦理選擇性招標之廠商資格 預先審查，其公告自刊登政府採購公 報日起至截止收件日止之期限，應視案件性質與廠商準備及遞送資格文件 所需時間合理訂定之。</text:p>
            <text:p text:style-name="P6">前項期限，不得少於下列期限：</text:p>
            <text:p text:style-name="P6"><text:soft-page-break/>一、未達巨額之採購：十四日。</text:p>
            <text:p text:style-name="P6">二、特殊或巨額之採購：二十一日。</text:p>
            <text:p text:style-name="P6">三、適用我國締結之條約或協定之採購：二十五日。條約或協定另有規定者，不在此限。</text:p>
            <text:p text:style-name="P12"><text:span text:style-name="T5">第一次開標，因未滿三家而流標者，第二次招標之期限得縮短至二分之一，但不得少於十日；第三次以後招標之期限，不得少於三日</text:span><text:span text:style-name="T3">。</text:span></text:p>
          </table:table-cell>
          <table:table-cell table:style-name="Table1.C1" office:value-type="string">
            <text:p text:style-name="P10">一、第二項增訂未達公告金<text:line-break/>額之採購，其採選擇性招標之等標期。原有各款並酌作修正。</text:p>
            <text:p text:style-name="P6">二、現行條文第三項內容於修正之第八條已可涵蓋，爰予刪除。另增訂第三項，明定邀請資格合格廠商投標<text:soft-page-break/>之等標期。</text:p>
            <text:p text:style-name="P6">三、第二項各款之適用，已將訂有特定資格之情形納入考量，不就特定資格另訂其他期限。</text:p>
            <text:p text:style-name="P6">四、等標期應酌予延長情形，同前條說明四。</text:p>
            <text:p text:style-name="P8">　</text:p>
            <text:p text:style-name="P10">　</text:p>
          </table:table-cell>
        </table:table-row>
        <table:table-row table:style-name="Table1.1">
          <table:table-cell table:style-name="Table1.A1" office:value-type="string">
            <text:p text:style-name="P12"><text:span text:style-name="T5">第四條</text:span><text:span text:style-name="T6"> </text:span><text:span text:style-name="T3">機關依本法第二十二條第一項第九款</text:span><text:span text:style-name="T5">或第十款</text:span><text:span text:style-name="T3">規定辦理公開評選，</text:span><text:span text:style-name="T5">其自公告日起至截止收件日止之等標期，準用第二條規定。</text:span><text:span text:style-name="T3"> </text:span></text:p>
            <text:p text:style-name="P5"><text:span text:style-name="T3">機關依本法第二十二條第一項 第十一款規定辦理</text:span><text:span text:style-name="T5">公開徵求，其自公告日起至截止收件日止之等標期，應訂定十日以上之合理期限。第二次以後公開徵求之期限，由機關視需要合理訂定之。但不得少於五日。 </text:span></text:p>
            <text:p text:style-name="P11">　</text:p>
          </table:table-cell>
          <table:table-cell table:style-name="Table1.A1" office:value-type="string">
            <text:p text:style-name="P10">第十二條 機關依本法第二十二條第一項第九款規定辦理公開評選，其經公開徵求程序者，自公告日起至截止收件日止之期限，應訂定十四日以上之合理期限。第二次以後公開徵<text:line-break/>求之期限，由機關視需要合理訂定之。</text:p>
            <text:p text:style-name="P6">機關依本法第二十二條第一項第十款規定辦理公告，其自公告日起至截止收件日止之期限，準用本法第二十八條有關等標期之規定。</text:p>
            <text:p text:style-name="P10">機關依本法第二十二條第一項第十一款規定辦理公開徵求，其自公告日起至截止收件日止之期限，應訂定十日以上之合理期限。第二次以後公開徵求之期限，由機關視需要合理訂定之。</text:p>
          </table:table-cell>
          <table:table-cell table:style-name="Table1.C1" office:value-type="string">
            <text:p text:style-name="P10">現行條文第十二條移列，並修正及增訂依本法第二十二條第一項各款經公開評選或公開徵求程序辦理招標者，其等標期之規定。</text:p>
          </table:table-cell>
        </table:table-row>
        <table:table-row table:style-name="Table1.1">
          <table:table-cell table:style-name="Table1.A1" office:value-type="string">
            <text:p text:style-name="P12"><text:span text:style-name="T5">第五條</text:span><text:span text:style-name="T6"> </text:span><text:span text:style-name="T3">機關依本法第四十九條之規定公開徵求廠商之書面報價或企劃書者，其自公告日起至截止收件日止之</text:span><text:span text:style-name="T5">等標期，應訂定五日以上之合理期限。</text:span></text:p>
          </table:table-cell>
          <table:table-cell table:style-name="Table1.A1" office:value-type="string">
            <text:p text:style-name="P10">第十三條 機關依本法第四十九條之規定 公開徵求廠商之書面報價或企劃書者，其自公告日起至截止收件日止之期限，不得少於三日。</text:p>
          </table:table-cell>
          <table:table-cell table:style-name="Table1.C1" office:value-type="string">
            <text:p text:style-name="P10">條次變更，期限並作修正。</text:p>
          </table:table-cell>
        </table:table-row>
        <table:table-row table:style-name="Table1.1">
          <table:table-cell table:style-name="Table1.A1" office:value-type="string">
            <text:p text:style-name="P12"><text:span text:style-name="T5">第六條</text:span><text:span text:style-name="T6"> </text:span><text:span text:style-name="T3">機關辦理限制性招標，</text:span><text:span text:style-name="T5">其未經公開評選或公開徵求程序者，等</text:span><text:soft-page-break/><text:span text:style-name="T5">標期</text:span><text:span text:style-name="T3">由機關視需要合理訂定之。</text:span></text:p>
          </table:table-cell>
          <table:table-cell table:style-name="Table1.A1" office:value-type="string">
            <text:p text:style-name="P10">第十一條 機關辦理限制性招標，其自邀標日起至截止投標日止之等標<text:soft-page-break/>期，由機關視需要合理訂定之。</text:p>
          </table:table-cell>
          <table:table-cell table:style-name="Table1.C1" office:value-type="string">
            <text:p text:style-name="P10">條次變更，文字並酌作修正。</text:p>
          </table:table-cell>
        </table:table-row>
        <table:table-row table:style-name="Table1.1">
          <table:table-cell table:style-name="Table1.A1" office:value-type="string">
            <text:p text:style-name="P12"><text:span text:style-name="T5">第七條</text:span><text:span text:style-name="T6"> </text:span><text:span text:style-name="T5">機關於等標期截止前變更或補充招標文件內容者，應視需要延長等標期。</text:span></text:p>
            <text:p text:style-name="P10">前項變更或補充，其非屬重大改變，且於原定截止日前五日公告或書面通知各廠商者，得免延長等標期。</text:p>
          </table:table-cell>
          <table:table-cell table:style-name="Table1.A1" office:value-type="string">
            <text:p text:style-name="P10">第六條 機關辦理招標，依本法第四十一條第二項、第四十八條第一項第一款及第七十五條第二項之規定變更或補充招標文件內容者，應視需要延長等標期或截止收件期限。</text:p>
            <text:p text:style-name="P12"><text:span text:style-name="T3">前項變更或補充，其非屬重大改變，且於原定截止日前五日公告或書面通知各廠商者，得免延長等標期</text:span><text:span text:style-name="T5">或截止收件期限</text:span><text:span text:style-name="T3">。</text:span></text:p>
          </table:table-cell>
          <table:table-cell table:style-name="Table1.C1" office:value-type="string">
            <text:p text:style-name="P1"><text:span text:style-name="T3">一、條次變更。</text:span><text:span text:style-name="T6"> </text:span></text:p>
            <text:p text:style-name="P6">二、明定等標期截止前變更或補充招標文件內容者，其等標期之規定，文字並酌作調整。</text:p>
            <text:p text:style-name="P11">　</text:p>
          </table:table-cell>
        </table:table-row>
        <table:table-row table:style-name="Table1.1">
          <table:table-cell table:style-name="Table1.A1" office:value-type="string">
            <text:p text:style-name="P12"><text:span text:style-name="T5">第八條</text:span><text:span text:style-name="T6"> </text:span><text:span text:style-name="T3">機關於</text:span><text:span text:style-name="T5">等標期截止</text:span><text:span text:style-name="T3">前取消</text:span><text:span text:style-name="T5">或暫停</text:span><text:span text:style-name="T3">招標，並於取消</text:span><text:span text:style-name="T5">或暫停</text:span><text:span text:style-name="T3">後六個月內重行</text:span><text:span text:style-name="T5">或續行</text:span><text:span text:style-name="T3">招標</text:span><text:span text:style-name="T5">且招標文件內容未經重大改變</text:span><text:span text:style-name="T3">者，重行</text:span><text:span text:style-name="T5">或續行</text:span><text:span text:style-name="T3">招標之等標期，得考量取消</text:span><text:span text:style-name="T5">或暫停</text:span><text:span text:style-name="T3">前已公告或邀標之日數，依原定期限酌予縮短。但重行</text:span><text:span text:style-name="T5">或續行</text:span><text:span text:style-name="T3">招標之</text:span><text:span text:style-name="T5">等標期，未達公告金額之採購不得少於三日，公告金額以上之採購不得少於七日。</text:span></text:p>
            <text:p text:style-name="P12"><text:span text:style-name="T5">機關於等標期截止後流標、廢標、撤銷決標或解除契約，並於其後三個月內重行招標且招標文件內容未經重大改變者，準用前項規定。</text:span><text:span text:style-name="T8"> </text:span></text:p>
          </table:table-cell>
          <table:table-cell table:style-name="Table1.A1" office:value-type="string">
            <text:p text:style-name="P1"><text:span text:style-name="T3">第七條 機關於截止投標或收件期限前取消招標，並於取消後六個月內重行招標者，重行招標之等標期</text:span><text:span text:style-name="T5">或預先辦理資格審查截止收件日之期限</text:span><text:span text:style-name="T3">，得考量取消前已公告或邀標之日數，依原定期限酌予縮短。但重行招標之第一次招標不得少於十</text:span><text:span text:style-name="T5">四</text:span><text:span text:style-name="T3">日；第二次招標得縮短至二分之一，</text:span><text:span text:style-name="T5">但不得少於十日；第三次以後招標之期限，不得少於三日。 </text:span></text:p>
            <text:p text:style-name="P12"><text:span text:style-name="T3">第十條 機關辦理</text:span><text:span text:style-name="T5">公開招標或選擇性</text:span><text:span text:style-name="T3">招標，其流標、取消招標、不予開標或廢標後之招標，有變更或補充前次招標文件內容者，應視需要延長第二條第三項、第三條第三項或前三條之等標期或截止收件期限。</text:span></text:p>
          </table:table-cell>
          <table:table-cell table:style-name="Table1.C1" office:value-type="string">
            <text:p text:style-name="P1"><text:span text:style-name="T3">一、現行條文第七條、第十條合併修正。</text:span><text:span text:style-name="T6"> </text:span></text:p>
            <text:p text:style-name="P10">二、明定等標期限前、後有取消或暫停開標、流標等不同情形，其等標期之規定。</text:p>
          </table:table-cell>
        </table:table-row>
        <table:table-row table:style-name="Table1.1">
          <table:table-cell table:style-name="Table1.A1" office:value-type="string">
            <text:p text:style-name="P10">（刪除）</text:p>
          </table:table-cell>
          <table:table-cell table:style-name="Table1.A1" office:value-type="string">
            <text:p text:style-name="P10">第四條 機關以預先建立之合格廠商名單辦理本法第二十條第一款經常性採購<text:line-break/>，其採購之邀標，自邀標日起至截止投標日止之等標期，除我國締結之條<text:line-break/>約或協定另有規定者外，不得少於十四日；後續各次採購之邀標，不得少於十日。但與受邀廠商另有約定者，不在此限。</text:p>
            <text:p text:style-name="P10">前項採購有流標之情形者，準用第二條第三項之規定。</text:p>
          </table:table-cell>
          <table:table-cell table:style-name="Table1.C1" office:value-type="string">
            <text:p text:style-name="P1"><text:span text:style-name="T3">一、</text:span><text:span text:style-name="T5">本條刪除。</text:span><text:span text:style-name="T8"> </text:span></text:p>
            <text:p text:style-name="P10">二、本條內容於修正之第三條已可涵蓋，爰予刪除。</text:p>
          </table:table-cell>
        </table:table-row>
        <table:table-row table:style-name="Table1.1">
          <table:table-cell table:style-name="Table1.A1" office:value-type="string">
            <text:p text:style-name="P10">（刪除）</text:p>
          </table:table-cell>
          <table:table-cell table:style-name="Table1.A1" office:value-type="string">
            <text:p text:style-name="P10">第五條 機關依本法第二十條第二款<text:soft-page-break/>至第四款辦理選擇性招標，邀請符合資格<text:line-break/>之廠商投標，其自邀標日起至截止投標日止之等標期，適用第二條第一項<text:line-break/>及第二項之規定。</text:p>
            <text:p text:style-name="P10">前項採購有流標之情形者，準用第二條第三項之規定。</text:p>
          </table:table-cell>
          <table:table-cell table:style-name="Table1.C1" office:value-type="string">
            <text:p text:style-name="P1"><text:span text:style-name="T3">一、</text:span><text:span text:style-name="T5">本條刪除。</text:span><text:span text:style-name="T8"> </text:span></text:p>
            <text:p text:style-name="P10"><text:soft-page-break/>二、本條內容於修正之第三條已可涵蓋，爰予刪除。</text:p>
          </table:table-cell>
        </table:table-row>
        <table:table-row table:style-name="Table1.1">
          <table:table-cell table:style-name="Table1.A1" office:value-type="string">
            <text:p text:style-name="P10">（刪除）</text:p>
          </table:table-cell>
          <table:table-cell table:style-name="Table1.A1" office:value-type="string">
            <text:p text:style-name="P10">第八條 機關於截止投標或收件期限後至開標前依本法第四十八條第一項各<text:line-break/>款情形不予開標者，其第二次招標之等標期或預先辦理資格審查截止收件日之期限，得縮短至第一次者之二分之一，但不得少於十日；其後招標之期限，不得少於三日。</text:p>
          </table:table-cell>
          <table:table-cell table:style-name="Table1.C1" office:value-type="string">
            <text:p text:style-name="P1"><text:span text:style-name="T3">一、</text:span><text:span text:style-name="T5">本條刪除。</text:span><text:span text:style-name="T8"> </text:span></text:p>
            <text:p text:style-name="P10">二、本條內容於修正之第八條已可涵蓋，爰予刪除。</text:p>
          </table:table-cell>
        </table:table-row>
        <table:table-row table:style-name="Table1.1">
          <table:table-cell table:style-name="Table1.A1" office:value-type="string">
            <text:p text:style-name="P10">（刪除）</text:p>
          </table:table-cell>
          <table:table-cell table:style-name="Table1.A1" office:value-type="string">
            <text:p text:style-name="P10">第九條 機關依本法第五十條第三項、第五十三條第二項、第五十四條或第五十六條第二項之規定廢標者，其重行招標之等標期或預先辦理資格審查截止收件日之期限，得縮短至<text:line-break/>廢標當次者之二分之一，但不得少於十日；其後招標之期限，不得少於三日。</text:p>
          </table:table-cell>
          <table:table-cell table:style-name="Table1.C1" office:value-type="string">
            <text:p text:style-name="P1"><text:span text:style-name="T3">一、</text:span><text:span text:style-name="T5">本條刪除。</text:span><text:span text:style-name="T8"> </text:span></text:p>
            <text:p text:style-name="P10">二、本條內容於修正之第八條已可涵蓋，爰予刪除。</text:p>
          </table:table-cell>
        </table:table-row>
        <table:table-row table:style-name="Table1.14">
          <table:table-cell table:style-name="Table1.A1" office:value-type="string">
            <text:p text:style-name="P10">第九條 機關辦理採購，除我國締結之條約或協定另有規定者外，其等標期得依下列情形縮短之：</text:p>
            <text:p text:style-name="P6">一、於招標前將招標文件稿辦理公開閱覽，且招標文件內容未經重大改變者，等標期得縮短五日。但縮短後不得少於十日。</text:p>
            <text:p text:style-name="P6">二、依本法第九十三條之一規定辦理電子領標並於招標公告敘明者，等標期得縮短三日。但縮短後不得少於五日。</text:p>
            <text:p text:style-name="P1"><text:span text:style-name="T3">三、依本法第九十三條之一規定辦理</text:span><text:soft-page-break/><text:span text:style-name="T3">電子投標並於招標公告或招標文件敘明者，等標期得縮短二日。但縮短後不得少於五日。</text:span><text:span text:style-name="T6"> </text:span></text:p>
          </table:table-cell>
          <table:table-cell table:style-name="Table1.A1" office:value-type="string">
            <text:p text:style-name="P2"/>
          </table:table-cell>
          <table:table-cell table:style-name="Table1.C1" office:value-type="string">
            <text:p text:style-name="P1"><text:span text:style-name="T3">一、</text:span><text:span text:style-name="T5">本條新增。</text:span><text:span text:style-name="T8"> </text:span></text:p>
            <text:p text:style-name="P10">二、明定等標期得予縮短之情形。</text:p>
          </table:table-cell>
        </table:table-row>
        <table:table-row table:style-name="Table1.15">
          <table:table-cell table:style-name="Table1.A1" office:value-type="string">
            <text:p text:style-name="P10">第十條 機關辦理採購，除我國締結之條約或協定另有規定者外，有下列情形之一者，經機關首長或其授權人員核准，其等標期得視案件之特性及實際需要合理訂定之：</text:p>
            <text:p text:style-name="P6">一、依本法第二十一條以預先建立之合格廠商名單，邀請符合資格之廠商投標，於辦理廠商資格審查之文件中另有載明者。</text:p>
            <text:p text:style-name="P6">二、公營事業為商業性轉售或用於製造產品、提供服務以供轉售目的所為之採購，基於採購案件之特性或實際需要，有縮短等標期之必要者。</text:p>
            <text:p text:style-name="P6">三、採購原料、物料或農礦產品，<text:line-break/>其市場行情波動不定者。</text:p>
            <text:p text:style-name="P10">四、 採購標的屬廠商於市場普遍<text:line-break/>銷售且招標及投標文件內容<text:line-break/>簡單者。</text:p>
          </table:table-cell>
          <table:table-cell table:style-name="Table1.A1" office:value-type="string">
            <text:p text:style-name="P2"/>
          </table:table-cell>
          <table:table-cell table:style-name="Table1.C1" office:value-type="string">
            <text:p text:style-name="P1"><text:span text:style-name="T3">一、</text:span><text:span text:style-name="T5">本條新增。</text:span><text:span text:style-name="T8"> </text:span></text:p>
            <text:p text:style-name="P10">二、明定等標期得視案件之特性及實際需要合理訂定，不受本標準所定期限限制之情形。</text:p>
          </table:table-cell>
        </table:table-row>
        <table:table-row table:style-name="Table1.16">
          <table:table-cell table:style-name="Table1.A1" office:value-type="string">
            <text:p text:style-name="P10">（刪除）</text:p>
          </table:table-cell>
          <table:table-cell table:style-name="Table1.A1" office:value-type="string">
            <text:p text:style-name="P10">第十四條 機關辦理採購為轉售或供製造成品以供轉售之用者，下列等標期 或期限得由機關視需要合理訂定之，不適用本標準之規定：</text:p>
            <text:p text:style-name="P6">一、第二條第三項、第三條第三項及第七條至第九條不得少於三日之規定。</text:p>
            <text:p text:style-name="P6">二、第四條第一項後續各次採購之等標期。</text:p>
            <text:p text:style-name="P10">前項採購之招標條件簡單者，其第一次招標之等標期或截止收件期限，並得不受本標準第二條第二項及第三條第二項之限制。但不得少於<text:soft-page-break/>十四日。</text:p>
          </table:table-cell>
          <table:table-cell table:style-name="Table1.C1" office:value-type="string">
            <text:p text:style-name="P1"><text:span text:style-name="T3">一、</text:span><text:span text:style-name="T5">本條刪除。</text:span><text:span text:style-name="T8"> </text:span></text:p>
            <text:p text:style-name="P10">二、本條內容於修正之第十條已可涵蓋，爰予刪除。</text:p>
          </table:table-cell>
        </table:table-row>
        <table:table-row table:style-name="Table1.1">
          <table:table-cell table:style-name="Table1.A1" office:value-type="string">
            <text:p text:style-name="P12"><text:span text:style-name="T5">第十一條</text:span><text:span text:style-name="T6"> </text:span><text:span text:style-name="T3">本標準所定等標期或截止收件期限，其敘明自公告日或邀標日起算者，應將公告或邀標之當日算入。</text:span></text:p>
            <text:p text:style-name="P6">前項等標期或截止收件期限，招標文件規定之截止投標日或截止收件日，以當日下班時間為其截止投標或收件時間者，始算一日；未達下班時間者，該日不算入。</text:p>
            <text:p text:style-name="P5"><text:span text:style-name="T3">截止投標日或截止收件日為</text:span><text:span text:style-name="T5">星期例假日、國定假日</text:span><text:span text:style-name="T3">或其他休息日者，以其休息日之次日代之。</text:span></text:p>
            <text:p text:style-name="P6">截止投標日或截止收件日為辦公日，而該日因故停止辦公致未達原定截止投標或收件時間者，以其次一辦公日之同一截止投標或收件時間代之。</text:p>
            <text:p text:style-name="P10">休息日在期間中而非末日者，算一日。</text:p>
          </table:table-cell>
          <table:table-cell table:style-name="Table1.A1" office:value-type="string">
            <text:p text:style-name="P12"><text:span text:style-name="T3">第十五條 </text:span><text:span text:style-name="T5">本法及</text:span><text:span text:style-name="T3">本標準所定等標期或 截止收件期限，其敘明自公告日或邀標日起算者，應將公告或邀標之當日算入。</text:span></text:p>
            <text:p text:style-name="P6">前項等標期或截止收件期限，招標文件規定之截止投標日或截止收件日，以當日下班時間為其截止投標或收件時間者，始算一日；未達下班時間者，該日不算入。</text:p>
            <text:p text:style-name="P6">截止投標日或截止收件日為星期日、紀念日或其他休息日者，以其休息日之次日代之；其為非休息之星期六，以次一辦公日上午代之。</text:p>
            <text:p text:style-name="P6">截止投標日或截止收件日為辦公日，而該日因故停止辦公致未達原定截止投標或收件時間者，以其次一辦公日之同一截止投標或收件時間代之。</text:p>
            <text:p text:style-name="P10">休息日在期間中而非末日者，算一日。</text:p>
          </table:table-cell>
          <table:table-cell table:style-name="Table1.C1" office:value-type="string">
            <text:p text:style-name="P1"><text:span text:style-name="T3">一、條次變更。</text:span><text:span text:style-name="T6"> </text:span></text:p>
            <text:p text:style-name="P10">二、第三項配合週休二日，文字酌作修正。</text:p>
          </table:table-cell>
        </table:table-row>
        <table:table-row table:style-name="Table1.1">
          <table:table-cell table:style-name="Table1.A1" office:value-type="string">
            <text:p text:style-name="P12"><text:span text:style-name="T5">第十二條 本標準自發布日施行。</text:span><text:span text:style-name="T6"> </text:span></text:p>
          </table:table-cell>
          <table:table-cell table:style-name="Table1.A1" office:value-type="string">
            <text:p text:style-name="P4">第十六條 本標準自中華民國八十八年五月二十七日施行。</text:p>
          </table:table-cell>
          <table:table-cell table:style-name="Table1.C1" office:value-type="string">
            <text:p text:style-name="P10">條次變更，並修正本標準之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招標期限標準條文部分條文修正對照表</dc:title>
    <dc:subject/>
    <meta:keyword/>
    <dc:description/>
    <meta:initial-creator>monitor</meta:initial-creator>
    <meta:creation-date>2009-09-15T17:41:00</meta:creation-date>
    <dc:creator>flora</dc:creator>
    <dc:date>2009-09-15T17:45:00</dc:date>
    <meta:print-date>2009-09-15T17:42:00</meta:print-date>
    <meta:editing-cycles>3</meta:editing-cycles>
    <meta:editing-duration>PT5M</meta:editing-duration>
    <meta:document-statistic meta:table-count="1" meta:image-count="0" meta:object-count="0" meta:page-count="6" meta:paragraph-count="122" meta:word-count="4828" meta:character-count="4908" meta:non-whitespace-character-count="4828"/>
    <meta:generator>LibreOffice/6.4.7.2$Linux_X86_64 LibreOffice_project/40$Build-2</meta:generator>
  </office:meta>
</office:document-meta>
</file>