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8819in" fo:margin-left="0.1215in" table:align="left" style:writing-mode="lr-tb"/>
    </style:style>
    <style:style style:name="Table1.A" style:family="table-column">
      <style:table-column-properties style:column-width="2.625in"/>
    </style:style>
    <style:style style:name="Table1.C" style:family="table-column">
      <style:table-column-properties style:column-width="1.6319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P1" style:family="paragraph" style:parent-style-name="Standard">
      <style:paragraph-properties fo:text-align="end" style:justify-single-word="false"/>
      <style:text-properties fo:font-size="11pt" style:font-name-asian="標楷體" style:font-size-asian="11pt" style:font-size-complex="20pt" style:font-weight-complex="bold"/>
    </style:style>
    <style:style style:name="P2" style:family="paragraph" style:parent-style-name="Standard">
      <style:paragraph-properties fo:line-height="0.2638in" fo:text-align="center" style:justify-single-word="false"/>
      <style:text-properties style:font-name="標楷體" style:font-name-asian="標楷體" style:font-name-complex="標楷體"/>
    </style:style>
    <style:style style:name="P3" style:family="paragraph" style:parent-style-name="Standard" style:list-style-name="WW8Num2">
      <style:paragraph-properties fo:line-height="0.278in" fo:text-align="justify" style:justify-single-word="false"/>
      <style:text-properties style:font-name="標楷體" style:font-name-asian="標楷體" style:font-name-complex="標楷體"/>
    </style:style>
    <style:style style:name="P4" style:family="paragraph" style:parent-style-name="Standard">
      <style:paragraph-properties fo:line-height="0.278in" fo:text-align="justify" style:justify-single-word="false"/>
      <style:text-properties style:font-name="標楷體" style:text-underline-style="solid" style:text-underline-width="auto" style:text-underline-color="font-color" style:font-name-asian="標楷體" style:font-name-complex="標楷體"/>
    </style:style>
    <style:style style:name="P5" style:family="paragraph" style:parent-style-name="Standard">
      <style:paragraph-properties fo:line-height="0.3193in"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6" style:family="paragraph" style:parent-style-name="Standard">
      <style:paragraph-properties fo:line-height="0.2638in" fo:text-align="center" style:justify-single-word="false"/>
      <style:text-properties style:font-name-asian="標楷體"/>
    </style:style>
    <style:style style:name="P7" style:family="paragraph" style:parent-style-name="Standard">
      <style:paragraph-properties fo:line-height="0.2638in" fo:text-align="center" style:justify-single-word="false"/>
    </style:style>
    <style:style style:name="P8" style:family="paragraph" style:parent-style-name="Standard" style:list-style-name="WW8Num2">
      <style:paragraph-properties fo:line-height="0.278in" fo:text-align="justify" style:justify-single-word="false"/>
    </style:style>
    <style:style style:name="P9" style:family="paragraph" style:parent-style-name="Standard">
      <style:paragraph-properties fo:margin-left="0.2291in" fo:margin-right="0in" fo:line-height="0.278in" fo:text-align="justify" style:justify-single-word="false" fo:text-indent="-0.2492in" style:auto-text-indent="false"/>
    </style:style>
    <style:style style:name="P10" style:family="paragraph" style:parent-style-name="Standard">
      <style:paragraph-properties fo:margin-left="0.2307in" fo:margin-right="0in" fo:line-height="0.25in" fo:text-align="justify" style:justify-single-word="false" fo:text-indent="0.3201in" style:auto-text-indent="false" style:snap-to-layout-grid="false"/>
      <style:text-properties style:font-name="標楷體" style:text-underline-style="solid" style:text-underline-width="auto" style:text-underline-color="font-color" style:font-name-asian="標楷體" style:font-name-complex="標楷體"/>
    </style:style>
    <style:style style:name="P11" style:family="paragraph" style:parent-style-name="Standard">
      <style:paragraph-properties fo:margin-left="0.1717in" fo:margin-right="0in" fo:line-height="0.278in" fo:text-align="justify" style:justify-single-word="false" fo:text-indent="-0.1717in" style:auto-text-indent="false"/>
      <style:text-properties style:font-name="標楷體" style:font-name-asian="標楷體" style:font-name-complex="標楷體"/>
    </style:style>
    <style:style style:name="P12" style:family="paragraph" style:parent-style-name="Standard" style:master-page-name="Standard">
      <style:paragraph-properties fo:line-height="0.361in" fo:text-align="center" style:justify-single-word="false" style:page-number="auto"/>
    </style:style>
    <style:style style:name="T1" style:family="text">
      <style:text-properties fo:font-size="20pt" fo:letter-spacing="-0.0028in" style:font-name-asian="標楷體" style:font-size-asian="20pt" style:font-size-complex="20pt" style:font-weight-complex="bold"/>
    </style:style>
    <style:style style:name="T2" style:family="text">
      <style:text-properties fo:font-size="20pt" style:font-name-asian="標楷體" style:font-size-asian="20pt" style:font-size-complex="20pt" style:font-weight-complex="bold"/>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complex="標楷體"/>
    </style:style>
    <style:style style:name="T7"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招標期限標準第四條之一修正條文</text:span><text:span text:style-name="T2">對照表</text:span></text:p>
      <text:p text:style-name="P1"/>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2">修正條文</text:p>
            </table:table-cell>
            <table:table-cell table:style-name="Table1.A1" office:value-type="string">
              <text:p text:style-name="P6">現行條文</text:p>
            </table:table-cell>
            <table:table-cell table:style-name="Table1.C1" office:value-type="string">
              <text:p text:style-name="P7"><text:span text:style-name="T3">說</text:span><text:span text:style-name="T7"> <text:s text:c="2"/></text:span><text:span text:style-name="T3">明</text:span></text:p>
            </table:table-cell>
          </table:table-row>
        </table:table-header-rows>
        <table:table-row table:style-name="Table1.1">
          <table:table-cell table:style-name="Table1.A1" office:value-type="string">
            <text:p text:style-name="P9"><text:span text:style-name="T5">第四條之一 <text:s/>機關辦理公告金額以上之採購，因應緊急情事，依第二條至第四條所定期限辦理不符合實際需要者，等標期得予縮短。但縮短後不得少於十日；其併第九條規定情形縮短者，亦同。</text:span></text:p>
            <text:p text:style-name="P4"/>
            <text:p text:style-name="P10"/>
          </table:table-cell>
          <table:table-cell table:style-name="Table1.A1" office:value-type="string">
            <text:p text:style-name="P5"/>
          </table:table-cell>
          <table:table-cell table:style-name="Table1.C1" office:value-type="string">
            <text:list xml:id="list29985450" text:style-name="WW8Num2">
              <text:list-item>
                <text:p text:style-name="P3">本條新增。</text:p>
              </text:list-item>
              <text:list-item>
                <text:p text:style-name="P8"><text:span text:style-name="T5">機關辦理公告金額以上之採購，其非依本法第二十二條第一項第三款或第一百零五條辦理，惟為因應緊急情事，縮短等標期確有必要，爰參照世界貿易組織(WTO)政府採購協定(GPA)第十一條第三項(c)規定：「在機關正式確認之緊急情況下，相關期限不切實際者，第二項所述期限得以縮短，但不論如何，自第九條第一項所述公告發布日起，絕對不得少於十天」，增訂第四條之一，以應各機關個案特性及實際需要，提升採購效率。</text:span></text:p>
              </text:list-item>
            </text:list>
            <text:p text:style-name="P11"/>
            <text:p text:style-name="P11"/>
            <text:p text:style-name="P11"/>
            <text:p text:style-name="P11"/>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3">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9in" fo:text-indent="-0.3335in" fo:margin-left="0.3339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73in" fo:text-indent="-0.3335in" fo:margin-left="0.6673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0008in" fo:text-indent="-0.3335in" fo:margin-left="1.0008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9in" fo:text-indent="-0.3335in" fo:margin-left="1.3339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73in" fo:text-indent="-0.3335in" fo:margin-left="1.6673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0008in" fo:text-indent="-0.3335in" fo:margin-left="2.0008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9in" fo:text-indent="-0.3335in" fo:margin-left="2.3339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73in" fo:text-indent="-0.3335in" fo:margin-left="2.667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0008in" fo:text-indent="-0.3335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第" style:num-suffix="條" style:num-format="一, 二, 三, ..." text:start-value="8">
        <style:list-level-properties text:list-level-position-and-space-mode="label-alignment">
          <style:list-level-label-alignment text:label-followed-by="listtab" text:list-tab-stop-position="0.9689in" fo:text-indent="-0.9689in" fo:margin-left="0.96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第" style:num-suffix="條" style:num-format="一, 二, 三, ..." text:start-value="2">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575in" fo:text-indent="-0.5in" fo:margin-left="0.6575in"/>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0.7409in" fo:text-indent="-0.25in" fo:margin-left="0.7409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1575in" fo:text-indent="-0.3335in" fo:margin-left="1.157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4909in" fo:text-indent="-0.3335in" fo:margin-left="1.4909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8244in" fo:text-indent="-0.3335in" fo:margin-left="1.8244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1575in" fo:text-indent="-0.3335in" fo:margin-left="2.157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4909in" fo:text-indent="-0.3335in" fo:margin-left="2.4909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8244in" fo:text-indent="-0.3335in" fo:margin-left="2.824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1575in" fo:text-indent="-0.3335in" fo:margin-left="3.1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5626in" fo:text-indent="-0.3957in" fo:margin-left="1.562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prefix="第" style:num-suffix="條" style:num-format="一, 二, 三, ..." text:start-value="2">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555in" fo:text-indent="-0.5in" fo:margin-left="0.855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022in" fo:text-indent="-0.3335in" fo:margin-left="1.022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3555in" fo:text-indent="-0.3335in" fo:margin-left="1.355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689in" fo:text-indent="-0.3335in" fo:margin-left="1.689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2.022in" fo:text-indent="-0.3335in" fo:margin-left="2.022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3555in" fo:text-indent="-0.3335in" fo:margin-left="2.3555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689in" fo:text-indent="-0.3335in" fo:margin-left="2.689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3.022in" fo:text-indent="-0.3335in" fo:margin-left="3.022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3555in" fo:text-indent="-0.3335in" fo:margin-left="3.35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472in" fo:margin-right="0.472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09-08-25T13:37:00</meta:creation-date>
    <dc:creator>USER</dc:creator>
    <dc:date>2009-08-26T10:27:00</dc:date>
    <meta:print-date>2009-08-26T10:27:00</meta:print-date>
    <meta:editing-cycles>32</meta:editing-cycles>
    <meta:editing-duration>PT1H57M</meta:editing-duration>
    <meta:document-statistic meta:table-count="1" meta:image-count="0" meta:object-count="0" meta:page-count="1" meta:paragraph-count="7" meta:word-count="307" meta:character-count="322" meta:non-whitespace-character-count="317"/>
    <meta:generator>LibreOffice/6.4.7.2$Linux_X86_64 LibreOffice_project/40$Build-2</meta:generator>
  </office:meta>
</office:document-meta>
</file>