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306in" fo:margin-left="-0.0313in" style:page-number="auto" table:align="left" style:writing-mode="lr-tb"/>
    </style:style>
    <style:style style:name="Table1.A" style:family="table-column">
      <style:table-column-properties style:column-width="5.8306in"/>
    </style:style>
    <style:style style:name="Table1.1" style:family="table-row">
      <style:table-row-properties style:min-row-height="1.0764in" fo:keep-together="auto"/>
    </style:style>
    <style:style style:name="Table1.A1" style:family="table-cell">
      <style:table-cell-properties style:vertical-align="top" fo:padding="0.0104in" fo:border="none" style:writing-mode="lr-tb"/>
    </style:style>
    <style:style style:name="Table2" style:family="table">
      <style:table-properties style:width="5.9368in" fo:margin-left="-0.0563in" table:align="left" style:writing-mode="lr-tb"/>
    </style:style>
    <style:style style:name="Table2.A" style:family="table-column">
      <style:table-column-properties style:column-width="1.9813in"/>
    </style:style>
    <style:style style:name="Table2.B" style:family="table-column">
      <style:table-column-properties style:column-width="2.0701in"/>
    </style:style>
    <style:style style:name="Table2.C" style:family="table-column">
      <style:table-column-properties style:column-width="1.8854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orphans="2" fo:widows="2"/>
      <style:text-properties style:font-name="Arial" fo:font-size="8pt" style:letter-kerning="false" style:font-size-asian="8pt" style:font-name-complex="Arial" style:font-size-complex="8pt"/>
    </style:style>
    <style:style style:name="P6"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size="14pt" style:font-size-asian="14pt" style:font-size-complex="14pt"/>
    </style:style>
    <style:style style:name="T2" style:family="text">
      <style:text-properties style:font-name="Arial" fo:font-size="8pt" style:letter-kerning="false" style:font-size-asian="8pt" style:font-name-complex="Arial" style:font-size-complex="8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fo:font-weight="bold" style:font-weight-asian="bold" style:font-weight-complex="bold"/>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Strong_20_Emphasis"><text:span text:style-name="T1">政府採購公告及公報發行辦法部分條文修正對照表</text:span></text:span><text:span text:style-name="T2"><text:line-break/>中華民國九十一年九月四日行政院公共工程委員會<text:line-break/>（九一）工程企字第○九一○○三六九三四○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修正條文</text:p>
          </table:table-cell>
          <table:table-cell table:style-name="Table2.A1" office:value-type="string">
            <text:p text:style-name="P6">現行條文</text:p>
          </table:table-cell>
          <table:table-cell table:style-name="Table2.C1" office:value-type="string">
            <text:p text:style-name="P6">說明</text:p>
          </table:table-cell>
        </table:table-row>
        <table:table-row table:style-name="Table2.1">
          <table:table-cell table:style-name="Table2.A2" office:value-type="string">
            <text:p text:style-name="P4">政府採購公告及公報發行辦法部分<text:line-break/>條文修正對照表<text:line-break/>第一條<text:span text:style-name="T6"> </text:span>本辦法依政府採購法(以下簡稱本法)第二十七條第二項規定訂定之。</text:p>
          </table:table-cell>
          <table:table-cell table:style-name="Table2.A2" office:value-type="string">
            <text:p text:style-name="P4">第一條<text:span text:style-name="T6"> </text:span>本辦法依政府採購法(以下簡稱本法)第二十七條第二項規定訂定之。</text:p>
          </table:table-cell>
          <table:table-cell table:style-name="Table2.C2" office:value-type="string">
            <text:p text:style-name="P4">本條未修正。</text:p>
          </table:table-cell>
        </table:table-row>
        <table:table-row table:style-name="Table2.1">
          <table:table-cell table:style-name="Table2.A2" office:value-type="string">
            <text:p text:style-name="P4">第二條<text:span text:style-name="T6"> </text:span>政府採購公報(以下簡稱採購公報)，由主管機關發行。<text:span text:style-name="T6"> </text:span>前項發行工作，主管機關得委託機關(構)或廠商辦理。</text:p>
          </table:table-cell>
          <table:table-cell table:style-name="Table2.A2" office:value-type="string">
            <text:p text:style-name="P4">第二條<text:span text:style-name="T6"> </text:span>政府採購公報(以下簡稱公報)，由主管機關發行。<text:span text:style-name="T6"> </text:span>前項發行工作，主管機關得委託機關(構)或廠商辦理。</text:p>
          </table:table-cell>
          <table:table-cell table:style-name="Table2.C2" office:value-type="string">
            <text:p text:style-name="P4">第一項酌作文字修正，以資明確。</text:p>
          </table:table-cell>
        </table:table-row>
        <table:table-row table:style-name="Table2.1">
          <table:table-cell table:style-name="Table2.A2" office:value-type="string">
            <text:p text:style-name="P4">第三條<text:span text:style-name="T6"> </text:span>採購公報除星期例假日、放假日及特殊情形外，按日發行。</text:p>
          </table:table-cell>
          <table:table-cell table:style-name="Table2.A2" office:value-type="string">
            <text:p text:style-name="P4">第三條<text:span text:style-name="T6"> </text:span>公報除星期例假日、放假日及特殊情形外，按日發行。</text:p>
          </table:table-cell>
          <table:table-cell table:style-name="Table2.C2" office:value-type="string">
            <text:p text:style-name="P4">配合第二條第一項酌作文字修正。</text:p>
          </table:table-cell>
        </table:table-row>
        <table:table-row table:style-name="Table2.1">
          <table:table-cell table:style-name="Table2.A2" office:value-type="string">
            <text:p text:style-name="P4">第四條<text:span text:style-name="T6"> </text:span>下列政府採購資訊應刊登採購公報一日，並公開於主管機關之政府採購資訊網站（以下簡稱採購網站）：<text:span text:style-name="T6"> </text:span>一、本法第二十二條第一項第九款至第十一款、第十四款規定之公開評選、公開徵求或審查之公告。<text:span text:style-name="T6"> </text:span>二、本法第二十七條第一項規定之招標公告及辦理資格審查之公告。<text:span text:style-name="T6"> </text:span>三、本法第四十一條第二項規定之變更或補充招標文件內容之公告及必要之釋疑公告。<text:span text:style-name="T6"> </text:span>四、本法第六十一條規定之決標結果或無法決標之公告。<text:span text:style-name="T6"> </text:span>五、本法第七十五條第二項規定應另行辦理之變更或補充招標文件內容之公告。<text:span text:style-name="T6"> </text:span>六、本法第一百零二條第三項規定之廠商名稱與相關情形。<text:span text:style-name="T6"> </text:span>七、本法第一百零三條第一項規定之註銷公告。<text:span text:style-name="T6"> </text:span>八、本法第一百十一條第二項規定之年度重大採購事件之效益評估。<text:span text:style-name="T6"> </text:span>九、我國締結之條約或協定規定公告之事項。<text:span text:style-name="T6"> </text:span>十、前列各款之更正公告。</text:p>
          </table:table-cell>
          <table:table-cell table:style-name="Table2.A2" office:value-type="string">
            <text:p text:style-name="P4">第四條<text:span text:style-name="T6"> </text:span>下列政府採購資訊應刊登公報一日：<text:span text:style-name="T6"> </text:span>一、本法第二十二條第一項第九款至第十一款規定之公開評選或公開徵求之公告。<text:span text:style-name="T6"> </text:span>二、本法第二十七條第一項規定之招標公告及辦理資格審查之公告。<text:span text:style-name="T6"> </text:span>三、本法第四十一條第二項規定之變更或補充招標文件內容之公告及必要之釋疑公告。<text:span text:style-name="T6"> </text:span>四、本法第六十一條規定之決標結果或無法決標之公告。<text:span text:style-name="T6"> </text:span>五、本法第七十五條第二項規定應另行辦理之變更或補充招標文件內容之公告。<text:span text:style-name="T6"> </text:span>六、本法第一百零二條第三項規定之廠商名稱與相關情形。<text:span text:style-name="T6"> </text:span>七、本法第一百零三條第一項規定之註銷公告。<text:span text:style-name="T6"> </text:span>八、本法第一百十一條第二項規定之年度重大採購事件之效益評估。<text:span text:style-name="T6"> </text:span>九、我國締結之條約或協定規定公告之事項。<text:span text:style-name="T6"> </text:span>十、前列各款之更正公告。</text:p>
          </table:table-cell>
          <table:table-cell table:style-name="Table2.C2" office:value-type="string">
            <text:p text:style-name="P4">一、<text:span text:style-name="T6"> </text:span>配合本法第二十七條第一項規定，序文酌作文字修正。<text:span text:style-name="T6"> </text:span>二、<text:span text:style-name="T6"> </text:span>第一款酌作文字修正，以配合機關邀請或委託文化藝術專業人士機構團體表演或參與文藝活動作業辦法第六條第一項第一款規定。</text:p>
          </table:table-cell>
        </table:table-row>
        <table:table-row table:style-name="Table2.1">
          <table:table-cell table:style-name="Table2.A2" office:value-type="string">
            <text:p text:style-name="P4">第五條<text:span text:style-name="T6"> </text:span>下列政府採購資訊應公開於採<text:soft-page-break/>購網站，必要時並得刊登採購公報：<text:span text:style-name="T6"> </text:span>一、機關委託研究發展作業辦法第四條第二項規定之公告。<text:span text:style-name="T6"> </text:span>二、本法第三十四條第一項但書規定之公開說明或公開徵求廠商提供參考資料之公告。<text:span text:style-name="T6"> </text:span>三、本法第四十九條公開取得廠商書面報價或企劃書之公告。<text:span text:style-name="T6"> </text:span>四、本法第一百條第二項多餘不用堪用財物之無償讓與公告。<text:span text:style-name="T6"> </text:span>五、本法施行細則第二十一條第二項第二款邀請所有符合資格廠商投標之公告。<text:span text:style-name="T6"> </text:span>六、其他經主管機關指定者。</text:p>
          </table:table-cell>
          <table:table-cell table:style-name="Table2.A2" office:value-type="string">
            <text:p text:style-name="P4">第五條<text:span text:style-name="T6"> </text:span>下列政府採購、變賣或出租資訊得<text:soft-page-break/>刊登公報：<text:span text:style-name="T6"> </text:span>一、本法第三十四條第一項但書規定之公開說明或公開徵求廠商提供參考資料之公告。<text:span text:style-name="T6"> </text:span>二、本法第四十九條公開取得廠商書面報價或企劃書之公告。<text:span text:style-name="T6"> </text:span>三、本法第六十九條採購申訴審議委員會之調解文書。<text:span text:style-name="T6"> </text:span>四、本法第八十二條第一項採購申訴審議委員會之審議判斷。<text:span text:style-name="T6"> </text:span>五、本法第一百條第二項多餘不用堪用財物之無償讓與公告。<text:span text:style-name="T6"> </text:span>六、未達公告金額採購之決標公告。<text:span text:style-name="T6"> </text:span>七、與政府採購有關之法令、司法裁判、訴願決定、再訴願決定、行政訴訟裁判、仲裁判斷或宣導資訊。<text:span text:style-name="T6"> </text:span>八、財物之變賣或出租公告。<text:span text:style-name="T6"> </text:span>九、其他與政府採購有關之資訊。</text:p>
          </table:table-cell>
          <table:table-cell table:style-name="Table2.C2" office:value-type="string">
            <text:p text:style-name="P4">一、本條修正分列為第五條及第六<text:soft-page-break/>條，修正後第五條列舉之資訊「應」公開於採購網站，移列於第六條之資訊「得」公開於採購網站，必要時並均得刊登採購公報。<text:span text:style-name="T6"> </text:span>二、增訂第一款，以配合機關委託研究發展作業辦法第四條第二項規定。<text:span text:style-name="T6"> </text:span>三、第二款至第四款自現行條文第一款、第二款及第五款移列。<text:span text:style-name="T6"> </text:span>四、增訂第五款，將本法施行細則第二十一條第二項第二款之公告納入。<text:span text:style-name="T6"> </text:span>五、增訂第六款，以備主管機關必要時指定應公告之資訊。<text:span text:style-name="T6"> </text:span>六、現行條文第三款、第四款、第六款至第九款移列於第六條。</text:p>
          </table:table-cell>
        </table:table-row>
        <table:table-row table:style-name="Table2.1">
          <table:table-cell table:style-name="Table2.A2" office:value-type="string">
            <text:p text:style-name="P4">第六條<text:span text:style-name="T6"> </text:span>下列資訊得公開於採購網站，必要時並得刊登採購公報：<text:span text:style-name="T6"> </text:span>一、本法第八十二條第一項採購申訴審議委員會之審議判斷。<text:span text:style-name="T6"> </text:span>二、本法第八十五條之一採購申訴審議委員會之調解文書。<text:span text:style-name="T6"> </text:span>三、未達公告金額採購之決標公告。<text:span text:style-name="T6"> </text:span>四、與政府採購有關之法令、司法裁判、訴願決定、仲裁判斷或宣導資訊。<text:span text:style-name="T6"> </text:span>五、財物之變賣或出租公告。<text:span text:style-name="T6"> </text:span>六、須為公示送達而刊登之政府採購有關文書或其節本。<text:span text:style-name="T6"> </text:span>七、其他與政府採購有關之資訊。</text:p>
          </table:table-cell>
          <table:table-cell table:style-name="Table2.A2" office:value-type="string">
            <text:p text:style-name="P4"><text:line-break/> </text:p>
          </table:table-cell>
          <table:table-cell table:style-name="Table2.C2" office:value-type="string">
            <text:p text:style-name="P4">一、現行條文第五條第三款、第四款、第六款至第九款移列。<text:span text:style-name="T6"> </text:span>二、第一款、第三款、第五款及第七款自現行條文第五條第四款、第六款、第八款及第九款移列。<text:span text:style-name="T6"> </text:span>三、第二款自現行條文第五條第三款移列，並配合本法第六十九條移列於第八十五條之一，作文字修正。<text:span text:style-name="T6"> </text:span>四、第四款自現行條文第五條第七款移列，另配合現行訴願制度及行政訴訟裁判屬司法裁判之一種，刪除「再訴願決定、行政訴訟裁判、」文字。<text:span text:style-name="T6"> </text:span>五、第六款係為因應政府採購事務公示送達之實務需要增訂。</text:p>
          </table:table-cell>
        </table:table-row>
        <table:table-row table:style-name="Table2.1">
          <table:table-cell table:style-name="Table2.A2" office:value-type="string">
            <text:p text:style-name="P4">第七條<text:span text:style-name="T6"> </text:span>依本法第二十七條第一項規定辦理之招標公告，應登載下列事項：<text:span text:style-name="T6"> </text:span>一、有案號者，其案號。<text:span text:style-name="T6"> </text:span>二、機關之名稱、地址、聯絡人（或單位）及聯絡電話。<text:span text:style-name="T6"> </text:span>三、招標標的之名稱及數量摘要。有保留未來後續擴充之權利者，其擴充之期間、金額或數量。<text:span text:style-name="T6"> </text:span>四、招標文件之領取地點、方式、售價及購買該文件之付款方式。<text:span text:style-name="T6"> </text:span>五、收受投標文件之地點及截止期<text:soft-page-break/>限。<text:span text:style-name="T6"> </text:span>六、公開開標者，其時間及地點。<text:span text:style-name="T6"> </text:span>七、須押標金者，其額度。<text:span text:style-name="T6"> </text:span>八、履約期限。<text:span text:style-name="T6"> </text:span>九、投標文件應使用之文字。<text:span text:style-name="T6"> </text:span>十、招標與決標方式及是否可能採行協商措施。<text:span text:style-name="T6"> </text:span>十一、是否屬公告金額以上之採購。<text:span text:style-name="T6"> </text:span>十二、是否適用我國所締結之條約或協定。<text:span text:style-name="T6"> </text:span>十三、廠商資格條件摘要。<text:span text:style-name="T6"> </text:span>十四、財物採購，其性質係購買、租賃、定製或兼具二種以上之性質。<text:span text:style-name="T6"> </text:span>十五、是否屬公共工程實施技師簽證者。<text:span text:style-name="T6"> </text:span>十六、其他經主管機關指定者。</text:p>
          </table:table-cell>
          <table:table-cell table:style-name="Table2.A2" office:value-type="string">
            <text:p text:style-name="P4">第六條<text:span text:style-name="T6"> </text:span>依本法第二十七條第一項規定辦理之招標公告，應登載下列事項：<text:span text:style-name="T6"> </text:span>一、有案號者，其案號。<text:span text:style-name="T6"> </text:span>二、機關之名稱、地址、聯絡人(或單位)及聯絡電話。<text:span text:style-name="T6"> </text:span>三、招標標的之名稱及數量摘要。有保留未來增購之權利者，其聲明。<text:span text:style-name="T6"> </text:span>四、招標文件之領取地點、方式、售價及購買該文件之付款方式。<text:span text:style-name="T6"> </text:span>五、收受投標文件之地點及截止期限。<text:span text:style-name="T6"> </text:span>六、公開開標者，其時間及地點。<text:span text:style-name="T6"> </text:span>七、須押標<text:soft-page-break/>金者，其額度。<text:span text:style-name="T6"> </text:span>八、履約期限。<text:span text:style-name="T6"> </text:span>九、投標文件應使用之文字。<text:span text:style-name="T6"> </text:span>十、招標與決標方式及是否可能採行協商措施。<text:span text:style-name="T6"> </text:span>十一、是否屬公告金額以上之採購。<text:span text:style-name="T6"> </text:span>十二、是否適用我國所締結之條約或協定。<text:span text:style-name="T6"> </text:span>十三、廠商資格條件摘要。<text:span text:style-name="T6"> </text:span>十四、財物採購，其性質係購買、租賃、定製或兼具二種以上之性質。<text:span text:style-name="T6"> </text:span>十五、其他經主管機關指定者。<text:span text:style-name="T6"> </text:span>機關辦理採購之預算及預計金額，得於招標公告中一併公開。<text:span text:style-name="T6"> </text:span>機關依本法第四十九條之規定於公報公開邀請廠商提供書面報價或企劃書之公告，準用第一項之規定。</text:p>
          </table:table-cell>
          <table:table-cell table:style-name="Table2.C2" office:value-type="string">
            <text:p text:style-name="P4">一、條次變更。<text:span text:style-name="T6"> </text:span>二、第一項第三款作文字修正，明定應登載之事項。<text:span text:style-name="T6"> </text:span>三、增訂第一項第十五款，以配合公共工程專業技師簽證規則施行後之管理。原第十五款移列至第十六款。<text:span text:style-name="T6"> </text:span>四、為整合相關規定，現行條文第二項移列於第十一條第三項。<text:span text:style-name="T6"> </text:span>五、現行條文第三項移列於第八條第二款。</text:p>
          </table:table-cell>
        </table:table-row>
        <table:table-row table:style-name="Table2.1">
          <table:table-cell table:style-name="Table2.A2" office:value-type="string">
            <text:p text:style-name="P4">第八條<text:span text:style-name="T6"> </text:span>下列政府採購公告應登載之事項，準用前條之規定：<text:span text:style-name="T6"> </text:span>一、依本法第二十二條第一項第九款至第十一款規定辦理公開評選或公開徵求之公告。<text:span text:style-name="T6"> </text:span>二、依本法第四十九條規定於採購公報公開邀請廠商提供書面報價或企劃書之公告。<text:span text:style-name="T6"> </text:span>三、依本法施行細則第二十一條第二項第二款規定邀請所有符合資格廠商投標之公告。</text:p>
          </table:table-cell>
          <table:table-cell table:style-name="Table2.A2" office:value-type="string">
            <text:p text:style-name="P4">第九條<text:span text:style-name="T6"> </text:span>依本法第二十二條第一項第九款至第十一款規定辦理公開評選或公開徵求之公告，依其性質，準用第六條或第八條之規定。</text:p>
          </table:table-cell>
          <table:table-cell table:style-name="Table2.C2" office:value-type="string">
            <text:p text:style-name="P4">明訂準用第七條規定登載採購公告之事項，其中第一款係自原條文第九條移列，第二款係自原條文第六條第三項移列。</text:p>
          </table:table-cell>
        </table:table-row>
        <table:table-row table:style-name="Table2.1">
          <table:table-cell table:style-name="Table2.A2" office:value-type="string">
            <text:p text:style-name="P4">第九條<text:span text:style-name="T6"> </text:span>依本法第二十七條第一項規定辦理資格審查之公告，以建立本法第二十一條合格廠商名單者，應登載下列事項：<text:span text:style-name="T6"> </text:span>一、有案號者，其案號。<text:span text:style-name="T6"> </text:span>二、機關之名稱、地址、聯絡人(或單位)及聯絡電話。<text:span text:style-name="T6"> </text:span>三、擬建立名單之名稱及未來將對名單廠商邀標之標的名稱或其類別。<text:span text:style-name="T6"> </text:span>四、辦理資格審查文件之領取地點、方式、售價及購買該文件之付款方式。<text:span text:style-name="T6"> </text:span>五、收受資格文件之地點及截止期限。<text:span text:style-name="T6"> </text:span>六、名單之有效期限及展期手續。<text:span text:style-name="T6"> </text:span>七、資格文件應使用之文字。<text:span text:style-name="T6"> </text:span>八、廠商列入該等名單所應符合之條件及機關查證各項條件之方法。<text:span text:style-name="T6"> </text:span>九、是否適用我國所締結之條約或協定。<text:span text:style-name="T6"> </text:span>十、是否屬公告金額以上<text:soft-page-break/>之採購。<text:span text:style-name="T6"> </text:span>十一、是否屬公共工程實施技師簽證者。<text:span text:style-name="T6"> </text:span>十二、其他經主管機關指定者。<text:span text:style-name="T6"> </text:span>前項名單有效期限內之預估採購總額，得於公告中一併公開。</text:p>
          </table:table-cell>
          <table:table-cell table:style-name="Table2.A2" office:value-type="string">
            <text:p text:style-name="P4">第七條<text:span text:style-name="T6"> </text:span>依本法第二十七條第一項規定辦理資格審查之公告，以建立本法第二十一條合格廠商名單者，應登載下列事項：<text:span text:style-name="T6"> </text:span>一、有案號者，其案號。<text:span text:style-name="T6"> </text:span>二、機關之名稱、地址、聯絡人(或單位)及聯絡電話。<text:span text:style-name="T6"> </text:span>三、擬建立名單之名稱及未來將對名單廠商邀標之標的名稱或其類別。<text:span text:style-name="T6"> </text:span>四、辦理資格審查文件之領取地點、方式、售價及購買該文件之付款方式。<text:span text:style-name="T6"> </text:span>五、收受資格文件之地點及截止期限。<text:span text:style-name="T6"> </text:span>六、名單之有效期限及展期手續。<text:span text:style-name="T6"> </text:span>七、資格文件應使用之文字。<text:span text:style-name="T6"> </text:span>八、廠商列入該等名單所應符合之條件及機關查證各項條件之方法。<text:span text:style-name="T6"> </text:span>九、是否適用我國所締結之條約或協定。<text:span text:style-name="T6"> </text:span>十、是否屬公告金額以上之採購。<text:span text:style-name="T6"> </text:span>十一、其他經主管機關指定<text:soft-page-break/>者。<text:span text:style-name="T6"> </text:span>前項名單有效期限內之預估採購總額，得於公告中一併公開。</text:p>
          </table:table-cell>
          <table:table-cell table:style-name="Table2.C2" office:value-type="string">
            <text:p text:style-name="P4">一、條次變更。<text:span text:style-name="T6"> </text:span>二、增訂第一項第十一款，以配合公共工程專業技師簽證規則施行後之管理。原第十一款移列至第十二款。</text:p>
          </table:table-cell>
        </table:table-row>
        <table:table-row table:style-name="Table2.1">
          <table:table-cell table:style-name="Table2.A2" office:value-type="string">
            <text:p text:style-name="P4">第十條<text:span text:style-name="T6"> </text:span>依本法第二十七條第一項規定辦理資格審查之公告，以供個案採購使用者，應登載下列事項：<text:span text:style-name="T6"> </text:span>一、有案號者，其案號。<text:span text:style-name="T6"> </text:span>二、機關之名稱、地址、聯絡人(或單位)及聯絡電話。<text:span text:style-name="T6"> </text:span>三、擬向合格廠商邀標之標的名稱及數量摘要。若有保留未來後續擴充之權利者，其擴充之期間、金額或數量。<text:span text:style-name="T6"> </text:span>四、辦理資格審查文件之領取地點、方式、售價及購買該文件之付款方式。<text:span text:style-name="T6"> </text:span>五、收受資格文件之地點及截止期限。<text:span text:style-name="T6"> </text:span>六、公開開標者，其時間及地點。<text:span text:style-name="T6"> </text:span>七、資格文件應使用之文字。<text:span text:style-name="T6"> </text:span>八、廠商資格條件摘要。<text:span text:style-name="T6"> </text:span>九、是否適用我國所締結之條約或協定。<text:span text:style-name="T6"> </text:span>十、是否屬公告金額以上之採購。<text:span text:style-name="T6"> </text:span>十一、其他經主管機關指定者。</text:p>
          </table:table-cell>
          <table:table-cell table:style-name="Table2.A2" office:value-type="string">
            <text:p text:style-name="P4">第八條<text:span text:style-name="T6"> </text:span>依本法第二十七條第一項規定辦理資格審查之公告，以供個案採購使用者，應登載下列事項：<text:span text:style-name="T6"> </text:span>一、有案號者，其案號。<text:span text:style-name="T6"> </text:span>二、機關之名稱、地址、聯絡人(或單位)及聯絡電話。<text:span text:style-name="T6"> </text:span>三、擬向合格廠商邀標之標的名稱及數量摘要。若有保留未來增購之權利者，其聲明。<text:span text:style-name="T6"> </text:span>四、辦理資格審查文件之領取地點、方式、售價及購買該文件之付款方式。<text:span text:style-name="T6"> </text:span>五、收受資格文件之地點及截止期限。<text:span text:style-name="T6"> </text:span>六、公開開標者，其時間及地點。<text:span text:style-name="T6"> </text:span>七、資格文件應使用之文字。<text:span text:style-name="T6"> </text:span>八、廠商資格條件摘要。<text:span text:style-name="T6"> </text:span>九、是否適用我國所締結之條約或協定。<text:span text:style-name="T6"> </text:span>十、是否屬公告金額以上之採購。<text:span text:style-name="T6"> </text:span>十一、其他經主管機關指定者。<text:span text:style-name="T6"> </text:span>機關辦理採購之預算及預計金額，得於招標公告中一併公開。</text:p>
          </table:table-cell>
          <table:table-cell table:style-name="Table2.C2" office:value-type="string">
            <text:p text:style-name="P4">一、條次變更。<text:span text:style-name="T6"> </text:span>二、第一項第三款酌作文字修正，明定應登載之事項。<text:span text:style-name="T6"> </text:span>三、為整合相關規定，第二項移列於第十一條第三項。</text:p>
          </table:table-cell>
        </table:table-row>
        <table:table-row table:style-name="Table2.1">
          <table:table-cell table:style-name="Table2.A2" office:value-type="string">
            <text:p text:style-name="P4">第十一條<text:span text:style-name="T6"> </text:span>機關依投標廠商資格與特殊或巨額採購認定標準第五條第三項規定辦理者，應於招標公告或招標文件公開預算金額。<text:span text:style-name="T6"> </text:span>機關辦理前項以外之查核金額以上採購，應於招標公告公開預算金額。但轉售或供製造、加工後轉售之採購，或其預算金額涉及商業機密者，不在此限。<text:span text:style-name="T6"> </text:span>前二項以外之採購之預算及預計金額，得於招標公告中一併公開。</text:p>
          </table:table-cell>
          <table:table-cell table:style-name="Table2.A2" office:value-type="string">
            <text:p text:style-name="P4"><text:line-break/> </text:p>
          </table:table-cell>
          <table:table-cell table:style-name="Table2.C2" office:value-type="string">
            <text:p text:style-name="P4">一、本條新增。<text:span text:style-name="T6"> </text:span>二、第一項係配合投標廠商與特殊或巨額採購認定標準第五條第三項規定。<text:span text:style-name="T6"> </text:span>三、第二項明定機關辦理前項以外之查核金額以上採購，應於招標公告公開預算金額，以促進採購資訊透明化。<text:span text:style-name="T6"> </text:span>四、第三項自現行條文第六條第二項及第八條第二項移列，並酌作文字修正。</text:p>
          </table:table-cell>
        </table:table-row>
        <table:table-row table:style-name="Table2.1">
          <table:table-cell table:style-name="Table2.A2" office:value-type="string">
            <text:p text:style-name="P1"><text:span text:style-name="T2">第十二條</text:span><text:span text:style-name="T4"> </text:span><text:span text:style-name="T2">依本法第四十一條第二項規定辦理變更或補充招標文件內容之公告及必要之釋疑公告，或本法第七十五條第二項規定應另行辦理之變更或補充招標文件內容之公告，應登載下列事項：</text:span><text:span text:style-name="T4"> </text:span><text:span text:style-name="T2">一、有案號者，其案號。</text:span><text:span text:style-name="T4"> </text:span><text:span text:style-name="T2">二、機關之名稱、地址、聯絡人(或單位)及聯絡電話。</text:span><text:span text:style-name="T4"> </text:span><text:soft-page-break/><text:span text:style-name="T2">三、採購標的之名稱及數量摘要。</text:span><text:span text:style-name="T4"> </text:span><text:span text:style-name="T2">四、變更或補充文件及必要之釋疑文件之領取地點、方式、售價及購買該文件之付款方式。</text:span><text:span text:style-name="T4"> </text:span><text:span text:style-name="T2">五、原刊登採購公報日期。</text:span><text:span text:style-name="T4"> </text:span><text:span text:style-name="T2">六、變更、補充、釋疑事項或其摘要。</text:span><text:span text:style-name="T4"> </text:span><text:span text:style-name="T2">七、其他經主管機關指定者。</text:span></text:p>
          </table:table-cell>
          <table:table-cell table:style-name="Table2.A2" office:value-type="string">
            <text:p text:style-name="P4">第十條<text:span text:style-name="T6"> </text:span>依本法第四十一條第二項規定辦理變更或補充招標文件內容之公告及必要之釋疑公告，或本法第七十五條第二項規定應另行辦理之變更或補充招標文件內容之公告，應登載下列事項：<text:span text:style-name="T6"> </text:span>一、有案號者，其案號。<text:span text:style-name="T6"> </text:span>二、機關之名稱、地址、聯絡人(或單位)及聯絡電話。<text:span text:style-name="T6"> </text:span>三、採購標的之<text:soft-page-break/>名稱及數量摘要。<text:span text:style-name="T6"> </text:span>四、變更或補充文件及必要之釋疑文件之領取地點、方式、售價及購買該文件之付款方式。<text:span text:style-name="T6"> </text:span>五、原刊登公報日期。<text:span text:style-name="T6"> </text:span>六、變更、補充、釋疑事項或其摘要。<text:span text:style-name="T6"> </text:span>七、其他經主管機關指定者。</text:p>
          </table:table-cell>
          <table:table-cell table:style-name="Table2.C2" office:value-type="string">
            <text:p text:style-name="P4">一、條次變更。<text:span text:style-name="T6"> </text:span>二、第五款配合第二條第一項酌作文字修正。</text:p>
          </table:table-cell>
        </table:table-row>
        <table:table-row table:style-name="Table2.1">
          <table:table-cell table:style-name="Table2.A2" office:value-type="string">
            <text:p text:style-name="P4">第十三條<text:span text:style-name="T6"> </text:span>依本法第六十一條規定辦理決標結果之公告，應登載下列事項：<text:span text:style-name="T6"> </text:span>一、有案號者，其案號。<text:span text:style-name="T6"> </text:span>二、決標機關之名稱、地址、聯絡人(或單位)及聯絡電話。<text:span text:style-name="T6"> </text:span>三、決標標的之名稱及數量摘要。<text:span text:style-name="T6"> </text:span>四、決標日期。<text:span text:style-name="T6"> </text:span>五、得標廠商之名稱、地址及聯絡電話。<text:span text:style-name="T6"> </text:span>六、決標金額。以單價決標者，為單價乘以預估數量之總金額或預估採購總金額。<text:span text:style-name="T6"> </text:span>七、有底價或評審委員會建議之金額或預算金額，且應予公開者，其金額。不予公開者，其理由。<text:span text:style-name="T6"> </text:span>八、招標及決標方式。<text:span text:style-name="T6"> </text:span>九、有招標公告或辦理資格審查公告者，其刊登採購公報日期。<text:span text:style-name="T6"> </text:span>十、採限制性招標者，其依據之法條。<text:span text:style-name="T6"> </text:span>十一、採購金額。<text:span text:style-name="T6"> </text:span>十二、採最有利標或準用最有利標決標，採行協商措施者，所有參與協商廠商之標價及總評分或總序位；未採行協商措施者，得標廠商之總評分或總序位。<text:span text:style-name="T6"> </text:span>十三、其他經主管機關指定者。<text:span text:style-name="T6"> </text:span>以轉售為目的之採購，其決標金額涉及商業機密者，得不公告決標金額，但應附記不公告之理由。<text:span text:style-name="T6"> </text:span>採用複數決標之方式者，其每一次決標及不同標的或底價之項目，應分別刊登決標公告。<text:span text:style-name="T6"> </text:span>未達公告金額採購之決標公告，準用前四項之規定。</text:p>
          </table:table-cell>
          <table:table-cell table:style-name="Table2.A2" office:value-type="string">
            <text:p text:style-name="P4">第十一條<text:span text:style-name="T6"> </text:span>依本法第六十一條規定辦理決標結果之公告，應登載下列事項：<text:span text:style-name="T6"> </text:span>一、有案號者，其案號。<text:span text:style-name="T6"> </text:span>二、決標機關之名稱、地址、聯絡人(或單位)及聯絡電話。<text:span text:style-name="T6"> </text:span>三、決標標的之名稱及數量摘要。<text:span text:style-name="T6"> </text:span>四、決標日期。<text:span text:style-name="T6"> </text:span>五、得標廠商之名稱、地址。<text:span text:style-name="T6"> </text:span>六、決標金額。<text:span text:style-name="T6"> </text:span>七、有底價、評審委員會建議之金額或預算金額，且應予公開者，其金額。不予公開者，其理由。<text:span text:style-name="T6"> </text:span>八、所採行之招標方式。<text:span text:style-name="T6"> </text:span>九、有招標公告或辦理資格審查公告者，其刊登公報日期。<text:span text:style-name="T6"> </text:span>十、採限制性招標者，其依據之法條。<text:span text:style-name="T6"> </text:span>十一、是否屬公告金額以上之採購。<text:span text:style-name="T6"> </text:span>十二、採最有利標決標者，所有參與協商廠商之標價及總評分或總序位。<text:span text:style-name="T6"> </text:span>十三、其他經主管機關指定者。<text:span text:style-name="T6"> </text:span>以單價決標者，應附記預估採購總金額。<text:span text:style-name="T6"> </text:span>以轉售為目的之採購，其決標金額涉及商業機密者，得不公告決標金額，但應附記不公告之理由。<text:span text:style-name="T6"> </text:span>採用複數決標之方式者，其每一決標應分別刊登決標公告。<text:span text:style-name="T6"> </text:span>未達公告金額採購之決標公告，準用前四項之規定。</text:p>
          </table:table-cell>
          <table:table-cell table:style-name="Table2.C2" office:value-type="string">
            <text:p text:style-name="P4">一、條次變更。<text:span text:style-name="T6"> </text:span>二、第一項第五款酌作文字修正。<text:span text:style-name="T6"> </text:span>三、第一項第六款及第二項合併，並酌作文字修正。<text:span text:style-name="T6"> </text:span>四、第一項第八款文字修正，並將決標方式列為應公告之事項。<text:span text:style-name="T6"> </text:span>五、第九款配合第二條第一項酌作文字修正。<text:span text:style-name="T6"> </text:span>六、第一項第十一款修正為「採購金額」，俾包括查核金額以上採購及巨額採購之情形。<text:span text:style-name="T6"> </text:span>七、第一項第十二款酌作文字修正，以資明確。<text:span text:style-name="T6"> </text:span>八、第三項至第五項因第二項之移列，項次均予調整。移列後第三項酌作文字修正，以規範各種決標情形。</text:p>
          </table:table-cell>
        </table:table-row>
        <table:table-row table:style-name="Table2.1">
          <table:table-cell table:style-name="Table2.A2" office:value-type="string">
            <text:p text:style-name="P4">第十四條<text:span text:style-name="T6"> </text:span>機關依本法第六十二條規定彙送至主管機關之決標資料，除前條第一項規定應登載之事項外，應另包含下列事項：<text:span text:style-name="T6"> </text:span>一、投標廠商家數及未得標廠<text:soft-page-break/>商名稱。<text:span text:style-name="T6"> </text:span>二、屬公共工程實施技師簽證者，其簽證範圍、項目及承辦技師科別、姓名、執業執照字號。<text:span text:style-name="T6"> </text:span>三、預估分包予中小企業之金額。<text:span text:style-name="T6"> </text:span>四、得標廠商於投標時在我國境內員工總人數逾一百人者，其總人數、僱用身心障礙者及原住民之人數。<text:span text:style-name="T6"> </text:span>五、其他經主管機關指定者。<text:span text:style-name="T6"> </text:span>公告金額十分之一以下之採購，得不適用前項規定。</text:p>
          </table:table-cell>
          <table:table-cell table:style-name="Table2.A2" office:value-type="string">
            <text:p text:style-name="P4"><text:line-break/> </text:p>
          </table:table-cell>
          <table:table-cell table:style-name="Table2.C2" office:value-type="string">
            <text:p text:style-name="P4">一、本條新增。<text:span text:style-name="T6"> </text:span>二、增訂依本法第六十二條規定彙送決標資料之事項。</text:p>
          </table:table-cell>
        </table:table-row>
        <table:table-row table:style-name="Table2.1">
          <table:table-cell table:style-name="Table2.A2" office:value-type="string">
            <text:p text:style-name="P4">第十五條<text:span text:style-name="T6"> </text:span>依本法第六十一條規定辦理無法決標之公告，應登載下列事項：<text:span text:style-name="T6"> </text:span>一、有案號者，其案號。<text:span text:style-name="T6"> </text:span>二、機關之名稱、地址、聯絡人(或單位)及聯絡電話。<text:span text:style-name="T6"> </text:span>三、招標標的之名稱及數量摘要。<text:span text:style-name="T6"> </text:span>四、所使用之招標方式。<text:span text:style-name="T6"> </text:span>五、無法決標之事由。<text:span text:style-name="T6"> </text:span>六、未來是否繼續辦理採購。<text:span text:style-name="T6"> </text:span>七、原招標公告或辦理資格審查公告之刊登採購公報日期。<text:span text:style-name="T6"> </text:span>八、其他經主管機關指定者。<text:span text:style-name="T6"> </text:span>前項公告，應於廢標後、重行招標前刊登，並不得超過廢標後二星期。<text:span text:style-name="T6"> </text:span>取消採購或未達公告金額採購無法決標之公告，準用前二項之規定。<text:span text:style-name="T6"> </text:span>本法第二十二條第一項第九款至第十一款規定之公開評選或公開徵求而無法決標之公告，準用前三項之規定。</text:p>
          </table:table-cell>
          <table:table-cell table:style-name="Table2.A2" office:value-type="string">
            <text:p text:style-name="P4">第十二條<text:span text:style-name="T6"> </text:span>依本法第六十一條規定辦理無法決標之公告，應登載下列事項：<text:span text:style-name="T6"> </text:span>一、有案號者，其案號。<text:span text:style-name="T6"> </text:span>二、機關之名稱、地址、聯絡人(或單位)及聯絡電話。<text:span text:style-name="T6"> </text:span>三、招標標的之名稱及數量摘要。<text:span text:style-name="T6"> </text:span>四、所使用之招標方式。<text:span text:style-name="T6"> </text:span>五、無法決標之事由。<text:span text:style-name="T6"> </text:span>六、未來是否繼續辦理採購。<text:span text:style-name="T6"> </text:span>七、原招標公告或辦理資格審查公告之刊登公報日期。<text:span text:style-name="T6"> </text:span>八、其他經主管機關指定者。<text:span text:style-name="T6"> </text:span>前項公告，應於廢標後、重行招標前刊登，並不得超過廢標後二星期。<text:span text:style-name="T6"> </text:span>取消採購或未達公告金額採購無法決標之公告，準用前二項之規定。<text:span text:style-name="T6"> </text:span>限制性招標，不適用前三項之規定。</text:p>
          </table:table-cell>
          <table:table-cell table:style-name="Table2.C2" office:value-type="string">
            <text:p text:style-name="P4">一、條次變更。<text:span text:style-name="T6"> </text:span>二、第一項第七款配合第二條第一項酌作文字修正。<text:span text:style-name="T6"> </text:span>三、修正第四項，明定依本法第二十二條第一項部分款次辦理而無法決標之公告，其公告內容之準用。</text:p>
          </table:table-cell>
        </table:table-row>
        <table:table-row table:style-name="Table2.1">
          <table:table-cell table:style-name="Table2.A2" office:value-type="string">
            <text:p text:style-name="P4">第十六條<text:span text:style-name="T6"> </text:span>依本法第一百零二條第三項規定辦理廠商名稱與相關情形之公告，應登載下列事項：<text:span text:style-name="T6"> </text:span>一、有案號者，其案號。<text:span text:style-name="T6"> </text:span>二、機關之名稱、地址、聯絡人(或單位)及聯絡電話。<text:span text:style-name="T6"> </text:span>三、採購標的摘要。<text:span text:style-name="T6"> </text:span>四、廠商名稱及地址。<text:span text:style-name="T6"> </text:span>五、符合本法第一百零一條第一項各款所列之情形。<text:span text:style-name="T6"> </text:span>六、本法第一百零三條第一項規定之期間。<text:span text:style-name="T6"> </text:span>七、其他經主管機關指定者。</text:p>
          </table:table-cell>
          <table:table-cell table:style-name="Table2.A2" office:value-type="string">
            <text:p text:style-name="P4">第十三條<text:span text:style-name="T6"> </text:span>依本法第一百零二條第三項規定辦理廠商名稱與相關情形之公告，應登載下列事項：<text:span text:style-name="T6"> </text:span>一、有案號者，其案號。<text:span text:style-name="T6"> </text:span>二、機關之名稱、地址、聯絡人(或單位)及聯絡電話。<text:span text:style-name="T6"> </text:span>三、採購標的摘要。<text:span text:style-name="T6"> </text:span>四、廠商名稱及地址。<text:span text:style-name="T6"> </text:span>五、符合本法第一百零一條所列之情形。<text:span text:style-name="T6"> </text:span>六、本法第一百零三條第一項規定之期間。<text:span text:style-name="T6"> </text:span>七、其他經主管機關指定者。</text:p>
          </table:table-cell>
          <table:table-cell table:style-name="Table2.C2" office:value-type="string">
            <text:p text:style-name="P4">一、條次變更。<text:span text:style-name="T6"> </text:span>二、第五款配合本法第一百零一條之修正酌作文字修正。</text:p>
          </table:table-cell>
        </table:table-row>
        <table:table-row table:style-name="Table2.1">
          <table:table-cell table:style-name="Table2.A2" office:value-type="string">
            <text:p text:style-name="P4">第十七條<text:span text:style-name="T6"> </text:span>依本法第一百零三條第一項規定辦理註銷之公告，應登載下列事<text:soft-page-break/>項：<text:span text:style-name="T6"> </text:span>一、有案號者，其案號。<text:span text:style-name="T6"> </text:span>二、機關之名稱、地址、聯絡人(或單位)及聯絡電話。<text:span text:style-name="T6"> </text:span>三、採購標的摘要。<text:span text:style-name="T6"> </text:span>四、廠商名稱及地址。<text:span text:style-name="T6"> </text:span>五、原刊登符合本法第一百零一條第一項各款所列之情形。<text:span text:style-name="T6"> </text:span>六、原刊登採購公報日期。<text:span text:style-name="T6"> </text:span>七、註銷之事由。<text:span text:style-name="T6"> </text:span>八、其他經主管機關指定者。</text:p>
          </table:table-cell>
          <table:table-cell table:style-name="Table2.A2" office:value-type="string">
            <text:p text:style-name="P4">第十四條<text:span text:style-name="T6"> </text:span>依本法第一百零三條第一項規定辦理註銷之公告，應登載下列事項：<text:span text:style-name="T6"> </text:span><text:soft-page-break/>一、有案號者，其案號。<text:span text:style-name="T6"> </text:span>二、機關之名稱、地址、聯絡人(或單位)及聯絡電話。<text:span text:style-name="T6"> </text:span>三、採購標的摘要。<text:span text:style-name="T6"> </text:span>四、廠商名稱及地址。<text:span text:style-name="T6"> </text:span>五、原刊登符合本法第一百零一條所列之情形。<text:span text:style-name="T6"> </text:span>六、原刊登公報日期。<text:span text:style-name="T6"> </text:span>七、註銷之事由。<text:span text:style-name="T6"> </text:span>八、其他經主管機關指定者。</text:p>
          </table:table-cell>
          <table:table-cell table:style-name="Table2.C2" office:value-type="string">
            <text:p text:style-name="P4">一、條次變更。<text:span text:style-name="T6"> </text:span>二、第五款配合本法第一百零一條之修正酌作文字修正。<text:span text:style-name="T6"> </text:span><text:soft-page-break/>三、第六款配合第二條第一項酌作文字修正。</text:p>
          </table:table-cell>
        </table:table-row>
        <table:table-row table:style-name="Table2.1">
          <table:table-cell table:style-name="Table2.A2" office:value-type="string">
            <text:p text:style-name="P4">第十八條<text:span text:style-name="T6"> </text:span>依本法第一百十一條第二項規定辦理年度重大採購事件之效益評估公告，應登載下列事項：<text:span text:style-name="T6"> </text:span>一、有案號者，其案號。<text:span text:style-name="T6"> </text:span>二、機關之名稱、地址、聯絡人(或單位)及聯絡電話。<text:span text:style-name="T6"> </text:span>三、採購標的摘要。<text:span text:style-name="T6"> </text:span>四、廠商名稱及地址。<text:span text:style-name="T6"> </text:span>五、啟用日期。<text:span text:style-name="T6"> </text:span>六、使用年限。<text:span text:style-name="T6"> </text:span>七、機關之使用情形及其效益分析。<text:span text:style-name="T6"> </text:span>八、主管機關之效益評估。<text:span text:style-name="T6"> </text:span>九、其他經主管機關指定者。</text:p>
          </table:table-cell>
          <table:table-cell table:style-name="Table2.A2" office:value-type="string">
            <text:p text:style-name="P4">第十五條<text:span text:style-name="T6"> </text:span>依本法第一百十一條第二項規定辦理年度重大採購事件之效益評估公告，應登載下列事項：<text:span text:style-name="T6"> </text:span>一、有案號者，其案號。<text:span text:style-name="T6"> </text:span>二、機關之名稱、地址、聯絡人(或單位)及聯絡電話。<text:span text:style-name="T6"> </text:span>三、採購標的摘要。<text:span text:style-name="T6"> </text:span>四、廠商名稱及地址。<text:span text:style-name="T6"> </text:span>五、啟用日期。<text:span text:style-name="T6"> </text:span>六、使用年限。<text:span text:style-name="T6"> </text:span>七、機關之使用情形及其效益分析。<text:span text:style-name="T6"> </text:span>八、主管機關之效益評估。<text:span text:style-name="T6"> </text:span>九、其他經主管機關指定者。</text:p>
          </table:table-cell>
          <table:table-cell table:style-name="Table2.C2" office:value-type="string">
            <text:p text:style-name="P4">條次變更，條文未修正。</text:p>
          </table:table-cell>
        </table:table-row>
        <table:table-row table:style-name="Table2.1">
          <table:table-cell table:style-name="Table2.A2" office:value-type="string">
            <text:p text:style-name="P4">第十九條<text:span text:style-name="T6"> </text:span>依第四條第一項第九款辦理之公告，其屬招標公告或資格審查公告者，應另以英文刊登下列事項；其屬其他公告者，依條約或協定之規定。<text:span text:style-name="T6"> </text:span>一、有案號者，其案號。<text:span text:style-name="T6"> </text:span>二、機關之名稱、地址、聯絡人(或單位)及聯絡電話。<text:span text:style-name="T6"> </text:span>三、相關文件之領取地點、方式、售價及購買該文件之付款方式。<text:span text:style-name="T6"> </text:span>四、收受投標文件或資格文件之地點及截止期限。<text:span text:style-name="T6"> </text:span>五、標的摘要。<text:span text:style-name="T6"> </text:span>六、條約或協定規定之其他事項。<text:span text:style-name="T6"> </text:span>七、其他經主管機關指定者。<text:span text:style-name="T6"> </text:span>前項規定於辦理更正公告時準用之。</text:p>
            <text:p text:style-name="P4"/>
          </table:table-cell>
          <table:table-cell table:style-name="Table2.A2" office:value-type="string">
            <text:p text:style-name="P4">第十六條<text:span text:style-name="T6"> </text:span>依第四條第一項第九款辦理之公告，其屬招標公告或資格審查公告者，應另以英文刊登下列事項；其屬其他公告者，依條約或協定之規定。<text:span text:style-name="T6"> </text:span>一、有案號者，其案號。<text:span text:style-name="T6"> </text:span>二、機關之名稱、地址、聯絡人(或單位)及聯絡電話。<text:span text:style-name="T6"> </text:span>三、相關文件之領取地點、方式、售價及購買該文件之付款方式。<text:span text:style-name="T6"> </text:span>四、收受投標文件或資格文件之地點及截止期限。<text:span text:style-name="T6"> </text:span>五、標的摘要。<text:span text:style-name="T6"> </text:span>六、條約或協定規定之其他事項。<text:span text:style-name="T6"> </text:span>七、其他經主管機關指定者。<text:span text:style-name="T6"> </text:span>前項規定於辦理更正公告時準用之。</text:p>
          </table:table-cell>
          <table:table-cell table:style-name="Table2.C2" office:value-type="string">
            <text:p text:style-name="P4">條次變更，條文未修正。</text:p>
          </table:table-cell>
        </table:table-row>
        <table:table-row table:style-name="Table2.1">
          <table:table-cell table:style-name="Table2.A2" office:value-type="string">
            <text:p text:style-name="P4">第二十條<text:span text:style-name="T6"> </text:span>機關依第四條及第五條刊登採購公報之資訊及辦理主管機關指定蒐集或統計之採購資訊，應依一定格式及內容，傳送至主管機關指定之電腦資料庫；傳送資訊內容由機關自行檢核，如有錯誤，應辦理更正。電腦資料庫不提供網路傳輸功能之項目，機關應以電子<text:soft-page-break/>數位資料方式提供。<text:span text:style-name="T6"> </text:span>前項資訊傳送作業方式及駐國外機構辦理方式，由主管機關定之。</text:p>
          </table:table-cell>
          <table:table-cell table:style-name="Table2.A2" office:value-type="string">
            <text:p text:style-name="P4">第十七條<text:span text:style-name="T6"> </text:span>機關依第四條及第五條刊登公報之資訊及辦理主管機關指定蒐集或統計之採購資訊，應依一定格式及內容，傳送至主管機關指定之電腦資料庫；傳送資訊內容由機關自行檢核，如有錯誤，應辦理更正。電腦資料庫不提供網路傳輸功能之項目，機關應以電子數位資料方式提供。<text:span text:style-name="T6"> </text:span><text:soft-page-break/>前項資訊傳送作業方式及駐國外機構辦理方式，由主管機關定之。</text:p>
          </table:table-cell>
          <table:table-cell table:style-name="Table2.C2" office:value-type="string">
            <text:p text:style-name="P4">一、條次變更。<text:span text:style-name="T6"> </text:span>二、第一項配合第二條第一項酌作文字修正。</text:p>
          </table:table-cell>
        </table:table-row>
        <table:table-row table:style-name="Table2.1">
          <table:table-cell table:style-name="Table2.A2" office:value-type="string">
            <text:p text:style-name="P4">第二十一條<text:span text:style-name="T6"> </text:span>採購網站所蒐集之採購公告資訊，除有特殊情形經主管機關調整者外，其刊登採購公報之時程如下：<text:span text:style-name="T6"> </text:span>一、星期一刊登上星期四下午及星期五上午所傳送之資料。<text:span text:style-name="T6"> </text:span>二、星期二刊登上星期五下午及本星期一上午所傳送之資料。<text:span text:style-name="T6"> </text:span>三、星期三刊登星期一下午及星期二上午所傳送之資料。<text:span text:style-name="T6"> </text:span>四、星期四刊登星期二下午及星期三上午所傳送之資料。<text:span text:style-name="T6"> </text:span>五、星期五刊登星期三下午及星期四上午所傳送之資料。<text:span text:style-name="T6"> </text:span>前項刊登時程，遇假日、停止上班日或特殊情形無法發行採購公報者，順延之。<text:span text:style-name="T6"> </text:span>前項無法發行採購公報之情形係屬不可預見者，機關應視需要於恢復上班或特殊情形消失後，依前二項時程辦理更正公告。<text:span text:style-name="T6"> </text:span>第一項傳送資料之時間，依採購網站所登錄之傳送時間認定。</text:p>
          </table:table-cell>
          <table:table-cell table:style-name="Table2.A2" office:value-type="string">
            <text:p text:style-name="P4">第十八條<text:span text:style-name="T6"> </text:span>公報刊登電腦資料庫所蒐集之公告資訊，除主管機關電腦資料庫另有規定者外，其時程如下：<text:span text:style-name="T6"> </text:span>一、星期一刊登上星期五所傳送之資料。<text:span text:style-name="T6"> </text:span>二、星期二刊登上星期六所傳送之資料。<text:span text:style-name="T6"> </text:span>三、星期三刊登星期一所傳送之資料。<text:span text:style-name="T6"> </text:span>四、星期四刊登星期二所傳送之資料。<text:span text:style-name="T6"> </text:span>五、星期五刊登星期三所傳送之資料。<text:span text:style-name="T6"> </text:span>六、星期六刊登星期四所傳送之資料。<text:span text:style-name="T6"> </text:span>前項刊登時程，遇假日、停止上班日或特殊情形無法發行公報者，順延之。<text:span text:style-name="T6"> </text:span>前項無法發行公報之情形係屬不可預見者，機關應視需要於恢復上班或特殊情形消失後，依前二項時程辦理更正公告。</text:p>
          </table:table-cell>
          <table:table-cell table:style-name="Table2.C2" office:value-type="string">
            <text:p text:style-name="P4">一、條次變更。<text:span text:style-name="T6"> </text:span>二、第一項序文酌作文字修正，以資明確。<text:span text:style-name="T6"> </text:span>三、配合機關辦公時間變動及政府採購資訊網站作業時間之縮短，刪除第一項第六款，其餘五款酌作文字修正。<text:span text:style-name="T6"> </text:span>四、配合第二條第一項文字修正，第二項及第三項增列「採購」二字。<text:span text:style-name="T6"> </text:span>五、增訂第四項，避免機關因傳送時間認知不同而衍生刊登採購公報日期及等標期之爭議。</text:p>
          </table:table-cell>
        </table:table-row>
        <table:table-row table:style-name="Table2.1">
          <table:table-cell table:style-name="Table2.A2" office:value-type="string">
            <text:p text:style-name="P4">第二十二條<text:span text:style-name="T6"> </text:span>銷售採購公報及提供採購網站資訊服務，得向採購公報訂戶及資訊服務使用者收費；其收費標準，由主管機關定之。</text:p>
          </table:table-cell>
          <table:table-cell table:style-name="Table2.A2" office:value-type="string">
            <text:p text:style-name="P4">第十九條<text:span text:style-name="T6"> </text:span>銷售公報及提供資訊服務，得向公報訂戶及資訊服務使用者收費；其收費標準，由主管機關定之。</text:p>
          </table:table-cell>
          <table:table-cell table:style-name="Table2.C2" office:value-type="string">
            <text:p text:style-name="P4">一、條次變更。<text:span text:style-name="T6"> </text:span>二、配合第二條第一項及第四條第一項序文之文字修正，酌作文字修正。</text:p>
          </table:table-cell>
        </table:table-row>
        <table:table-row table:style-name="Table2.1">
          <table:table-cell table:style-name="Table2.A2" office:value-type="string">
            <text:p text:style-name="P4">第二十三條<text:span text:style-name="T6"> </text:span>本辦法自發布日施行。</text:p>
          </table:table-cell>
          <table:table-cell table:style-name="Table2.A2" office:value-type="string">
            <text:p text:style-name="P4">第二十條<text:span text:style-name="T6"> </text:span>本辦法自中華民國八十八年五月二十七日施行。</text:p>
          </table:table-cell>
          <table:table-cell table:style-name="Table2.C2" office:value-type="string">
            <text:p text:style-name="P4">一、條次變更。<text:span text:style-name="T6"> </text:span>二、修正本辦法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01:00</meta:creation-date>
    <dc:creator>monitor</dc:creator>
    <dc:date>2009-09-02T10:04:00</dc:date>
    <meta:editing-cycles>2</meta:editing-cycles>
    <meta:editing-duration>PT3M</meta:editing-duration>
    <meta:document-statistic meta:table-count="2" meta:image-count="0" meta:object-count="0" meta:page-count="8" meta:paragraph-count="73" meta:word-count="9671" meta:character-count="10055" meta:non-whitespace-character-count="9672"/>
    <meta:generator>LibreOffice/6.4.7.2$Linux_X86_64 LibreOffice_project/40$Build-2</meta:generator>
  </office:meta>
</office:document-meta>
</file>