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1319in" table:align="left" style:writing-mode="lr-tb"/>
    </style:style>
    <style:style style:name="Table1.A" style:family="table-column">
      <style:table-column-properties style:column-width="2.625in"/>
    </style:style>
    <style:style style:name="Table1.C" style:family="table-column">
      <style:table-column-properties style:column-width="1.8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end" style:justify-single-word="false"/>
      <style:text-properties fo:font-size="11pt" fo:font-weight="bold" style:font-name-asian="標楷體" style:font-size-asian="11pt" style:font-weight-asian="bold" style:font-weight-complex="bold"/>
    </style:style>
    <style:style style:name="P2" style:family="paragraph" style:parent-style-name="Standard">
      <style:paragraph-properties fo:line-height="0.2638in" fo:text-align="center" style:justify-single-word="false"/>
      <style:text-properties fo:font-size="14pt" style:letter-kerning="false" style:font-name-asian="標楷體" style:font-size-asian="14pt"/>
    </style:style>
    <style:style style:name="P3" style:family="paragraph" style:parent-style-name="Standard" style:list-style-name="WW8Num2">
      <style:paragraph-properties fo:line-height="0.25in" fo:text-align="justify" style:justify-single-word="false"/>
      <style:text-properties fo:font-size="14pt" style:letter-kerning="false" style:font-name-asian="標楷體" style:font-size-asian="14pt"/>
    </style:style>
    <style:style style:name="P4" style:family="paragraph" style:parent-style-name="Standard" style:list-style-name="WW8Num9">
      <style:paragraph-properties fo:line-height="0.25in" fo:text-align="justify" style:justify-single-word="false"/>
      <style:text-properties fo:font-size="14pt" style:letter-kerning="false" style:font-name-asian="標楷體" style:font-size-asian="14pt"/>
    </style:style>
    <style:style style:name="P5" style:family="paragraph" style:parent-style-name="Standard" style:list-style-name="WW8Num5">
      <style:paragraph-properties fo:line-height="0.25in" fo:text-align="justify" style:justify-single-word="false"/>
      <style:text-properties fo:font-size="14pt" style:letter-kerning="false" style:font-name-asian="標楷體" style:font-size-asian="14pt"/>
    </style:style>
    <style:style style:name="P6" style:family="paragraph" style:parent-style-name="Standard" style:list-style-name="WW8Num6">
      <style:paragraph-properties fo:line-height="0.25in" fo:text-align="justify" style:justify-single-word="false"/>
      <style:text-properties fo:font-size="14pt" style:letter-kerning="false" style:font-name-asian="標楷體" style:font-size-asian="14pt"/>
    </style:style>
    <style:style style:name="P7" style:family="paragraph" style:parent-style-name="Standard" style:list-style-name="WW8Num10">
      <style:paragraph-properties fo:line-height="0.25in" fo:text-align="justify" style:justify-single-word="false"/>
      <style:text-properties fo:font-size="14pt" style:letter-kerning="false" style:font-name-asian="標楷體" style:font-size-asian="14pt"/>
    </style:style>
    <style:style style:name="P8" style:family="paragraph" style:parent-style-name="Standard">
      <style:paragraph-properties fo:line-height="0.2638in" fo:text-align="center" style:justify-single-word="false"/>
      <style:text-properties fo:font-size="14pt" style:letter-kerning="false" style:font-size-asian="14pt"/>
    </style:style>
    <style:style style:name="P9" style:family="paragraph" style:parent-style-name="Standard">
      <style:paragraph-properties fo:margin-left="0.6047in" fo:margin-right="0in" fo:line-height="0.25in" fo:text-align="justify" style:justify-single-word="false" fo:text-indent="-0.6047in" style:auto-text-indent="false"/>
    </style:style>
    <style:style style:name="P10" style:family="paragraph" style:parent-style-name="Standard">
      <style:paragraph-properties fo:margin-left="0.6047in" fo:margin-right="0in" fo:line-height="0.25in" fo:text-align="justify" style:justify-single-word="false" fo:text-indent="-0.6047in" style:auto-text-indent="false"/>
      <style:text-properties fo:font-size="14pt" style:letter-kerning="false" style:font-name-asian="標楷體" style:font-size-asian="14pt"/>
    </style:style>
    <style:style style:name="P11" style:family="paragraph" style:parent-style-name="Standard">
      <style:paragraph-properties fo:margin-left="0.6035in" fo:margin-right="0in" fo:line-height="0.25in" fo:text-align="justify" style:justify-single-word="false" fo:text-indent="0.4063in" style:auto-text-indent="false"/>
      <style:text-properties fo:font-size="14pt" style:letter-kerning="false" style:font-name-asian="標楷體" style:font-size-asian="14pt"/>
    </style:style>
    <style:style style:name="P12" style:family="paragraph" style:parent-style-name="Standard">
      <style:paragraph-properties fo:margin-left="1.0098in" fo:margin-right="0in" fo:line-height="0.25in" fo:text-align="justify" style:justify-single-word="false" fo:text-indent="-0.398in" style:auto-text-indent="false"/>
      <style:text-properties fo:font-size="14pt" style:letter-kerning="false" style:font-name-asian="標楷體" style:font-size-asian="14pt"/>
    </style:style>
    <style:style style:name="P13" style:family="paragraph" style:parent-style-name="Standard">
      <style:paragraph-properties fo:margin-left="0.6035in" fo:margin-right="0in" fo:line-height="0.25in" fo:text-align="justify" style:justify-single-word="false" fo:text-indent="0.3965in" style:auto-text-indent="false"/>
      <style:text-properties fo:font-size="14pt" style:text-underline-style="solid" style:text-underline-width="auto" style:text-underline-color="font-color" style:letter-kerning="false" style:font-name-asian="標楷體" style:font-size-asian="14pt"/>
    </style:style>
    <style:style style:name="P14" style:family="paragraph" style:parent-style-name="Standard">
      <style:paragraph-properties fo:margin-left="0.7972in" fo:margin-right="0in" fo:line-height="0.25in" fo:text-align="justify" style:justify-single-word="false" fo:text-indent="-0.7972in" style:auto-text-indent="false"/>
      <style:text-properties fo:font-size="14pt" style:letter-kerning="false" style:font-name-asian="標楷體" style:font-size-asian="14pt"/>
    </style:style>
    <style:style style:name="P15" style:family="paragraph" style:parent-style-name="Standard">
      <style:paragraph-properties fo:margin-left="0.7965in" fo:margin-right="0in" fo:line-height="0.25in" fo:text-align="justify" style:justify-single-word="false" fo:text-indent="0.3984in" style:auto-text-indent="false"/>
    </style:style>
    <style:style style:name="P16" style:family="paragraph" style:parent-style-name="Standard">
      <style:paragraph-properties fo:margin-left="0.7965in" fo:margin-right="0in" fo:line-height="0.25in" fo:text-align="justify" style:justify-single-word="false" fo:text-indent="0.3984in" style:auto-text-indent="false"/>
      <style:text-properties fo:font-size="14pt" style:letter-kerning="false" style:font-size-asian="14pt"/>
    </style:style>
    <style:style style:name="P17" style:family="paragraph" style:parent-style-name="Standard">
      <style:paragraph-properties fo:margin-left="0.7965in" fo:margin-right="0in" fo:line-height="0.25in" fo:text-align="justify" style:justify-single-word="false" fo:text-indent="0.3984in" style:auto-text-indent="false"/>
      <style:text-properties fo:font-size="14pt" style:letter-kerning="false" style:font-name-asian="標楷體" style:font-size-asian="14pt"/>
    </style:style>
    <style:style style:name="P18" style:family="paragraph" style:parent-style-name="Standard">
      <style:paragraph-properties fo:margin-left="1.6217in" fo:margin-right="0in" fo:line-height="0.25in" fo:text-align="justify" style:justify-single-word="false" fo:text-indent="-0.3929in" style:auto-text-indent="false"/>
      <style:text-properties fo:font-size="14pt" style:text-underline-style="solid" style:text-underline-width="auto" style:text-underline-color="font-color" style:letter-kerning="false" style:font-name-asian="標楷體" style:font-size-asian="14pt"/>
    </style:style>
    <style:style style:name="P19" style:family="paragraph" style:parent-style-name="Standard">
      <style:paragraph-properties fo:margin-left="1.6217in" fo:margin-right="0in" fo:line-height="0.25in" fo:text-align="justify" style:justify-single-word="false" fo:text-indent="-0.3929in" style:auto-text-indent="false"/>
      <style:text-properties fo:font-size="14pt" style:letter-kerning="false" style:font-name-asian="標楷體" style:font-size-asian="14pt"/>
    </style:style>
    <style:style style:name="P20" style:family="paragraph" style:parent-style-name="Standard">
      <style:paragraph-properties fo:margin-left="1.8063in" fo:margin-right="0in" fo:line-height="0.25in" fo:text-align="justify" style:justify-single-word="false" fo:text-indent="-0.578in" style:auto-text-indent="false"/>
    </style:style>
    <style:style style:name="P21" style:family="paragraph" style:parent-style-name="Standard">
      <style:paragraph-properties fo:margin-left="1.8063in" fo:margin-right="0in" fo:line-height="0.25in" fo:text-align="justify" style:justify-single-word="false" fo:text-indent="-0.578in" style:auto-text-indent="false"/>
      <style:text-properties fo:font-size="14pt" style:letter-kerning="false" style:font-name-asian="標楷體" style:font-size-asian="14pt"/>
    </style:style>
    <style:style style:name="P22" style:family="paragraph" style:parent-style-name="Standard">
      <style:paragraph-properties fo:margin-left="1.0016in" fo:margin-right="0in" fo:line-height="0.25in" fo:text-align="justify" style:justify-single-word="false" fo:text-indent="-1.0016in" style:auto-text-indent="false"/>
      <style:text-properties fo:font-size="14pt" style:letter-kerning="false" style:font-name-asian="標楷體" style:font-size-asian="14pt"/>
    </style:style>
    <style:style style:name="P23" style:family="paragraph" style:parent-style-name="Standard">
      <style:paragraph-properties fo:margin-left="1.4in" fo:margin-right="0in" fo:line-height="0.25in" fo:text-align="justify" style:justify-single-word="false" fo:text-indent="-0.3984in" style:auto-text-indent="false"/>
      <style:text-properties fo:font-size="14pt" style:letter-kerning="false" style:font-name-asian="標楷體" style:font-size-asian="14pt"/>
    </style:style>
    <style:style style:name="P24" style:family="paragraph" style:parent-style-name="Standard">
      <style:paragraph-properties fo:margin-left="1in" fo:margin-right="0in" fo:line-height="0.25in" fo:text-align="justify" style:justify-single-word="false" fo:text-indent="0.3984in" style:auto-text-indent="false"/>
    </style:style>
    <style:style style:name="P25" style:family="paragraph" style:parent-style-name="Standard">
      <style:paragraph-properties fo:margin-left="1in" fo:margin-right="0in" fo:line-height="0.25in" fo:text-align="justify" style:justify-single-word="false" fo:text-indent="0.3984in" style:auto-text-indent="false"/>
      <style:text-properties fo:font-size="14pt" style:letter-kerning="false" style:font-name-asian="標楷體" style:font-size-asian="14pt"/>
    </style:style>
    <style:style style:name="P26" style:family="paragraph" style:parent-style-name="Standard" style:master-page-name="Standard">
      <style:paragraph-properties fo:line-height="0.361in" fo:text-align="center" style:justify-single-word="false" style:page-number="auto"/>
    </style:style>
    <style:style style:name="T1" style:family="text">
      <style:text-properties fo:font-size="17pt" fo:letter-spacing="-0.0028in" fo:font-weight="bold" style:font-name-asian="標楷體" style:font-size-asian="17pt" style:font-weight-asian="bold" style:font-weight-complex="bold"/>
    </style:style>
    <style:style style:name="T2" style:family="text">
      <style:text-properties fo:font-size="17pt" fo:font-weight="bold" style:font-name-asian="標楷體" style:font-size-asian="17pt" style:font-weight-asian="bold" style:font-weight-complex="bold"/>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4pt" style:letter-kerning="false" style:font-name-asian="標楷體" style:font-size-asian="14pt"/>
    </style:style>
    <style:style style:name="T6" style:family="text">
      <style:text-properties fo:font-size="14pt" style:text-underline-style="solid" style:text-underline-width="auto" style:text-underline-color="font-color" style:letter-kerning="false" style:font-name-asian="標楷體" style:font-size-asian="14pt"/>
    </style:style>
    <style:style style:name="T7" style:family="text">
      <style:text-properties style:text-underline-style="solid" style:text-underline-width="auto" style:text-underline-color="font-color"/>
    </style:style>
    <style:style style:name="T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政府採購公告及公報發行辦法部分條文修正</text:span><text:span text:style-name="T2">對照表</text:span></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8"><text:span text:style-name="T3">說</text:span><text:span text:style-name="T4"> <text:s text:c="2"/></text:span><text:span text:style-name="T3">明</text:span></text:p>
          </table:table-cell>
        </table:table-row>
        <table:table-row table:style-name="Table1.1">
          <table:table-cell table:style-name="Table1.A1" office:value-type="string">
            <text:p text:style-name="P9"><text:span text:style-name="T5">第二條　　政府採購公報（以下簡稱採購公報），由主管機關發行</text:span><text:span text:style-name="T6">，並得以電子化方式為之</text:span><text:span text:style-name="T5">。</text:span></text:p>
            <text:p text:style-name="P11">前項發行工作，主管機關得委託機關（構）或廠商辦理。</text:p>
          </table:table-cell>
          <table:table-cell table:style-name="Table1.A1" office:value-type="string">
            <text:p text:style-name="P10">第二條　　政府採購公報（以下簡稱採購公報），由主管機關發行。</text:p>
            <text:p text:style-name="P11">前項發行工作，主管機關得委託機關（構）或廠商辦理。</text:p>
          </table:table-cell>
          <table:table-cell table:style-name="Table1.C1" office:value-type="string">
            <text:list xml:id="list3735857243" text:style-name="WW8Num2">
              <text:list-item>
                <text:p text:style-name="P3">修正第一項。</text:p>
              </text:list-item>
              <text:list-item>
                <text:p text:style-name="P3">為因應電子商務之發展及紙本政府採購公報訂閱戶逐年遞減之趨勢（九十七年二月每日約發行一、五二０份），爰增訂得以電子化方式發行採購公報之規定。</text:p>
              </text:list-item>
            </text:list>
          </table:table-cell>
        </table:table-row>
        <table:table-row table:style-name="Table1.1">
          <table:table-cell table:style-name="Table1.A1" office:value-type="string">
            <text:p text:style-name="P10">第四條　　下列政府採購資訊應刊登採購公報一日，並公開於主管機關之政府採購資訊網站（以下簡稱採購網站）：</text:p>
            <text:p text:style-name="P12">一、本法第二十二條第一項第九款至第十一款、第十四款規定之公開評選、公開徵求或審查之公告。</text:p>
            <text:p text:style-name="P12">二、本法第二十七條第一項規定之招標公告及辦理資格審查之公告。</text:p>
            <text:p text:style-name="P12">三、本法第四十一條第二項規定之變更或補充招標文件內容之公告及必要之釋疑公告。</text:p>
            <text:p text:style-name="P12">四、本法第六十一條規定之決標結果或無法決標之公告。</text:p>
            <text:p text:style-name="P12"><text:soft-page-break/>五、本法第七十五條第二項規定應另行辦理之變更或補充招標文件內容之公告。</text:p>
            <text:p text:style-name="P12">六、本法第一百零二條第三項規定之廠商名稱與相關情形。</text:p>
            <text:p text:style-name="P12">七、本法第一百零三條第一項規定之註銷公告。</text:p>
            <text:p text:style-name="P12">八、本法第一百十一條第二項規定之年度重大採購事件之效益評估。</text:p>
            <text:p text:style-name="P12">九、我國締結之條約或協定規定公告之事項。</text:p>
            <text:p text:style-name="P12">十、前列各款之更正公告。</text:p>
            <text:p text:style-name="P13">前項第九款公告之事項，我國締結之條約或協定未規定應刊登採購公報者，得僅公開於採購網站。</text:p>
          </table:table-cell>
          <table:table-cell table:style-name="Table1.A1" office:value-type="string">
            <text:p text:style-name="P10">第四條　　下列政府採購資訊應刊登採購公報一日，並公開於主管機關之政府採購資訊網站（以下簡稱採購網站）：</text:p>
            <text:p text:style-name="P12">一、本法第二十二條第一項第九款至第十一款、第十四款規定之公開評選、公開徵求或審查之公告。</text:p>
            <text:p text:style-name="P12">二、本法第二十七條第一項規定之招標公告及辦理資格審查之公告。</text:p>
            <text:p text:style-name="P12">三、本法第四十一條第二項規定之變更或補充招標文件內容之公告及必要之釋疑公告。</text:p>
            <text:p text:style-name="P12">四、本法第六十一條規定之決標結果或無法決標之公告。</text:p>
            <text:p text:style-name="P12"><text:soft-page-break/>五、本法第七十五條第二項規定應另行辦理之變更或補充招標文件內容之公告。</text:p>
            <text:p text:style-name="P12">六、本法第一百零二條第三項規定之廠商名稱與相關情形。</text:p>
            <text:p text:style-name="P12">七、本法第一百零三條第一項規定之註銷公告。</text:p>
            <text:p text:style-name="P12">八、本法第一百十一條第二項規定之年度重大採購事件之效益評估。</text:p>
            <text:p text:style-name="P12">九、我國締結之條約或協定規定公告之事項。</text:p>
            <text:p text:style-name="P12">十、前列各款之更正公告。</text:p>
          </table:table-cell>
          <table:table-cell table:style-name="Table1.C1" office:value-type="string">
            <text:list xml:id="list4230358159" text:style-name="WW8Num9">
              <text:list-item>
                <text:p text:style-name="P4">新增第二項。</text:p>
              </text:list-item>
              <text:list-item>
                <text:p text:style-name="P4">我國締結之條約或協定規定公告之事項，如未規定應刊登採購公報者，尚無需強制刊登採購公報，得僅公開於採購網站即可，以提升採購效率。</text:p>
              </text:list-item>
            </text:list>
          </table:table-cell>
        </table:table-row>
        <table:table-row table:style-name="Table1.1">
          <table:table-cell table:style-name="Table1.A1" office:value-type="string">
            <text:p text:style-name="P14">第十一條　　機關依投標廠商資格與特殊或巨額採購認定標準第五條第三項規定辦理者，應於招標公告或招標文件公開預算金額。</text:p>
            <text:p text:style-name="P15"><text:span text:style-name="T5">機關辦理前項以外之</text:span><text:span text:style-name="T6">公告</text:span><text:span text:style-name="T5">金額以上採購，應於招標公告公開預算金額。但</text:span><text:span text:style-name="T6">有下列情形之一者，不在此限：</text:span></text:p>
            <text:p text:style-name="P18">一、轉售或供製造、加工後<text:soft-page-break/>轉售之採購。</text:p>
            <text:p text:style-name="P18">二、預算金額涉及商業機密。</text:p>
            <text:p text:style-name="P18">三、機關認為不宜公開。</text:p>
            <text:p text:style-name="P17">前二項以外之採購之預算及預計金額，得於招標公告中一併公開。</text:p>
          </table:table-cell>
          <table:table-cell table:style-name="Table1.A1" office:value-type="string">
            <text:p text:style-name="P14">第十一條　　機關依投標廠商資格與特殊或巨額採購認定標準第五條第三項規定辦理者，應於招標公告或招標文件公開預算金額。</text:p>
            <text:p text:style-name="P17">機關辦理前項以外之查核金額以上採購，應於招標公告公開預算金額。但轉售或供製造、加工後轉售之採購，或其預算金額涉及商業機密者，不在此限。</text:p>
            <text:p text:style-name="P17"><text:soft-page-break/>前二項以外之採購之預算及預計金額，得於招標公告中一併公開。</text:p>
          </table:table-cell>
          <table:table-cell table:style-name="Table1.C1" office:value-type="string">
            <text:list xml:id="list2250924430" text:style-name="WW8Num5">
              <text:list-item>
                <text:p text:style-name="P5">修正第二項。</text:p>
              </text:list-item>
              <text:list-item>
                <text:p text:style-name="P5">為揭露採購資訊，爰降低應於招標公告公開預算金額之門檻。另為考量機關有不宜公開預算金額之情形，爰增訂得不公開之情形，並分款列明，以玆明確。</text:p>
              </text:list-item>
            </text:list>
          </table:table-cell>
        </table:table-row>
        <table:table-row table:style-name="Table1.1">
          <table:table-cell table:style-name="Table1.A1" office:value-type="string">
            <text:p text:style-name="P14">第十三條　　依本法第六十一條規定辦理決標結果之公告，應登載下列事項：</text:p>
            <text:p text:style-name="P19">一、有案號者，其案號。</text:p>
            <text:p text:style-name="P19">二、決標機關之名稱、地址、聯絡人（或單位）及聯絡電話。</text:p>
            <text:p text:style-name="P19">三、決標標的之名稱及數量摘要。</text:p>
            <text:p text:style-name="P19">四、決標日期。</text:p>
            <text:p text:style-name="P19">五、得標廠商之名稱、地址及聯絡電話。</text:p>
            <text:p text:style-name="P19">六、決標金額。以單價決標者，為單價乘以預估數量之總金額或預估採購總金額。</text:p>
            <text:p text:style-name="P19"><text:soft-page-break/>七、有底價或評審委員會建議之金額或預算金額，且應予公開者，其金額。不予公開者，其理由。</text:p>
            <text:p text:style-name="P19">八、招標及決標方式。</text:p>
            <text:p text:style-name="P19">九、有招標公告或辦理資格審查公告者，其刊登採購公報日期。</text:p>
            <text:p text:style-name="P19">十、採限制性招標者，其依據之法條。</text:p>
            <text:p text:style-name="P21">十一、採購金額。</text:p>
            <text:p text:style-name="P21">十二、採最有利標或準用最有利標決標，得標廠商之總評分或總序位。</text:p>
            <text:p text:style-name="P21">十三、其他經主管機關指定者。</text:p>
            <text:p text:style-name="P16"><text:span text:style-name="T3">以轉售為目的之採購，其決標金額涉及商業機密者，得不公告決標金額，但應附記不公告之理由。</text:span><text:span text:style-name="T4"> <text:s/></text:span></text:p>
            <text:p text:style-name="P17"><text:soft-page-break/>採用複數決標之方式者，其每一次決標及不同標的或底價之項目，應分別刊登決標公告。</text:p>
            <text:p text:style-name="P15"><text:span text:style-name="T5">未達公告金額採購之決標公告，準用前</text:span><text:span text:style-name="T6">三</text:span><text:span text:style-name="T5">項之規定。</text:span></text:p>
          </table:table-cell>
          <table:table-cell table:style-name="Table1.A1" office:value-type="string">
            <text:p text:style-name="P14">第十三條　　依本法第六十一條規定辦理決標結果之公告，應登載下列事項：</text:p>
            <text:p text:style-name="P19">一、有案號者，其案號。</text:p>
            <text:p text:style-name="P19">二、決標機關之名稱、地址、聯絡人（或單位）及聯絡電話。</text:p>
            <text:p text:style-name="P19">三、決標標的之名稱及數量摘要。</text:p>
            <text:p text:style-name="P19">四、決標日期。</text:p>
            <text:p text:style-name="P19">五、得標廠商之名稱、地址及聯絡電話。</text:p>
            <text:p text:style-name="P19">六、決標金額。以單價決標者，為單價乘以預估數量之總金額或預估採購總金額。</text:p>
            <text:p text:style-name="P19"><text:soft-page-break/>七、有底價或評審委員會建議之金額或預算金額，且應予公開者，其金額。不予公開者，其理由。</text:p>
            <text:p text:style-name="P19">八、招標及決標方式。</text:p>
            <text:p text:style-name="P19">九、有招標公告或辦理資格審查公告者，其刊登採購公報日期。</text:p>
            <text:p text:style-name="P19">十、採限制性招標者，其依據之法條。</text:p>
            <text:p text:style-name="P21">十一、採購金額。</text:p>
            <text:p text:style-name="P20"><text:span text:style-name="T5">十二、採最有利標或準用最有利標決標，</text:span><text:span text:style-name="T6">採行協商措施者，所有參與協商廠商之標價及總評分或總序位；未採行協商措施者，</text:span><text:span text:style-name="T5">得標廠商之總評分</text:span><text:soft-page-break/><text:span text:style-name="T5">或總序位。</text:span></text:p>
            <text:p text:style-name="P21">十三、其他經主管機關指定者。</text:p>
            <text:p text:style-name="P16"><text:span text:style-name="T3">以轉售為目的之採購，其決標金額涉及商業機密者，得不公告決標金額，但應附記不公告之理由。</text:span><text:span text:style-name="T4"> <text:s/></text:span></text:p>
            <text:p text:style-name="P17">採用複數決標之方式者，其每一次決標及不同標的或底價之項目，應分別刊登決標公告。</text:p>
            <text:p text:style-name="P17">未達公告金額採購之決標公告，準用前四項之規定。</text:p>
          </table:table-cell>
          <table:table-cell table:style-name="Table1.C1" office:value-type="string">
            <text:list xml:id="list854299044" text:style-name="WW8Num6">
              <text:list-item>
                <text:p text:style-name="P6">本條係依本法第六十一條、施行細則第八十四條及最有利標評選辦法第二十條規定，明定決標公告應登載之事項；採最有利標或準用最有利標決標之案件，機關已於最有利標標案管理系統傳輸受評選廠商之標價及總評分或總序位，爰修正第一項第十二款。</text:p>
              </text:list-item>
              <text:list-item>
                <text:p text:style-name="P6">第四項酌作文字修正。</text:p>
              </text:list-item>
            </text:list>
          </table:table-cell>
        </table:table-row>
        <table:table-row table:style-name="Table1.1">
          <table:table-cell table:style-name="Table1.A1" office:value-type="string">
            <text:p text:style-name="P22">第二十一條　　採購網站所蒐集之採購公告資訊，除有特殊情形經主管機關調整者外，其刊登採購公報之時程如下：</text:p>
            <text:p text:style-name="P23">一、星期一刊登上星期四下午及星期五上午所傳送之資料。</text:p>
            <text:p text:style-name="P23">二、星期二刊登上星期五下午及本星期一上午所傳送之資料。</text:p>
            <text:p text:style-name="P23">三、星期三刊登星期一下午及星期二上午所傳送之資料。</text:p>
            <text:p text:style-name="P23">四、星期四刊登星期二下午及星<text:soft-page-break/>期三上午所傳送之資料。</text:p>
            <text:p text:style-name="P23">五、星期五刊登星期三下午及星期四上午所傳送之資料。</text:p>
            <text:p text:style-name="P24"><text:span text:style-name="T5">前項刊登時程，遇假日、停止上班日或特殊情形無法發行採購公報者，順延之；</text:span><text:span text:style-name="T6">以電子化方式發行採購公報者，得提前之</text:span><text:span text:style-name="T5">。</text:span></text:p>
            <text:p text:style-name="P25">前項無法發行採購公報之情形係屬不可預見者，機關應視需要於恢復上班或特殊情形消失後，依前二項時程辦理更正公告。</text:p>
            <text:p text:style-name="P25">第一項傳送資料之時間，依採購網站所登錄之傳送時間認定。</text:p>
          </table:table-cell>
          <table:table-cell table:style-name="Table1.A1" office:value-type="string">
            <text:p text:style-name="P22">第二十一條　　採購網站所蒐集之採購公告資訊，除有特殊情形經主管機關調整者外，其刊登採購公報之時程如下：</text:p>
            <text:p text:style-name="P23">一、星期一刊登上星期四下午及星期五上午所傳送之資料。</text:p>
            <text:p text:style-name="P23">二、星期二刊登上星期五下午及本星期一上午所傳送之資料。</text:p>
            <text:p text:style-name="P23">三、星期三刊登星期一下午及星期二上午所傳送之資料。</text:p>
            <text:p text:style-name="P23">四、星期四刊登星期二下午及星<text:soft-page-break/>期三上午所傳送之資料。</text:p>
            <text:p text:style-name="P23">五、星期五刊登星期三下午及星期四上午所傳送之資料。</text:p>
            <text:p text:style-name="P25">前項刊登時程，遇假日、停止上班日或特殊情形無法發行採購公報者，順延之。</text:p>
            <text:p text:style-name="P25">前項無法發行採購公報之情形係屬不可預見者，機關應視需要於恢復上班或特殊情形消失後，依前二項時程辦理更正公告。</text:p>
            <text:p text:style-name="P25">第一項傳送資料之時間，依採購網站所登錄之傳送時間認定。</text:p>
          </table:table-cell>
          <table:table-cell table:style-name="Table1.C1" office:value-type="string">
            <text:list xml:id="list2050076721" text:style-name="WW8Num10">
              <text:list-item>
                <text:p text:style-name="P7">修正第二項。</text:p>
              </text:list-item>
              <text:list-item>
                <text:p text:style-name="P7">配合第二條之修正，採購公報以電子化方式發行者，其刊登時程得提前之，以提升採購效率。</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25in" fo:text-align="justify" style:justify-single-word="false"/>
      <style:text-properties fo:font-size="14pt" style:letter-kerning="fals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736in" fo:margin-bottom="0.4264in" fo:margin-left="0.6252in" fo:margin-right="0.551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28in" fo:margin-top="0.283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08-05-14T11:52:00</meta:creation-date>
    <dc:creator> Ray</dc:creator>
    <dc:date>2008-05-14T11:54:00</dc:date>
    <meta:print-date>2008-05-08T17:44:00</meta:print-date>
    <meta:editing-cycles>5</meta:editing-cycles>
    <meta:editing-duration>PT3M</meta:editing-duration>
    <meta:document-statistic meta:table-count="1" meta:image-count="0" meta:object-count="0" meta:page-count="6" meta:paragraph-count="103" meta:word-count="3029" meta:character-count="3056" meta:non-whitespace-character-count="3029"/>
    <meta:generator>LibreOffice/6.4.7.2$Linux_X86_64 LibreOffice_project/40$Build-2</meta:generator>
  </office:meta>
</office:document-meta>
</file>