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375in" table:align="center" style:writing-mode="lr-tb"/>
    </style:style>
    <style:style style:name="Table1.A" style:family="table-column">
      <style:table-column-properties style:column-width="2.1125in"/>
    </style:style>
    <style:style style:name="Table1.B" style:family="table-column">
      <style:table-column-properties style:column-width="2.1118in"/>
    </style:style>
    <style:style style:name="Table1.C" style:family="table-column">
      <style:table-column-properties style:column-width="2.013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style:min-row-height="2.7569in" fo:keep-together="auto"/>
    </style:style>
    <style:style style:name="P1" style:family="paragraph" style:parent-style-name="_32_0">
      <style:paragraph-properties fo:margin-left="0.1654in" fo:margin-right="0in" fo:line-height="0.25in" fo:text-indent="-0.1654in" style:auto-text-indent="false"/>
    </style:style>
    <style:style style:name="P2" style:family="paragraph" style:parent-style-name="_32_0">
      <style:paragraph-properties fo:margin-left="0.1783in" fo:margin-right="0in" fo:line-height="0.25in" fo:text-indent="-0.1665in" style:auto-text-indent="false"/>
    </style:style>
    <style:style style:name="P3" style:family="paragraph" style:parent-style-name="_32_0">
      <style:paragraph-properties fo:margin-left="0in" fo:margin-right="0in" fo:line-height="0.25in" fo:text-indent="0in" style:auto-text-indent="false"/>
    </style:style>
    <style:style style:name="P4" style:family="paragraph" style:parent-style-name="_32_0">
      <style:paragraph-properties fo:margin-left="-0.0165in" fo:margin-right="0in" fo:line-height="0.25in" fo:text-indent="0in" style:auto-text-indent="false"/>
      <style:text-properties style:font-name="標楷體" fo:font-size="12pt" style:font-size-asian="12pt" style:font-name-complex="標楷體"/>
    </style:style>
    <style:style style:name="P5" style:family="paragraph" style:parent-style-name="HTML_20_Preformatted">
      <style:paragraph-properties fo:line-height="0.3472in" fo:text-align="center" style:justify-single-word="false" fo:orphans="0" fo:widows="0">
        <style:tab-stops/>
      </style:paragraph-properties>
    </style:style>
    <style:style style:name="P6" style:family="paragraph" style:parent-style-name="HTML_20_Preformatted">
      <style:paragraph-properties fo:line-height="0.028in" fo:orphans="0" fo:widows="0">
        <style:tab-stops/>
      </style:paragraph-properties>
      <style:text-properties style:font-name="Times New Roman" fo:font-size="26pt" style:letter-kerning="true" style:font-name-asian="新細明體" style:font-size-asian="26pt" style:font-name-complex="Times New Roman" style:font-size-complex="26pt"/>
    </style:style>
    <style:style style:name="P7"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8" style:family="paragraph" style:parent-style-name="HTML_20_Preformatted">
      <style:paragraph-properties fo:line-height="0.3472in" fo:text-align="center" style:justify-single-word="false" fo:orphans="0" fo:widows="0" fo:break-before="page">
        <style:tab-stops/>
      </style:paragraph-properties>
      <style:text-properties style:font-name="標楷體" fo:font-size="20pt" style:font-name-asian="標楷體" style:font-size-asian="20pt" style:font-name-complex="標楷體" style:font-size-complex="10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tab-stops>
          <style:tab-stop style:position="4.1945in"/>
        </style:tab-stops>
      </style:paragraph-properties>
    </style:style>
    <style:style style:name="P11" style:family="paragraph" style:parent-style-name="公文_28_主旨_29_">
      <style:paragraph-properties fo:margin-left="0in" fo:margin-right="0in" style:line-height-at-least="0.139in" fo:text-align="center" style:justify-single-word="false" fo:text-indent="0in" style:auto-text-indent="false"/>
    </style:style>
    <style:style style:name="P12" style:family="paragraph" style:parent-style-name="公文_28_主旨_29_" style:master-page-name="Standard">
      <style:paragraph-properties fo:margin-left="0in" fo:margin-right="0in" style:line-height-at-least="0.139in" fo:text-align="center" style:justify-single-word="false" fo:text-indent="0in" style:auto-text-indent="false" style:page-number="auto"/>
      <style:text-properties fo:font-size="20pt" style:font-size-asian="20pt"/>
    </style:style>
    <style:style style:name="P13" style:family="paragraph" style:parent-style-name="公文_28_後續段落_29_">
      <style:paragraph-properties fo:margin-left="0.2362in" fo:margin-right="0in" fo:margin-top="0.1252in" fo:margin-bottom="0in" loext:contextual-spacing="false" fo:line-height="0.3193in" fo:text-align="justify" style:justify-single-word="false" fo:text-indent="0.389in" style:auto-text-indent="false" style:text-autospace="none"/>
    </style:style>
    <style:style style:name="P14" style:family="paragraph" style:parent-style-name="公文_28_後續段落_29_">
      <style:paragraph-properties fo:margin-left="0.2362in" fo:margin-right="0in" fo:line-height="0.3193in" fo:text-align="justify" style:justify-single-word="false" fo:text-indent="0.389in" style:auto-text-indent="false"/>
      <style:text-properties fo:font-size="14pt" style:font-size-asian="14pt" style:font-size-complex="14pt"/>
    </style:style>
    <style:style style:name="T1" style:family="text">
      <style:text-properties fo:font-size="20pt" style:font-size-asian="20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6pt" style:letter-kerning="true" style:font-name-asian="標楷體" style:font-size-asian="26pt" style:font-name-complex="標楷體" style:font-size-complex="26pt"/>
    </style:style>
    <style:style style:name="T6" style:family="text">
      <style:text-properties style:font-name="標楷體" style:font-name-asian="標楷體"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style:text-underline-style="solid" style:text-underline-width="auto" style:text-underline-color="font-color"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機關指定地區採購房地產作業辦法</text:p>
      <text:p text:style-name="P11"><text:span text:style-name="T1">第八條修正總說明</text:span></text:p>
      <text:p text:style-name="P13"><text:bookmark text:name="說明"/><text:bookmark text:name="說明sue"/><text:span text:style-name="T2">機關指定地區採購房地產作業辦法</text:span><text:span text:style-name="T2">係依據政府採購法第二十二條第二項授權訂定，於八十八年五月六日發布，同年五月二十七日施行，曾於九十一年五月二十四日修正施行。為配合內政部推動廢除印鑑證明制度，落實簡政便民政策，爰刪除第八條關於參加房地產應徵之廠商屬代理人者應出具印鑑證明之規定。</text:span></text:p>
      <text:p text:style-name="P14"/>
      <text:p text:style-name="P8">機關指定地區採購房地產作業辦法</text:p>
      <text:p text:style-name="P5"><text:span text:style-name="T4">第八條修正條文對照表</text:span></text:p>
      <text:p text:style-name="P6"/>
      <text:p text:style-name="P7"/>
      <text:p text:style-name="P7"/>
      <text:p text:style-name="P7"/>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修正條文</text:p>
          </table:table-cell>
          <table:table-cell table:style-name="Table1.A1" office:value-type="string">
            <text:p text:style-name="P9">現行條文</text:p>
          </table:table-cell>
          <table:table-cell table:style-name="Table1.C1" office:value-type="string">
            <text:p text:style-name="P9">說明</text:p>
          </table:table-cell>
        </table:table-row>
        <table:table-row table:style-name="Table1.2">
          <table:table-cell table:style-name="Table1.A1" office:value-type="string">
            <text:p text:style-name="P1"><text:span text:style-name="T7">第八條 參加房地產應徵之廠商，應為房地產之所有權人或其委託代理人。屬代理人者，應於決標前提出由所有權人出具且經公證或認證之委託書。但屬租用且租用之標的為共有者，得依相關法令規定辦理。</text:span></text:p>
          </table:table-cell>
          <table:table-cell table:style-name="Table1.A1" office:value-type="string">
            <text:p text:style-name="P2"><text:span text:style-name="T7">第八條 參加房地產應徵之廠商，應為房地產之所有權人或其委託代理人。屬代理人者，應於決標前提出由所有權人出具且經公證或認證之委託書</text:span><text:span text:style-name="T8">及印鑑證明</text:span><text:span text:style-name="T7">。但屬租用且租用之標的為共有者，得依相關法令規定辦理。</text:span></text:p>
          </table:table-cell>
          <table:table-cell table:style-name="Table1.C1" office:value-type="string">
            <text:p text:style-name="P3"><text:span text:style-name="T7">為配合內政部推動廢除印鑑證明制度，落實簡政便民政策，爰修正本條，刪除代理人應出具「及印鑑證明」之規定。</text:span></text:p>
            <text:p text:style-name="P4"/>
          </table:table-cell>
        </table:table-row>
      </table:table>
      <text:p text:style-name="P10"><text:tab/></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5in" fo:text-indent="-0.3335in" fo:margin-left="0.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835in" fo:text-indent="-0.3335in" fo:margin-left="0.98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165in" fo:text-indent="-0.3335in" fo:margin-left="1.31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5in" fo:text-indent="-0.3335in" fo:margin-left="1.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835in" fo:text-indent="-0.3335in" fo:margin-left="1.98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165in" fo:text-indent="-0.3335in" fo:margin-left="2.31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5in" fo:text-indent="-0.3335in" fo:margin-left="2.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835in"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5in" fo:text-indent="-0.3335in" fo:margin-left="0.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835in" fo:text-indent="-0.3335in" fo:margin-left="0.98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165in" fo:text-indent="-0.3335in" fo:margin-left="1.3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5in" fo:text-indent="-0.3335in" fo:margin-left="1.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835in" fo:text-indent="-0.3335in" fo:margin-left="1.98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165in" fo:text-indent="-0.3335in" fo:margin-left="2.3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5in" fo:text-indent="-0.3335in" fo:margin-left="2.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835in" fo:text-indent="-0.3335in" fo:margin-left="2.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835in" fo:text-indent="-0.5in" fo:margin-left="0.48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362in" fo:text-indent="-0.5in" fo:margin-left="0.736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9028in" fo:text-indent="-0.3335in" fo:margin-left="0.902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362in" fo:text-indent="-0.3335in" fo:margin-left="1.236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693in" fo:text-indent="-0.3335in" fo:margin-left="1.569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9028in" fo:text-indent="-0.3335in" fo:margin-left="1.902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2362in" fo:text-indent="-0.3335in" fo:margin-left="2.236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693in" fo:text-indent="-0.3335in" fo:margin-left="2.569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9028in" fo:text-indent="-0.3335in" fo:margin-left="2.902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2362in" fo:text-indent="-0.3335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2335in" fo:text-indent="-0.25in" fo:margin-left="0.2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4835in" fo:text-indent="-0.5in" fo:margin-left="0.48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dc:description/>
    <meta:initial-creator>Eric</meta:initial-creator>
    <meta:creation-date>2018-02-23T10:26:00</meta:creation-date>
    <dc:creator>USER</dc:creator>
    <dc:date>2018-03-09T15:14:00</dc:date>
    <meta:print-date>2017-05-25T20:21:00</meta:print-date>
    <meta:editing-cycles>10</meta:editing-cycles>
    <meta:editing-duration>PT10M</meta:editing-duration>
    <meta:document-statistic meta:table-count="1" meta:image-count="0" meta:object-count="0" meta:page-count="2" meta:paragraph-count="12" meta:word-count="430" meta:character-count="433" meta:non-whitespace-character-count="430"/>
    <meta:generator>LibreOffice/6.4.7.2$Linux_X86_64 LibreOffice_project/40$Build-2</meta:generator>
  </office:meta>
</office:document-meta>
</file>