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097in" table:align="left" style:writing-mode="lr-tb"/>
    </style:style>
    <style:style style:name="Table1.A" style:family="table-column">
      <style:table-column-properties style:column-width="2.1139in"/>
    </style:style>
    <style:style style:name="Table1.C"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1.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1.C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4" style:family="table-row">
      <style:table-row-properties style:min-row-height="1.7722in" fo:keep-together="auto"/>
    </style:style>
    <style:style style:name="Table1.36" style:family="table-row">
      <style:table-row-properties style:min-row-height="0.0451in" fo:keep-together="auto"/>
    </style:style>
    <style:style style:name="Table1.A47"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B47"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C47"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2" style:family="table">
      <style:table-properties style:width="7.5611in" table:align="left" style:writing-mode="lr-tb"/>
    </style:style>
    <style:style style:name="Table2.A" style:family="table-column">
      <style:table-column-properties style:column-width="0.6444in"/>
    </style:style>
    <style:style style:name="Table2.B" style:family="table-column">
      <style:table-column-properties style:column-width="0.5in"/>
    </style:style>
    <style:style style:name="Table2.F" style:family="table-column">
      <style:table-column-properties style:column-width="0.625in"/>
    </style:style>
    <style:style style:name="Table2.M" style:family="table-column">
      <style:table-column-properties style:column-width="1.0417in"/>
    </style:style>
    <style:style style:name="Table2.1" style:family="table-row">
      <style:table-row-properties style:min-row-height="0.1417in" fo:keep-together="always"/>
    </style:style>
    <style:style style:name="Table2.A1" style:family="table-cell">
      <style:table-cell-properties style:vertical-align="top" fo:padding-left="0.0194in" fo:padding-right="0.0194in" fo:padding-top="0in" fo:padding-bottom="0in" fo:border-left="3pt solid #000000" fo:border-right="none" fo:border-top="3pt solid #000000" fo:border-bottom="1pt solid #000000" style:writing-mode="lr-tb"/>
    </style:style>
    <style:style style:name="Table2.G1" style:family="table-cell">
      <style:table-cell-properties style:vertical-align="top" style:border-line-width-left="0.0104in 0.0104in 0.0417in" fo:padding-left="0.0194in" fo:padding-right="0.0194in" fo:padding-top="0in" fo:padding-bottom="0in" fo:border-left="4.5pt double #000000" fo:border-right="none" fo:border-top="3pt solid #000000" fo:border-bottom="1pt solid #000000" style:writing-mode="lr-tb"/>
    </style:style>
    <style:style style:name="Table2.M1" style:family="table-cell">
      <style:table-cell-properties style:vertical-align="top" style:border-line-width-left="0.0104in 0.0104in 0.0417in" fo:padding-left="0.0194in" fo:padding-right="0.0194in" fo:padding-top="0in" fo:padding-bottom="0in" fo:border-left="4.5pt double #000000" fo:border-right="3pt solid #000000" fo:border-top="3pt solid #000000" fo:border-bottom="1pt solid #000000" style:writing-mode="lr-tb"/>
    </style:style>
    <style:style style:name="Table2.A2" style:family="table-cell">
      <style:table-cell-properties style:vertical-align="top" fo:padding-left="0.0194in" fo:padding-right="0.0194in" fo:padding-top="0in" fo:padding-bottom="0in" fo:border-left="3pt solid #000000" fo:border-right="none" fo:border-top="1pt solid #000000" fo:border-bottom="1pt solid #000000" style:writing-mode="lr-tb"/>
    </style:style>
    <style:style style:name="Table2.G2" style:family="table-cell">
      <style:table-cell-properties style:vertical-align="top" style:border-line-width-left="0.0104in 0.0104in 0.0417in" fo:padding-left="0.0194in" fo:padding-right="0.0194in" fo:padding-top="0in" fo:padding-bottom="0in" fo:border-left="4.5pt double #000000" fo:border-right="none" fo:border-top="1pt solid #000000" fo:border-bottom="1pt solid #000000" style:writing-mode="lr-tb"/>
    </style:style>
    <style:style style:name="Table2.M2" style:family="table-cell">
      <style:table-cell-properties style:vertical-align="top" style:border-line-width-left="0.0104in 0.0104in 0.0417in" fo:padding-left="0.0194in" fo:padding-right="0.0194in" fo:padding-top="0in" fo:padding-bottom="0in" fo:border-left="4.5pt double #000000" fo:border-right="3pt solid #000000" fo:border-top="1pt solid #000000" fo:border-bottom="1pt solid #000000" style:writing-mode="lr-tb"/>
    </style:style>
    <style:style style:name="Table2.B3" style:family="table-cell">
      <style:table-cell-properties style:vertical-align="top" fo:padding-left="0.0194in" fo:padding-right="0.0194in" fo:padding-top="0in" fo:padding-bottom="0in" fo:border-left="1pt solid #000000" fo:border-right="none" fo:border-top="1pt solid #000000" fo:border-bottom="1pt solid #000000" style:writing-mode="lr-tb"/>
    </style:style>
    <style:style style:name="Table2.4" style:family="table-row">
      <style:table-row-properties fo:keep-together="always"/>
    </style:style>
    <style:style style:name="Table2.L5" style:family="table-cell">
      <style:table-cell-properties style:vertical-align="top" fo:padding-left="0.0194in" fo:padding-right="0.0194in" fo:padding-top="0in" fo:padding-bottom="0in" fo:border-left="1pt solid #000000" fo:border-right="none" fo:border-top="1pt solid #000000" fo:border-bottom="1.5pt solid #000000" style:writing-mode="lr-tb"/>
    </style:style>
    <style:style style:name="Table2.10" style:family="table-row">
      <style:table-row-properties fo:keep-together="auto"/>
    </style:style>
    <style:style style:name="Table2.11" style:family="table-row">
      <style:table-row-properties style:min-row-height="0.8868in" fo:keep-together="auto"/>
    </style:style>
    <style:style style:name="Table2.13" style:family="table-row">
      <style:table-row-properties style:min-row-height="0.2979in" fo:keep-together="auto"/>
    </style:style>
    <style:style style:name="Table2.A13" style:family="table-cell">
      <style:table-cell-properties style:vertical-align="top" fo:padding-left="0.0194in" fo:padding-right="0.0194in" fo:padding-top="0in" fo:padding-bottom="0in" fo:border-left="3pt solid #000000" fo:border-right="none" fo:border-top="1pt solid #000000" fo:border-bottom="1.5pt solid #000000" style:writing-mode="lr-tb"/>
    </style:style>
    <style:style style:name="Table2.G13" style:family="table-cell">
      <style:table-cell-properties style:vertical-align="top" style:border-line-width-left="0.0104in 0.0104in 0.0417in" fo:padding-left="0.0194in" fo:padding-right="0.0194in" fo:padding-top="0in" fo:padding-bottom="0in" fo:border-left="4.5pt double #000000" fo:border-right="none" fo:border-top="1pt solid #000000" fo:border-bottom="1.5pt solid #000000" style:writing-mode="lr-tb"/>
    </style:style>
    <style:style style:name="Table2.M13" style:family="table-cell">
      <style:table-cell-properties style:vertical-align="top" style:border-line-width-left="0.0104in 0.0104in 0.0417in" fo:padding-left="0.0194in" fo:padding-right="0.0194in" fo:padding-top="0in" fo:padding-bottom="0in" fo:border-left="4.5pt double #000000" fo:border-right="3pt solid #000000" fo:border-top="1pt solid #000000" fo:border-bottom="1.5pt solid #000000" style:writing-mode="lr-tb"/>
    </style:style>
    <style:style style:name="Table2.14" style:family="table-row">
      <style:table-row-properties style:min-row-height="0.3535in" fo:keep-together="auto"/>
    </style:style>
    <style:style style:name="Table2.A14" style:family="table-cell">
      <style:table-cell-properties style:vertical-align="top" fo:padding-left="0.0194in" fo:padding-right="0.0194in" fo:padding-top="0in" fo:padding-bottom="0in" fo:border-left="3pt solid #000000" fo:border-right="none" fo:border-top="1.5pt solid #000000" fo:border-bottom="1.5pt solid #000000" style:writing-mode="lr-tb"/>
    </style:style>
    <style:style style:name="Table2.B14" style:family="table-cell">
      <style:table-cell-properties style:vertical-align="top" fo:padding-left="0.0194in" fo:padding-right="0.0194in" fo:padding-top="0in" fo:padding-bottom="0in" fo:border-left="1pt solid #000000" fo:border-right="none" fo:border-top="1.5pt solid #000000" fo:border-bottom="1.5pt solid #000000" style:writing-mode="lr-tb"/>
    </style:style>
    <style:style style:name="Table2.G14" style:family="table-cell">
      <style:table-cell-properties style:vertical-align="top" style:border-line-width-left="0.0104in 0.0104in 0.0417in" fo:padding-left="0.0194in" fo:padding-right="0.0194in" fo:padding-top="0in" fo:padding-bottom="0in" fo:border-left="4.5pt double #000000" fo:border-right="none" fo:border-top="1.5pt solid #000000" fo:border-bottom="1.5pt solid #000000" style:writing-mode="lr-tb"/>
    </style:style>
    <style:style style:name="Table2.M14" style:family="table-cell">
      <style:table-cell-properties style:vertical-align="top" style:border-line-width-left="0.0104in 0.0104in 0.0417in" fo:padding-left="0.0194in" fo:padding-right="0.0194in" fo:padding-top="0in" fo:padding-bottom="0in" fo:border-left="4.5pt double #000000" fo:border-right="3pt solid #000000" fo:border-top="1.5pt solid #000000" fo:border-bottom="1.5pt solid #000000" style:writing-mode="lr-tb"/>
    </style:style>
    <style:style style:name="Table2.A15" style:family="table-cell">
      <style:table-cell-properties style:vertical-align="top" fo:padding-left="0.0194in" fo:padding-right="0.0194in" fo:padding-top="0in" fo:padding-bottom="0in" fo:border-left="3pt solid #000000" fo:border-right="none" fo:border-top="1.5pt solid #000000" fo:border-bottom="3pt solid #000000" style:writing-mode="lr-tb"/>
    </style:style>
    <style:style style:name="Table2.B15" style:family="table-cell">
      <style:table-cell-properties style:vertical-align="top" fo:padding-left="0.0194in" fo:padding-right="0.0194in" fo:padding-top="0in" fo:padding-bottom="0in" fo:border-left="1pt solid #000000" fo:border-right="none" fo:border-top="1.5pt solid #000000" fo:border-bottom="3pt solid #000000" style:writing-mode="lr-tb"/>
    </style:style>
    <style:style style:name="Table2.G15" style:family="table-cell">
      <style:table-cell-properties style:vertical-align="top" style:border-line-width-left="0.0104in 0.0104in 0.0417in" fo:padding-left="0.0194in" fo:padding-right="0.0194in" fo:padding-top="0in" fo:padding-bottom="0in" fo:border-left="4.5pt double #000000" fo:border-right="none" fo:border-top="1.5pt solid #000000" fo:border-bottom="3pt solid #000000" style:writing-mode="lr-tb"/>
    </style:style>
    <style:style style:name="Table2.M15" style:family="table-cell">
      <style:table-cell-properties style:vertical-align="top" style:border-line-width-left="0.0104in 0.0104in 0.0417in" fo:padding-left="0.0194in" fo:padding-right="0.0194in" fo:padding-top="0in" fo:padding-bottom="0in" fo:border-left="4.5pt double #000000" fo:border-right="3pt solid #000000" fo:border-top="1.5pt solid #000000" fo:border-bottom="3pt solid #000000" style:writing-mode="lr-tb"/>
    </style:style>
    <style:style style:name="Table3" style:family="table">
      <style:table-properties style:width="7.6063in" fo:margin-left="-0.0903in" table:align="left" style:writing-mode="lr-tb"/>
    </style:style>
    <style:style style:name="Table3.A" style:family="table-column">
      <style:table-column-properties style:column-width="1.075in"/>
    </style:style>
    <style:style style:name="Table3.B" style:family="table-column">
      <style:table-column-properties style:column-width="1.25in"/>
    </style:style>
    <style:style style:name="Table3.C" style:family="table-column">
      <style:table-column-properties style:column-width="1.125in"/>
    </style:style>
    <style:style style:name="Table3.D" style:family="table-column">
      <style:table-column-properties style:column-width="0.925in"/>
    </style:style>
    <style:style style:name="Table3.F" style:family="table-column">
      <style:table-column-properties style:column-width="1.05in"/>
    </style:style>
    <style:style style:name="Table3.G" style:family="table-column">
      <style:table-column-properties style:column-width="0.9313in"/>
    </style:style>
    <style:style style:name="Table3.1" style:family="table-row">
      <style:table-row-properties style:min-row-height="0.125in" fo:keep-together="auto"/>
    </style:style>
    <style:style style:name="Table3.A1" style:family="table-cell">
      <style:table-cell-properties style:vertical-align="top" fo:padding-left="0.075in" fo:padding-right="0.075in" fo:padding-top="0in" fo:padding-bottom="0in" fo:border-left="2.25pt solid #000000" fo:border-right="none" fo:border-top="2.25pt solid #000000" fo:border-bottom="0.75pt solid #000000" style:writing-mode="lr-tb"/>
    </style:style>
    <style:style style:name="Table3.D1" style:family="table-cell">
      <style:table-cell-properties style:vertical-align="top" style:border-line-width-left="0.0104in 0.0104in 0.0417in" fo:padding-left="0.075in" fo:padding-right="0.075in" fo:padding-top="0in" fo:padding-bottom="0in" fo:border-left="4.5pt double #000000" fo:border-right="none" fo:border-top="2.25pt solid #000000" fo:border-bottom="0.75pt solid #000000" style:writing-mode="lr-tb"/>
    </style:style>
    <style:style style:name="Table3.G1" style:family="table-cell">
      <style:table-cell-properties style:vertical-align="top" style:border-line-width-left="0.0104in 0.0104in 0.0417in" fo:padding-left="0.075in" fo:padding-right="0.075in" fo:padding-top="0in" fo:padding-bottom="0in" fo:border-left="4.5pt double #000000" fo:border-right="2.25pt solid #000000" fo:border-top="2.25pt solid #000000" fo:border-bottom="0.75pt solid #000000" style:writing-mode="lr-tb"/>
    </style:style>
    <style:style style:name="Table3.A2" style:family="table-cell">
      <style:table-cell-properties style:vertical-align="top" fo:padding-left="0.075in" fo:padding-right="0.075in" fo:padding-top="0in" fo:padding-bottom="0in" fo:border-left="2.25pt solid #000000" fo:border-right="none" fo:border-top="0.75pt solid #000000" fo:border-bottom="0.75pt solid #000000" style:writing-mode="lr-tb"/>
    </style:style>
    <style:style style:name="Table3.D2" style:family="table-cell">
      <style:table-cell-properties style:vertical-align="top" style:border-line-width-left="0.0104in 0.0104in 0.0417in" fo:padding-left="0.075in" fo:padding-right="0.075in" fo:padding-top="0in" fo:padding-bottom="0in" fo:border-left="4.5pt double #000000" fo:border-right="none" fo:border-top="0.75pt solid #000000" fo:border-bottom="0.75pt solid #000000" style:writing-mode="lr-tb"/>
    </style:style>
    <style:style style:name="Table3.G2" style:family="table-cell">
      <style:table-cell-properties style:vertical-align="top" style:border-line-width-left="0.0104in 0.0104in 0.0417in" fo:padding-left="0.075in" fo:padding-right="0.075in" fo:padding-top="0in" fo:padding-bottom="0in" fo:border-left="4.5pt double #000000" fo:border-right="2.25pt solid #000000" fo:border-top="0.75pt solid #000000" fo:border-bottom="0.75pt solid #000000" style:writing-mode="lr-tb"/>
    </style:style>
    <style:style style:name="Table3.A3" style:family="table-cell">
      <style:table-cell-properties style:vertical-align="middle" fo:padding-left="0.075in" fo:padding-right="0.075in" fo:padding-top="0in" fo:padding-bottom="0in" fo:border-left="2.25pt solid #000000" fo:border-right="none" fo:border-top="0.75pt solid #000000" fo:border-bottom="0.75pt solid #000000" style:writing-mode="lr-tb"/>
    </style:style>
    <style:style style:name="Table3.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D3" style:family="table-cell">
      <style:table-cell-properties style:vertical-align="middle" style:border-line-width-left="0.0104in 0.0104in 0.0417in" fo:padding-left="0.075in" fo:padding-right="0.075in" fo:padding-top="0in" fo:padding-bottom="0in" fo:border-left="4.5pt double #000000" fo:border-right="none" fo:border-top="0.75pt solid #000000" fo:border-bottom="0.75pt solid #000000" style:writing-mode="lr-tb"/>
    </style:style>
    <style:style style:name="Table3.5" style:family="table-row">
      <style:table-row-properties fo:keep-together="auto"/>
    </style:style>
    <style:style style:name="Table3.G6" style:family="table-cell">
      <style:table-cell-properties style:vertical-align="top" style:border-line-width-left="0.0104in 0.0104in 0.0417in" fo:padding-left="0.075in" fo:padding-right="0.075in" fo:padding-top="0in" fo:padding-bottom="0in" fo:border-left="4.5pt double #000000" fo:border-right="2.25pt solid #000000" fo:border-top="0.75pt solid #000000" fo:border-bottom="0.5pt solid #000000" style:writing-mode="lr-tb"/>
    </style:style>
    <style:style style:name="Table3.A11" style:family="table-cell">
      <style:table-cell-properties style:vertical-align="top" fo:padding-left="0.075in" fo:padding-right="0.075in" fo:padding-top="0in" fo:padding-bottom="0in" fo:border-left="2.25pt solid #000000" fo:border-right="none" fo:border-top="0.75pt solid #000000" fo:border-bottom="2.25pt solid #000000" style:writing-mode="lr-tb"/>
    </style:style>
    <style:style style:name="Table3.B11" style:family="table-cell">
      <style:table-cell-properties style:vertical-align="top" fo:padding-left="0.075in" fo:padding-right="0.075in" fo:padding-top="0in" fo:padding-bottom="0in" fo:border-left="0.75pt solid #000000" fo:border-right="none" fo:border-top="0.75pt solid #000000" fo:border-bottom="2.25pt solid #000000" style:writing-mode="lr-tb"/>
    </style:style>
    <style:style style:name="Table3.D11" style:family="table-cell">
      <style:table-cell-properties style:vertical-align="top" style:border-line-width-left="0.0104in 0.0104in 0.0417in" fo:padding-left="0.075in" fo:padding-right="0.075in" fo:padding-top="0in" fo:padding-bottom="0in" fo:border-left="4.5pt double #000000" fo:border-right="none" fo:border-top="0.75pt solid #000000" fo:border-bottom="2.25pt solid #000000" style:writing-mode="lr-tb"/>
    </style:style>
    <style:style style:name="Table3.G11" style:family="table-cell">
      <style:table-cell-properties style:vertical-align="top" style:border-line-width-left="0.0104in 0.0104in 0.0417in" fo:padding-left="0.075in" fo:padding-right="0.075in" fo:padding-top="0in" fo:padding-bottom="0in" fo:border-left="4.5pt double #000000" fo:border-right="2.25pt solid #000000" fo:border-top="0.75pt solid #000000" fo:border-bottom="2.25pt solid #000000" style:writing-mode="lr-tb"/>
    </style:style>
    <style:style style:name="Table4" style:family="table">
      <style:table-properties style:width="7.6458in" fo:margin-left="0.2396in" table:align="left" style:writing-mode="lr-tb"/>
    </style:style>
    <style:style style:name="Table4.A" style:family="table-column">
      <style:table-column-properties style:column-width="0.75in"/>
    </style:style>
    <style:style style:name="Table4.B" style:family="table-column">
      <style:table-column-properties style:column-width="1.125in"/>
    </style:style>
    <style:style style:name="Table4.C" style:family="table-column">
      <style:table-column-properties style:column-width="1.625in"/>
    </style:style>
    <style:style style:name="Table4.E" style:family="table-column">
      <style:table-column-properties style:column-width="0.875in"/>
    </style:style>
    <style:style style:name="Table4.F" style:family="table-column">
      <style:table-column-properties style:column-width="1.375in"/>
    </style:style>
    <style:style style:name="Table4.G" style:family="table-column">
      <style:table-column-properties style:column-width="1.1458in"/>
    </style:style>
    <style:style style:name="Table4.1" style:family="table-row">
      <style:table-row-properties style:min-row-height="0.2083in" fo:keep-together="always"/>
    </style:style>
    <style:style style:name="Table4.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4.D1" style:family="table-cell">
      <style:table-cell-properties style:vertical-align="top" style:border-line-width-left="0.0104in 0.0104in 0.0417in" fo:padding-left="0.0194in" fo:padding-right="0.0194in" fo:padding-top="0in" fo:padding-bottom="0in" fo:border-left="4.5pt double #000000" fo:border-right="none" fo:border-top="1.5pt solid #000000" fo:border-bottom="1.5pt solid #000000" style:writing-mode="lr-tb"/>
    </style:style>
    <style:style style:name="Table4.G1" style:family="table-cell">
      <style:table-cell-properties style:vertical-align="top" style:border-line-width-left="0.0104in 0.0104in 0.0417in" fo:padding-left="0.0194in" fo:padding-right="0.0194in" fo:padding-top="0in" fo:padding-bottom="0in" fo:border-left="4.5pt double #000000" fo:border-right="1.5pt solid #000000" fo:border-top="1.5pt solid #000000" fo:border-bottom="1.5pt solid #000000" style:writing-mode="lr-tb"/>
    </style:style>
    <style:style style:name="Table4.D2" style:family="table-cell">
      <style:table-cell-properties style:vertical-align="middle" style:border-line-width-left="0.0104in 0.0104in 0.0417in" fo:padding-left="0.0194in" fo:padding-right="0.0194in" fo:padding-top="0in" fo:padding-bottom="0in" fo:border-left="4.5pt double #000000" fo:border-right="none" fo:border-top="1.5pt solid #000000" fo:border-bottom="1.5pt solid #000000" style:writing-mode="lr-tb"/>
    </style:style>
    <style:style style:name="Table4.A3"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4.4" style:family="table-row">
      <style:table-row-properties style:min-row-height="0.6146in" fo:keep-together="always"/>
    </style:style>
    <style:style style:name="Table5" style:family="table">
      <style:table-properties style:width="7.8736in" style:rel-width="100%" fo:margin-left="-0.0347in" table:align="left" style:writing-mode="lr-tb"/>
    </style:style>
    <style:style style:name="Table5.A" style:family="table-column">
      <style:table-column-properties style:column-width="2.4993in" style:rel-column-width="3631*"/>
    </style:style>
    <style:style style:name="Table5.B" style:family="table-column">
      <style:table-column-properties style:column-width="1.3618in" style:rel-column-width="1978*"/>
    </style:style>
    <style:style style:name="Table5.C" style:family="table-column">
      <style:table-column-properties style:column-width="0.6194in" style:rel-column-width="900*"/>
    </style:style>
    <style:style style:name="Table5.F" style:family="table-column">
      <style:table-column-properties style:column-width="0.4972in" style:rel-column-width="722*"/>
    </style:style>
    <style:style style:name="Table5.G" style:family="table-column">
      <style:table-column-properties style:column-width="0.8674in" style:rel-column-width="1260*"/>
    </style:style>
    <style:style style:name="Table5.H" style:family="table-column">
      <style:table-column-properties style:column-width="0.7903in" style:rel-column-width="1148*"/>
    </style:style>
    <style:style style:name="Table5.1" style:family="table-row">
      <style:table-row-properties fo:keep-together="always"/>
    </style:style>
    <style:style style:name="Table5.A1" style:family="table-cell">
      <style:table-cell-properties style:vertical-align="top" fo:padding-left="0.0194in" fo:padding-right="0.0194in" fo:padding-top="0in" fo:padding-bottom="0in" fo:border-left="2.25pt solid #000000" fo:border-right="none" fo:border-top="2.25pt solid #000000" fo:border-bottom="0.5pt solid #000000" style:writing-mode="lr-tb"/>
    </style:style>
    <style:style style:name="Table5.B1" style:family="table-cell">
      <style:table-cell-properties style:vertical-align="top" style:border-line-width-left="0.0104in 0.0104in 0.0417in" fo:padding-left="0.0194in" fo:padding-right="0.0194in" fo:padding-top="0in" fo:padding-bottom="0in" fo:border-left="4.5pt double #000000" fo:border-right="none" fo:border-top="2.25pt solid #000000" fo:border-bottom="0.5pt solid #000000" style:writing-mode="lr-tb"/>
    </style:style>
    <style:style style:name="Table5.H1" style:family="table-cell">
      <style:table-cell-properties style:vertical-align="top" style:border-line-width-left="0.0104in 0.0104in 0.0417in" fo:padding-left="0.0194in" fo:padding-right="0.0194in" fo:padding-top="0in" fo:padding-bottom="0in" fo:border-left="4.5pt double #000000" fo:border-right="2.25pt solid #000000" fo:border-top="2.25pt solid #000000" fo:border-bottom="0.5pt solid #000000" style:writing-mode="lr-tb"/>
    </style:style>
    <style:style style:name="Table5.A2" style:family="table-cell">
      <style:table-cell-properties style:vertical-align="top" fo:padding-left="0.0194in" fo:padding-right="0.0194in" fo:padding-top="0in" fo:padding-bottom="0in" fo:border-left="2.25pt solid #000000" fo:border-right="none" fo:border-top="0.5pt solid #000000" fo:border-bottom="2.25pt solid #000000" style:writing-mode="lr-tb"/>
    </style:style>
    <style:style style:name="Table5.B2" style:family="table-cell">
      <style:table-cell-properties style:vertical-align="top" style:border-line-width-left="0.0104in 0.0104in 0.0417in" fo:padding-left="0.0194in" fo:padding-right="0.0194in" fo:padding-top="0in" fo:padding-bottom="0in" fo:border-left="4.5pt double #000000" fo:border-right="none" fo:border-top="0.5pt solid #000000" fo:border-bottom="1pt solid #000000" style:writing-mode="lr-tb"/>
    </style:style>
    <style:style style:name="Table5.H2" style:family="table-cell">
      <style:table-cell-properties style:vertical-align="top" style:border-line-width-left="0.0104in 0.0104in 0.0417in" fo:padding-left="0.0194in" fo:padding-right="0.0194in" fo:padding-top="0in" fo:padding-bottom="0in" fo:border-left="4.5pt double #000000" fo:border-right="2.25pt solid #000000" fo:border-top="0.5pt solid #000000" fo:border-bottom="2.25pt solid #000000" style:writing-mode="lr-tb"/>
    </style:style>
    <style:style style:name="Table5.B3" style:family="table-cell">
      <style:table-cell-properties style:vertical-align="top" style:border-line-width-left="0.0104in 0.0104in 0.0417in" fo:padding-left="0.0194in" fo:padding-right="0.0194in" fo:padding-top="0in" fo:padding-bottom="0in" fo:border-left="4.5pt double #000000" fo:border-right="none" fo:border-top="1pt solid #000000" fo:border-bottom="0.5pt solid #000000" style:writing-mode="lr-tb"/>
    </style:style>
    <style:style style:name="Table5.G3" style:family="table-cell">
      <style:table-cell-properties style:vertical-align="top" fo:padding-left="0.0194in" fo:padding-right="0.0194in" fo:padding-top="0in" fo:padding-bottom="0in" fo:border-left="0.5pt solid #000000" fo:border-right="none" fo:border-top="1pt solid #000000" fo:border-bottom="0.5pt solid #000000" style:writing-mode="lr-tb"/>
    </style:style>
    <style:style style:name="Table5.B4"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Table5.C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10" style:family="table-cell">
      <style:table-cell-properties style:vertical-align="top"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Table5.19" style:family="table-row">
      <style:table-row-properties style:min-row-height="0.6174in" fo:keep-together="always"/>
    </style:style>
    <style:style style:name="Table5.20" style:family="table-row">
      <style:table-row-properties style:min-row-height="0.6549in" fo:keep-together="always"/>
    </style:style>
    <style:style style:name="Table5.B23"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3pt solid #000000" style:writing-mode="lr-tb"/>
    </style:style>
    <style:style style:name="Table5.C23" style:family="table-cell">
      <style:table-cell-properties style:vertical-align="middle" fo:padding-left="0.0194in" fo:padding-right="0.0194in" fo:padding-top="0in" fo:padding-bottom="0in" fo:border-left="0.5pt solid #000000" fo:border-right="none" fo:border-top="0.5pt solid #000000" fo:border-bottom="3pt solid #000000" style:writing-mode="lr-tb"/>
    </style:style>
    <style:style style:name="P1" style:family="paragraph" style:parent-style-name="_30_">
      <style:paragraph-properties fo:margin-left="0.3335in" fo:margin-right="0in" fo:text-indent="-0.3335in" style:auto-text-indent="false"/>
    </style:style>
    <style:style style:name="P2" style:family="paragraph" style:parent-style-name="_30_">
      <style:paragraph-properties fo:margin-left="0.3335in" fo:margin-right="0in" fo:line-height="100%" fo:text-indent="-0.3335in" style:auto-text-indent="false"/>
    </style:style>
    <style:style style:name="P3" style:family="paragraph" style:parent-style-name="_30_">
      <style:paragraph-properties fo:margin-left="0.3335in" fo:margin-right="0in" fo:text-indent="-0.3335in" style:auto-text-indent="false"/>
      <style:text-properties style:font-name="標楷體" fo:font-size="12pt" style:font-size-asian="12pt" style:font-name-complex="標楷體"/>
    </style:style>
    <style:style style:name="P4" style:family="paragraph" style:parent-style-name="_30_">
      <style:paragraph-properties fo:margin-left="0.3335in" fo:margin-right="0in" fo:line-height="100%" fo:text-indent="-0.3335in" style:auto-text-indent="false"/>
      <style:text-properties style:font-name="標楷體" fo:font-size="12pt" style:font-size-asian="12pt" style:font-name-complex="標楷體"/>
    </style:style>
    <style:style style:name="P5" style:family="paragraph" style:parent-style-name="_30_">
      <style:paragraph-properties fo:margin-left="0.1665in" fo:margin-right="0in" fo:line-height="100%" fo:text-indent="-0.1665in" style:auto-text-indent="false"/>
    </style:style>
    <style:style style:name="P6" style:family="paragraph" style:parent-style-name="_30_">
      <style:paragraph-properties fo:margin-left="0.1665in" fo:margin-right="0in" fo:line-height="100%" fo:text-indent="-0.1665in" style:auto-text-indent="false"/>
      <style:text-properties style:font-name="標楷體" fo:font-size="12pt" style:font-size-asian="12pt" style:font-name-complex="標楷體"/>
    </style:style>
    <style:style style:name="P7" style:family="paragraph" style:parent-style-name="_30_">
      <style:paragraph-properties fo:margin-left="0.1665in" fo:margin-right="0in" fo:line-height="100%" fo:text-indent="-0.1665in" style:auto-text-indent="false" style:snap-to-layout-grid="false"/>
      <style:text-properties style:font-name="標楷體" fo:font-size="12pt" style:font-size-asian="12pt" style:font-name-complex="標楷體"/>
    </style:style>
    <style:style style:name="P8" style:family="paragraph" style:parent-style-name="_30_">
      <style:paragraph-properties fo:margin-left="0.1665in" fo:margin-right="0in" fo:line-height="0.25in" fo:text-indent="-0.1665in" style:auto-text-indent="false"/>
    </style:style>
    <style:style style:name="P9" style:family="paragraph" style:parent-style-name="_30_">
      <style:paragraph-properties fo:margin-left="0.5in" fo:margin-right="0in" fo:line-height="100%" fo:text-indent="-0.5in" style:auto-text-indent="false" style:snap-to-layout-grid="false"/>
      <style:text-properties fo:color="#000000" style:font-name="標楷體" fo:font-size="12pt" style:font-size-asian="12pt" style:font-name-complex="標楷體"/>
    </style:style>
    <style:style style:name="P10" style:family="paragraph" style:parent-style-name="_30_">
      <style:paragraph-properties fo:margin-left="0.5in" fo:margin-right="0in" fo:text-indent="-0.5in" style:auto-text-indent="false"/>
      <style:text-properties style:font-name="標楷體" fo:font-size="12pt" style:font-size-asian="12pt" style:font-name-complex="標楷體"/>
    </style:style>
    <style:style style:name="P11" style:family="paragraph" style:parent-style-name="_30_">
      <style:paragraph-properties fo:margin-left="0.5in" fo:margin-right="0in" fo:line-height="100%" fo:text-indent="-0.5in" style:auto-text-indent="false"/>
      <style:text-properties style:font-name="標楷體" fo:font-size="12pt" style:font-size-asian="12pt" style:font-name-complex="標楷體"/>
    </style:style>
    <style:style style:name="P12" style:family="paragraph" style:parent-style-name="_30_">
      <style:paragraph-properties fo:margin-left="0.5in" fo:margin-right="0in" fo:line-height="100%" fo:text-indent="-0.5in" style:auto-text-indent="false" style:snap-to-layout-grid="false"/>
      <style:text-properties style:font-name="標楷體" fo:font-size="12pt" style:font-size-asian="12pt" style:font-name-complex="標楷體"/>
    </style:style>
    <style:style style:name="P13" style:family="paragraph" style:parent-style-name="_30_">
      <style:paragraph-properties fo:margin-left="0in" fo:margin-right="0in" fo:line-height="100%" fo:text-indent="0in" style:auto-text-indent="false"/>
    </style:style>
    <style:style style:name="P14" style:family="paragraph" style:parent-style-name="_30_">
      <style:paragraph-properties fo:margin-left="0in" fo:margin-right="0in" fo:line-height="100%" fo:text-indent="0in" style:auto-text-indent="false"/>
      <style:text-properties style:font-name="標楷體" fo:font-size="12pt" style:font-size-asian="12pt" style:font-name-complex="標楷體"/>
    </style:style>
    <style:style style:name="P15" style:family="paragraph" style:parent-style-name="_30_">
      <style:paragraph-properties fo:margin-left="0.4165in" fo:margin-right="0in" fo:line-height="100%" fo:text-indent="-0.4165in" style:auto-text-indent="false"/>
      <style:text-properties style:font-name="標楷體" fo:font-size="12pt" style:font-size-asian="12pt" style:font-name-complex="標楷體"/>
    </style:style>
    <style:style style:name="P16" style:family="paragraph" style:parent-style-name="_30_">
      <style:paragraph-properties fo:margin-left="0.1665in" fo:margin-right="0in" fo:line-height="100%" fo:text-indent="0.3335in" style:auto-text-indent="false"/>
      <style:text-properties style:font-name="標楷體" fo:font-size="12pt" style:font-size-asian="12pt" style:font-name-complex="標楷體"/>
    </style:style>
    <style:style style:name="P17" style:family="paragraph" style:parent-style-name="_30_">
      <style:paragraph-properties fo:margin-left="0.1665in" fo:margin-right="0in" fo:line-height="100%" fo:text-indent="0.3335in" style:auto-text-indent="false"/>
      <style:text-properties style:font-name="標楷體" fo:font-size="12pt" style:text-underline-style="solid" style:text-underline-width="auto" style:text-underline-color="font-color" style:font-size-asian="12pt" style:font-name-complex="標楷體"/>
    </style:style>
    <style:style style:name="P18" style:family="paragraph" style:parent-style-name="_32_0">
      <style:paragraph-properties fo:margin-left="0.2429in" fo:margin-right="0in" fo:line-height="100%" fo:text-indent="0in" style:auto-text-indent="false"/>
      <style:text-properties style:font-name="標楷體" fo:font-size="12pt" style:font-size-asian="12pt" style:font-name-complex="標楷體"/>
    </style:style>
    <style:style style:name="P19" style:family="paragraph" style:parent-style-name="_32_0">
      <style:paragraph-properties fo:margin-left="0.3335in" fo:margin-right="0in" fo:line-height="100%" fo:text-indent="-0.3335in" style:auto-text-indent="false"/>
    </style:style>
    <style:style style:name="P20" style:family="paragraph" style:parent-style-name="_32_0">
      <style:paragraph-properties fo:margin-left="0.3335in" fo:margin-right="0in" fo:line-height="100%" fo:text-indent="-0.3335in" style:auto-text-indent="false"/>
      <style:text-properties fo:font-size="12pt" style:font-size-asian="12pt"/>
    </style:style>
    <style:style style:name="P21" style:family="paragraph" style:parent-style-name="_32_0">
      <style:paragraph-properties fo:margin-left="0.3335in" fo:margin-right="0in" fo:line-height="100%" fo:text-indent="-0.3335in" style:auto-text-indent="false"/>
      <style:text-properties style:font-name="標楷體" fo:font-size="12pt" style:font-size-asian="12pt" style:font-name-complex="標楷體"/>
    </style:style>
    <style:style style:name="P22" style:family="paragraph" style:parent-style-name="_32_0">
      <style:paragraph-properties fo:margin-left="0.3335in" fo:margin-right="0in" fo:line-height="0.25in" fo:text-indent="-0.3335in" style:auto-text-indent="false"/>
    </style:style>
    <style:style style:name="P23" style:family="paragraph" style:parent-style-name="_32_0">
      <style:paragraph-properties fo:margin-left="0in" fo:margin-right="0in" fo:line-height="100%" fo:text-indent="0in" style:auto-text-indent="false"/>
    </style:style>
    <style:style style:name="P24" style:family="paragraph" style:parent-style-name="_32_0">
      <style:paragraph-properties fo:margin-left="0in" fo:margin-right="0in" fo:line-height="100%" fo:text-indent="0in" style:auto-text-indent="false"/>
      <style:text-properties style:font-name="標楷體" fo:font-size="12pt" style:font-size-asian="12pt" style:font-name-complex="標楷體"/>
    </style:style>
    <style:style style:name="P25" style:family="paragraph" style:parent-style-name="_32_0">
      <style:paragraph-properties fo:margin-left="0in" fo:margin-right="0in" fo:line-height="100%" fo:text-indent="0in"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style>
    <style:style style:name="P26" style:family="paragraph" style:parent-style-name="_32_0">
      <style:paragraph-properties fo:margin-left="0in" fo:margin-right="0in" fo:line-height="100%" fo:text-indent="0in"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27" style:family="paragraph" style:parent-style-name="_32_0">
      <style:paragraph-properties fo:margin-left="0.1665in" fo:margin-right="0in" fo:line-height="100%" fo:text-indent="0.3335in" style:auto-text-indent="false"/>
    </style:style>
    <style:style style:name="P28" style:family="paragraph" style:parent-style-name="_32_0">
      <style:paragraph-properties fo:margin-left="0.1665in" fo:margin-right="0in" fo:line-height="100%" fo:text-indent="0.3335in" style:auto-text-indent="false" style:snap-to-layout-grid="false"/>
    </style:style>
    <style:style style:name="P29" style:family="paragraph" style:parent-style-name="_32_0">
      <style:paragraph-properties fo:margin-left="0.1665in" fo:margin-right="0in" fo:line-height="100%" fo:text-indent="0.3335in" style:auto-text-indent="false"/>
      <style:text-properties style:font-name="標楷體" fo:font-size="12pt" style:text-underline-style="solid" style:text-underline-width="auto" style:text-underline-color="font-color" style:font-size-asian="12pt" style:font-name-complex="標楷體"/>
    </style:style>
    <style:style style:name="P30" style:family="paragraph" style:parent-style-name="_32_0">
      <style:paragraph-properties fo:margin-left="0.1665in" fo:margin-right="0in" fo:line-height="100%" fo:text-indent="0.3335in"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31" style:family="paragraph" style:parent-style-name="_32_0">
      <style:paragraph-properties fo:margin-left="0.1665in" fo:margin-right="0in" fo:line-height="100%" fo:text-indent="0.3335in" style:auto-text-indent="false"/>
      <style:text-properties style:font-name="標楷體" fo:font-size="12pt" style:font-size-asian="12pt" style:font-name-complex="標楷體"/>
    </style:style>
    <style:style style:name="P32" style:family="paragraph" style:parent-style-name="_32_0">
      <style:paragraph-properties fo:margin-left="0.1665in" fo:margin-right="0in" fo:line-height="100%" fo:text-indent="0.3335in" style:auto-text-indent="false"/>
      <style:text-properties style:font-name="標楷體" fo:font-size="12pt" style:font-size-asian="12pt" style:font-name-complex="標楷體"/>
    </style:style>
    <style:style style:name="P33" style:family="paragraph" style:parent-style-name="_32_0">
      <style:paragraph-properties fo:margin-left="0.1665in" fo:margin-right="0in" fo:line-height="0.25in" fo:text-indent="0.3335in" style:auto-text-indent="false"/>
    </style:style>
    <style:style style:name="P34" style:family="paragraph" style:parent-style-name="_33_0" style:list-style-name="WW8Num1">
      <style:paragraph-properties fo:line-height="100%"/>
    </style:style>
    <style:style style:name="P35" style:family="paragraph" style:parent-style-name="_33_0" style:list-style-name="WW8Num12">
      <style:paragraph-properties fo:line-height="100%"/>
    </style:style>
    <style:style style:name="P36" style:family="paragraph" style:parent-style-name="_33_0" style:list-style-name="WW8Num17">
      <style:paragraph-properties fo:line-height="100%"/>
    </style:style>
    <style:style style:name="P37" style:family="paragraph" style:parent-style-name="_33_0" style:list-style-name="WW8Num54">
      <style:paragraph-properties fo:line-height="100%"/>
    </style:style>
    <style:style style:name="P38" style:family="paragraph" style:parent-style-name="_33_0" style:list-style-name="WW8Num47">
      <style:paragraph-properties fo:line-height="100%"/>
    </style:style>
    <style:style style:name="P39" style:family="paragraph" style:parent-style-name="_33_0" style:list-style-name="WW8Num58">
      <style:paragraph-properties fo:line-height="100%"/>
    </style:style>
    <style:style style:name="P40" style:family="paragraph" style:parent-style-name="_33_0" style:list-style-name="WW8Num10">
      <style:paragraph-properties fo:line-height="100%"/>
    </style:style>
    <style:style style:name="P41" style:family="paragraph" style:parent-style-name="_33_0" style:list-style-name="WW8Num16">
      <style:paragraph-properties fo:line-height="100%"/>
    </style:style>
    <style:style style:name="P42" style:family="paragraph" style:parent-style-name="_33_0" style:list-style-name="WW8Num64">
      <style:paragraph-properties fo:line-height="100%"/>
    </style:style>
    <style:style style:name="P43" style:family="paragraph" style:parent-style-name="_33_0" style:list-style-name="WW8Num45">
      <style:paragraph-properties fo:line-height="100%"/>
    </style:style>
    <style:style style:name="P44" style:family="paragraph" style:parent-style-name="_33_0" style:list-style-name="WW8Num29">
      <style:paragraph-properties fo:line-height="100%"/>
    </style:style>
    <style:style style:name="P45" style:family="paragraph" style:parent-style-name="_33_0" style:list-style-name="WW8Num42">
      <style:paragraph-properties fo:line-height="100%"/>
    </style:style>
    <style:style style:name="P46" style:family="paragraph" style:parent-style-name="_33_0" style:list-style-name="WW8Num5">
      <style:paragraph-properties fo:line-height="100%"/>
    </style:style>
    <style:style style:name="P47" style:family="paragraph" style:parent-style-name="_33_0" style:list-style-name="WW8Num31">
      <style:paragraph-properties fo:line-height="100%"/>
    </style:style>
    <style:style style:name="P48" style:family="paragraph" style:parent-style-name="_33_0" style:list-style-name="WW8Num30">
      <style:paragraph-properties fo:line-height="100%"/>
    </style:style>
    <style:style style:name="P49" style:family="paragraph" style:parent-style-name="_33_0" style:list-style-name="WW8Num27">
      <style:paragraph-properties fo:line-height="100%">
        <style:tab-stops>
          <style:tab-stop style:position="0.5638in"/>
        </style:tab-stops>
      </style:paragraph-properties>
    </style:style>
    <style:style style:name="P50" style:family="paragraph" style:parent-style-name="_33_0" style:list-style-name="WW8Num27">
      <style:paragraph-properties fo:line-height="100%">
        <style:tab-stops>
          <style:tab-stop style:position="0.5638in"/>
          <style:tab-stop style:position="0.7484in"/>
        </style:tab-stops>
      </style:paragraph-properties>
    </style:style>
    <style:style style:name="P51" style:family="paragraph" style:parent-style-name="_33_0" style:list-style-name="WW8Num2">
      <style:paragraph-properties fo:line-height="100%"/>
    </style:style>
    <style:style style:name="P52" style:family="paragraph" style:parent-style-name="_33_0" style:list-style-name="WW8Num57">
      <style:paragraph-properties fo:line-height="100%"/>
    </style:style>
    <style:style style:name="P53" style:family="paragraph" style:parent-style-name="_33_0" style:list-style-name="WW8Num51">
      <style:paragraph-properties fo:line-height="100%"/>
    </style:style>
    <style:style style:name="P54" style:family="paragraph" style:parent-style-name="_33_0" style:list-style-name="WW8Num8">
      <style:paragraph-properties fo:line-height="100%"/>
    </style:style>
    <style:style style:name="P55" style:family="paragraph" style:parent-style-name="_33_0" style:list-style-name="WW8Num52">
      <style:paragraph-properties fo:line-height="100%"/>
    </style:style>
    <style:style style:name="P56" style:family="paragraph" style:parent-style-name="_33_0" style:list-style-name="WW8Num33">
      <style:paragraph-properties fo:line-height="100%"/>
    </style:style>
    <style:style style:name="P57" style:family="paragraph" style:parent-style-name="_33_0" style:list-style-name="WW8Num32">
      <style:paragraph-properties fo:line-height="100%"/>
    </style:style>
    <style:style style:name="P58" style:family="paragraph" style:parent-style-name="_33_0" style:list-style-name="WW8Num48">
      <style:paragraph-properties fo:line-height="100%"/>
    </style:style>
    <style:style style:name="P59" style:family="paragraph" style:parent-style-name="_33_0" style:list-style-name="WW8Num40">
      <style:paragraph-properties fo:line-height="100%"/>
    </style:style>
    <style:style style:name="P60" style:family="paragraph" style:parent-style-name="_33_0" style:list-style-name="WW8Num24">
      <style:paragraph-properties fo:line-height="100%"/>
    </style:style>
    <style:style style:name="P61" style:family="paragraph" style:parent-style-name="_33_0" style:list-style-name="WW8Num43">
      <style:paragraph-properties fo:line-height="100%"/>
    </style:style>
    <style:style style:name="P62" style:family="paragraph" style:parent-style-name="_33_0" style:list-style-name="WW8Num15">
      <style:paragraph-properties fo:line-height="100%"/>
    </style:style>
    <style:style style:name="P63" style:family="paragraph" style:parent-style-name="_33_0" style:list-style-name="WW8Num3">
      <style:paragraph-properties fo:line-height="100%"/>
    </style:style>
    <style:style style:name="P64" style:family="paragraph" style:parent-style-name="_33_0" style:list-style-name="WW8Num36">
      <style:paragraph-properties fo:line-height="100%"/>
    </style:style>
    <style:style style:name="P65" style:family="paragraph" style:parent-style-name="_33_0" style:list-style-name="WW8Num14">
      <style:paragraph-properties fo:line-height="100%"/>
    </style:style>
    <style:style style:name="P66" style:family="paragraph" style:parent-style-name="_33_0" style:list-style-name="WW8Num4">
      <style:paragraph-properties fo:line-height="100%"/>
    </style:style>
    <style:style style:name="P67" style:family="paragraph" style:parent-style-name="_33_0" style:list-style-name="WW8Num34">
      <style:paragraph-properties fo:line-height="100%"/>
    </style:style>
    <style:style style:name="P68" style:family="paragraph" style:parent-style-name="_33_0" style:list-style-name="WW8Num35">
      <style:paragraph-properties fo:line-height="100%"/>
      <style:text-properties style:font-name="標楷體" fo:font-size="12pt" style:font-size-asian="12pt" style:font-name-complex="標楷體"/>
    </style:style>
    <style:style style:name="P69" style:family="paragraph" style:parent-style-name="_33_0" style:list-style-name="WW8Num45">
      <style:paragraph-properties fo:line-height="100%"/>
      <style:text-properties style:font-name="標楷體" fo:font-size="12pt" style:font-size-asian="12pt" style:font-name-complex="標楷體"/>
    </style:style>
    <style:style style:name="P70" style:family="paragraph" style:parent-style-name="_33_0" style:list-style-name="WW8Num29">
      <style:paragraph-properties fo:line-height="100%"/>
      <style:text-properties style:font-name="標楷體" fo:font-size="12pt" style:font-size-asian="12pt" style:font-name-complex="標楷體"/>
    </style:style>
    <style:style style:name="P71" style:family="paragraph" style:parent-style-name="_33_0" style:list-style-name="WW8Num42">
      <style:paragraph-properties fo:line-height="100%"/>
      <style:text-properties style:font-name="標楷體" fo:font-size="12pt" style:font-size-asian="12pt" style:font-name-complex="標楷體"/>
    </style:style>
    <style:style style:name="P72" style:family="paragraph" style:parent-style-name="_33_0" style:list-style-name="WW8Num5">
      <style:paragraph-properties fo:line-height="100%"/>
      <style:text-properties style:font-name="標楷體" fo:font-size="12pt" style:font-size-asian="12pt" style:font-name-complex="標楷體"/>
    </style:style>
    <style:style style:name="P73" style:family="paragraph" style:parent-style-name="_33_0" style:list-style-name="WW8Num57">
      <style:paragraph-properties fo:line-height="100%"/>
      <style:text-properties style:font-name="標楷體" fo:font-size="12pt" style:font-size-asian="12pt" style:font-name-complex="標楷體"/>
    </style:style>
    <style:style style:name="P74" style:family="paragraph" style:parent-style-name="_33_0" style:list-style-name="WW8Num52">
      <style:paragraph-properties fo:line-height="100%"/>
      <style:text-properties style:font-name="標楷體" fo:font-size="12pt" style:font-size-asian="12pt" style:font-name-complex="標楷體"/>
    </style:style>
    <style:style style:name="P75" style:family="paragraph" style:parent-style-name="_33_0" style:list-style-name="WW8Num36">
      <style:paragraph-properties fo:line-height="100%"/>
      <style:text-properties style:font-name="標楷體" fo:font-size="12pt" style:font-size-asian="12pt" style:font-name-complex="標楷體"/>
    </style:style>
    <style:style style:name="P76" style:family="paragraph" style:parent-style-name="_33_0" style:list-style-name="WW8Num14">
      <style:paragraph-properties fo:line-height="100%"/>
      <style:text-properties style:font-name="標楷體" fo:font-size="12pt" style:font-size-asian="12pt" style:font-name-complex="標楷體"/>
    </style:style>
    <style:style style:name="P77" style:family="paragraph" style:parent-style-name="_33_0" style:list-style-name="WW8Num55">
      <style:paragraph-properties fo:line-height="100%"/>
      <style:text-properties style:font-name="標楷體" fo:font-size="12pt" style:font-size-asian="12pt" style:font-name-complex="標楷體"/>
    </style:style>
    <style:style style:name="P78" style:family="paragraph" style:parent-style-name="_33_0" style:list-style-name="WW8Num49">
      <style:paragraph-properties fo:line-height="100%"/>
      <style:text-properties style:font-name="標楷體" fo:font-size="12pt" style:font-size-asian="12pt" style:font-name-complex="標楷體"/>
    </style:style>
    <style:style style:name="P79" style:family="paragraph" style:parent-style-name="_33_0" style:list-style-name="WW8Num9">
      <style:paragraph-properties fo:line-height="100%"/>
      <style:text-properties style:font-name="標楷體" fo:font-size="12pt" style:font-size-asian="12pt" style:font-name-complex="標楷體"/>
    </style:style>
    <style:style style:name="P80" style:family="paragraph" style:parent-style-name="_33_0" style:list-style-name="WW8Num6">
      <style:paragraph-properties fo:line-height="100%"/>
      <style:text-properties style:font-name="標楷體" fo:font-size="12pt" style:font-size-asian="12pt" style:font-name-complex="標楷體"/>
    </style:style>
    <style:style style:name="P81" style:family="paragraph" style:parent-style-name="_33_0" style:list-style-name="WW8Num34">
      <style:paragraph-properties fo:line-height="100%"/>
      <style:text-properties style:font-name="標楷體" fo:font-size="12pt" style:font-size-asian="12pt" style:font-name-complex="標楷體"/>
    </style:style>
    <style:style style:name="P82" style:family="paragraph" style:parent-style-name="_33_0" style:list-style-name="WW8Num59">
      <style:paragraph-properties fo:line-height="100%"/>
      <style:text-properties style:font-name="標楷體" fo:font-size="12pt" style:font-size-asian="12pt" style:font-name-complex="標楷體"/>
    </style:style>
    <style:style style:name="P83" style:family="paragraph" style:parent-style-name="_33_0" style:list-style-name="WW8Num1">
      <style:paragraph-properties fo:line-height="100%"/>
      <style:text-properties style:font-name="標楷體" fo:font-size="12pt" style:font-size-asian="12pt" style:font-name-complex="標楷體"/>
    </style:style>
    <style:style style:name="P84" style:family="paragraph" style:parent-style-name="_33_0" style:list-style-name="WW8Num47">
      <style:paragraph-properties fo:line-height="100%"/>
      <style:text-properties style:font-name="標楷體" fo:font-size="12pt" style:font-size-asian="12pt" style:font-name-complex="標楷體"/>
    </style:style>
    <style:style style:name="P85" style:family="paragraph" style:parent-style-name="_33_0" style:list-style-name="WW8Num58">
      <style:paragraph-properties fo:line-height="100%"/>
      <style:text-properties style:font-name="標楷體" fo:font-size="12pt" style:font-size-asian="12pt" style:font-name-complex="標楷體"/>
    </style:style>
    <style:style style:name="P86" style:family="paragraph" style:parent-style-name="_33_0" style:list-style-name="WW8Num10">
      <style:paragraph-properties fo:line-height="100%"/>
      <style:text-properties style:font-name="標楷體" fo:font-size="12pt" style:font-size-asian="12pt" style:font-name-complex="標楷體"/>
    </style:style>
    <style:style style:name="P87" style:family="paragraph" style:parent-style-name="_33_0" style:list-style-name="WW8Num13">
      <style:paragraph-properties fo:line-height="100%"/>
      <style:text-properties style:font-name="標楷體" fo:font-size="12pt" style:font-size-asian="12pt" style:font-name-complex="標楷體"/>
    </style:style>
    <style:style style:name="P88" style:family="paragraph" style:parent-style-name="_33_0" style:list-style-name="WW8Num56">
      <style:paragraph-properties fo:line-height="100%"/>
      <style:text-properties style:font-name="標楷體" fo:font-size="12pt" style:font-size-asian="12pt" style:font-name-complex="標楷體"/>
    </style:style>
    <style:style style:name="P89" style:family="paragraph" style:parent-style-name="_33_0" style:list-style-name="WW8Num16">
      <style:paragraph-properties fo:line-height="100%"/>
      <style:text-properties style:font-name="標楷體" fo:font-size="12pt" style:font-size-asian="12pt" style:font-name-complex="標楷體"/>
    </style:style>
    <style:style style:name="P90" style:family="paragraph" style:parent-style-name="_33_0" style:list-style-name="WW8Num64">
      <style:paragraph-properties fo:line-height="100%"/>
      <style:text-properties style:font-name="標楷體" fo:font-size="12pt" style:font-size-asian="12pt" style:font-name-complex="標楷體"/>
    </style:style>
    <style:style style:name="P91" style:family="paragraph" style:parent-style-name="_33_0" style:list-style-name="WW8Num30">
      <style:paragraph-properties fo:line-height="100%"/>
      <style:text-properties style:font-name="標楷體" fo:font-size="12pt" style:font-size-asian="12pt" style:font-name-complex="標楷體"/>
    </style:style>
    <style:style style:name="P92" style:family="paragraph" style:parent-style-name="_33_0" style:list-style-name="WW8Num27">
      <style:paragraph-properties fo:line-height="100%">
        <style:tab-stops>
          <style:tab-stop style:position="0.5638in"/>
        </style:tab-stops>
      </style:paragraph-properties>
      <style:text-properties style:font-name="標楷體" fo:font-size="12pt" style:font-size-asian="12pt" style:font-name-complex="標楷體"/>
    </style:style>
    <style:style style:name="P93" style:family="paragraph" style:parent-style-name="_33_0" style:list-style-name="WW8Num40">
      <style:paragraph-properties fo:line-height="100%"/>
      <style:text-properties style:font-name="標楷體" fo:font-size="12pt" style:font-size-asian="12pt" style:font-name-complex="標楷體"/>
    </style:style>
    <style:style style:name="P94" style:family="paragraph" style:parent-style-name="_33_0" style:list-style-name="WW8Num20">
      <style:paragraph-properties fo:line-height="100%"/>
      <style:text-properties style:font-name="標楷體" fo:font-size="12pt" style:font-size-asian="12pt" style:font-name-complex="標楷體"/>
    </style:style>
    <style:style style:name="P95" style:family="paragraph" style:parent-style-name="_33_0" style:list-style-name="WW8Num25">
      <style:paragraph-properties fo:line-height="100%"/>
      <style:text-properties style:font-name="標楷體" fo:font-size="12pt" style:font-size-asian="12pt" style:font-name-complex="標楷體"/>
    </style:style>
    <style:style style:name="P96" style:family="paragraph" style:parent-style-name="_33_0" style:list-style-name="WW8Num4">
      <style:paragraph-properties fo:line-height="100%"/>
      <style:text-properties style:font-name="標楷體" fo:font-size="12pt" style:font-size-asian="12pt" style:font-name-complex="標楷體"/>
    </style:style>
    <style:style style:name="P97" style:family="paragraph" style:parent-style-name="_33_0" style:list-style-name="WW8Num44">
      <style:paragraph-properties fo:line-height="100%"/>
      <style:text-properties style:font-name="標楷體" fo:font-size="12pt" style:font-size-asian="12pt" style:font-name-complex="標楷體"/>
    </style:style>
    <style:style style:name="P98" style:family="paragraph" style:parent-style-name="_33_0" style:list-style-name="WW8Num59">
      <style:paragraph-properties fo:line-height="100%"/>
      <style:text-properties style:font-name="標楷體" fo:font-size="12pt" style:text-underline-style="solid" style:text-underline-width="auto" style:text-underline-color="font-color" style:font-size-asian="12pt" style:font-name-complex="標楷體"/>
    </style:style>
    <style:style style:name="P99" style:family="paragraph" style:parent-style-name="_33_0" style:list-style-name="WW8Num12">
      <style:paragraph-properties fo:line-height="100%"/>
      <style:text-properties style:font-name="標楷體" fo:font-size="12pt" style:text-underline-style="solid" style:text-underline-width="auto" style:text-underline-color="font-color" style:font-size-asian="12pt" style:font-name-complex="標楷體"/>
    </style:style>
    <style:style style:name="P100" style:family="paragraph" style:parent-style-name="_33_0" style:list-style-name="WW8Num16">
      <style:paragraph-properties fo:line-height="100%"/>
      <style:text-properties style:font-name="標楷體" fo:font-size="12pt" style:text-underline-style="solid" style:text-underline-width="auto" style:text-underline-color="font-color" style:font-size-asian="12pt" style:font-name-complex="標楷體"/>
    </style:style>
    <style:style style:name="P101" style:family="paragraph" style:parent-style-name="_33_0" style:list-style-name="WW8Num51">
      <style:paragraph-properties fo:line-height="100%"/>
      <style:text-properties style:font-name="標楷體" fo:font-size="12pt" style:text-underline-style="solid" style:text-underline-width="auto" style:text-underline-color="font-color" style:font-size-asian="12pt" style:font-name-complex="標楷體"/>
    </style:style>
    <style:style style:name="P102" style:family="paragraph" style:parent-style-name="_33_0" style:list-style-name="WW8Num58">
      <style:paragraph-properties fo:line-height="100%"/>
      <style:text-properties style:font-name="標楷體" fo:font-size="12pt" style:text-underline-style="solid" style:text-underline-width="auto" style:text-underline-color="font-color" style:font-size-asian="12pt" style:font-name-complex="標楷體" style:font-size-complex="11pt"/>
    </style:style>
    <style:style style:name="P103" style:family="paragraph" style:parent-style-name="_33_0" style:list-style-name="WW8Num16">
      <style:paragraph-properties fo:line-height="100%"/>
      <style:text-properties fo:color="#000000" style:font-name="標楷體" fo:font-size="12pt" style:font-size-asian="12pt" style:font-name-complex="標楷體"/>
    </style:style>
    <style:style style:name="P104" style:family="paragraph" style:parent-style-name="_33_0" style:list-style-name="WW8Num31">
      <style:paragraph-properties fo:line-height="100%"/>
      <style:text-properties fo:color="#000000" style:font-name="標楷體" fo:font-size="12pt" style:font-size-asian="12pt" style:font-name-complex="標楷體"/>
    </style:style>
    <style:style style:name="P105" style:family="paragraph" style:parent-style-name="_33_0" style:list-style-name="WW8Num2">
      <style:paragraph-properties fo:line-height="100%"/>
      <style:text-properties fo:color="#000000" style:font-name="標楷體" fo:font-size="12pt" style:font-size-asian="12pt" style:font-name-complex="標楷體"/>
    </style:style>
    <style:style style:name="P106" style:family="paragraph" style:parent-style-name="_33_0" style:list-style-name="WW8Num51">
      <style:paragraph-properties fo:line-height="100%"/>
      <style:text-properties fo:color="#000000" style:font-name="標楷體" fo:font-size="12pt" style:font-size-asian="12pt" style:font-name-complex="標楷體"/>
    </style:style>
    <style:style style:name="P107" style:family="paragraph" style:parent-style-name="_33_0" style:list-style-name="WW8Num33">
      <style:paragraph-properties fo:line-height="100%"/>
      <style:text-properties fo:color="#000000" style:font-name="標楷體" fo:font-size="12pt" style:font-size-asian="12pt" style:font-name-complex="標楷體"/>
    </style:style>
    <style:style style:name="P108" style:family="paragraph" style:parent-style-name="_33_0" style:list-style-name="WW8Num24">
      <style:paragraph-properties fo:line-height="100%"/>
      <style:text-properties fo:color="#000000" style:font-name="標楷體" fo:font-size="12pt" style:font-size-asian="12pt" style:font-name-complex="標楷體"/>
    </style:style>
    <style:style style:name="P109" style:family="paragraph" style:parent-style-name="_33_0" style:list-style-name="WW8Num20">
      <style:paragraph-properties fo:line-height="100%"/>
      <style:text-properties fo:color="#000000" style:font-name="標楷體" fo:font-size="12pt" style:font-size-asian="12pt" style:font-name-complex="標楷體"/>
    </style:style>
    <style:style style:name="P110" style:family="paragraph" style:parent-style-name="_33_0" style:list-style-name="WW8Num27">
      <style:paragraph-properties fo:line-height="100%">
        <style:tab-stops>
          <style:tab-stop style:position="0.5638in"/>
        </style:tab-stops>
      </style:paragraph-properties>
      <style:text-properties fo:color="#000000" style:font-name="標楷體" fo:font-size="12pt" style:font-size-asian="12pt" style:font-name-complex="標楷體" style:font-style-complex="italic" style:font-weight-complex="bold"/>
    </style:style>
    <style:style style:name="P111" style:family="paragraph" style:parent-style-name="_33_0" style:list-style-name="WW8Num2">
      <style:paragraph-properties fo:line-height="100%"/>
      <style:text-properties fo:color="#000000" style:font-name="標楷體" fo:font-size="12pt" style:font-size-asian="12pt" style:font-name-complex="標楷體"/>
    </style:style>
    <style:style style:name="P112" style:family="paragraph" style:parent-style-name="_33_0" style:list-style-name="WW8Num64">
      <style:paragraph-properties fo:line-height="100%"/>
      <style:text-properties fo:color="#000000" style:font-name="標楷體" fo:font-size="12pt" style:text-underline-style="solid" style:text-underline-width="auto" style:text-underline-color="font-color" style:font-size-asian="12pt" style:font-name-complex="標楷體" style:font-style-complex="italic" style:font-weight-complex="bold"/>
    </style:style>
    <style:style style:name="P113" style:family="paragraph" style:parent-style-name="_33_0" style:list-style-name="WW8Num64">
      <style:paragraph-properties fo:line-height="100%"/>
      <style:text-properties fo:color="#000000" style:font-name="標楷體" fo:font-size="12pt" style:text-underline-style="solid" style:text-underline-width="auto" style:text-underline-color="font-color" style:font-size-asian="12pt" style:font-name-complex="標楷體"/>
    </style:style>
    <style:style style:name="P114" style:family="paragraph" style:parent-style-name="_33_0" style:list-style-name="WW8Num31">
      <style:paragraph-properties fo:line-height="100%"/>
      <style:text-properties fo:color="#000000" style:font-name="標楷體" fo:font-size="12pt" style:text-underline-style="solid" style:text-underline-width="auto" style:text-underline-color="font-color" style:font-size-asian="12pt" style:font-name-complex="標楷體"/>
    </style:style>
    <style:style style:name="P115" style:family="paragraph" style:parent-style-name="_33_0" style:list-style-name="WW8Num51">
      <style:paragraph-properties fo:line-height="100%"/>
      <style:text-properties fo:color="#000000" style:font-name="標楷體" fo:font-size="12pt" style:text-underline-style="solid" style:text-underline-width="auto" style:text-underline-color="font-color" style:font-size-asian="12pt" style:font-name-complex="標楷體"/>
    </style:style>
    <style:style style:name="P116" style:family="paragraph" style:parent-style-name="_33_0" style:list-style-name="WW8Num32">
      <style:paragraph-properties fo:line-height="100%"/>
      <style:text-properties fo:color="#000000" style:font-name="標楷體" fo:font-size="12pt" style:letter-kerning="false" style:font-size-asian="12pt" style:font-name-complex="標楷體"/>
    </style:style>
    <style:style style:name="P117" style:family="paragraph" style:parent-style-name="_33_0" style:list-style-name="WW8Num48">
      <style:paragraph-properties fo:line-height="100%"/>
      <style:text-properties fo:color="#000000" style:font-name="標楷體" fo:font-size="12pt" style:letter-kerning="false" style:font-size-asian="12pt" style:font-name-complex="標楷體"/>
    </style:style>
    <style:style style:name="P118" style:family="paragraph" style:parent-style-name="_33_0">
      <style:paragraph-properties fo:margin-left="0.1972in" fo:margin-right="0in" fo:line-height="100%" fo:text-indent="0in" style:auto-text-indent="false"/>
    </style:style>
    <style:style style:name="P119" style:family="paragraph" style:parent-style-name="_33_0">
      <style:paragraph-properties fo:margin-left="0.1972in" fo:margin-right="0in" fo:line-height="100%" fo:text-indent="0in" style:auto-text-indent="false"/>
      <style:text-properties style:font-name="標楷體" fo:font-size="12pt" style:text-underline-style="solid" style:text-underline-width="auto" style:text-underline-color="font-color" style:font-size-asian="12pt" style:font-name-complex="標楷體"/>
    </style:style>
    <style:style style:name="P120" style:family="paragraph" style:parent-style-name="_33_0">
      <style:paragraph-properties fo:margin-left="0.1972in" fo:margin-right="0in" fo:line-height="100%" fo:text-indent="0in" style:auto-text-indent="false"/>
      <style:text-properties style:font-name="標楷體" fo:font-size="12pt" style:font-size-asian="12pt" style:font-name-complex="標楷體"/>
    </style:style>
    <style:style style:name="P121" style:family="paragraph" style:parent-style-name="_33_0" style:list-style-name="WW8Num17">
      <style:paragraph-properties fo:margin-left="0.5in" fo:margin-right="0in" fo:line-height="100%" fo:text-indent="-0.3335in" style:auto-text-indent="false"/>
    </style:style>
    <style:style style:name="P122" style:family="paragraph" style:parent-style-name="_33_0" style:list-style-name="WW8Num17">
      <style:paragraph-properties fo:margin-left="0.5in" fo:margin-right="0in" fo:line-height="100%" fo:text-indent="-0.3335in" style:auto-text-indent="false"/>
      <style:text-properties style:font-name="標楷體" fo:font-size="12pt" style:text-underline-style="solid" style:text-underline-width="auto" style:text-underline-color="font-color" style:font-size-asian="12pt" style:font-name-complex="標楷體"/>
    </style:style>
    <style:style style:name="P123" style:family="paragraph" style:parent-style-name="_33_0" style:list-style-name="WW8Num17">
      <style:paragraph-properties fo:margin-left="0.5in" fo:margin-right="0in" fo:line-height="100%" fo:text-indent="-0.3335in" style:auto-text-indent="false"/>
      <style:text-properties style:font-name="標楷體" fo:font-size="12pt" style:font-size-asian="12pt" style:font-name-complex="標楷體"/>
    </style:style>
    <style:style style:name="P124" style:family="paragraph" style:parent-style-name="_33_0" style:list-style-name="WW8Num17">
      <style:paragraph-properties fo:margin-left="0.5in" fo:margin-right="0in" fo:line-height="100%" fo:text-indent="-0.3335in" style:auto-text-indent="false"/>
      <style:text-properties fo:color="#000000" style:font-name="標楷體" fo:font-size="12pt" style:text-underline-style="solid" style:text-underline-width="auto" style:text-underline-color="font-color" style:font-size-asian="12pt" style:font-name-complex="標楷體"/>
    </style:style>
    <style:style style:name="P125" style:family="paragraph" style:parent-style-name="_33_0">
      <style:paragraph-properties fo:margin-left="0.75in" fo:margin-right="0in" fo:line-height="100%" fo:text-indent="-0.25in" style:auto-text-indent="false"/>
    </style:style>
    <style:style style:name="P126" style:family="paragraph" style:parent-style-name="_33_0" style:list-style-name="WW8Num64">
      <style:paragraph-properties fo:margin-left="0.5126in" fo:margin-right="0in" fo:line-height="0.2362in" fo:text-indent="-0.3154in" style:auto-text-indent="false"/>
    </style:style>
    <style:style style:name="P127" style:family="paragraph" style:parent-style-name="_33_0" style:list-style-name="WW8Num64">
      <style:paragraph-properties fo:margin-left="0.5126in" fo:margin-right="0in" fo:line-height="0.2362in" fo:text-indent="-0.3154in" style:auto-text-indent="false"/>
      <style:text-properties style:font-name="標楷體" fo:font-size="12pt" style:font-size-asian="12pt" style:font-name-complex="標楷體"/>
    </style:style>
    <style:style style:name="P128" style:family="paragraph" style:parent-style-name="_33_0">
      <style:paragraph-properties fo:margin-left="0.7362in" fo:margin-right="0in" fo:line-height="100%" fo:text-indent="-0.5591in" style:auto-text-indent="false"/>
    </style:style>
    <style:style style:name="P129" style:family="paragraph" style:parent-style-name="_33_0" style:list-style-name="WW8Num22">
      <style:paragraph-properties fo:margin-left="0.748in" fo:margin-right="0in" fo:line-height="100%" fo:text-indent="-0.3937in" style:auto-text-indent="false"/>
    </style:style>
    <style:style style:name="P130" style:family="paragraph" style:parent-style-name="_33_0" style:list-style-name="WW8Num50">
      <style:paragraph-properties fo:margin-left="0.748in" fo:margin-right="0in" fo:line-height="100%" fo:text-indent="-0.3937in" style:auto-text-indent="false"/>
    </style:style>
    <style:style style:name="P131" style:family="paragraph" style:parent-style-name="_33_0" style:list-style-name="WW8Num66">
      <style:paragraph-properties fo:margin-left="0.748in" fo:margin-right="0in" fo:line-height="100%" fo:text-indent="-0.3937in" style:auto-text-indent="false"/>
    </style:style>
    <style:style style:name="P132" style:family="paragraph" style:parent-style-name="_33_0" style:list-style-name="WW8Num7">
      <style:paragraph-properties fo:margin-left="0.748in" fo:margin-right="0in" fo:line-height="100%" fo:text-indent="-0.3937in" style:auto-text-indent="false"/>
    </style:style>
    <style:style style:name="P133" style:family="paragraph" style:parent-style-name="_33_0" style:list-style-name="WW8Num62">
      <style:paragraph-properties fo:margin-left="0.748in" fo:margin-right="0in" fo:line-height="100%" fo:text-indent="-0.3937in" style:auto-text-indent="false"/>
    </style:style>
    <style:style style:name="P134" style:family="paragraph" style:parent-style-name="_33_0" style:list-style-name="WW8Num41">
      <style:paragraph-properties fo:margin-left="0.748in" fo:margin-right="0in" fo:line-height="100%" fo:text-indent="-0.3937in" style:auto-text-indent="false"/>
    </style:style>
    <style:style style:name="P135" style:family="paragraph" style:parent-style-name="_33_0" style:list-style-name="WW8Num38">
      <style:paragraph-properties fo:margin-left="0.748in" fo:margin-right="0in" fo:line-height="100%" fo:text-indent="-0.3937in" style:auto-text-indent="false"/>
    </style:style>
    <style:style style:name="P136" style:family="paragraph" style:parent-style-name="_33_0" style:list-style-name="WW8Num37">
      <style:paragraph-properties fo:margin-left="0.748in" fo:margin-right="0in" fo:line-height="100%" fo:text-indent="-0.3937in" style:auto-text-indent="false"/>
    </style:style>
    <style:style style:name="P137" style:family="paragraph" style:parent-style-name="_33_0" style:list-style-name="WW8Num50">
      <style:paragraph-properties fo:margin-left="0.748in" fo:margin-right="0in" fo:line-height="100%" fo:text-indent="-0.3937in" style:auto-text-indent="false"/>
      <style:text-properties style:font-name="標楷體" fo:font-size="12pt" style:font-size-asian="12pt" style:font-name-complex="標楷體"/>
    </style:style>
    <style:style style:name="P138" style:family="paragraph" style:parent-style-name="_33_0" style:list-style-name="WW8Num66">
      <style:paragraph-properties fo:margin-left="0.748in" fo:margin-right="0in" fo:line-height="100%" fo:text-indent="-0.3937in" style:auto-text-indent="false"/>
      <style:text-properties style:font-name="標楷體" fo:font-size="12pt" style:font-size-asian="12pt" style:font-name-complex="標楷體"/>
    </style:style>
    <style:style style:name="P139" style:family="paragraph" style:parent-style-name="_33_0" style:list-style-name="WW8Num7">
      <style:paragraph-properties fo:margin-left="0.748in" fo:margin-right="0in" fo:line-height="100%" fo:text-indent="-0.3937in" style:auto-text-indent="false"/>
      <style:text-properties style:font-name="標楷體" fo:font-size="12pt" style:font-size-asian="12pt" style:font-name-complex="標楷體"/>
    </style:style>
    <style:style style:name="P140" style:family="paragraph" style:parent-style-name="_33_0" style:list-style-name="WW8Num62">
      <style:paragraph-properties fo:margin-left="0.748in" fo:margin-right="0in" fo:line-height="100%" fo:text-indent="-0.3937in" style:auto-text-indent="false"/>
      <style:text-properties style:font-name="標楷體" fo:font-size="12pt" style:font-size-asian="12pt" style:font-name-complex="標楷體"/>
    </style:style>
    <style:style style:name="P141" style:family="paragraph" style:parent-style-name="_33_0" style:list-style-name="WW8Num41">
      <style:paragraph-properties fo:margin-left="0.748in" fo:margin-right="0in" fo:line-height="100%" fo:text-indent="-0.3937in" style:auto-text-indent="false"/>
      <style:text-properties style:font-name="標楷體" fo:font-size="12pt" style:font-size-asian="12pt" style:font-name-complex="標楷體"/>
    </style:style>
    <style:style style:name="P142" style:family="paragraph" style:parent-style-name="_33_0" style:list-style-name="WW8Num38">
      <style:paragraph-properties fo:margin-left="0.748in" fo:margin-right="0in" fo:line-height="100%" fo:text-indent="-0.3937in" style:auto-text-indent="false"/>
      <style:text-properties style:font-name="標楷體" fo:font-size="12pt" style:font-size-asian="12pt" style:font-name-complex="標楷體"/>
    </style:style>
    <style:style style:name="P143" style:family="paragraph" style:parent-style-name="_33_0" style:list-style-name="WW8Num37">
      <style:paragraph-properties fo:margin-left="0.748in" fo:margin-right="0in" fo:line-height="100%" fo:text-indent="-0.3937in" style:auto-text-indent="false"/>
      <style:text-properties style:font-name="標楷體" fo:font-size="12pt" style:font-size-asian="12pt" style:font-name-complex="標楷體"/>
    </style:style>
    <style:style style:name="P144" style:family="paragraph" style:parent-style-name="_33_0" style:list-style-name="WW8Num26">
      <style:paragraph-properties fo:margin-left="0.748in" fo:margin-right="0in" fo:line-height="100%" fo:text-indent="-0.3937in" style:auto-text-indent="false"/>
      <style:text-properties style:font-name="標楷體" fo:font-size="12pt" style:font-size-asian="12pt" style:font-name-complex="標楷體"/>
    </style:style>
    <style:style style:name="P145" style:family="paragraph" style:parent-style-name="_33_0">
      <style:paragraph-properties fo:margin-left="0.5835in" fo:margin-right="0in" fo:line-height="100%" fo:text-indent="-0.3335in" style:auto-text-indent="false"/>
    </style:style>
    <style:style style:name="P146" style:family="paragraph" style:parent-style-name="_33_0">
      <style:paragraph-properties fo:margin-left="0.75in" fo:margin-right="0in" fo:line-height="100%" fo:text-indent="-0.5in" style:auto-text-indent="false"/>
    </style:style>
    <style:style style:name="P147" style:family="paragraph" style:parent-style-name="_33_0">
      <style:paragraph-properties fo:margin-left="0.3335in" fo:margin-right="0in" fo:text-indent="-0.3335in" style:auto-text-indent="false"/>
      <style:text-properties style:font-name="標楷體" fo:font-size="12pt" style:font-size-asian="12pt" style:font-name-complex="標楷體"/>
    </style:style>
    <style:style style:name="P148" style:family="paragraph" style:parent-style-name="_33_0">
      <style:paragraph-properties fo:margin-left="0.3335in" fo:margin-right="0in" fo:line-height="100%" fo:text-indent="-0.3335in" style:auto-text-indent="false"/>
      <style:text-properties style:font-name="標楷體" fo:font-size="12pt" style:font-size-asian="12pt" style:font-name-complex="標楷體"/>
    </style:style>
    <style:style style:name="P149" style:family="paragraph" style:parent-style-name="_33_0">
      <style:paragraph-properties fo:margin-left="0.3335in" fo:margin-right="0in" fo:line-height="100%" fo:text-indent="-0.3335in" style:auto-text-indent="false"/>
    </style:style>
    <style:style style:name="P150" style:family="paragraph" style:parent-style-name="_33_0">
      <style:paragraph-properties fo:margin-left="0.5165in" fo:margin-right="0in" fo:line-height="100%" fo:text-indent="-0.3335in" style:auto-text-indent="false"/>
    </style:style>
    <style:style style:name="P151" style:family="paragraph" style:parent-style-name="_33_0">
      <style:paragraph-properties fo:margin-left="0in" fo:margin-right="0in" fo:line-height="100%" fo:text-indent="0in" style:auto-text-indent="false"/>
      <style:text-properties style:font-name="標楷體" fo:font-size="12pt" style:font-size-asian="12pt" style:font-name-complex="標楷體"/>
    </style:style>
    <style:style style:name="P152" style:family="paragraph" style:parent-style-name="_33_0">
      <style:paragraph-properties fo:margin-left="0.3882in" fo:margin-right="0in" fo:line-height="100%" fo:text-indent="-0.3882in" style:auto-text-indent="false"/>
      <style:text-properties style:font-name="標楷體" fo:font-size="12pt" style:font-size-asian="12pt" style:font-name-complex="標楷體"/>
    </style:style>
    <style:style style:name="P153" style:family="paragraph" style:parent-style-name="_33_0">
      <style:paragraph-properties fo:margin-left="0.9165in" fo:margin-right="0in" fo:line-height="100%" fo:text-indent="-0.3335in" style:auto-text-indent="false"/>
      <style:text-properties style:font-name="標楷體" fo:font-size="12pt" style:font-size-asian="12pt" style:font-name-complex="標楷體"/>
    </style:style>
    <style:style style:name="P154" style:family="paragraph" style:parent-style-name="_33_0" style:list-style-name="WW8Num53">
      <style:paragraph-properties fo:margin-left="0.748in" fo:margin-right="0in" fo:line-height="100%" fo:text-indent="-0.3228in" style:auto-text-indent="false"/>
      <style:text-properties style:font-name="標楷體" fo:font-size="12pt" style:font-size-asian="12pt" style:font-name-complex="標楷體"/>
    </style:style>
    <style:style style:name="P155" style:family="paragraph" style:parent-style-name="_34_0">
      <style:paragraph-properties fo:margin-left="0.6665in" fo:margin-right="0in" fo:line-height="100%" fo:text-indent="-0.3335in" style:auto-text-indent="false"/>
    </style:style>
    <style:style style:name="P156" style:family="paragraph" style:parent-style-name="_34_0">
      <style:paragraph-properties fo:margin-left="0.6665in" fo:margin-right="0in" fo:line-height="100%" fo:text-indent="-0.3335in" style:auto-text-indent="false"/>
      <style:text-properties style:font-name="標楷體" fo:font-size="12pt" style:font-size-asian="12pt" style:font-name-complex="標楷體"/>
    </style:style>
    <style:style style:name="P157" style:family="paragraph" style:parent-style-name="_34_0">
      <style:paragraph-properties fo:margin-left="0.6665in" fo:margin-right="0in" fo:line-height="100%" fo:text-indent="-0.3335in" style:auto-text-indent="false"/>
      <style:text-properties style:font-name="標楷體" fo:font-size="12pt" style:text-underline-style="solid" style:text-underline-width="auto" style:text-underline-color="font-color" style:font-size-asian="12pt" style:font-name-complex="標楷體"/>
    </style:style>
    <style:style style:name="P158" style:family="paragraph" style:parent-style-name="_34_0">
      <style:paragraph-properties fo:margin-left="0.3335in" fo:margin-right="0in" fo:line-height="100%" fo:text-indent="-0.3335in" style:auto-text-indent="false"/>
    </style:style>
    <style:style style:name="P159" style:family="paragraph" style:parent-style-name="_34_0">
      <style:paragraph-properties fo:margin-left="1in" fo:margin-right="0in" fo:line-height="100%" fo:text-indent="-0.3335in" style:auto-text-indent="false"/>
      <style:text-properties style:font-name="標楷體" fo:font-size="12pt" style:font-size-asian="12pt" style:font-name-complex="標楷體"/>
    </style:style>
    <style:style style:name="P160" style:family="paragraph" style:parent-style-name="_35_0">
      <style:paragraph-properties fo:margin-left="0.75in" fo:margin-right="0in" fo:line-height="100%" fo:text-indent="-0.25in" style:auto-text-indent="false"/>
    </style:style>
    <style:style style:name="P161" style:family="paragraph" style:parent-style-name="_35_0">
      <style:paragraph-properties fo:margin-left="1in" fo:margin-right="0in" fo:line-height="100%" fo:text-indent="-0.3335in" style:auto-text-indent="false"/>
    </style:style>
    <style:style style:name="P162" style:family="paragraph" style:parent-style-name="Footer">
      <style:paragraph-properties fo:margin-left="0in" fo:margin-right="0.25in" fo:text-indent="0in" style:auto-text-indent="false"/>
    </style:style>
    <style:style style:name="P163"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164"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165" style:family="paragraph" style:parent-style-name="HTML_20_Preformatted">
      <style:paragraph-properties fo:line-height="0.3472in" fo:text-align="center" style:justify-single-word="false" fo:orphans="0" fo:widows="0">
        <style:tab-stops/>
      </style:paragraph-properties>
      <style:text-properties style:font-name="標楷體" fo:font-size="20pt" fo:font-weight="bold" style:font-name-asian="標楷體" style:font-size-asian="20pt" style:font-weight-asian="bold" style:font-name-complex="標楷體" style:font-size-complex="20pt"/>
    </style:style>
    <style:style style:name="P166" style:family="paragraph" style:parent-style-name="HTML_20_Preformatted" style:master-page-name="Standard">
      <style:paragraph-properties fo:line-height="0.028in" fo:orphans="0" fo:widows="0" style:page-number="1">
        <style:tab-stops/>
      </style:paragraph-properties>
      <style:text-properties style:font-name="Times New Roman" style:letter-kerning="true" style:font-name-asian="新細明體" style:font-name-complex="Times New Roman"/>
    </style:style>
    <style:style style:name="P167" style:family="paragraph" style:parent-style-name="Standard">
      <style:paragraph-properties fo:text-align="center" style:justify-single-word="false"/>
      <style:text-properties style:font-name="標楷體" style:font-name-asian="標楷體" style:font-name-complex="標楷體"/>
    </style:style>
    <style:style style:name="P168" style:family="paragraph" style:parent-style-name="Standard">
      <style:paragraph-properties style:line-height-at-least="0.1252in" fo:text-align="justify" style:justify-single-word="false" style:snap-to-layout-grid="false"/>
      <style:text-properties style:font-name="標楷體" style:font-name-asian="標楷體"/>
    </style:style>
    <style:style style:name="P169" style:family="paragraph" style:parent-style-name="Standard">
      <style:text-properties style:font-name="標楷體" style:font-name-asian="標楷體"/>
    </style:style>
    <style:style style:name="P170" style:family="paragraph" style:parent-style-name="Standard">
      <style:paragraph-properties fo:line-height="0.3335in" fo:text-align="justify" style:justify-single-word="false"/>
      <style:text-properties style:font-name="標楷體" style:font-name-asian="標楷體"/>
    </style:style>
    <style:style style:name="P171" style:family="paragraph" style:parent-style-name="Standard">
      <style:paragraph-properties fo:line-height="0.278in" fo:text-align="center" style:justify-single-word="false"/>
      <style:text-properties style:font-name="標楷體" fo:font-size="8pt" style:font-name-asian="標楷體" style:font-size-asian="8pt" style:font-name-complex="標楷體" style:font-size-complex="8pt"/>
    </style:style>
    <style:style style:name="P172" style:family="paragraph" style:parent-style-name="Standard">
      <style:paragraph-properties fo:line-height="0.111in" fo:text-align="justify" style:justify-single-word="false"/>
      <style:text-properties style:font-name="標楷體" fo:font-size="8pt" style:font-name-asian="標楷體" style:font-size-asian="8pt" style:font-name-complex="標楷體" style:font-size-complex="8pt"/>
    </style:style>
    <style:style style:name="P173" style:family="paragraph" style:parent-style-name="Standard">
      <style:paragraph-properties fo:line-height="0.111in" fo:text-align="center" style:justify-single-word="false"/>
      <style:text-properties style:font-name="標楷體" fo:font-size="8pt" style:font-name-asian="標楷體" style:font-size-asian="8pt" style:font-name-complex="標楷體" style:font-size-complex="8pt"/>
    </style:style>
    <style:style style:name="P174"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175"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76" style:family="paragraph" style:parent-style-name="Standard">
      <style:paragraph-properties style:snap-to-layout-grid="false"/>
      <style:text-properties style:font-name="標楷體" fo:font-size="8pt" style:font-name-asian="標楷體" style:font-size-asian="8pt" style:font-size-complex="8pt"/>
    </style:style>
    <style:style style:name="P177" style:family="paragraph" style:parent-style-name="Standard">
      <style:paragraph-properties fo:line-height="0.111in"/>
      <style:text-properties style:font-name="標楷體" fo:font-size="8pt" style:font-name-asian="標楷體" style:font-size-asian="8pt" style:font-size-complex="8pt"/>
    </style:style>
    <style:style style:name="P178" style:family="paragraph" style:parent-style-name="Standard">
      <style:paragraph-properties fo:line-height="0.111in" fo:text-align="justify" style:justify-single-word="false"/>
      <style:text-properties style:font-name="標楷體" fo:font-size="8pt" style:font-name-asian="標楷體" style:font-size-asian="8pt" style:font-size-complex="8pt"/>
    </style:style>
    <style:style style:name="P179" style:family="paragraph" style:parent-style-name="Standard">
      <style:paragraph-properties style:line-height-at-least="0.1252in" fo:text-align="justify" style:justify-single-word="false" style:snap-to-layout-grid="false"/>
      <style:text-properties style:font-name="標楷體" fo:font-size="8pt" style:font-name-asian="標楷體" style:font-size-asian="8pt" style:font-size-complex="8pt"/>
    </style:style>
    <style:style style:name="P180" style:family="paragraph" style:parent-style-name="Standard">
      <style:paragraph-properties style:line-height-at-least="0.1252in" fo:text-align="justify" style:justify-single-word="false" style:snap-to-layout-grid="false"/>
      <style:text-properties style:font-name="標楷體" fo:font-size="8pt" style:font-name-asian="標楷體" style:font-size-asian="8pt" style:font-size-complex="8pt"/>
    </style:style>
    <style:style style:name="P181" style:family="paragraph" style:parent-style-name="Standard">
      <style:paragraph-properties fo:line-height="0.111in" fo:text-align="justify" style:justify-single-word="false"/>
      <style:text-properties style:font-name="標楷體" fo:font-size="8pt" fo:letter-spacing="-0.0138in" style:font-name-asian="標楷體" style:font-size-asian="8pt" style:font-name-complex="標楷體" style:font-size-complex="8pt"/>
    </style:style>
    <style:style style:name="P182"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83"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84"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85"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86" style:family="paragraph" style:parent-style-name="Standard">
      <style:paragraph-properties fo:line-height="0.111in"/>
    </style:style>
    <style:style style:name="P187" style:family="paragraph" style:parent-style-name="Standard">
      <style:paragraph-properties fo:line-height="0.111in" fo:text-align="justify" style:justify-single-word="false"/>
    </style:style>
    <style:style style:name="P188" style:family="paragraph" style:parent-style-name="Standard">
      <style:paragraph-properties fo:margin-left="0.1665in" fo:margin-right="0in" fo:text-align="justify" style:justify-single-word="false" fo:text-indent="-0.1665in" style:auto-text-indent="false"/>
    </style:style>
    <style:style style:name="P189" style:family="paragraph" style:parent-style-name="Standard">
      <style:paragraph-properties fo:margin-left="0.5in" fo:margin-right="0in" fo:text-align="justify" style:justify-single-word="false" fo:text-indent="-0.5in" style:auto-text-indent="false"/>
      <style:text-properties fo:color="#000000" style:font-name="標楷體" fo:font-size="12pt" style:letter-kerning="false" style:font-name-asian="標楷體" style:font-size-asian="12pt" style:font-name-complex="標楷體"/>
    </style:style>
    <style:style style:name="P190" style:family="paragraph" style:parent-style-name="Standard">
      <style:paragraph-properties fo:margin-left="0.3335in" fo:margin-right="0in" fo:text-align="justify" style:justify-single-word="false" fo:text-indent="-0.3335in" style:auto-text-indent="false"/>
      <style:text-properties style:font-name="標楷體" style:font-name-asian="標楷體" style:font-name-complex="標楷體"/>
    </style:style>
    <style:style style:name="P191" style:family="paragraph" style:parent-style-name="Standard">
      <style:paragraph-properties fo:margin-left="0.3335in" fo:margin-right="0in" fo:line-height="0.111in" fo:text-align="justify" style:justify-single-word="false" fo:text-indent="-0.3335in" style:auto-text-indent="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92" style:family="paragraph" style:parent-style-name="Standard">
      <style:paragraph-properties fo:margin-left="0.3335in" fo:margin-right="0in" fo:line-height="0.111in" fo:text-align="justify" style:justify-single-word="false" fo:text-indent="-0.3335in" style:auto-text-indent="false"/>
      <style:text-properties style:font-name="標楷體" fo:font-size="8pt" style:font-name-asian="標楷體" style:font-size-asian="8pt" style:font-name-complex="標楷體" style:font-size-complex="8pt"/>
    </style:style>
    <style:style style:name="P193" style:family="paragraph" style:parent-style-name="Standard">
      <style:paragraph-properties fo:margin-top="0in" fo:margin-bottom="0.25in" loext:contextual-spacing="false" fo:line-height="0.3335in" fo:text-align="justify" style:justify-single-word="false"/>
      <style:text-properties style:font-name="標楷體" fo:font-size="14pt" style:font-name-asian="標楷體" style:font-size-asian="14pt"/>
    </style:style>
    <style:style style:name="P194" style:family="paragraph" style:parent-style-name="Standard">
      <style:paragraph-properties fo:margin-top="0in" fo:margin-bottom="0.25in" loext:contextual-spacing="false" fo:line-height="0.3335in" fo:text-align="justify" style:justify-single-word="false"/>
    </style:style>
    <style:style style:name="P195" style:family="paragraph" style:parent-style-name="Standard">
      <style:paragraph-properties fo:line-height="0.278in" fo:text-align="justify" style:justify-single-word="false" fo:padding-left="0in" fo:padding-right="0in" fo:padding-top="0.0138in" fo:padding-bottom="0in" fo:border-left="none" fo:border-right="none" fo:border-top="0.74pt solid #000000" fo:border-bottom="none"/>
    </style:style>
    <style:style style:name="P196"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197" style:family="paragraph" style:parent-style-name="Standard">
      <style:paragraph-properties fo:line-height="0.278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198"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199" style:family="paragraph" style:parent-style-name="Standard">
      <style:paragraph-properties fo:line-height="0.278in" fo:text-align="justify"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200"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201"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202" style:family="paragraph" style:parent-style-name="Standard">
      <style:paragraph-properties fo:line-height="0.111in" fo:text-align="center"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203"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204" style:family="paragraph" style:parent-style-name="Standard">
      <style:paragraph-properties fo:line-height="0.25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205"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206" style:family="paragraph" style:parent-style-name="Standard">
      <style:paragraph-properties fo:line-height="0.111in"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207"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208"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09" style:family="paragraph" style:parent-style-name="Standard">
      <style:paragraph-properties fo:line-height="0.2083in" fo:text-align="justify" style:justify-single-word="false" fo:padding-left="0in" fo:padding-right="0in" fo:padding-top="0.0138in" fo:padding-bottom="0in" fo:border-left="none" fo:border-right="none" fo:border-top="0.74pt solid #000000" fo:border-bottom="none"/>
      <style:text-properties style:font-name="標楷體" fo:font-size="8pt" style:text-underline-style="solid" style:text-underline-width="auto" style:text-underline-color="font-color" style:font-name-asian="標楷體" style:font-size-asian="8pt" style:font-size-complex="8pt"/>
    </style:style>
    <style:style style:name="P210" style:family="paragraph" style:parent-style-name="Standard">
      <style:paragraph-properties fo:line-height="0.25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fo:letter-spacing="-0.0138in" style:text-underline-style="solid" style:text-underline-width="auto" style:text-underline-color="font-color" style:font-name-asian="標楷體" style:font-size-asian="8pt" style:font-name-complex="標楷體" style:font-size-complex="8pt"/>
    </style:style>
    <style:style style:name="P211" style:family="paragraph" style:parent-style-name="Standard">
      <style:paragraph-properties fo:line-height="0.25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fo:letter-spacing="-0.0138in" style:font-name-asian="標楷體" style:font-size-asian="8pt" style:font-name-complex="標楷體" style:font-size-complex="8pt"/>
    </style:style>
    <style:style style:name="P212" style:family="paragraph" style:parent-style-name="Standard">
      <style:paragraph-properties fo:line-height="0.111in" fo:padding-left="0in" fo:padding-right="0in" fo:padding-top="0.0138in" fo:padding-bottom="0in" fo:border-left="none" fo:border-right="none" fo:border-top="0.74pt solid #000000" fo:border-bottom="none"/>
    </style:style>
    <style:style style:name="P213"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style>
    <style:style style:name="P214" style:family="paragraph" style:parent-style-name="Standard">
      <style:paragraph-properties fo:line-height="0.111in" fo:text-align="center" style:justify-single-word="false" fo:padding-left="0in" fo:padding-right="0in" fo:padding-top="0.0138in" fo:padding-bottom="0in" fo:border-left="none" fo:border-right="none" fo:border-top="0.74pt solid #000000" fo:border-bottom="none"/>
    </style:style>
    <style:style style:name="P215"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style>
    <style:style style:name="P216"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74pt solid #000000" fo:border-bottom="none"/>
    </style:style>
    <style:style style:name="P217"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218"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1.5pt solid #000000" fo:border-bottom="none"/>
    </style:style>
    <style:style style:name="P219"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1.5pt solid #000000" fo:border-bottom="none"/>
      <style:text-properties style:font-name="標楷體" fo:font-size="8pt" style:font-name-asian="標楷體" style:font-size-asian="8pt" style:font-name-complex="標楷體" style:font-size-complex="8pt"/>
    </style:style>
    <style:style style:name="P220" style:family="paragraph" style:parent-style-name="Standard">
      <style:paragraph-properties fo:margin-left="0.222in" fo:margin-right="0in" fo:line-height="0.111in" fo:text-align="justify" style:justify-single-word="false" fo:text-indent="-0.222in" style:auto-text-indent="false"/>
    </style:style>
    <style:style style:name="P221" style:family="paragraph" style:parent-style-name="Standard">
      <style:paragraph-properties fo:margin-left="0.222in" fo:margin-right="0in" fo:line-height="0.111in" fo:text-align="justify" style:justify-single-word="false" fo:text-indent="-0.222in" style:auto-text-indent="false"/>
      <style:text-properties style:font-name="標楷體" fo:font-size="8pt" style:font-name-asian="標楷體" style:font-size-asian="8pt" style:font-name-complex="標楷體" style:font-size-complex="8pt"/>
    </style:style>
    <style:style style:name="P222" style:family="paragraph" style:parent-style-name="Standard">
      <style:paragraph-properties fo:margin-left="0.222in" fo:margin-right="0in" fo:line-height="0.111in" fo:text-align="justify" style:justify-single-word="false" fo:text-indent="-0.222in"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23" style:family="paragraph" style:parent-style-name="Standard">
      <style:paragraph-properties fo:margin-left="0.222in" fo:margin-right="0in" fo:line-height="0.111in" fo:text-align="justify" style:justify-single-word="false" fo:text-indent="-0.222in" style:auto-text-indent="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24" style:family="paragraph" style:parent-style-name="Standard">
      <style:paragraph-properties fo:margin-left="0.222in" fo:margin-right="0in" fo:line-height="0.111in" fo:text-align="justify" style:justify-single-word="false" fo:text-indent="-0.222in" style:auto-text-indent="false" style:border-line-width-right="0.0102in 0.0102in 0.0417in" fo:padding-left="0in" fo:padding-right="0.0555in" fo:padding-top="0in" fo:padding-bottom="0in" fo:border-left="none" fo:border-right="4.51pt double #000000" fo:border-top="none" fo:border-bottom="none"/>
    </style:style>
    <style:style style:name="P225" style:family="paragraph" style:parent-style-name="Standard">
      <style:paragraph-properties fo:margin-left="0.222in" fo:margin-right="0in" fo:line-height="0.111in" fo:text-align="justify" style:justify-single-word="false" fo:text-indent="-0.222in" style:auto-text-indent="false" style:border-line-width-right="0.0102in 0.0102in 0.0417in" fo:padding-left="0in" fo:padding-right="0.0555in" fo:padding-top="0in" fo:padding-bottom="0in" fo:border-left="none" fo:border-right="4.51pt double #000000" fo:border-top="none" fo:border-bottom="none"/>
      <style:text-properties style:font-name="標楷體" fo:font-size="8pt" style:font-name-asian="標楷體" style:font-size-asian="8pt" style:font-name-complex="標楷體" style:font-size-complex="8pt"/>
    </style:style>
    <style:style style:name="P226" style:family="paragraph" style:parent-style-name="Standard">
      <style:paragraph-properties fo:margin-left="0in" fo:margin-right="0in" fo:line-height="0.111in" fo:text-align="justify" style:justify-single-word="false" fo:text-indent="0.278in" style:auto-text-indent="false"/>
      <style:text-properties style:font-name="標楷體" fo:font-size="8pt" style:font-name-asian="標楷體" style:font-size-asian="8pt" style:font-name-complex="標楷體" style:font-size-complex="8pt"/>
    </style:style>
    <style:style style:name="P227" style:family="paragraph" style:parent-style-name="Standard">
      <style:paragraph-properties fo:line-height="0.111in" fo:text-align="justify" style:justify-single-word="false" fo:padding-left="0in" fo:padding-right="0in" fo:padding-top="0.0138in" fo:padding-bottom="0in" fo:border-left="none" fo:border-right="none" fo:border-top="2.24pt solid #000000" fo:border-bottom="none"/>
      <style:text-properties style:font-name="標楷體" fo:font-size="8pt" style:font-name-asian="標楷體" style:font-size-asian="8pt" style:font-name-complex="標楷體" style:font-size-complex="8pt"/>
    </style:style>
    <style:style style:name="P228" style:family="paragraph" style:parent-style-name="Standard">
      <style:paragraph-properties fo:break-before="page"/>
      <style:text-properties style:font-name="標楷體" fo:font-size="8pt" style:font-name-asian="標楷體" style:font-size-asian="8pt" style:font-name-complex="標楷體" style:font-size-complex="8pt"/>
    </style:style>
    <style:style style:name="P229" style:family="paragraph" style:parent-style-name="Standard">
      <style:paragraph-properties fo:text-align="center" style:justify-single-word="false" fo:break-before="page"/>
      <style:text-properties style:font-name="標楷體" fo:font-size="8pt" style:font-name-asian="標楷體" style:font-size-asian="8pt" style:font-name-complex="標楷體" style:font-size-complex="8pt"/>
    </style:style>
    <style:style style:name="P230" style:family="paragraph" style:parent-style-name="Standard">
      <style:paragraph-properties fo:line-height="0.111in" fo:text-align="center" style:justify-single-word="false" fo:break-before="pag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31" style:family="paragraph" style:parent-style-name="Standard">
      <style:paragraph-properties fo:margin-left="0.202in" fo:margin-right="0in" fo:line-height="0.278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232" style:family="paragraph" style:parent-style-name="Standard">
      <style:paragraph-properties fo:margin-left="0.202in" fo:margin-right="0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233" style:family="paragraph" style:parent-style-name="Standard">
      <style:paragraph-properties fo:margin-left="0.202in" fo:margin-right="0in" fo:text-indent="-0.202in" style:auto-text-indent="false"/>
      <style:text-properties style:font-name="標楷體" fo:font-size="8pt" style:font-name-asian="標楷體" style:font-size-asian="8pt" style:font-size-complex="8pt"/>
    </style:style>
    <style:style style:name="P234" style:family="paragraph" style:parent-style-name="Standard">
      <style:paragraph-properties fo:margin-left="0.202in" fo:margin-right="0in" fo:line-height="0.111in" fo:text-align="center" style:justify-single-word="false" fo:text-indent="-0.202in" style:auto-text-indent="false"/>
      <style:text-properties style:font-name="標楷體" fo:font-size="8pt" style:font-name-asian="標楷體" style:font-size-asian="8pt" style:font-size-complex="8pt"/>
    </style:style>
    <style:style style:name="P235" style:family="paragraph" style:parent-style-name="Standard">
      <style:paragraph-properties fo:margin-left="0.202in" fo:margin-right="0in" fo:text-align="center" style:justify-single-word="false" fo:text-indent="-0.202in" style:auto-text-indent="false" style:snap-to-layout-grid="false"/>
      <style:text-properties style:font-name="標楷體" fo:font-size="8pt" style:font-name-asian="標楷體" style:font-size-asian="8pt" style:font-size-complex="8pt"/>
    </style:style>
    <style:style style:name="P236" style:family="paragraph" style:parent-style-name="Standard">
      <style:paragraph-properties fo:margin-left="0.202in" fo:margin-right="0in" fo:line-height="0.111in" fo:text-align="center" style:justify-single-word="false" fo:text-indent="-0.202in" style:auto-text-indent="false"/>
    </style:style>
    <style:style style:name="P237" style:family="paragraph" style:parent-style-name="Standard">
      <style:paragraph-properties fo:margin-left="0.202in" fo:margin-right="0in" fo:text-align="center" style:justify-single-word="false" fo:text-indent="-0.202in" style:auto-text-indent="false"/>
    </style:style>
    <style:style style:name="P238" style:family="paragraph" style:parent-style-name="Standard">
      <style:paragraph-properties fo:margin-left="0.202in" fo:margin-right="0in" fo:line-height="0.278in" fo:text-align="justify" style:justify-single-word="false" fo:text-indent="-0.202in" style:auto-text-indent="false" fo:padding-left="0in" fo:padding-right="0in" fo:padding-top="0.0138in" fo:padding-bottom="0in" fo:border-left="none" fo:border-right="none" fo:border-top="0.74pt solid #000000" fo:border-bottom="none"/>
    </style:style>
    <style:style style:name="P239" style:family="paragraph" style:parent-style-name="Standard">
      <style:paragraph-properties fo:margin-left="0.202in" fo:margin-right="0in" fo:line-height="0.278in" fo:text-align="center"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240" style:family="paragraph" style:parent-style-name="Standard">
      <style:paragraph-properties fo:margin-left="0.202in" fo:margin-right="0in" fo:line-height="0.278in" fo:text-align="justify"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241"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242"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243"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size-complex="8pt"/>
    </style:style>
    <style:style style:name="P244" style:family="paragraph" style:parent-style-name="Standard">
      <style:paragraph-properties fo:margin-left="0.202in" fo:margin-right="0in" fo:line-height="0.2083in" fo:text-align="center"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style:text-underline-style="solid" style:text-underline-width="auto" style:text-underline-color="font-color" style:font-name-asian="標楷體" style:font-size-asian="8pt" style:font-size-complex="8pt"/>
    </style:style>
    <style:style style:name="P245" style:family="paragraph" style:parent-style-name="Standard">
      <style:paragraph-properties fo:margin-left="0.202in" fo:margin-right="0in" fo:line-height="0.111in" fo:text-align="justify" style:justify-single-word="false" fo:text-indent="-0.202in" style:auto-text-indent="false" fo:padding-left="0in" fo:padding-right="0in" fo:padding-top="0.0138in" fo:padding-bottom="0in" fo:border-left="none" fo:border-right="none" fo:border-top="0.74pt solid #000000" fo:border-bottom="none" style:snap-to-layout-grid="false"/>
      <style:text-properties style:font-name="標楷體" fo:font-size="8pt" style:text-underline-style="solid" style:text-underline-width="auto" style:text-underline-color="font-color" style:font-name-asian="標楷體" style:font-size-asian="8pt" style:font-size-complex="8pt"/>
    </style:style>
    <style:style style:name="P246" style:family="paragraph" style:parent-style-name="Standard">
      <style:paragraph-properties fo:margin-left="0.202in" fo:margin-right="0in" fo:line-height="0.2083in" fo:text-align="center" style:justify-single-word="false" fo:text-indent="-0.202in" style:auto-text-indent="false" fo:padding-left="0in" fo:padding-right="0in" fo:padding-top="0.0138in" fo:padding-bottom="0in" fo:border-left="none" fo:border-right="none" fo:border-top="0.74pt solid #000000" fo:border-bottom="none"/>
    </style:style>
    <style:style style:name="P247" style:family="paragraph" style:parent-style-name="Standard">
      <style:paragraph-properties fo:margin-left="0.3689in" fo:margin-right="0in" fo:text-indent="-0.202in" style:auto-text-indent="false" style:snap-to-layout-grid="false"/>
      <style:text-properties style:font-name="標楷體" fo:font-size="8pt" style:font-name-asian="標楷體" style:font-size-asian="8pt" style:font-size-complex="8pt"/>
    </style:style>
    <style:style style:name="P248" style:family="paragraph" style:parent-style-name="Standard">
      <style:paragraph-properties fo:margin-left="0.0783in" fo:margin-right="0.0783in" fo:line-height="0.111in" fo:text-indent="0in" style:auto-text-indent="false" style:snap-to-layout-grid="false"/>
      <style:text-properties style:font-name="標楷體" fo:font-size="8pt" style:font-name-asian="標楷體" style:font-size-asian="8pt" style:font-name-complex="標楷體" style:font-size-complex="8pt"/>
    </style:style>
    <style:style style:name="P249" style:family="paragraph" style:parent-style-name="Standard">
      <style:paragraph-properties fo:margin-left="0.0783in" fo:margin-right="0.0783in" fo:line-height="0.111in" fo:text-align="center" style:justify-single-word="false" fo:text-indent="0in" style:auto-text-indent="false"/>
      <style:text-properties style:font-name="標楷體" fo:font-size="8pt" style:font-name-asian="標楷體" style:font-size-asian="8pt" style:font-name-complex="標楷體" style:font-size-complex="8pt"/>
    </style:style>
    <style:style style:name="P250" style:family="paragraph" style:parent-style-name="Standard">
      <style:paragraph-properties fo:margin-left="0.0783in" fo:margin-right="0.0783in" fo:line-height="0.111in" fo:text-align="justify" fo:text-align-last="justify" style:justify-single-word="false" fo:text-indent="0in" style:auto-text-indent="false"/>
      <style:text-properties style:font-name="標楷體" fo:font-size="8pt" style:font-name-asian="標楷體" style:font-size-asian="8pt" style:font-size-complex="8pt"/>
    </style:style>
    <style:style style:name="P251" style:family="paragraph" style:parent-style-name="Standard">
      <style:paragraph-properties fo:margin-left="0.0783in" fo:margin-right="0.0783in" fo:line-height="0.111in" fo:text-align="justify" style:justify-single-word="false" fo:text-indent="0in" style:auto-text-indent="false"/>
      <style:text-properties style:font-name="標楷體" fo:font-size="8pt" style:font-name-asian="標楷體" style:font-size-asian="8pt" style:font-size-complex="8pt"/>
    </style:style>
    <style:style style:name="P252" style:family="paragraph" style:parent-style-name="Standard">
      <style:paragraph-properties fo:margin-left="0.0783in" fo:margin-right="0.0783in" fo:line-height="0.3335in" fo:text-align="center" style:justify-single-word="false" fo:text-indent="0in" style:auto-text-indent="false" style:snap-to-layout-grid="false"/>
      <style:text-properties style:font-name="標楷體" fo:font-size="8pt" style:text-underline-style="solid" style:text-underline-width="auto" style:text-underline-color="font-color" style:font-name-asian="標楷體" style:font-size-asian="8pt" style:font-size-complex="8pt"/>
    </style:style>
    <style:style style:name="P253" style:family="paragraph" style:parent-style-name="Standard">
      <style:paragraph-properties fo:margin-left="0.0783in" fo:margin-right="0.0783in" fo:line-height="0.111in" fo:text-indent="0in" style:auto-text-indent="false"/>
    </style:style>
    <style:style style:name="P254" style:family="paragraph" style:parent-style-name="Standard">
      <style:paragraph-properties fo:margin-left="0.0783in" fo:margin-right="0.0783in" fo:line-height="0.111in" fo:text-align="center" style:justify-single-word="false" fo:text-indent="0in" style:auto-text-indent="false"/>
    </style:style>
    <style:style style:name="P255" style:family="paragraph" style:parent-style-name="Standard">
      <style:paragraph-properties fo:margin-left="0.0783in" fo:margin-right="0.0783in" fo:line-height="0.111in" fo:text-align="justify" style:justify-single-word="false" fo:text-indent="0in" style:auto-text-indent="false"/>
    </style:style>
    <style:style style:name="P256" style:family="paragraph" style:parent-style-name="Standard">
      <style:paragraph-properties fo:margin-left="0.0398in" fo:margin-right="0.0398in" fo:line-height="0.111in" fo:text-align="center" style:justify-single-word="false" fo:text-indent="0in" style:auto-text-indent="false"/>
    </style:style>
    <style:style style:name="P257"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style:font-name-asian="標楷體" style:font-size-asian="8pt" style:font-size-complex="8pt"/>
    </style:style>
    <style:style style:name="P258" style:family="paragraph" style:parent-style-name="Standard">
      <style:paragraph-properties fo:margin-left="0.0398in" fo:margin-right="0.0398in" fo:line-height="0.111in" fo:text-align="center" style:justify-single-word="false" fo:text-indent="0in" style:auto-text-indent="false"/>
      <style:text-properties style:font-name="標楷體" fo:font-size="8pt" style:font-name-asian="標楷體" style:font-size-asian="8pt" style:font-size-complex="8pt"/>
    </style:style>
    <style:style style:name="P259"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fo:font-size="8pt" style:font-name-asian="標楷體" style:font-size-asian="8pt" style:font-size-complex="8pt"/>
    </style:style>
    <style:style style:name="P260"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fo:letter-spacing="-0.0138in" style:font-name-asian="標楷體" style:font-size-asian="8pt" style:font-size-complex="8pt"/>
    </style:style>
    <style:style style:name="P261"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fo:font-size="8pt" fo:letter-spacing="-0.0138in" style:font-name-asian="標楷體" style:font-size-asian="8pt" style:font-size-complex="8pt"/>
    </style:style>
    <style:style style:name="P262" style:family="paragraph" style:parent-style-name="Standard">
      <style:paragraph-properties fo:margin-left="0.222in" fo:margin-right="0.0783in" fo:line-height="0.111in" fo:text-indent="-0.222in" style:auto-text-indent="false"/>
    </style:style>
    <style:style style:name="P263" style:family="paragraph" style:parent-style-name="Standard">
      <style:paragraph-properties fo:margin-left="0.222in" fo:margin-right="0.0783in" fo:line-height="0.111in" fo:text-indent="-0.222in" style:auto-text-indent="false"/>
      <style:text-properties style:font-name="標楷體" fo:font-size="8pt" style:font-name-asian="標楷體" style:font-size-asian="8pt" style:font-name-complex="標楷體" style:font-size-complex="8pt"/>
    </style:style>
    <style:style style:name="P264" style:family="paragraph" style:parent-style-name="Standard" style:master-page-name="Convert_20_1">
      <style:paragraph-properties fo:text-align="center" style:justify-single-word="false" style:page-number="auto"/>
    </style:style>
    <style:style style:name="P265" style:family="paragraph" style:parent-style-name="Text_20_body_20_indent">
      <style:paragraph-properties fo:margin-left="0.222in" fo:margin-right="0in" fo:line-height="0.111in" fo:text-indent="-0.222in" style:auto-text-indent="false" style:snap-to-layout-grid="false"/>
    </style:style>
    <style:style style:name="P266" style:family="paragraph" style:parent-style-name="Text_20_body_20_indent">
      <style:paragraph-properties fo:margin-left="0.222in" fo:margin-right="0in" fo:line-height="0.111in" fo:text-align="justify" style:justify-single-word="false" fo:text-indent="-0.222in" style:auto-text-indent="false" style:snap-to-layout-grid="false"/>
    </style:style>
    <style:style style:name="P267" style:family="paragraph" style:parent-style-name="a">
      <style:paragraph-properties fo:margin-left="0.5in" fo:margin-right="0in" fo:line-height="100%" fo:text-indent="-0.5in" style:auto-text-indent="false"/>
    </style:style>
    <style:style style:name="P268" style:family="paragraph" style:parent-style-name="a">
      <style:paragraph-properties fo:margin-left="0.5in" fo:margin-right="0in" fo:line-height="100%" fo:text-indent="-0.5in" style:auto-text-indent="false"/>
      <style:text-properties style:font-name="標楷體" fo:font-size="12pt" style:font-size-asian="12pt" style:font-name-complex="標楷體"/>
    </style:style>
    <style:style style:name="P269" style:family="paragraph" style:parent-style-name="a">
      <style:paragraph-properties fo:margin-left="0.1665in" fo:margin-right="0in" fo:line-height="100%" fo:text-indent="-0.1665in" style:auto-text-indent="false"/>
    </style:style>
    <style:style style:name="P270" style:family="paragraph" style:parent-style-name="a">
      <style:paragraph-properties fo:margin-left="0.1665in" fo:margin-right="0in" fo:line-height="100%" fo:text-indent="-0.1665in" style:auto-text-indent="false"/>
      <style:text-properties style:font-name="標楷體" fo:font-size="12pt" style:font-size-asian="12pt" style:font-name-complex="標楷體"/>
    </style:style>
    <style:style style:name="P271" style:family="paragraph" style:parent-style-name="a">
      <style:paragraph-properties fo:margin-left="0in" fo:margin-right="0in" fo:text-indent="0in" style:auto-text-indent="false"/>
    </style:style>
    <style:style style:name="P272" style:family="paragraph" style:parent-style-name="a">
      <style:paragraph-properties fo:margin-left="0in" fo:margin-right="0in" fo:line-height="100%" fo:text-indent="0in" style:auto-text-indent="false"/>
    </style:style>
    <style:style style:name="P273" style:family="paragraph" style:parent-style-name="a">
      <style:paragraph-properties fo:margin-left="0in" fo:margin-right="0in" fo:line-height="100%" fo:text-indent="0in" style:auto-text-indent="false"/>
      <style:text-properties style:font-name="標楷體" fo:font-size="12pt" style:font-size-asian="12pt" style:font-name-complex="標楷體"/>
    </style:style>
    <style:style style:name="P274" style:family="paragraph" style:parent-style-name="a">
      <style:paragraph-properties fo:margin-left="0.1665in" fo:margin-right="0in" fo:line-height="100%" fo:text-indent="0.3335in" style:auto-text-indent="false"/>
    </style:style>
    <style:style style:name="P275" style:family="paragraph" style:parent-style-name="a">
      <style:paragraph-properties fo:margin-left="0.1665in" fo:margin-right="0in" fo:line-height="100%" fo:text-indent="0.3335in" style:auto-text-indent="false"/>
      <style:text-properties style:font-name="標楷體" fo:font-size="12pt" style:text-underline-style="solid" style:text-underline-width="auto" style:text-underline-color="font-color" style:font-size-asian="12pt" style:font-name-complex="標楷體"/>
    </style:style>
    <style:style style:name="P276" style:family="paragraph" style:parent-style-name="a">
      <style:paragraph-properties fo:margin-left="0.1665in" fo:margin-right="0in" fo:line-height="100%" fo:text-indent="0.3335in" style:auto-text-indent="false"/>
      <style:text-properties style:font-name="標楷體" fo:font-size="12pt" style:text-underline-style="solid" style:text-underline-width="auto" style:text-underline-color="font-color" style:font-size-asian="12pt" style:font-name-complex="標楷體"/>
    </style:style>
    <style:style style:name="P277" style:family="paragraph" style:parent-style-name="a">
      <style:paragraph-properties fo:margin-left="0.1665in" fo:margin-right="0in" fo:line-height="100%" fo:text-indent="0.3335in" style:auto-text-indent="false"/>
      <style:text-properties style:font-name="標楷體" fo:font-size="12pt" style:font-size-asian="12pt" style:font-name-complex="標楷體"/>
    </style:style>
    <style:style style:name="P278" style:family="paragraph" style:parent-style-name="a">
      <style:paragraph-properties fo:margin-left="0.3335in" fo:margin-right="0in" fo:line-height="100%" fo:text-indent="-0.3335in" style:auto-text-indent="false"/>
    </style:style>
    <style:style style:name="P279" style:family="paragraph" style:parent-style-name="a">
      <style:paragraph-properties fo:margin-left="0.3335in" fo:margin-right="0in" fo:line-height="100%" fo:text-indent="-0.3335in" style:auto-text-indent="false"/>
      <style:text-properties style:font-name="標楷體" fo:font-size="12pt" style:font-size-asian="12pt" style:font-name-complex="標楷體"/>
    </style:style>
    <style:style style:name="P280" style:family="paragraph" style:parent-style-name="a0">
      <style:paragraph-properties fo:margin-left="0.3335in" fo:margin-right="0in" fo:line-height="100%" fo:text-indent="-0.3335in" style:auto-text-indent="false"/>
      <style:text-properties style:font-name="標楷體" fo:font-size="12pt" style:font-size-asian="12pt" style:font-name-complex="標楷體"/>
    </style:style>
    <style:style style:name="P281" style:family="paragraph" style:parent-style-name="註解方塊文字">
      <style:paragraph-properties fo:margin-left="0.222in" fo:margin-right="0in" fo:line-height="0.111in" fo:text-indent="-0.222in" style:auto-text-indent="false" style:snap-to-layout-grid="false"/>
    </style:style>
    <style:style style:name="T1" style:family="text">
      <style:text-properties style:letter-kerning="true"/>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26pt" style:letter-kerning="true" style:font-name-asian="標楷體" style:font-size-asian="26pt" style:font-name-complex="標楷體" style:font-size-complex="26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font-size-complex="11pt"/>
    </style:style>
    <style:style style:name="T8" style:family="text">
      <style:text-properties style:font-name="標楷體" fo:font-size="12pt" style:font-size-asian="12pt" style:font-name-complex="標楷體" style:font-weight-complex="bold"/>
    </style:style>
    <style:style style:name="T9" style:family="text">
      <style:text-properties style:font-name="標楷體" fo:font-size="12pt" style:font-size-asian="12pt" style:font-name-complex="標楷體" style:font-weight-complex="bold"/>
    </style:style>
    <style:style style:name="T10" style:family="text">
      <style:text-properties style:font-name="標楷體" fo:font-size="12pt" style:font-size-asian="12pt" style:font-name-complex="標楷體" style:font-size-complex="14pt"/>
    </style:style>
    <style:style style:name="T11" style:family="text">
      <style:text-properties style:font-name="標楷體" fo:font-size="12pt" style:font-size-asian="12pt" style:font-name-complex="標楷體" style:font-size-complex="10.5pt"/>
    </style:style>
    <style:style style:name="T12" style:family="text">
      <style:text-properties style:font-name="標楷體" fo:font-size="12pt" style:text-underline-style="solid" style:text-underline-width="auto" style:text-underline-color="font-color" style:font-size-asian="12pt" style:font-name-complex="標楷體"/>
    </style:style>
    <style:style style:name="T13" style:family="text">
      <style:text-properties style:font-name="標楷體" fo:font-size="12pt" style:text-underline-style="solid" style:text-underline-width="auto" style:text-underline-color="font-color" style:font-size-asian="12pt" style:font-name-complex="標楷體"/>
    </style:style>
    <style:style style:name="T14" style:family="text">
      <style:text-properties style:font-name="標楷體" fo:font-size="12pt" style:text-underline-style="solid" style:text-underline-width="auto" style:text-underline-color="font-color" style:font-size-asian="12pt" style:font-name-complex="標楷體" style:font-weight-complex="bold"/>
    </style:style>
    <style:style style:name="T15" style:family="text">
      <style:text-properties style:font-name="標楷體" fo:font-size="12pt" style:text-underline-style="solid" style:text-underline-width="auto" style:text-underline-color="font-color" style:font-size-asian="12pt" style:font-name-complex="標楷體" style:font-weight-complex="bold"/>
    </style:style>
    <style:style style:name="T16" style:family="text">
      <style:text-properties style:font-name="標楷體" fo:font-size="12pt" style:text-underline-style="solid" style:text-underline-width="auto" style:text-underline-color="font-color" style:font-size-asian="12pt" style:font-name-complex="標楷體" style:font-size-complex="14pt"/>
    </style:style>
    <style:style style:name="T17" style:family="text">
      <style:text-properties style:font-name="標楷體" fo:font-size="12pt" style:text-underline-style="solid" style:text-underline-width="auto" style:text-underline-color="font-color" style:font-size-asian="12pt" style:font-name-complex="標楷體" style:font-size-complex="10.5pt"/>
    </style:style>
    <style:style style:name="T18"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19" style:family="text">
      <style:text-properties style:font-name="標楷體" fo:font-size="12pt" style:text-underline-style="solid" style:text-underline-width="auto" style:text-underline-color="font-color" style:letter-kerning="false" style:font-size-asian="12pt" style:font-name-complex="標楷體"/>
    </style:style>
    <style:style style:name="T20" style:family="text">
      <style:text-properties style:font-name="標楷體" fo:font-size="12pt" fo:font-style="italic" style:text-underline-style="solid" style:text-underline-width="auto" style:text-underline-color="font-color" fo:font-weight="bold" style:letter-kerning="false" style:font-size-asian="12pt" style:font-style-asian="italic" style:font-weight-asian="bold" style:font-name-complex="標楷體"/>
    </style:style>
    <style:style style:name="T21" style:family="text">
      <style:text-properties style:font-name="標楷體" fo:font-size="12pt" fo:font-weight="bold" style:font-size-asian="12pt" style:font-weight-asian="bold" style:font-name-complex="標楷體" style:font-weight-complex="bold"/>
    </style:style>
    <style:style style:name="T22" style:family="text">
      <style:text-properties style:font-name="標楷體" fo:font-size="12pt" fo:letter-spacing="-0.0138in" style:font-size-asian="12pt" style:font-name-complex="標楷體"/>
    </style:style>
    <style:style style:name="T23" style:family="text">
      <style:text-properties style:font-name="標楷體" fo:font-size="12pt" fo:letter-spacing="-0.0138in" style:text-underline-style="solid" style:text-underline-width="auto" style:text-underline-color="font-color" style:font-size-asian="12pt" style:font-name-complex="標楷體"/>
    </style:style>
    <style:style style:name="T24" style:family="text">
      <style:text-properties style:font-name="標楷體" fo:font-size="12pt" style:letter-kerning="false" style:font-size-asian="12pt" style:font-name-complex="標楷體"/>
    </style:style>
    <style:style style:name="T25" style:family="text">
      <style:text-properties style:font-name="標楷體" fo:font-size="12pt" style:letter-kerning="false" style:font-size-asian="12pt" style:font-name-complex="標楷體"/>
    </style:style>
    <style:style style:name="T26" style:family="text">
      <style:text-properties style:font-name="標楷體" style:font-name-complex="標楷體"/>
    </style:style>
    <style:style style:name="T27" style:family="text">
      <style:text-properties style:font-name="標楷體" style:text-underline-style="solid" style:text-underline-width="auto" style:text-underline-color="font-color" style:font-name-complex="標楷體" style:font-size-complex="14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style:font-name-asian="標楷體" style:font-size-asian="8pt" style:font-name-complex="標楷體" style:font-size-complex="8pt"/>
    </style:style>
    <style:style style:name="T34" style:family="text">
      <style:text-properties style:font-name="標楷體" fo:font-size="8pt" style:font-name-asian="標楷體" style:font-size-asian="8pt" style:font-name-complex="標楷體" style:font-size-complex="8pt" style:font-weight-complex="bold"/>
    </style:style>
    <style:style style:name="T35" style:family="text">
      <style:text-properties style:font-name="標楷體" fo:font-size="8pt" style:font-name-asian="標楷體" style:font-size-asian="8pt" style:font-size-complex="8pt"/>
    </style:style>
    <style:style style:name="T36" style:family="text">
      <style:text-properties style:font-name="標楷體" fo:font-size="8pt" style:font-name-asian="標楷體" style:font-size-asian="8pt" style:font-size-complex="8pt"/>
    </style:style>
    <style:style style:name="T37"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style:font-name="標楷體" fo:font-size="8pt" style:text-underline-style="solid" style:text-underline-width="auto" style:text-underline-color="font-color" style:font-name-asian="標楷體" style:font-size-asian="8pt" style:font-size-complex="8pt"/>
    </style:style>
    <style:style style:name="T39" style:family="text">
      <style:text-properties style:font-name="標楷體" fo:font-size="8pt" style:text-underline-style="solid" style:text-underline-width="auto" style:text-underline-color="font-color" style:font-name-asian="標楷體" style:font-size-asian="8pt" style:font-size-complex="8pt"/>
    </style:style>
    <style:style style:name="T40" style:family="text">
      <style:text-properties style:font-name="標楷體" fo:font-size="8pt" fo:letter-spacing="-0.0138in" style:font-name-asian="標楷體" style:font-size-asian="8pt" style:font-name-complex="標楷體" style:font-size-complex="8pt"/>
    </style:style>
    <style:style style:name="T41" style:family="text">
      <style:text-properties style:font-name="標楷體" fo:font-size="8pt" fo:letter-spacing="-0.0138in" style:font-name-asian="標楷體" style:font-size-asian="8pt" style:font-name-complex="標楷體" style:font-size-complex="8pt"/>
    </style:style>
    <style:style style:name="T42" style:family="text">
      <style:text-properties style:font-name="標楷體" fo:font-size="8pt" fo:letter-spacing="-0.0138in" style:font-name-asian="標楷體" style:font-size-asian="8pt" style:font-size-complex="8pt"/>
    </style:style>
    <style:style style:name="T43" style:family="text">
      <style:text-properties style:font-name="標楷體" fo:font-size="8pt" fo:letter-spacing="-0.0138in" style:font-name-asian="標楷體" style:font-size-asian="8pt" style:font-size-complex="8pt"/>
    </style:style>
    <style:style style:name="T44" style:family="text">
      <style:text-properties style:font-name="標楷體" fo:font-size="8pt" fo:letter-spacing="-0.0138in" style:text-underline-style="solid" style:text-underline-width="auto" style:text-underline-color="font-color" style:font-name-asian="標楷體" style:font-size-asian="8pt" style:font-name-complex="標楷體" style:font-size-complex="8pt"/>
    </style:style>
    <style:style style:name="T45" style:family="text">
      <style:text-properties style:font-name="標楷體" fo:font-size="8pt" fo:letter-spacing="-0.0138in" style:text-underline-style="solid" style:text-underline-width="auto" style:text-underline-color="font-color" style:font-name-asian="標楷體" style:font-size-asian="8pt" style:font-name-complex="標楷體" style:font-size-complex="8pt"/>
    </style:style>
    <style:style style:name="T46" style:family="text">
      <style:text-properties style:font-name="標楷體" fo:font-size="8pt" fo:letter-spacing="-0.0083in" style:font-name-asian="標楷體" style:font-size-asian="8pt" style:font-name-complex="標楷體" style:font-size-complex="8pt"/>
    </style:style>
    <style:style style:name="T47" style:family="text">
      <style:text-properties style:font-name="標楷體" fo:font-size="8pt" fo:letter-spacing="-0.0083in" style:text-underline-style="solid" style:text-underline-width="auto" style:text-underline-color="font-color" style:font-name-asian="標楷體" style:font-size-asian="8pt" style:font-name-complex="標楷體" style:font-size-complex="8pt"/>
    </style:style>
    <style:style style:name="T48" style:family="text">
      <style:text-properties style:font-name-asian="標楷體"/>
    </style:style>
    <style:style style:name="T49" style:family="text">
      <style:text-properties style:font-name-asian="標楷體"/>
    </style:style>
    <style:style style:name="T50" style:family="text">
      <style:text-properties style:font-name-complex="標楷體"/>
    </style:style>
    <style:style style:name="T51" style:family="text">
      <style:text-properties fo:font-size="12pt" style:font-size-asian="12pt"/>
    </style:style>
    <style:style style:name="T52" style:family="text">
      <style:text-properties fo:font-size="12pt" style:font-size-asian="12pt"/>
    </style:style>
    <style:style style:name="T53" style:family="text">
      <style:text-properties fo:font-size="12pt" style:text-underline-style="solid" style:text-underline-width="auto" style:text-underline-color="font-color" style:font-size-asian="12pt"/>
    </style:style>
    <style:style style:name="T54" style:family="text">
      <style:text-properties style:text-underline-style="solid" style:text-underline-width="auto" style:text-underline-color="font-color"/>
    </style:style>
    <style:style style:name="T55" style:family="text">
      <style:text-properties fo:color="#ff0000" style:font-name="標楷體" fo:font-size="12pt" fo:font-style="italic" style:text-underline-style="solid" style:text-underline-width="auto" style:text-underline-color="font-color" fo:font-weight="bold" style:font-size-asian="12pt" style:font-style-asian="italic" style:font-weight-asian="bold" style:font-name-complex="標楷體"/>
    </style:style>
    <style:style style:name="T56" style:family="text">
      <style:text-properties fo:color="#ff0000" style:font-name="標楷體" fo:font-size="12pt" fo:font-style="italic" style:text-underline-style="solid" style:text-underline-width="auto" style:text-underline-color="font-color" fo:font-weight="bold" style:font-size-asian="12pt" style:font-style-asian="italic" style:font-weight-asian="bold" style:font-name-complex="標楷體" style:font-style-complex="italic" style:font-weight-complex="bold"/>
    </style:style>
    <style:style style:name="T57" style:family="text">
      <style:text-properties fo:color="#ff0000" style:font-name="標楷體" fo:font-size="12pt" fo:font-style="italic" fo:font-weight="bold" style:font-size-asian="12pt" style:font-style-asian="italic" style:font-weight-asian="bold" style:font-name-complex="標楷體"/>
    </style:style>
    <style:style style:name="T58" style:family="text">
      <style:text-properties fo:color="#ff0000" style:font-name="標楷體" fo:font-size="12pt" style:font-size-asian="12pt" style:font-name-complex="標楷體"/>
    </style:style>
    <style:style style:name="T59" style:family="text">
      <style:text-properties fo:color="#ff0000" fo:font-style="italic" style:text-underline-style="solid" style:text-underline-width="auto" style:text-underline-color="font-color" fo:font-weight="bold" style:font-style-asian="italic" style:font-weight-asian="bold"/>
    </style:style>
    <style:style style:name="T60" style:family="text">
      <style:text-properties fo:color="#ff0000" fo:font-style="italic" style:text-underline-style="solid" style:text-underline-width="auto" style:text-underline-color="font-color" fo:font-weight="bold" style:font-style-asian="italic" style:font-weight-asian="bold"/>
    </style:style>
    <style:style style:name="T61" style:family="text">
      <style:text-properties fo:color="#000000" style:font-name="標楷體" fo:font-size="12pt" style:font-size-asian="12pt" style:font-name-complex="標楷體"/>
    </style:style>
    <style:style style:name="T62" style:family="text">
      <style:text-properties fo:color="#000000" style:font-name="標楷體" fo:font-size="12pt" style:font-size-asian="12pt"/>
    </style:style>
    <style:style style:name="T63" style:family="text">
      <style:text-properties fo:color="#000000" style:font-name="標楷體" fo:font-size="12pt" style:text-underline-style="solid" style:text-underline-width="auto" style:text-underline-color="font-color" style:font-size-asian="12pt"/>
    </style:style>
    <style:style style:name="T64" style:family="text">
      <style:text-properties fo:color="#000000"/>
    </style:style>
    <style:style style:name="T65" style:family="text">
      <style:text-properties fo:color="#000000" style:font-name="標楷體" fo:font-size="12pt" style:text-underline-style="solid" style:text-underline-width="auto" style:text-underline-color="font-color" style:font-size-asian="12pt" style:font-name-complex="標楷體"/>
    </style:style>
    <style:style style:name="T66" style:family="text">
      <style:text-properties fo:color="#000000" style:font-name="標楷體" fo:font-size="12pt" style:text-underline-style="solid" style:text-underline-width="auto" style:text-underline-color="font-color" style:font-size-asian="12pt" style:font-name-complex="標楷體"/>
    </style:style>
    <style:style style:name="T67" style:family="text">
      <style:text-properties fo:color="#000000" style:font-name="標楷體" fo:font-size="12pt" style:text-underline-style="solid" style:text-underline-width="auto" style:text-underline-color="font-color" style:font-size-asian="12pt" style:font-name-complex="標楷體" style:font-size-complex="11pt"/>
    </style:style>
    <style:style style:name="T68" style:family="text">
      <style:text-properties fo:color="#000000" style:font-name="標楷體" fo:font-size="12pt" style:text-underline-style="solid" style:text-underline-width="auto" style:text-underline-color="font-color" style:font-size-asian="12pt" style:font-name-complex="標楷體" style:font-style-complex="italic" style:font-weight-complex="bold"/>
    </style:style>
    <style:style style:name="T69" style:family="text">
      <style:text-properties fo:color="#000000" style:font-name="標楷體" fo:font-size="12pt" style:text-underline-style="solid" style:text-underline-width="auto" style:text-underline-color="font-color" style:font-size-asian="12pt" style:font-name-complex="標楷體" style:font-size-complex="10.5pt"/>
    </style:style>
    <style:style style:name="T70" style:family="text">
      <style:text-properties fo:color="#000000" style:font-name="標楷體" fo:font-size="12pt" style:text-underline-style="solid" style:text-underline-width="auto" style:text-underline-color="font-color" style:font-size-asian="12pt" style:font-name-complex="標楷體" style:font-size-complex="10.5pt" style:font-style-complex="italic" style:font-weight-complex="bold"/>
    </style:style>
    <style:style style:name="T71" style:family="text">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T72" style:family="text">
      <style:text-properties fo:color="#000000" style:font-name="標楷體" fo:font-size="12pt" style:text-underline-style="solid" style:text-underline-width="auto" style:text-underline-color="font-color" style:letter-kerning="false" style:font-size-asian="12pt" style:font-name-complex="標楷體"/>
    </style:style>
    <style:style style:name="T73" style:family="text">
      <style:text-properties fo:color="#000000" style:font-name="標楷體" fo:font-size="12pt" style:font-size-asian="12pt" style:font-name-complex="標楷體"/>
    </style:style>
    <style:style style:name="T74" style:family="text">
      <style:text-properties fo:color="#000000" style:font-name="標楷體" fo:font-size="12pt" style:font-size-asian="12pt" style:font-name-complex="標楷體"/>
    </style:style>
    <style:style style:name="T75" style:family="text">
      <style:text-properties fo:color="#000000" style:font-name="標楷體" fo:font-size="12pt" style:font-size-asian="12pt" style:font-name-complex="標楷體" style:font-style-complex="italic" style:font-weight-complex="bold"/>
    </style:style>
    <style:style style:name="T76" style:family="text">
      <style:text-properties fo:color="#000000" style:font-name="標楷體" fo:font-size="12pt" style:font-size-asian="12pt" style:font-name-complex="標楷體" style:font-weight-complex="bold"/>
    </style:style>
    <style:style style:name="T77" style:family="text">
      <style:text-properties fo:color="#000000" style:font-name="標楷體" fo:font-size="12pt" style:font-size-asian="12pt" style:font-name-complex="標楷體" style:font-size-complex="10.5pt"/>
    </style:style>
    <style:style style:name="T78" style:family="text">
      <style:text-properties fo:color="#000000" style:font-name="標楷體" fo:font-size="12pt" fo:font-weight="bold" style:font-size-asian="12pt" style:font-weight-asian="bold" style:font-name-complex="標楷體" style:font-weight-complex="bold"/>
    </style:style>
    <style:style style:name="T79" style:family="text">
      <style:text-properties fo:color="#000000" style:font-name="標楷體" fo:font-size="12pt" fo:font-weight="bold" style:font-size-asian="12pt" style:font-weight-asian="bold" style:font-name-complex="標楷體"/>
    </style:style>
    <style:style style:name="T80" style:family="text">
      <style:text-properties fo:color="#000000" style:font-name="標楷體" fo:font-size="12pt" style:letter-kerning="false" style:font-size-asian="12pt" style:font-name-complex="標楷體"/>
    </style:style>
    <style:style style:name="T81" style:family="text">
      <style:text-properties fo:color="#000000" style:font-name="標楷體" fo:font-size="12pt" style:letter-kerning="false" style:font-size-asian="12pt" style:font-name-complex="標楷體"/>
    </style:style>
    <style:style style:name="T82" style:family="text">
      <style:text-properties fo:color="#000000" style:text-underline-style="solid" style:text-underline-width="auto" style:text-underline-color="font-color"/>
    </style:style>
    <style:style style:name="T83" style:family="text">
      <style:text-properties fo:color="#000000" fo:font-size="12pt" style:text-underline-style="solid" style:text-underline-width="auto" style:text-underline-color="font-color" style:font-size-asian="12pt" style:font-name-complex="標楷體"/>
    </style:style>
    <style:style style:name="T84" style:family="text">
      <style:text-properties fo:color="#000000" fo:font-size="12pt" style:text-underline-style="solid" style:text-underline-width="auto" style:text-underline-color="font-color" style:font-size-asian="12pt" style:font-name-complex="標楷體"/>
    </style:style>
    <style:style style:name="T85" style:family="text">
      <style:text-properties fo:color="#000000" fo:font-size="12pt" style:text-underline-style="solid" style:text-underline-width="auto" style:text-underline-color="font-color" style:font-size-asian="12pt"/>
    </style:style>
    <style:style style:name="T86" style:family="text">
      <style:text-properties fo:letter-spacing="-0.0138in"/>
    </style:style>
    <style:style style:name="T87" style:family="text">
      <style:text-properties fo:font-size="8pt" style:font-size-asian="8pt" style:font-size-complex="8pt"/>
    </style:style>
    <style:style style:name="T88" style:family="text">
      <style:text-properties fo:font-size="8pt" style:text-underline-style="solid" style:text-underline-width="auto" style:text-underline-color="font-color" style:font-size-asian="8pt" style:font-size-complex="8pt"/>
    </style:style>
    <style:style style:name="T8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2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63"/>
      <text:p text:style-name="P163"/>
      <text:p text:style-name="P165">機關委託技術服務廠商評選及計費辦法修正</text:p>
      <text:p text:style-name="P165">條文對照表</text:p>
      <text:p text:style-name="P164"/>
      <text:p text:style-name="P163"/>
      <text:p text:style-name="P163"/>
      <text:p text:style-name="P163"/>
      <text:p text:style-name="P163"/>
      <table:table table:name="Table1" table:style-name="Table1">
        <table:table-column table:style-name="Table1.A" table:number-columns-repeated="2"/>
        <table:table-column table:style-name="Table1.C"/>
        <table:table-row table:style-name="Table1.1">
          <table:table-cell table:style-name="Table1.A1" office:value-type="string">
            <text:p text:style-name="P167">修正條文</text:p>
          </table:table-cell>
          <table:table-cell table:style-name="Table1.B1" office:value-type="string">
            <text:p text:style-name="P167">現　行 <text:s/>條　文</text:p>
          </table:table-cell>
          <table:table-cell table:style-name="Table1.C1" office:value-type="string">
            <text:p text:style-name="P167">說明</text:p>
          </table:table-cell>
        </table:table-row>
        <table:table-row table:style-name="Table1.1">
          <table:table-cell table:style-name="Table1.A2" office:value-type="string">
            <text:p text:style-name="P268">第一章 <text:s/>總則</text:p>
          </table:table-cell>
          <table:table-cell table:style-name="Table1.B2" office:value-type="string">
            <text:p text:style-name="P268">第一章 <text:s/>總則</text:p>
          </table:table-cell>
          <table:table-cell table:style-name="Table1.C2" office:value-type="string">
            <text:p text:style-name="P268">章名未修正</text:p>
          </table:table-cell>
        </table:table-row>
        <table:table-row table:style-name="Table1.1">
          <table:table-cell table:style-name="Table1.A2" office:value-type="string">
            <text:p text:style-name="P270">第一條 <text:s/>本辦法依政府採購法 (以下簡稱本法) 第二十二條第二項規定訂定之。</text:p>
          </table:table-cell>
          <table:table-cell table:style-name="Table1.B2" office:value-type="string">
            <text:p text:style-name="P270">第一條 <text:s/>本辦法依政府採購法 (以下簡稱本法) 第二十二條第二項規定訂定之。</text:p>
          </table:table-cell>
          <table:table-cell table:style-name="Table1.C2" office:value-type="string">
            <text:p text:style-name="P268">本條未修正。</text:p>
          </table:table-cell>
        </table:table-row>
        <table:table-row table:style-name="Table1.4">
          <table:table-cell table:style-name="Table1.A2" office:value-type="string">
            <text:p text:style-name="P269"><text:span text:style-name="T5">第二條 <text:s/>機關</text:span><text:span text:style-name="T12">依本法第二十二條第一項第九款</text:span><text:span text:style-name="T5">以公開客觀評選方式委託廠商提供技術服務，其廠商評選與服務費用之計算方式，依本辦法之規定</text:span><text:span text:style-name="T5">。</text:span></text:p>
          </table:table-cell>
          <table:table-cell table:style-name="Table1.B2" office:value-type="string">
            <text:p text:style-name="P269"><text:span text:style-name="T5">第二條 <text:s/>機關以公開客觀評選方式委託廠商提供技術服務，</text:span><text:span text:style-name="T12">服務費用在公告金額以上者，</text:span><text:span text:style-name="T5">其廠商評選與服務費用之計算方式，依本辦法之規定。</text:span></text:p>
          </table:table-cell>
          <table:table-cell table:style-name="Table1.C2" office:value-type="string">
            <text:p text:style-name="P272"><text:span text:style-name="T5">鑒於本法第四十九條規定未達公告金額但逾公告金額十分之ㄧ之採購，亦可依本法第二十二條第一項第九款辦理，爰刪除原條文金額之規定。</text:span></text:p>
          </table:table-cell>
        </table:table-row>
        <table:table-row table:style-name="Table1.1">
          <table:table-cell table:style-name="Table1.A2" office:value-type="string">
            <text:p text:style-name="P269"><text:span text:style-name="T5">第三條 <text:s/>本辦法所稱技術服務，指</text:span><text:span text:style-name="T12">工程技術顧問公司</text:span><text:span text:style-name="T5">、技師事務所、</text:span><text:span text:style-name="T12">建築師事務所</text:span><text:span text:style-name="T5">及其他依法令</text:span><text:span text:style-name="T12">規定</text:span><text:span text:style-name="T5">得提供技術性服務之自然人或法人所提供</text:span><text:span text:style-name="T12">與技術有關</text:span><text:span text:style-name="T5">之</text:span><text:span text:style-name="T12">可行性研究、</text:span><text:span text:style-name="T5">規劃、設計、監造</text:span><text:span text:style-name="T12">、專案</text:span><text:span text:style-name="T5">管理</text:span><text:span text:style-name="T12">或其他</text:span><text:span text:style-name="T5">服務。</text:span></text:p>
            <text:p text:style-name="P275">前項技術服務，依法令應由專門職業及技<text:soft-page-break/>術人員或法定機構提供者，不得由其他人員或機構提供。</text:p>
          </table:table-cell>
          <table:table-cell table:style-name="Table1.B2" office:value-type="string">
            <text:p text:style-name="P269"><text:span text:style-name="T5">第三條 <text:s/>本辦法所稱技術服務，指建築師事務所、技師事務所、技術顧問機構及其他依法令得提供技術性服務之自然人或法人所提供之規劃、設計、監造或管理</text:span><text:span text:style-name="T12">等</text:span><text:span text:style-name="T5">服務。</text:span></text:p>
          </table:table-cell>
          <table:table-cell table:style-name="Table1.C2" office:value-type="string">
            <text:p text:style-name="P279">一、第一項配合工程技術顧問公司管理條例之施行，將技術顧問機構改為工程技術顧問公司，並酌作文字修正。</text:p>
            <text:p text:style-name="P278"><text:span text:style-name="T5">二、鑒於仍有部分機關人員不諳專門職業及技術人員法令規定而有誤選技術服務廠商之情形，增</text:span><text:soft-page-break/><text:span text:style-name="T5">訂第二</text:span><text:span text:style-name="T61">項</text:span><text:span text:style-name="T5">，技術服務事項依法令應由特定人員或機構提供者，不得由其他人員或機構提供。</text:span></text:p>
          </table:table-cell>
        </table:table-row>
        <table:table-row table:style-name="Table1.1">
          <table:table-cell table:style-name="Table1.A2" office:value-type="string">
            <text:p text:style-name="P269"><text:span text:style-name="T12">第四條</text:span><text:span text:style-name="T5"> <text:s/>機關委託廠商辦</text:span><text:span text:style-name="T12">理可行性研究，得依採購案件之特性及實際需要，就下列服務項目擇定之</text:span><text:span text:style-name="T5">：</text:span></text:p>
            <text:list xml:id="list3299743121" text:style-name="WW8Num1">
              <text:list-item>
                <text:p text:style-name="P83">計畫概要之研擬。</text:p>
              </text:list-item>
              <text:list-item>
                <text:p text:style-name="P83">初步踏勘及現況調查。</text:p>
              </text:list-item>
              <text:list-item>
                <text:p text:style-name="P34"><text:span text:style-name="T65">研究工址相關範圍既有地形圖</text:span><text:span text:style-name="T5">、測量、地質、土壤、水文氣象、材料</text:span><text:span text:style-name="T12">等資料蒐集</text:span><text:span text:style-name="T5">及其他調查、試驗或勘測。</text:span></text:p>
              </text:list-item>
              <text:list-item>
                <text:p text:style-name="P34"><text:span text:style-name="T5">都市計畫、區域計畫等之調查及</text:span><text:span text:style-name="T12">研究</text:span><text:span text:style-name="T5">。</text:span></text:p>
              </text:list-item>
              <text:list-item>
                <text:p text:style-name="P83">計畫需求調查及分析。</text:p>
              </text:list-item>
              <text:list-item>
                <text:p text:style-name="P83">計畫相關資料之分析、整理及評估。</text:p>
              </text:list-item>
              <text:list-item>
                <text:p text:style-name="P34"><text:span text:style-name="T5">方案</text:span><text:span text:style-name="T12">研擬及</text:span><text:span text:style-name="T5">比較</text:span><text:span text:style-name="T12">評估</text:span><text:span text:style-name="T5">。</text:span></text:p>
              </text:list-item>
              <text:list-item>
                <text:p text:style-name="P83">計畫成本之初估及經濟效益評估。</text:p>
              </text:list-item>
              <text:list-item>
                <text:p text:style-name="P83">財務之分析及建議。</text:p>
              </text:list-item>
              <text:list-item>
                <text:p text:style-name="P83">風險及不定性分析。</text:p>
              </text:list-item>
              <text:list-item>
                <text:p text:style-name="P34"><text:soft-page-break/><text:span text:style-name="T5">經營管理方式之</text:span><text:span text:style-name="T12">研究</text:span><text:span text:style-name="T5">。</text:span></text:p>
              </text:list-item>
              <text:list-item>
                <text:p text:style-name="P34"><text:span text:style-name="T67">初步運輸及交通衝擊評估</text:span><text:span text:style-name="T7">。</text:span></text:p>
              </text:list-item>
              <text:list-item>
                <text:p text:style-name="P83">可行性報告及建議。</text:p>
              </text:list-item>
              <text:list-item>
                <text:p text:style-name="P34"><text:span text:style-name="T12">其他與可行性研究有關</text:span><text:span text:style-name="T65">且載明於招標文件或契約</text:span><text:span text:style-name="T12">之技術服務。</text:span></text:p>
              </text:list-item>
            </text:list>
          </table:table-cell>
          <table:table-cell table:style-name="Table1.B2" office:value-type="string">
            <text:p text:style-name="P269"><text:span text:style-name="T5">第四條 <text:s/>機關</text:span><text:span text:style-name="T12">得</text:span><text:span text:style-name="T5">委託廠商</text:span><text:span text:style-name="T12">承</text:span><text:span text:style-name="T5">辦技術服務之項目如下：</text:span></text:p>
            <text:list xml:id="list4285061973" text:style-name="WW8Num12">
              <text:list-item>
                <text:p text:style-name="P35"><text:span text:style-name="T12">規劃與可行性研究</text:span><text:span text:style-name="T5">：</text:span></text:p>
              </text:list-item>
            </text:list>
            <text:p text:style-name="P156">(一)計畫概要之研擬。</text:p>
            <text:p text:style-name="P156">(二)初步踏勘及現況調查。</text:p>
            <text:p text:style-name="P155"><text:span text:style-name="T5">(三)測量、地質</text:span><text:span text:style-name="T12">調查</text:span><text:span text:style-name="T5">、土壤</text:span><text:span text:style-name="T12">調查與試驗</text:span><text:span text:style-name="T5">、水文氣象</text:span><text:span text:style-name="T12">測量及調查</text:span><text:span text:style-name="T5">、材料</text:span><text:span text:style-name="T12">調查及試驗、模型試驗</text:span><text:span text:style-name="T5">及其他調查、試驗或勘測。</text:span></text:p>
            <text:p text:style-name="P155"><text:span text:style-name="T5">(四)都市計畫、區域計畫</text:span><text:span text:style-name="T12">或水土保持計畫</text:span><text:span text:style-name="T5">等之調查及規劃。</text:span></text:p>
            <text:p text:style-name="P156">(五)計畫需求調查及分析。</text:p>
            <text:p text:style-name="P156">(六)計畫相關資料之分析、整理及評估。</text:p>
            <text:p text:style-name="P155"><text:span text:style-name="T5">(七)方案</text:span><text:span text:style-name="T12">之</text:span><text:span text:style-name="T5">比較</text:span><text:span text:style-name="T12">研究及初步規劃</text:span><text:span text:style-name="T5">。</text:span></text:p>
            <text:p text:style-name="P156">(八)計畫成本之初估及經濟效益評估。</text:p>
            <text:p text:style-name="P156">(九)財務之分析及建議。</text:p>
            <text:p text:style-name="P156">(十)風險及不定性分析。</text:p>
            <text:p text:style-name="P156"><text:soft-page-break/>(十一)經營管理方式之規劃。</text:p>
            <text:p text:style-name="P155"><text:span text:style-name="T5">(十二)</text:span><text:span text:style-name="T12">環境影響評估及相關說明書或報告書之編製。</text:span></text:p>
            <text:p text:style-name="P156">(十三)可行性報告及建議。</text:p>
            <text:list xml:id="list91639671437060" text:continue-numbering="true" text:style-name="WW8Num12">
              <text:list-item>
                <text:p text:style-name="P99">設計：</text:p>
              </text:list-item>
            </text:list>
            <text:p text:style-name="P157">(一)基本設計：</text:p>
            <text:p text:style-name="P160"><text:span text:style-name="T12">１.可行性報告及設計標的相關資料之檢討及建議。</text:span></text:p>
            <text:p text:style-name="P160"><text:span text:style-name="T12">２.補充測量、補充地質調查及其他補充調查、試驗或勘測。</text:span></text:p>
            <text:p text:style-name="P160"><text:span text:style-name="T12">３.基本設計，包括基本設計圖及綱要規範等。</text:span></text:p>
            <text:p text:style-name="P160"><text:span text:style-name="T12">４.施工規劃及施工初步時程之擬訂。</text:span></text:p>
            <text:p text:style-name="P160"><text:span text:style-name="T12">５.計畫成本初估之修訂。</text:span></text:p>
            <text:p text:style-name="P160"><text:span text:style-name="T12">６.細部設計準則之擬訂。</text:span></text:p>
            <text:p text:style-name="P160"><text:span text:style-name="T12">７.財務計畫之釐訂。</text:span></text:p>
            <text:p text:style-name="P160"><text:span text:style-name="T12">８.採購策略及分標原則之研訂。</text:span></text:p>
            <text:p text:style-name="P160"><text:span text:style-name="T12">９.基本設計報告。</text:span></text:p>
            <text:p text:style-name="P157"><text:s/>(二)細部設計：</text:p>
            <text:p text:style-name="P160"><text:span text:style-name="T12">１.細部設計圖文資料或計算書之製作。</text:span></text:p>
            <text:p text:style-name="P160"><text:span text:style-name="T12">２.施工或材料規範之編擬。</text:span></text:p>
            <text:p text:style-name="P160"><text:soft-page-break/><text:span text:style-name="T12">３.工程或材料數量之估算或編製。</text:span></text:p>
            <text:p text:style-name="P160"><text:span text:style-name="T12">４.機電設備之選擇及規範之編擬。</text:span></text:p>
            <text:p text:style-name="P160"><text:span text:style-name="T12">５.施工計畫及施工進度之擬訂。</text:span></text:p>
            <text:p text:style-name="P160"><text:span text:style-name="T12">６.成本分析及估價。</text:span></text:p>
            <text:p text:style-name="P160"><text:span text:style-name="T12">７.分標計畫及進度之整合。</text:span></text:p>
            <text:p text:style-name="P160"><text:span text:style-name="T12">８.發包預算及招標文件之編擬。</text:span></text:p>
            <text:list xml:id="list91638905560887" text:continue-numbering="true" text:style-name="WW8Num12">
              <text:list-item>
                <text:p text:style-name="P99">協辦招標及決標：</text:p>
              </text:list-item>
            </text:list>
            <text:p text:style-name="P157">(一)協辦各項招標作業，包括參與標前會議。</text:p>
            <text:p text:style-name="P157">(二)協辦招標文件之釋疑、變更或補充。</text:p>
            <text:p text:style-name="P157">(三)協辦投標廠商及其分包廠商資格之審查。</text:p>
            <text:p text:style-name="P157">(四)協辦開標、審標及提供決標建議。</text:p>
            <text:p text:style-name="P157">(五)協辦契約之簽訂。</text:p>
            <text:p text:style-name="P157">(六)協辦招標、審標或決標爭議之處理。</text:p>
            <text:p text:style-name="P119">四、施工監造：</text:p>
            <text:p text:style-name="P157">(一)派遣人員長期留駐工地，監督、查證廠商履約。</text:p>
            <text:p text:style-name="P157">(二)施工廠商之施工計畫、預定進度、施工圖、器材樣品及其他送審案件之審查。</text:p>
            <text:p text:style-name="P157">(三)重要分包廠商及<text:soft-page-break/>設備製造商資格之審查。</text:p>
            <text:p text:style-name="P157">(四)施工廠商放樣、施工基準測量及各項測量之校驗。</text:p>
            <text:p text:style-name="P157">(五)督導及查核施工廠商辦理材料及品質管理工作。</text:p>
            <text:p text:style-name="P155"><text:span text:style-name="T5">(六)</text:span><text:span text:style-name="T12">督導施工廠商執行工地安全衛生、交通維持及環境保護等工作。</text:span></text:p>
            <text:p text:style-name="P157">(七)履約進度及履約估驗計價之查核。</text:p>
            <text:p text:style-name="P157">(八)有關履約界面之協調及整合。</text:p>
            <text:p text:style-name="P157">(九)契約變更之建議及處理。</text:p>
            <text:p text:style-name="P157">(十)機電設備測試及試運轉之監督。</text:p>
            <text:p text:style-name="P157">(十一)竣工文件及結算之審查。</text:p>
            <text:p text:style-name="P157">(十二)驗收之協辦。</text:p>
            <text:p text:style-name="P157">(十三)協辦履約爭議之處理。</text:p>
            <text:p text:style-name="P119">五、其他服務：</text:p>
            <text:p text:style-name="P157">(一)有關專業技術之資料與報告之研究、評審及補充。</text:p>
            <text:p text:style-name="P157">(二)設計及施工可行性之審查及建議。</text:p>
            <text:p text:style-name="P157">(三)價值工程分析。</text:p>
            <text:p text:style-name="P157">(四)替代方案之建議或審查。</text:p>
            <text:p text:style-name="P157">(五)協辦建築執照、水電及電信工程設計圖說資料送審。</text:p>
            <text:p text:style-name="P157"><text:soft-page-break/>(六)特殊設備圖樣之審查、監造、檢驗及安裝之監督。</text:p>
            <text:p text:style-name="P157">(七)竣工圖之繪製。</text:p>
            <text:p text:style-name="P157">(八)操作及維護人員之訓練。</text:p>
            <text:p text:style-name="P157">(九)協辦有關器材、設備及零件之採購。</text:p>
            <text:p text:style-name="P157">(十) 關於生產及營運技術之改善。</text:p>
            <text:p text:style-name="P157">(十一)設施安全之評估。</text:p>
            <text:p text:style-name="P157">(十二)協辦設備之操作及營運管理。</text:p>
            <text:p text:style-name="P157">(十三)操作及維護手冊之編擬或審定。</text:p>
            <text:p text:style-name="P157">(十四)設施之改善或修復。</text:p>
            <text:p text:style-name="P157">(十五)協助處理民眾抗爭、災害搶救或管線遷移等事項。</text:p>
            <text:p text:style-name="P157">(十六)其他專業技術服務事項。</text:p>
            <text:p text:style-name="P275">前項服務項目，機關應依服務標的屬建築物或其他工程之性質及規模等情形，視個案特性及實際需要增減之。</text:p>
          </table:table-cell>
          <table:table-cell table:style-name="Table1.C2" office:value-type="string">
            <text:p text:style-name="P278"><text:span text:style-name="T5">一、機關委託廠商辦理技術服務，得分可行性研究、規劃、設計、施工監造等階段辦理，爰將現行條文第四條第一項各款內容，依其服務項目，移列第四條至第八條，分階段規定。本條規定由現行條文第四條第一項第一款可行性研究項目移列。</text:span></text:p>
            <text:p text:style-name="P279">二、本條所定可行性研究之性質，屬未定案時之方案研擬，不使用「規劃」文字及與規劃有關之項目，以免與第五條所定規劃階段之服務項目混淆，爰將現行條文第一項第一款第三目、第四目、第七目、第十一目文字酌作修正。</text:p>
            <text:p text:style-name="P279">三、現行條文第一項第一款第四目刪除「或水土保持計畫」等文字，因可行性研究階段其研究範圍、調查精度尚難據以進行水土保持<text:soft-page-break/>計畫之研究。</text:p>
            <text:p text:style-name="P279">四、現行條文第一項第一款第十二目文字酌作修正，移列第八條第三款。</text:p>
            <text:p text:style-name="P278"><text:span text:style-name="T5">五、增列第十二款初步運輸及</text:span><text:span text:style-name="T7">交通衝擊評估</text:span><text:span text:style-name="T5">，現行條文第一項第一款第十三目移列第十三款。</text:span></text:p>
            <text:p text:style-name="P278"><text:span text:style-name="T5">六、增訂第十四款其他與可行性研究有關之技術服務，並明定「且載明於招標文件或契約」之條件，以明確規範該服務事項之範圍。</text:span></text:p>
            <text:p text:style-name="P279">七、現行條文第一項第一款部分規定及第二款至第五款移列至第六條至第八條，爰予刪除。</text:p>
            <text:p text:style-name="P279">八、現行條文第二項，因部分內容已納入序文及增列之第十四款其他與可行性研究有關之技術服務中，爰予刪除。</text:p>
          </table:table-cell>
        </table:table-row>
        <table:table-row table:style-name="Table1.1">
          <table:table-cell table:style-name="Table1.A2" office:value-type="string">
            <text:p text:style-name="P269"><text:span text:style-name="T5">第五條 <text:s/>機關委託廠商辦</text:span><text:span text:style-name="T12">理規劃，得依採購案件之特性及實際需要，就下列服務項目擇定之</text:span><text:span text:style-name="T5">：</text:span></text:p>
            <text:list xml:id="list1357267681" text:style-name="WW8Num17">
              <text:list-item>
                <text:p text:style-name="P36"><text:span text:style-name="T12">勘察</text:span><text:span text:style-name="T12">工程</text:span><text:span text:style-name="T12">基地。</text:span></text:p>
              </text:list-item>
              <text:list-item>
                <text:p text:style-name="P121"><text:span text:style-name="T12">繪製</text:span><text:span text:style-name="T12">工程</text:span><text:span text:style-name="T12">基地</text:span><text:span text:style-name="T12">位置圖</text:span><text:span text:style-name="T12">。</text:span></text:p>
              </text:list-item>
              <text:list-item>
                <text:p text:style-name="P121"><text:span text:style-name="T12">可行性研究結果之</text:span><text:soft-page-break/><text:span text:style-name="T12">檢討及建議。</text:span></text:p>
              </text:list-item>
              <text:list-item>
                <text:p text:style-name="P121"><text:span text:style-name="T5">測量、地質調查、</text:span><text:span text:style-name="T12">鑽探</text:span><text:span text:style-name="T65">及試驗、</text:span><text:span text:style-name="T73">土壤調查</text:span><text:span text:style-name="T65">及</text:span><text:span text:style-name="T73">試驗、水文氣象</text:span><text:span text:style-name="T65">觀</text:span><text:span text:style-name="T73">測</text:span><text:span text:style-name="T65">及</text:span><text:span text:style-name="T73">調查、材料調查</text:span><text:span text:style-name="T65">及</text:span><text:span text:style-name="T5">試驗、模型試驗及其他調查、試驗或勘測。</text:span></text:p>
              </text:list-item>
              <text:list-item>
                <text:p text:style-name="P122">計畫相關資料之補充、分析及評估。</text:p>
              </text:list-item>
              <text:list-item>
                <text:p text:style-name="P122">運輸規劃。</text:p>
              </text:list-item>
              <text:list-item>
                <text:p text:style-name="P121"><text:span text:style-name="T12">製作規劃圖說</text:span><text:span text:style-name="T12">。如</text:span><text:span text:style-name="T12">配置圖、平面圖、</text:span><text:span text:style-name="T12">立面</text:span><text:span text:style-name="T12">圖</text:span><text:span text:style-name="T12">及具代表性之剖面圖</text:span><text:span text:style-name="T12">等草案構想。</text:span></text:p>
              </text:list-item>
              <text:list-item>
                <text:p text:style-name="P121"><text:span text:style-name="T12">製作</text:span><text:span text:style-name="T65">工程計畫</text:span><text:span text:style-name="T65">書</text:span><text:span text:style-name="T12">。如設計準則、規範等　級說明、</text:span><text:span text:style-name="T12">構造</text:span><text:span text:style-name="T12">物型式及施工法（含特殊構造物方案及比較）</text:span><text:span text:style-name="T12">、材料種類、</text:span><text:span text:style-name="T12">結構</text:span><text:span text:style-name="T65">及</text:span><text:span text:style-name="T65">設備系統</text:span><text:span text:style-name="T65">概要說明、構造物耐震及</text:span><text:span text:style-name="T12">防蝕對策、</text:span><text:span text:style-name="T65">營建土石方處理、</text:span><text:span text:style-name="T12">工程</text:span><text:span text:style-name="T12">計畫期程、工程經費</text:span><text:span text:style-name="T12">概算等初步建議。</text:span></text:p>
              </text:list-item>
              <text:list-item>
                <text:p text:style-name="P123">都市計畫、區域計畫等之規劃。</text:p>
              </text:list-item>
              <text:list-item>
                <text:p text:style-name="P124">施工計畫、交通維持計畫、監測及緊急應變等初步規劃。</text:p>
              </text:list-item>
              <text:list-item>
                <text:p text:style-name="P121"><text:span text:style-name="T65">使用期限規劃及維護管理策略。</text:span></text:p>
              </text:list-item>
              <text:list-item>
                <text:p text:style-name="P122">規劃報告。</text:p>
              </text:list-item>
              <text:list-item>
                <text:p text:style-name="P121"><text:span text:style-name="T12">其他與規劃有關</text:span><text:span text:style-name="T65">且載明於招標</text:span><text:soft-page-break/><text:span text:style-name="T65">文件或契約</text:span><text:span text:style-name="T12">之技術服務。</text:span></text:p>
              </text:list-item>
            </text:list>
          </table:table-cell>
          <table:table-cell table:style-name="Table1.B2" office:value-type="string">
            <text:p text:style-name="P269"><text:span text:style-name="T5">第四條第一項第一款第三目、第四目 <text:s/>機關</text:span><text:span text:style-name="T12">得</text:span><text:span text:style-name="T5">委託廠商</text:span><text:span text:style-name="T12">承</text:span><text:span text:style-name="T5">辦技術服務之項目如下：</text:span></text:p>
            <text:list xml:id="list1559411193" text:style-name="WW8Num54">
              <text:list-item>
                <text:p text:style-name="P37"><text:span text:style-name="T5">規劃與可行性研究：</text:span></text:p>
              </text:list-item>
            </text:list>
            <text:p text:style-name="P155"><text:span text:style-name="T5">(三)測量、地質調查、土壤調查與試驗、水文氣象測</text:span><text:span text:style-name="T12">量</text:span><text:span text:style-name="T5">及</text:span><text:soft-page-break/><text:span text:style-name="T5">調查、材料調查及試驗、模型試驗及其他調查、試驗或勘測。</text:span></text:p>
            <text:p text:style-name="P155"><text:span text:style-name="T5">(四)都市計畫、區域計畫</text:span><text:span text:style-name="T12">或水土保持計畫</text:span><text:span text:style-name="T5">等之</text:span><text:span text:style-name="T12">調查及</text:span><text:span text:style-name="T5">規劃。</text:span></text:p>
            <text:p text:style-name="P156"/>
          </table:table-cell>
          <table:table-cell table:style-name="Table1.C2" office:value-type="string">
            <text:p text:style-name="P279">一、本條第四款及第九款由現行條文第四條第一項第一款第三目及第四目移列修正。</text:p>
            <text:p text:style-name="P278"><text:span text:style-name="T5">二、增訂第一款至第三款、第五款至第八款及第十款至第十二款。明定規劃階</text:span><text:soft-page-break/><text:span text:style-name="T5">段之服務項目，序文並酌作修正。</text:span></text:p>
            <text:p text:style-name="P278"><text:span text:style-name="T5">三、增訂第十三款其他與規劃有關之技術服務，並明定「且載明於招標文件或契約」之條件，以明確規範該服務事項之範圍。</text:span></text:p>
            <text:p text:style-name="P279"/>
          </table:table-cell>
        </table:table-row>
        <table:table-row table:style-name="Table1.1">
          <table:table-cell table:style-name="Table1.A2" office:value-type="string">
            <text:p text:style-name="P269"><text:span text:style-name="T5">第六條 <text:s/>機關委託廠商辦</text:span><text:span text:style-name="T12">理設計，得依採購案件之特性及實際需要，就下列服務項目擇定之</text:span><text:span text:style-name="T5">：</text:span></text:p>
            <text:list xml:id="list4072914445" text:style-name="WW8Num47">
              <text:list-item>
                <text:p text:style-name="P84">基本設計：</text:p>
              </text:list-item>
            </text:list>
            <text:list xml:id="list3800313298" text:style-name="WW8Num58">
              <text:list-item>
                <text:p text:style-name="P39"><text:span text:style-name="T12">規劃</text:span><text:span text:style-name="T5">報告及設計標的相關資料之檢討及建議。</text:span></text:p>
              </text:list-item>
              <text:list-item>
                <text:p text:style-name="P39"><text:span text:style-name="T71">非與已辦項目重複之詳細</text:span><text:span text:style-name="T73">測量、</text:span><text:span text:style-name="T71">詳細</text:span><text:span text:style-name="T73">地質調查</text:span><text:span text:style-name="T71">、鑽探及</text:span><text:span text:style-name="T18">試驗</text:span><text:span text:style-name="T5">及</text:span><text:span text:style-name="T12">招標文件所載</text:span><text:span text:style-name="T5">其他</text:span><text:span text:style-name="T18">詳細</text:span><text:span text:style-name="T5">調查、試驗或勘測。</text:span></text:p>
              </text:list-item>
              <text:list-item>
                <text:p text:style-name="P39"><text:span text:style-name="T5">基本設計</text:span><text:span text:style-name="T12">圖文資料：</text:span></text:p>
              </text:list-item>
            </text:list>
            <text:p text:style-name="P125"><text:span text:style-name="T12">１.構造物及其環境</text:span><text:span text:style-name="T12">配置規劃</text:span><text:span text:style-name="T12">設計</text:span><text:span text:style-name="T12">圖</text:span><text:span text:style-name="T12">。</text:span></text:p>
            <text:p text:style-name="P125"><text:span text:style-name="T12">２.基本</text:span><text:span text:style-name="T12">設計圖</text:span><text:span text:style-name="T12">。如</text:span><text:span text:style-name="T12">平面圖、</text:span><text:span text:style-name="T12">立</text:span><text:span text:style-name="T12">面圖、</text:span><text:span text:style-name="T12">剖</text:span><text:span text:style-name="T12">面圖</text:span><text:span text:style-name="T12">及招標文件所載其他基本設計圖</text:span><text:span text:style-name="T12">。</text:span></text:p>
            <text:p text:style-name="P125"><text:span text:style-name="T12">３.</text:span><text:span text:style-name="T12">結構及設備系統</text:span><text:span text:style-name="T12">研擬</text:span><text:span text:style-name="T12">。</text:span></text:p>
            <text:p text:style-name="P125"><text:span text:style-name="T12">４.工程</text:span><text:span text:style-name="T12">材料</text:span><text:span text:style-name="T12">方案評估比較</text:span><text:span text:style-name="T12">。</text:span></text:p>
            <text:p text:style-name="P125"><text:span text:style-name="T12">５.</text:span><text:span text:style-name="T68">構造物型式及工法方案評估比較。</text:span></text:p>
            <text:p text:style-name="P125"><text:span text:style-name="T68">６.特殊構造物方案評估比較。</text:span></text:p>
            <text:p text:style-name="P125"><text:span text:style-name="T68">７.構造物耐震對策</text:span><text:soft-page-break/><text:span text:style-name="T68">評估報告。</text:span></text:p>
            <text:p text:style-name="P125"><text:span text:style-name="T68">８.構造物防蝕對策評估報告。</text:span></text:p>
            <text:p text:style-name="P125"><text:span text:style-name="T68">９.</text:span><text:span text:style-name="T75">綱要規範。</text:span></text:p>
            <text:list xml:id="list91638510779649" text:continue-numbering="true" text:style-name="WW8Num58">
              <text:list-item>
                <text:p text:style-name="P39"><text:span text:style-name="T12">量體計算分析及</text:span><text:span text:style-name="T12">法規之檢討。</text:span></text:p>
              </text:list-item>
              <text:list-item>
                <text:p text:style-name="P85">細部設計準則之研擬。</text:p>
              </text:list-item>
              <text:list-item>
                <text:p text:style-name="P102">營建剩餘土石方之處理方案。</text:p>
              </text:list-item>
              <text:list-item>
                <text:p text:style-name="P85">施工規劃及施工初步時程之擬訂。</text:p>
              </text:list-item>
              <text:list-item>
                <text:p text:style-name="P39"><text:span text:style-name="T12">成本概估。</text:span></text:p>
              </text:list-item>
              <text:list-item>
                <text:p text:style-name="P85">採購策略及分標原則之研訂。</text:p>
              </text:list-item>
              <text:list-item>
                <text:p text:style-name="P85">基本設計報告。</text:p>
              </text:list-item>
            </text:list>
            <text:list xml:id="list91639471802487" text:continue-list="list4072914445" text:style-name="WW8Num47">
              <text:list-item>
                <text:p text:style-name="P84">細部設計：</text:p>
              </text:list-item>
            </text:list>
            <text:list xml:id="list2663842854" text:style-name="WW8Num10">
              <text:list-item>
                <text:p text:style-name="P40"><text:span text:style-name="T65">非與已辦項目重複之</text:span><text:span text:style-name="T68">補充測量、補充地質調查、補充鑽探及試驗及其他必要之補充調查、試驗。</text:span></text:p>
              </text:list-item>
              <text:list-item>
                <text:p text:style-name="P86">細部設計圖文資料：</text:p>
              </text:list-item>
            </text:list>
            <text:p text:style-name="P161"><text:span text:style-name="T12">１.工程</text:span><text:span text:style-name="T12">圖</text:span><text:span text:style-name="T12">文資料。如</text:span><text:span text:style-name="T12">配置圖、平面圖、</text:span><text:span text:style-name="T12">立</text:span><text:span text:style-name="T12">面圖、</text:span><text:span text:style-name="T12">剖</text:span><text:span text:style-name="T12">面圖</text:span><text:span text:style-name="T12">、排水配置圖、地質柱狀圖</text:span><text:span text:style-name="T71">等</text:span><text:span text:style-name="T12">。</text:span></text:p>
            <text:p text:style-name="P161"><text:span text:style-name="T12">２.</text:span><text:span text:style-name="T14">結構圖</text:span><text:span text:style-name="T12">文資料。如</text:span><text:span text:style-name="T12">結構</text:span><text:span text:style-name="T14">詳圖、結構計算</text:span><text:soft-page-break/><text:span text:style-name="T14">書</text:span><text:span text:style-name="T14">等</text:span><text:span text:style-name="T14">。</text:span></text:p>
            <text:p text:style-name="P161"><text:span text:style-name="T12">３.</text:span><text:span text:style-name="T14">設備圖</text:span><text:span text:style-name="T12">文資料</text:span><text:span text:style-name="T14">。如</text:span><text:span text:style-name="T14">水</text:span><text:span text:style-name="T14">、</text:span><text:span text:style-name="T14">電、</text:span><text:span text:style-name="T12">空調</text:span><text:span text:style-name="T14">、消防、電信</text:span><text:span text:style-name="T83">、機械、儀控</text:span><text:span text:style-name="T14">等設備詳圖</text:span><text:span text:style-name="T14">、計算書、規範等。</text:span></text:p>
            <text:list xml:id="list91639631378280" text:continue-numbering="true" text:style-name="WW8Num10">
              <text:list-item>
                <text:p text:style-name="P86">施工或材料規範之編擬。</text:p>
              </text:list-item>
              <text:list-item>
                <text:p text:style-name="P40"><text:span text:style-name="T5">工程或材料數量之估算</text:span><text:span text:style-name="T12">及</text:span><text:span text:style-name="T5">編製。</text:span></text:p>
              </text:list-item>
              <text:list-item>
                <text:p text:style-name="P40"><text:span text:style-name="T8">成本分析及估算</text:span><text:span text:style-name="T8">。</text:span></text:p>
              </text:list-item>
              <text:list-item>
                <text:p text:style-name="P40"><text:span text:style-name="T8">施工計畫</text:span><text:span text:style-name="T14">及交通維持計畫</text:span><text:span text:style-name="T8">之擬訂</text:span><text:span text:style-name="T8">。</text:span></text:p>
              </text:list-item>
              <text:list-item>
                <text:p text:style-name="P40"><text:span text:style-name="T8">分標計畫</text:span><text:span text:style-name="T8">及</text:span><text:span text:style-name="T14">施工</text:span><text:span text:style-name="T8">進度</text:span><text:span text:style-name="T14">之擬訂</text:span><text:span text:style-name="T12">及</text:span><text:span text:style-name="T8">整合</text:span><text:span text:style-name="T8">。</text:span></text:p>
              </text:list-item>
              <text:list-item>
                <text:p text:style-name="P86">發包預算及招標文件之編擬。</text:p>
              </text:list-item>
            </text:list>
            <text:list xml:id="list91638543508958" text:continue-list="list91639471802487" text:style-name="WW8Num47">
              <text:list-item>
                <text:p text:style-name="P38"><text:span text:style-name="T12">代辦</text:span><text:span text:style-name="T12">申請</text:span><text:span text:style-name="T5">建築執照</text:span><text:span text:style-name="T5">與</text:span><text:span text:style-name="T5">水</text:span><text:span text:style-name="T12">、</text:span><text:span text:style-name="T5">電</text:span><text:span text:style-name="T12">、空調、消防</text:span><text:span text:style-name="T71">或</text:span><text:span text:style-name="T5">電信之工程設計圖說資料送審。</text:span></text:p>
              </text:list-item>
              <text:list-item>
                <text:p text:style-name="P38"><text:span text:style-name="T51">協辦</text:span><text:span text:style-name="T85">下列</text:span><text:span text:style-name="T51">招標及決標</text:span><text:span text:style-name="T85">有關事項</text:span><text:span text:style-name="T5">：</text:span></text:p>
                <text:list>
                  <text:list-item>
                    <text:p text:style-name="P38"><text:span text:style-name="T5">各項招</text:span><text:span text:style-name="T12">標</text:span><text:span text:style-name="T5">作業，包括參與標前會議</text:span><text:span text:style-name="T65">、</text:span><text:span text:style-name="T83">設計、施工說明會</text:span><text:span text:style-name="T5">。</text:span></text:p>
                  </text:list-item>
                  <text:list-item>
                    <text:p text:style-name="P84">招標文件之釋<text:soft-page-break/>疑、變更或補充。</text:p>
                  </text:list-item>
                  <text:list-item>
                    <text:p text:style-name="P38"><text:span text:style-name="T5">投標廠商</text:span><text:span text:style-name="T12">、</text:span><text:span text:style-name="T5">分包廠商</text:span><text:span text:style-name="T12">、設備製造廠商</text:span><text:span text:style-name="T5">資格之審查及諮詢。</text:span></text:p>
                  </text:list-item>
                  <text:list-item>
                    <text:p text:style-name="P84">開標、審標及提供決標建議。</text:p>
                  </text:list-item>
                  <text:list-item>
                    <text:p text:style-name="P84">契約之簽訂。</text:p>
                  </text:list-item>
                  <text:list-item>
                    <text:p text:style-name="P38"><text:span text:style-name="T5">招標、開標、審標或決標爭議之處理。</text:span></text:p>
                  </text:list-item>
                </text:list>
              </text:list-item>
              <text:list-item>
                <text:p text:style-name="P38"><text:span text:style-name="T12">其他與設計有關</text:span><text:span text:style-name="T65">且載明於招標文件或契約</text:span><text:span text:style-name="T12">之技術服務。</text:span></text:p>
              </text:list-item>
            </text:list>
            <text:p text:style-name="P274"><text:span text:style-name="T12">前項設計，應符合節省能源、減少溫室氣體排放、保護環境、節約資源、經濟耐用等目的，並考量景觀、自然生態、兩性友善環境、生活美學。</text:span></text:p>
          </table:table-cell>
          <table:table-cell table:style-name="Table1.B2" office:value-type="string">
            <text:p text:style-name="P269"><text:span text:style-name="T5">第四條第一項第二款、第三款、第五款第五目 <text:s/>機關</text:span><text:span text:style-name="T12">得</text:span><text:span text:style-name="T5">委託廠商</text:span><text:span text:style-name="T12">承</text:span><text:span text:style-name="T5">辦技術服務之項目如下：</text:span></text:p>
            <text:list xml:id="list820380034" text:style-name="WW8Num13">
              <text:list-item>
                <text:p text:style-name="P87">設計：</text:p>
              </text:list-item>
            </text:list>
            <text:p text:style-name="P156">(一)基本設計：</text:p>
            <text:p text:style-name="P160"><text:span text:style-name="T5">１.</text:span><text:span text:style-name="T12">可行性</text:span><text:span text:style-name="T5">報告及設計標的相關資料之檢討及建議。</text:span></text:p>
            <text:p text:style-name="P160"><text:span text:style-name="T5">２.</text:span><text:span text:style-name="T12">補充</text:span><text:span text:style-name="T5">測量、</text:span><text:span text:style-name="T12">補充</text:span><text:span text:style-name="T5">地質調查及其他</text:span><text:span text:style-name="T12">補充</text:span><text:span text:style-name="T5">調查、試驗或勘測。</text:span></text:p>
            <text:p text:style-name="P160"><text:span text:style-name="T5">３.基本設計，包括基本設計圖及綱要規範等。</text:span></text:p>
            <text:p text:style-name="P160"><text:span text:style-name="T5">４.施工規劃及施工初步時程之擬訂。</text:span></text:p>
            <text:p text:style-name="P160"><text:span text:style-name="T5">５.計畫成本初估之修訂。</text:span></text:p>
            <text:p text:style-name="P160"><text:span text:style-name="T5">６.細部設計準則之擬訂。</text:span></text:p>
            <text:p text:style-name="P160"><text:span text:style-name="T5">７.</text:span><text:span text:style-name="T12">財務計畫之釐訂。</text:span></text:p>
            <text:p text:style-name="P160"><text:span text:style-name="T5">８.採購策略及分標原則之研訂。</text:span></text:p>
            <text:p text:style-name="P160"><text:span text:style-name="T5">９.基本設計報告。</text:span></text:p>
            <text:p text:style-name="P156"><text:s/>(二)細部設計：</text:p>
            <text:p text:style-name="P160"><text:span text:style-name="T5">１.細部設計圖文資料</text:span><text:span text:style-name="T12">或計算書之製作。</text:span></text:p>
            <text:p text:style-name="P160"><text:span text:style-name="T5">２.施工或材料規範之編擬。</text:span></text:p>
            <text:p text:style-name="P160"><text:span text:style-name="T5">３.工程或材料數量</text:span><text:soft-page-break/><text:span text:style-name="T5">之估算或編製。</text:span></text:p>
            <text:p text:style-name="P160"><text:span text:style-name="T5">４.</text:span><text:span text:style-name="T12">機電設備之選擇及規範之編擬。</text:span></text:p>
            <text:p text:style-name="P160"><text:span text:style-name="T5">５.施工計畫及施工進度之擬訂。</text:span></text:p>
            <text:p text:style-name="P160"><text:span text:style-name="T5">６.成本分析及估價。</text:span></text:p>
            <text:p text:style-name="P160"><text:span text:style-name="T5">７.分標計畫及進度</text:span><text:span text:style-name="T12">之</text:span><text:span text:style-name="T5">整合。</text:span></text:p>
            <text:p text:style-name="P160"><text:span text:style-name="T5">８.發包預算及招標文件之編擬。</text:span></text:p>
            <text:list xml:id="list91638358995189" text:continue-numbering="true" text:style-name="WW8Num13">
              <text:list-item>
                <text:p text:style-name="P87">協辦招標及決標：</text:p>
              </text:list-item>
            </text:list>
            <text:p text:style-name="P155"><text:span text:style-name="T5">(一)</text:span><text:span text:style-name="T12">協辦</text:span><text:span text:style-name="T5">各項招標作業，包括參與標前會議。</text:span></text:p>
            <text:p text:style-name="P155"><text:span text:style-name="T5">(二)</text:span><text:span text:style-name="T12">協辦</text:span><text:span text:style-name="T5">招標文件之釋疑、變更或補充。</text:span></text:p>
            <text:p text:style-name="P155"><text:span text:style-name="T5">(三)</text:span><text:span text:style-name="T12">協辦</text:span><text:span text:style-name="T5">投標廠商</text:span><text:span text:style-name="T12">及</text:span><text:span text:style-name="T5">其分包廠商資格之審查。</text:span></text:p>
            <text:p text:style-name="P155"><text:span text:style-name="T5">(四)</text:span><text:span text:style-name="T12">協辦</text:span><text:span text:style-name="T5">開標、審標及提供決標建議。</text:span></text:p>
            <text:p text:style-name="P155"><text:span text:style-name="T5">(五)</text:span><text:span text:style-name="T12">協辦</text:span><text:span text:style-name="T5">契約之簽訂。</text:span></text:p>
            <text:p text:style-name="P155"><text:span text:style-name="T5">(六)</text:span><text:span text:style-name="T12">協辦</text:span><text:span text:style-name="T5">招標、審標或決標爭議之處理。</text:span></text:p>
            <text:list xml:id="list1852449972" text:style-name="WW8Num56">
              <text:list-item>
                <text:p text:style-name="P88">其他服務：</text:p>
              </text:list-item>
            </text:list>
            <text:p text:style-name="P155"><text:span text:style-name="T5">（五）</text:span><text:span text:style-name="T12">協辦</text:span><text:span text:style-name="T5">建築執照、水電</text:span><text:span text:style-name="T12">及</text:span><text:span text:style-name="T5">電信工程設計圖說資料送審。</text:span></text:p>
          </table:table-cell>
          <table:table-cell table:style-name="Table1.C2" office:value-type="string">
            <text:p text:style-name="P158"><text:span text:style-name="T5">一、本條</text:span><text:span text:style-name="T73">由</text:span><text:span text:style-name="T5">現行條文第四條第一項第二款、第三款及第五款第五目移列修正，且配合條文之增訂，現行規定之「款」，移列為「項」；「目」移列為「款」；「小目」移列為「目」，序文並酌作修正。</text:span></text:p>
            <text:p text:style-name="P158"><text:span text:style-name="T5">二、第一項第一款第二目將「補充」修正為「詳細」，以區別規劃、設計階段之不同精度要求，另增列「鑽探及試驗」與「招標文件所載」之文字以資明確；第三目明定基本設計圖文資料之實質內涵；增列第四目及第六目，以配合經費審議及營建剩餘土石方處理作業之需要；現行條文第四條第一項第二款第一目第七小目刪除；其他目次，酌作文字修正。</text:span></text:p>
            <text:p text:style-name="P158"><text:span text:style-name="T5">三、增列第一項第二款第一目，</text:span><text:span text:style-name="T75">明定細部設計階段所需之補充測量、地質調查、鑽探與試驗及其他</text:span><text:soft-page-break/><text:span text:style-name="T75">必要之補充調查、試驗</text:span><text:span text:style-name="T5">；第二目明定細部設計圖文資料之實質內涵。</text:span></text:p>
            <text:p text:style-name="P158"><text:span text:style-name="T5">四、第一項第三款由現行條文第四條第一項第五款第五目移列修正，使申請建築執照及圖說送審事項與設計服務結為一體</text:span><text:span text:style-name="T5">。</text:span></text:p>
            <text:p text:style-name="P158"><text:span text:style-name="T5">五、第一項第四款由現行條文第四條第三款移列，使協辦招標及決標與設計服務結為一體</text:span><text:span text:style-name="T5">。</text:span></text:p>
            <text:p text:style-name="P158"><text:span text:style-name="T5">六、增訂第一項第五款其他與設計有關之技術服務，並明定「且載明於招標文件或契約」之條件，以明確規範該服務事項之範圍。</text:span></text:p>
            <text:p text:style-name="P158"><text:span text:style-name="T5">七、增列第二項，明定設計須符合節能減碳等目的。</text:span></text:p>
          </table:table-cell>
        </table:table-row>
        <table:table-row table:style-name="Table1.1">
          <table:table-cell table:style-name="Table1.A2" office:value-type="string">
            <text:p text:style-name="P269"><text:span text:style-name="T5">第</text:span><text:span text:style-name="T12">七</text:span><text:span text:style-name="T5">條 <text:s/>機關委託廠商辦</text:span><text:span text:style-name="T12">理監造，得依採購案件之特性及實際需要，就下列服務項目擇定之</text:span><text:span text:style-name="T5">：</text:span></text:p>
            <text:list xml:id="list854632768" text:style-name="WW8Num16">
              <text:list-item>
                <text:p text:style-name="P100">擬訂監造計畫並依核定之計畫內容據以執行。</text:p>
              </text:list-item>
              <text:list-item>
                <text:p text:style-name="P41"><text:span text:style-name="T5">派遣人員</text:span><text:span text:style-name="T5">留駐</text:span><text:span text:style-name="T5">工地</text:span><text:span text:style-name="T5">，</text:span><text:span text:style-name="T12">持續性</text:span><text:span text:style-name="T5">監督</text:span><text:span text:style-name="T12">施工廠商按</text:span><text:span text:style-name="T65">契約及</text:span><text:span text:style-name="T73">設</text:span><text:span text:style-name="T12">計圖說施工</text:span><text:span text:style-name="T12">及</text:span><text:span text:style-name="T5">查</text:span><text:span text:style-name="T5">證</text:span><text:span text:style-name="T12">施工</text:span><text:span text:style-name="T5">廠商履約</text:span><text:span text:style-name="T5">。</text:span></text:p>
              </text:list-item>
              <text:list-item>
                <text:p text:style-name="P41"><text:span text:style-name="T5">施工廠商之施工計畫、</text:span><text:span text:style-name="T65">品質計畫、</text:span><text:span text:style-name="T73">預定進度、施工圖、器材樣品</text:span><text:span text:style-name="T65">、</text:span><text:span text:style-name="T83">趕工</text:span><text:soft-page-break/><text:span text:style-name="T83">計畫</text:span><text:span text:style-name="T83">、</text:span><text:span text:style-name="T83">工期展延</text:span><text:span text:style-name="T65">與</text:span><text:span text:style-name="T73">其他送審案件之審查</text:span><text:span text:style-name="T65">及</text:span><text:span text:style-name="T12">管制</text:span><text:span text:style-name="T73">。</text:span></text:p>
              </text:list-item>
              <text:list-item>
                <text:p text:style-name="P103">重要分包廠商及設備製造商資格之審查。</text:p>
              </text:list-item>
              <text:list-item>
                <text:p text:style-name="P103">施工廠商放樣、施工基準測量及各項測量之校驗。</text:p>
              </text:list-item>
              <text:list-item>
                <text:p text:style-name="P41"><text:span text:style-name="T65">監督</text:span><text:span text:style-name="T73">及查</text:span><text:span text:style-name="T65">驗</text:span><text:span text:style-name="T73">施工廠商辦理材料及</text:span><text:span text:style-name="T65">設備</text:span><text:span text:style-name="T73">之品質管理工作。</text:span></text:p>
              </text:list-item>
              <text:list-item>
                <text:p text:style-name="P41"><text:span text:style-name="T65">監督</text:span><text:span text:style-name="T73">施工廠商執行工地安全衛生、交通維持及環境保護等工作。</text:span></text:p>
              </text:list-item>
              <text:list-item>
                <text:p text:style-name="P41"><text:span text:style-name="T73">履約進度</text:span><text:span text:style-name="T85">查證與管理</text:span><text:span text:style-name="T73">及履約估驗計價之審查。</text:span></text:p>
              </text:list-item>
              <text:list-item>
                <text:p text:style-name="P89">有關履約界面之協調及整合。</text:p>
              </text:list-item>
              <text:list-item>
                <text:p text:style-name="P89">契約變更之建議及協辦。</text:p>
              </text:list-item>
              <text:list-item>
                <text:p text:style-name="P89">機電設備測試及試運轉之監督。</text:p>
              </text:list-item>
              <text:list-item>
                <text:p text:style-name="P100">審查竣工圖表、工程結算明細表及契約所載其他結算資料。</text:p>
              </text:list-item>
              <text:list-item>
                <text:p text:style-name="P89">驗收之協辦。</text:p>
              </text:list-item>
              <text:list-item>
                <text:p text:style-name="P89">協辦履約爭議之處理。</text:p>
              </text:list-item>
              <text:list-item>
                <text:p text:style-name="P41"><text:span text:style-name="T12">其他與監造有關</text:span><text:span text:style-name="T65">且載明於招標文件或契約之技術服務。</text:span></text:p>
              </text:list-item>
            </text:list>
            <text:p text:style-name="P269"><text:soft-page-break/><text:span text:style-name="T5"><text:s text:c="5"/></text:span><text:span text:style-name="T12"><text:s/>前項第二款</text:span><text:span text:style-name="T12">派遣人員</text:span><text:span text:style-name="T12">之資格、人數、是否專任、留駐工地期間及權責分工，應於委託契約載明</text:span><text:span text:style-name="T12">。</text:span></text:p>
            <text:p text:style-name="P118"><text:span text:style-name="T5"><text:s text:c="4"/></text:span><text:span text:style-name="T65">監造建築師、技師或其他專門職業及技術人員執行監造業務或監造簽證事項，其屬法令規定或契約約定應親自赴現場查驗、勘驗、初驗、驗收、會勘或出席會議者，應配合到場辦理、說明、會辦。</text:span></text:p>
          </table:table-cell>
          <table:table-cell table:style-name="Table1.B2" office:value-type="string">
            <text:p text:style-name="P269"><text:span text:style-name="T5">第四條第一項第四款 <text:s/>機關</text:span><text:span text:style-name="T12">得</text:span><text:span text:style-name="T5">委託廠商</text:span><text:span text:style-name="T12">承</text:span><text:span text:style-name="T5">辦技術服務之項目如下：</text:span></text:p>
            <text:p text:style-name="P118"><text:span text:style-name="T5">四、</text:span><text:span text:style-name="T12">施工</text:span><text:span text:style-name="T5">監造：</text:span></text:p>
            <text:p text:style-name="P155"><text:span text:style-name="T5">(一)派遣人員</text:span><text:span text:style-name="T12">長期</text:span><text:span text:style-name="T5">留駐工地，監督</text:span><text:span text:style-name="T12">、</text:span><text:span text:style-name="T5">查證廠商履約。</text:span></text:p>
            <text:p text:style-name="P156">(二)施工廠商之施工計畫、預定進度、施工圖、器材樣品及其他送審案件之審查。</text:p>
            <text:p text:style-name="P156">(三)重要分包廠商及設備製造商資格之審查。</text:p>
            <text:p text:style-name="P156">(四)施工廠商放樣、施<text:soft-page-break/>工基準測量及各項測量之校驗。</text:p>
            <text:p text:style-name="P155"><text:span text:style-name="T5">(五)督導及查核施工廠商辦理材料及品質管理工作。</text:span></text:p>
            <text:p text:style-name="P155"><text:span text:style-name="T5">(六)督導施工廠商執行工地安全衛生、交通維持及環境保護等工作。</text:span></text:p>
            <text:p text:style-name="P155"><text:span text:style-name="T5">(七)履約進度及履約估驗計價之查核。</text:span></text:p>
            <text:p text:style-name="P156">(八)有關履約界面之協調及整合。</text:p>
            <text:p text:style-name="P156">(九)契約變更之建議及處理。</text:p>
            <text:p text:style-name="P156">(十)機電設備測試及試運轉之監督。</text:p>
            <text:p text:style-name="P155"><text:span text:style-name="T5">(十一)竣工文件及結算之審查。</text:span></text:p>
            <text:p text:style-name="P156">(十二)驗收之協辦。</text:p>
            <text:p text:style-name="P156">(十三)協辦履約爭議之處理。</text:p>
            <text:p text:style-name="P159"/>
            <text:p text:style-name="P18"/>
          </table:table-cell>
          <table:table-cell table:style-name="Table1.C2" office:value-type="string">
            <text:p text:style-name="P19"><text:span text:style-name="T5">一、第一項由現行條文第四條第一項第四款移列，且配合條文之增訂，現行規定之「款」，移列為「項」；「目」移列為「款」，序文酌作修正，並增訂第二項及第三項。</text:span></text:p>
            <text:p text:style-name="P19"><text:span text:style-name="T5">二、第一項增訂第一款，明定監造廠商應擬定監造計畫並依核定之計畫內容據以執行。</text:span></text:p>
            <text:p text:style-name="P19"><text:span text:style-name="T5">三、第一項增訂第十五款其他與監造有關</text:span><text:soft-page-break/><text:span text:style-name="T5">之技術服務，並明定「且載明於招標文件或契約」之條件，以明確規範該服務事項之範圍。</text:span></text:p>
            <text:p text:style-name="P21">四、其餘款次調整並酌作修正。</text:p>
            <text:p text:style-name="P19"><text:span text:style-name="T5">五、第二項明定第一項第二款</text:span><text:span text:style-name="T5">派遣人員</text:span><text:span text:style-name="T5">之資格、人數、是否專任、留駐工地期間及權責分工，應於委託契約載明</text:span><text:span text:style-name="T5">。</text:span></text:p>
            <text:p text:style-name="P19"><text:span text:style-name="T5">六、第三項明定監造建築師或技師等應親自到場說明之情形。</text:span></text:p>
            <text:p text:style-name="P21"/>
          </table:table-cell>
        </table:table-row>
        <table:table-row table:style-name="Table1.1">
          <table:table-cell table:style-name="Table1.A2" office:value-type="string">
            <text:p text:style-name="P269"><text:span text:style-name="T5">第</text:span><text:span text:style-name="T12">八</text:span><text:span text:style-name="T5">條 <text:s/>機關委託廠商辦</text:span><text:span text:style-name="T12">理第四條至第七條之服務，</text:span><text:span text:style-name="T5">得</text:span><text:span text:style-name="T12">依個案特性及實際需要，擇定下列服務項目，併案招標，或另案辦理招標</text:span><text:span text:style-name="T5">：</text:span></text:p>
            <text:list xml:id="list3442980829" text:style-name="WW8Num64">
              <text:list-item>
                <text:p text:style-name="P90">有關專業技術之資料與報告之研究、評審及補充。</text:p>
              </text:list-item>
              <text:list-item>
                <text:p text:style-name="P42"><text:span text:style-name="T5">替代方案、</text:span><text:span text:style-name="T12">工程</text:span><text:span text:style-name="T5">設計及施工可行性之審查及建議。</text:span></text:p>
              </text:list-item>
              <text:list-item>
                <text:p text:style-name="P112">各階段環境影響評估及相關說明書、報告書之編製及送審。</text:p>
              </text:list-item>
              <text:list-item>
                <text:p text:style-name="P42"><text:span text:style-name="T12">水土保持計畫之辦理及送審。</text:span></text:p>
              </text:list-item>
              <text:list-item>
                <text:p text:style-name="P113">申請公有建築物候選綠建築證書或綠建築標章。</text:p>
              </text:list-item>
              <text:list-item>
                <text:p text:style-name="P90">特殊設備之設計、審查、監造、<text:soft-page-break/>檢驗及安裝之監督。</text:p>
              </text:list-item>
              <text:list-item>
                <text:p text:style-name="P90">操作及維護人員之訓練。</text:p>
              </text:list-item>
              <text:list-item>
                <text:p text:style-name="P90">協辦有關器材、設備及零件之採購。</text:p>
              </text:list-item>
              <text:list-item>
                <text:p text:style-name="P90">關於生產及營運技術之改善。</text:p>
              </text:list-item>
              <text:list-item>
                <text:p text:style-name="P90">設施安全之評估。</text:p>
              </text:list-item>
              <text:list-item>
                <text:p text:style-name="P90">協辦設備之操作及營運管理。</text:p>
              </text:list-item>
              <text:list-item>
                <text:p text:style-name="P127">操作及維護手冊之編擬。</text:p>
              </text:list-item>
              <text:list-item>
                <text:p text:style-name="P127">價值工程分析。</text:p>
              </text:list-item>
              <text:list-item>
                <text:p text:style-name="P127">協助處理民眾抗爭、災害搶救或管線遷移等事項。</text:p>
              </text:list-item>
              <text:list-item>
                <text:p text:style-name="P126"><text:span text:style-name="T5">其他</text:span><text:span text:style-name="T12">與</text:span><text:span text:style-name="T5">技術服務有關</text:span><text:span text:style-name="T65">且載明於招標文件或契約</text:span><text:span text:style-name="T5">之事項。</text:span></text:p>
              </text:list-item>
            </text:list>
          </table:table-cell>
          <table:table-cell table:style-name="Table1.B2" office:value-type="string">
            <text:p text:style-name="P269"><text:span text:style-name="T5">第四條第一項第五款 <text:s/>機關</text:span><text:span text:style-name="T12">得</text:span><text:span text:style-name="T5">委託廠商</text:span><text:span text:style-name="T12">承</text:span><text:span text:style-name="T5">辦技術服務之項目如下：</text:span></text:p>
            <text:p text:style-name="P118"><text:span text:style-name="T5">五、其他服務：</text:span></text:p>
            <text:p text:style-name="P156">(一)有關專業技術之資料與報告之研究、評審及補充。</text:p>
            <text:p text:style-name="P156">(二)設計及施工可行性之審查及建議。</text:p>
            <text:p text:style-name="P156">(三)價值工程分析。</text:p>
            <text:p text:style-name="P156">(四)替代方案之建議或審查。</text:p>
            <text:p text:style-name="P155"><text:span text:style-name="T5">(五)</text:span><text:span text:style-name="T12">協辦建築執照、水電及電信工程設計圖說資料送審。</text:span></text:p>
            <text:p text:style-name="P155"><text:span text:style-name="T5">(六)特殊設備</text:span><text:span text:style-name="T12">圖樣</text:span><text:span text:style-name="T5">之審查、監造、檢驗及安裝之監督。</text:span></text:p>
            <text:p text:style-name="P155"><text:span text:style-name="T12">(七)竣工圖之繪製。</text:span></text:p>
            <text:p text:style-name="P155"><text:span text:style-name="T5">(八)操作及維護人員之訓練。</text:span></text:p>
            <text:p text:style-name="P155"><text:span text:style-name="T5">(九)協辦有關器材、設備及零件之採購。</text:span></text:p>
            <text:p text:style-name="P156"><text:soft-page-break/>(十) 關於生產及營運技術之改善。</text:p>
            <text:p text:style-name="P155"><text:span text:style-name="T5">(十一)設施安全之評估。</text:span></text:p>
            <text:p text:style-name="P155"><text:span text:style-name="T5">(十二)協辦設備之操作及營運管理。</text:span></text:p>
            <text:p text:style-name="P155"><text:span text:style-name="T5">(十三)操作及維護手冊之編擬或審定。</text:span></text:p>
            <text:p text:style-name="P155"><text:span text:style-name="T5">(十四)</text:span><text:span text:style-name="T12">設施之改善或修復</text:span><text:span text:style-name="T5">。</text:span></text:p>
            <text:p text:style-name="P155"><text:span text:style-name="T5">(十五)協助處理民眾抗爭、災害搶救或管線遷移等事項。</text:span></text:p>
            <text:p text:style-name="P155"><text:span text:style-name="T5">(十六)其他</text:span><text:span text:style-name="T12">專業</text:span><text:span text:style-name="T5">技術服務事項。</text:span></text:p>
          </table:table-cell>
          <table:table-cell table:style-name="Table1.C2" office:value-type="string">
            <text:p text:style-name="P4">一、本條條文由現行條文第四條第一項第五款移列，並酌作修正。</text:p>
            <text:p text:style-name="P4">二、現行條文第四條第一項第五款第二目及第四目合併移列第二款，文字並酌作修正。</text:p>
            <text:p text:style-name="P2"><text:span text:style-name="T5">三、增訂第三款至第五款。</text:span></text:p>
            <text:p text:style-name="P4">四、現行條文第四條第一項第五款第五目移列第六條之設計服務項目，爰予刪除。</text:p>
            <text:p text:style-name="P2"><text:span text:style-name="T5">五、現行條文第四條第一項第五款第六目移列第六款，文字並酌作修正；第七目「竣工圖之繪製」係由施工廠商提供，爰予刪除；第</text:span><text:soft-page-break/><text:span text:style-name="T5">八目至十三目移列第七款至第十二款；第十四目刪除；第三目及第十五目分別移列第十三款及第十四款；第十六目移列第十五款，並明定「且載明於招標文件或契約」之條件，以明確規範該服務事項之範圍。</text:span></text:p>
          </table:table-cell>
        </table:table-row>
        <table:table-row table:style-name="Table1.1">
          <table:table-cell table:style-name="Table1.A2" office:value-type="string">
            <text:p text:style-name="P269"><text:span text:style-name="T5">第</text:span><text:span text:style-name="T12">九</text:span><text:span text:style-name="T5">條 <text:s/>機關委託廠商辦</text:span><text:span text:style-name="T12">理專案管理，得依採購案件之特性及實際需要，就下列服務項目擇定之</text:span><text:span text:style-name="T5">：</text:span></text:p>
            <text:list xml:id="list1102265173" text:style-name="WW8Num45">
              <text:list-item>
                <text:p text:style-name="P43"><text:span text:style-name="T5">可行性</text:span><text:span text:style-name="T12">研究</text:span><text:span text:style-name="T5">之諮詢及審查：</text:span></text:p>
              </text:list-item>
            </text:list>
            <text:list xml:id="list3415374433" text:style-name="WW8Num35">
              <text:list-item>
                <text:list>
                  <text:list-item>
                    <text:p text:style-name="P68">計畫需求之評估。</text:p>
                  </text:list-item>
                  <text:list-item>
                    <text:p text:style-name="P68">可行性報告、環境影響說明書及環境影響評估報告書之審查。</text:p>
                  </text:list-item>
                  <text:list-item>
                    <text:p text:style-name="P68">方案之比較研究<text:soft-page-break/>或評估。</text:p>
                  </text:list-item>
                  <text:list-item>
                    <text:p text:style-name="P68">財務分析及財源取得方式之建議。</text:p>
                  </text:list-item>
                  <text:list-item>
                    <text:p text:style-name="P68">初步預算之擬訂。</text:p>
                  </text:list-item>
                  <text:list-item>
                    <text:p text:style-name="P68">計畫綱要進度表之編擬。</text:p>
                  </text:list-item>
                  <text:list-item>
                    <text:p text:style-name="P68">設計需求之評估及建議。</text:p>
                  </text:list-item>
                  <text:list-item>
                    <text:p text:style-name="P68">專業服務及技術服務廠商之甄選建議及相關文件之擬訂。</text:p>
                  </text:list-item>
                  <text:list-item>
                    <text:p text:style-name="P68">用地取得及拆遷補償分析。</text:p>
                  </text:list-item>
                  <text:list-item>
                    <text:p text:style-name="P68">資源需求來源之評估。</text:p>
                  </text:list-item>
                </text:list>
              </text:list-item>
            </text:list>
            <text:p text:style-name="P128"><text:span text:style-name="T5"><text:s/></text:span><text:span text:style-name="T12">（十一）</text:span><text:span text:style-name="T5">其他與可行性</text:span><text:span text:style-name="T12">研究</text:span><text:span text:style-name="T5">有關</text:span><text:span text:style-name="T65">且載明於招標文件或契約</text:span><text:span text:style-name="T5">之</text:span><text:span text:style-name="T12">專案管理服務</text:span><text:span text:style-name="T5">。</text:span></text:p>
            <text:list xml:id="list91637725368307" text:continue-list="list1102265173" text:style-name="WW8Num45">
              <text:list-item>
                <text:p text:style-name="P43"><text:span text:style-name="T12">規劃之</text:span><text:span text:style-name="T12">諮詢及審查：</text:span></text:p>
              </text:list-item>
            </text:list>
            <text:list xml:id="list978126592" text:style-name="WW8Num22">
              <text:list-item>
                <text:p text:style-name="P129"><text:span text:style-name="T12">規劃圖說</text:span><text:span text:style-name="T12">及</text:span><text:span text:style-name="T12">概要說明書之</text:span><text:span text:style-name="T12">諮詢及</text:span><text:span text:style-name="T12">審查</text:span><text:span text:style-name="T12">。</text:span></text:p>
              </text:list-item>
              <text:list-item>
                <text:p text:style-name="P129"><text:span text:style-name="T12">都市計畫、區域計畫或水土保持計畫等規劃</text:span><text:span text:style-name="T12">之</text:span><text:span text:style-name="T12">諮詢及</text:span><text:span text:style-name="T12">審查</text:span><text:span text:style-name="T12">。</text:span></text:p>
              </text:list-item>
              <text:list-item>
                <text:p text:style-name="P129"><text:span text:style-name="T12">設計準則之審查</text:span><text:span text:style-name="T12">。</text:span></text:p>
              </text:list-item>
              <text:list-item>
                <text:p text:style-name="P129"><text:span text:style-name="T12">規劃報告</text:span><text:span text:style-name="T12">之</text:span><text:span text:style-name="T12">諮詢及</text:span><text:span text:style-name="T12">審查</text:span><text:span text:style-name="T12">。</text:span></text:p>
              </text:list-item>
              <text:list-item>
                <text:p text:style-name="P129"><text:span text:style-name="T12">其他與規劃有關</text:span><text:soft-page-break/><text:span text:style-name="T65">且載明於招標文件或契約</text:span><text:span text:style-name="T12">之專案管理服務。</text:span></text:p>
              </text:list-item>
            </text:list>
            <text:list xml:id="list91638852823346" text:continue-list="list91637725368307" text:style-name="WW8Num45">
              <text:list-item>
                <text:p text:style-name="P69">設計之諮詢及審查：</text:p>
              </text:list-item>
            </text:list>
            <text:list xml:id="list3840349543" text:style-name="WW8Num50">
              <text:list-item>
                <text:p text:style-name="P130"><text:span text:style-name="T5">專業服務及技術服務廠商之</text:span><text:span text:style-name="T12">工作成果審查、</text:span><text:span text:style-name="T5">工作協調及督導。</text:span></text:p>
              </text:list-item>
              <text:list-item>
                <text:p text:style-name="P137">材料、設備系統選擇及採購時程之建議。</text:p>
              </text:list-item>
              <text:list-item>
                <text:p text:style-name="P137">計畫總進度表之編擬。</text:p>
              </text:list-item>
              <text:list-item>
                <text:p text:style-name="P137">設計進度之管理及協調。</text:p>
              </text:list-item>
              <text:list-item>
                <text:p text:style-name="P130"><text:span text:style-name="T5">設計、規範</text:span><text:span text:style-name="T5">（</text:span><text:span text:style-name="T12">含綱要規範</text:span><text:span text:style-name="T5">）</text:span><text:span text:style-name="T5">與圖樣之審查及協調。</text:span></text:p>
              </text:list-item>
              <text:list-item>
                <text:p text:style-name="P137">設計工作之品管及檢核。</text:p>
              </text:list-item>
              <text:list-item>
                <text:p text:style-name="P137">施工可行性之審查及建議。</text:p>
              </text:list-item>
              <text:list-item>
                <text:p text:style-name="P137">專業服務及技術服務廠商服務費用計價作業之審核。</text:p>
              </text:list-item>
              <text:list-item>
                <text:p text:style-name="P130"><text:span text:style-name="T5">發包預算</text:span><text:span text:style-name="T5">之</text:span><text:span text:style-name="T5">審查。</text:span></text:p>
              </text:list-item>
              <text:list-item>
                <text:p text:style-name="P130"><text:span text:style-name="T5">發包策略及分標原則之研訂或建議</text:span><text:span text:style-name="T5">，</text:span><text:span text:style-name="T65">或分標計畫之審查</text:span><text:span text:style-name="T5">。</text:span></text:p>
              </text:list-item>
              <text:list-item>
                <text:p text:style-name="P137">文件檔案及工程管理資訊系統之建立。</text:p>
              </text:list-item>
              <text:list-item>
                <text:p text:style-name="P130"><text:soft-page-break/><text:span text:style-name="T5"><text:s/>其他與設計有關</text:span><text:span text:style-name="T65">且載明於招標文件或契約</text:span><text:span text:style-name="T5">之</text:span><text:span text:style-name="T12">專案管理服務</text:span><text:span text:style-name="T5">。</text:span></text:p>
              </text:list-item>
            </text:list>
            <text:list xml:id="list91638543093289" text:continue-list="list91638852823346" text:style-name="WW8Num45">
              <text:list-item>
                <text:p text:style-name="P43"><text:span text:style-name="T5">招標</text:span><text:span text:style-name="T5">、</text:span><text:span text:style-name="T12">決標</text:span><text:span text:style-name="T5">之諮詢及審查：</text:span></text:p>
              </text:list-item>
            </text:list>
            <text:list xml:id="list679066290" text:style-name="WW8Num66">
              <text:list-item>
                <text:p text:style-name="P138">招標文件之準備或審查。</text:p>
              </text:list-item>
              <text:list-item>
                <text:p text:style-name="P138">協助辦理招標作業之招標文件之說明、澄清、補充或修正。</text:p>
              </text:list-item>
              <text:list-item>
                <text:p text:style-name="P131"><text:span text:style-name="T5">協助辦理投標廠商資格之訂定及審查作業。</text:span></text:p>
              </text:list-item>
              <text:list-item>
                <text:p text:style-name="P131"><text:span text:style-name="T5">協助辦理</text:span><text:span text:style-name="T12">投</text:span><text:span text:style-name="T5">標文件之審查及評比。</text:span></text:p>
              </text:list-item>
              <text:list-item>
                <text:p text:style-name="P138">協助辦理契約之簽訂。</text:p>
              </text:list-item>
              <text:list-item>
                <text:p text:style-name="P138">協助辦理器材、設備、零件之採購。</text:p>
              </text:list-item>
              <text:list-item>
                <text:p text:style-name="P131"><text:span text:style-name="T5">其他</text:span><text:span text:style-name="T12">與</text:span><text:span text:style-name="T5">招標</text:span><text:span text:style-name="T71">、</text:span><text:span text:style-name="T12">決標</text:span><text:span text:style-name="T5">有關</text:span><text:span text:style-name="T65">且載明於招標文件或契約</text:span><text:span text:style-name="T5">之</text:span><text:span text:style-name="T12">專案管理服務</text:span><text:span text:style-name="T5">。</text:span></text:p>
              </text:list-item>
            </text:list>
            <text:p text:style-name="P145"><text:span text:style-name="T12">五</text:span><text:span text:style-name="T5">、</text:span><text:span text:style-name="T5">施工督導與履約管理之諮詢及審查：</text:span></text:p>
            <text:list xml:id="list3143475387" text:style-name="WW8Num7">
              <text:list-item>
                <text:p text:style-name="P139">各工作項目界面之協調及整合。</text:p>
              </text:list-item>
              <text:list-item>
                <text:p text:style-name="P139">施工計畫、品管計畫、預訂進度、施工圖、器材樣品及其他送審資料之審查或複<text:soft-page-break/>核。</text:p>
              </text:list-item>
              <text:list-item>
                <text:p text:style-name="P139">重要分包廠商及設備製造商資歷之審查或複核。</text:p>
              </text:list-item>
              <text:list-item>
                <text:p text:style-name="P139">施工品質管理工作之督導或稽核。</text:p>
              </text:list-item>
              <text:list-item>
                <text:p text:style-name="P139">工地安全衛生、交通維持及環境保護之督導或稽核。</text:p>
              </text:list-item>
              <text:list-item>
                <text:p text:style-name="P132"><text:span text:style-name="T5">施工進度之查核、分析</text:span><text:span text:style-name="T12">、</text:span><text:span text:style-name="T5">督導</text:span><text:span text:style-name="T12">及改善建議</text:span><text:span text:style-name="T5">。</text:span></text:p>
              </text:list-item>
              <text:list-item>
                <text:p text:style-name="P139">施工估驗計價之審查或複核。</text:p>
              </text:list-item>
              <text:list-item>
                <text:p text:style-name="P139">契約變更之處理及建議。</text:p>
              </text:list-item>
              <text:list-item>
                <text:p text:style-name="P132"><text:span text:style-name="T5">契約爭議與索賠案件</text:span><text:span text:style-name="T65">之協助</text:span><text:span text:style-name="T65">處理</text:span><text:span text:style-name="T65">。但不包括擔任訴訟代理人</text:span><text:span text:style-name="T5">。</text:span></text:p>
              </text:list-item>
            </text:list>
            <text:p text:style-name="P146"><text:span text:style-name="T5">（</text:span><text:span text:style-name="T12">十</text:span><text:span text:style-name="T5">）</text:span><text:span text:style-name="T5">竣工圖及結算資料之審</text:span><text:span text:style-name="T12">定</text:span><text:span text:style-name="T5">或複核。</text:span></text:p>
            <text:p text:style-name="P146"><text:span text:style-name="T5">（</text:span><text:span text:style-name="T12">十一</text:span><text:span text:style-name="T5">）</text:span><text:span text:style-name="T12">給</text:span><text:span text:style-name="T5">排水</text:span><text:span text:style-name="T12">、</text:span><text:span text:style-name="T5">機電設備</text:span><text:span text:style-name="T12">、管線、各種設施</text:span><text:span text:style-name="T5">測試及試運轉之督導</text:span><text:span text:style-name="T71">及</text:span><text:span text:style-name="T12">建議</text:span><text:span text:style-name="T5">。</text:span></text:p>
            <text:p text:style-name="P146"><text:span text:style-name="T5">（</text:span><text:span text:style-name="T12">十二</text:span><text:span text:style-name="T5">）</text:span><text:span text:style-name="T12">協助</text:span><text:span text:style-name="T5">辦理工程驗收、移交作業。</text:span></text:p>
            <text:p text:style-name="P146"><text:span text:style-name="T5">（</text:span><text:span text:style-name="T12">十三</text:span><text:span text:style-name="T5">）</text:span><text:span text:style-name="T5">設備運轉及維護人員訓練。</text:span></text:p>
            <text:p text:style-name="P146"><text:span text:style-name="T5">（</text:span><text:span text:style-name="T12">十四</text:span><text:span text:style-name="T5">）</text:span><text:span text:style-name="T5">維護及運轉手冊之編擬或審定。</text:span></text:p>
            <text:p text:style-name="P146"><text:soft-page-break/><text:span text:style-name="T5">（</text:span><text:span text:style-name="T12">十五</text:span><text:span text:style-name="T5">）</text:span><text:span text:style-name="T5">特殊設備圖樣之審查、監造、檢驗及安裝之監督。</text:span></text:p>
            <text:p text:style-name="P146"><text:span text:style-name="T5">（</text:span><text:span text:style-name="T12">十六</text:span><text:span text:style-name="T5">）</text:span><text:span text:style-name="T5">計畫相關資料之彙整、評估及補充。</text:span></text:p>
            <text:p text:style-name="P146"><text:span text:style-name="T5">（</text:span><text:span text:style-name="T12">十七</text:span><text:span text:style-name="T5">）</text:span><text:span text:style-name="T5">其他與施工督導</text:span><text:span text:style-name="T65">及</text:span><text:span text:style-name="T5">履約管理有關</text:span><text:span text:style-name="T65">且載明於招標文件或契約</text:span><text:span text:style-name="T5">之</text:span><text:span text:style-name="T12">專案管理服務</text:span><text:span text:style-name="T5">。</text:span></text:p>
          </table:table-cell>
          <table:table-cell table:style-name="Table1.B2" office:value-type="string">
            <text:p text:style-name="P269"><text:span text:style-name="T5">第四條之一 <text:s/>機關</text:span><text:span text:style-name="T12">得</text:span><text:span text:style-name="T5">委託廠商</text:span><text:span text:style-name="T12">承</text:span><text:span text:style-name="T5">辦專案管理</text:span><text:span text:style-name="T12">技術服務</text:span><text:span text:style-name="T5">之項目如下：</text:span></text:p>
            <text:list xml:id="list2735895229" text:style-name="WW8Num29">
              <text:list-item>
                <text:p text:style-name="P44"><text:span text:style-name="T12">規劃與</text:span><text:span text:style-name="T5">可行性評估之諮詢及審查：</text:span></text:p>
              </text:list-item>
            </text:list>
            <text:list xml:id="list182494014" text:style-name="WW8Num62">
              <text:list-item>
                <text:p text:style-name="P140">計畫需求之評估。</text:p>
              </text:list-item>
              <text:list-item>
                <text:p text:style-name="P140">可行性報告、環境影響說明書及環境影響評估報告書之審查。</text:p>
              </text:list-item>
              <text:list-item>
                <text:p text:style-name="P140">方案之比較研究或評估。</text:p>
              </text:list-item>
              <text:list-item>
                <text:p text:style-name="P140"><text:soft-page-break/>財務分析及財源取得方式之建議。</text:p>
              </text:list-item>
              <text:list-item>
                <text:p text:style-name="P140">初步預算之擬訂。</text:p>
              </text:list-item>
              <text:list-item>
                <text:p text:style-name="P140">計畫綱要進度表之編擬。</text:p>
              </text:list-item>
              <text:list-item>
                <text:p text:style-name="P140">設計需求之評估及建議。</text:p>
              </text:list-item>
              <text:list-item>
                <text:p text:style-name="P140">專業服務及技術服務廠商之甄選建議及相關文件之擬訂。</text:p>
              </text:list-item>
              <text:list-item>
                <text:p text:style-name="P140">用地取得及拆遷補償分析。</text:p>
              </text:list-item>
              <text:list-item>
                <text:p text:style-name="P140">資源需求來源之評估。</text:p>
              </text:list-item>
              <text:list-item>
                <text:p text:style-name="P133"><text:span text:style-name="T5">設計準則及綱要規範之審查。</text:span></text:p>
              </text:list-item>
              <text:list-item>
                <text:p text:style-name="P133"><text:span text:style-name="T5">其他與</text:span><text:span text:style-name="T12">規劃與</text:span><text:span text:style-name="T5">可行性評估有關之事項。</text:span></text:p>
              </text:list-item>
            </text:list>
            <text:list xml:id="list91637956551906" text:continue-list="list2735895229" text:style-name="WW8Num29">
              <text:list-item>
                <text:p text:style-name="P70">設計之諮詢及審查：</text:p>
              </text:list-item>
            </text:list>
            <text:list xml:id="list2014741519" text:style-name="WW8Num41">
              <text:list-item>
                <text:p text:style-name="P134"><text:span text:style-name="T12">各</text:span><text:span text:style-name="T5">專業服務及技術服務廠商之工作協調及督導。</text:span></text:p>
              </text:list-item>
              <text:list-item>
                <text:p text:style-name="P141">材料、設備系統選擇及採購時程之建議。</text:p>
              </text:list-item>
              <text:list-item>
                <text:p text:style-name="P141">計畫總進度表之編擬。</text:p>
              </text:list-item>
              <text:list-item>
                <text:p text:style-name="P141">設計進度之管理及協調。</text:p>
              </text:list-item>
              <text:list-item>
                <text:p text:style-name="P141">設計、規範與圖樣之審查及協<text:soft-page-break/>調。</text:p>
              </text:list-item>
              <text:list-item>
                <text:p text:style-name="P141">設計工作之品管及檢核。</text:p>
              </text:list-item>
              <text:list-item>
                <text:p text:style-name="P141">施工可行性之審查及建議。</text:p>
              </text:list-item>
              <text:list-item>
                <text:p text:style-name="P141">專業服務及技術服務廠商服務費用計價作業之審核。</text:p>
              </text:list-item>
              <text:list-item>
                <text:p text:style-name="P134"><text:span text:style-name="T12">建造與設備</text:span><text:span text:style-name="T5">發包預算之</text:span><text:span text:style-name="T12">編擬及</text:span><text:span text:style-name="T5">審查。</text:span></text:p>
              </text:list-item>
              <text:list-item>
                <text:p text:style-name="P141">發包策略及分標原則之研訂或建議。</text:p>
              </text:list-item>
              <text:list-item>
                <text:p text:style-name="P141">文件檔案及工程管理資訊系統之建立。</text:p>
              </text:list-item>
              <text:list-item>
                <text:p text:style-name="P141">其他與設計有關之事項。</text:p>
              </text:list-item>
            </text:list>
            <text:list xml:id="list91638416923537" text:continue-list="list91637956551906" text:style-name="WW8Num29">
              <text:list-item>
                <text:p text:style-name="P44"><text:span text:style-name="T5">招標</text:span><text:span text:style-name="T12">發包</text:span><text:span text:style-name="T5">之諮詢及審查：</text:span></text:p>
              </text:list-item>
            </text:list>
            <text:list xml:id="list515408103" text:style-name="WW8Num38">
              <text:list-item>
                <text:p text:style-name="P142">招標文件之準備或審查。</text:p>
              </text:list-item>
              <text:list-item>
                <text:p text:style-name="P142">協助辦理招標作業之招標文件之說明、澄清、補充或修正。</text:p>
              </text:list-item>
              <text:list-item>
                <text:p text:style-name="P142">協助辦理投標廠商資格之訂定及審查作業。</text:p>
              </text:list-item>
              <text:list-item>
                <text:p text:style-name="P135"><text:span text:style-name="T5">協助辦理</text:span><text:span text:style-name="T12">招</text:span><text:span text:style-name="T5">標文件之審查及評比。</text:span></text:p>
              </text:list-item>
              <text:list-item>
                <text:p text:style-name="P142">協助辦理契約之簽訂。</text:p>
              </text:list-item>
              <text:list-item>
                <text:p text:style-name="P135"><text:span text:style-name="T5">協助辦理</text:span><text:span text:style-name="T12">有關</text:span><text:span text:style-name="T5">器</text:span><text:soft-page-break/><text:span text:style-name="T5">材、設備、零件之採購。</text:span></text:p>
              </text:list-item>
              <text:list-item>
                <text:p text:style-name="P135"><text:span text:style-name="T5">其他招標</text:span><text:span text:style-name="T12">發包</text:span><text:span text:style-name="T5">有關之事項。</text:span></text:p>
              </text:list-item>
            </text:list>
            <text:list xml:id="list91638432751571" text:continue-list="list91638416923537" text:style-name="WW8Num29">
              <text:list-item>
                <text:p text:style-name="P70">施工督導與履約管理之諮詢及審查：</text:p>
              </text:list-item>
            </text:list>
            <text:list xml:id="list2020597124" text:style-name="WW8Num37">
              <text:list-item>
                <text:p text:style-name="P143">各工作項目界面之協調及整合。</text:p>
              </text:list-item>
              <text:list-item>
                <text:p text:style-name="P143">施工計畫、品管計畫、預訂進度、施工圖、器材樣品及其他送審資料之審查或複核。</text:p>
              </text:list-item>
              <text:list-item>
                <text:p text:style-name="P143">重要分包廠商及設備製造商資歷之審查或複核。</text:p>
              </text:list-item>
              <text:list-item>
                <text:p text:style-name="P143">施工品質管理工作之督導或稽核。</text:p>
              </text:list-item>
              <text:list-item>
                <text:p text:style-name="P143">工地安全衛生、交通維持及環境保護之督導或稽核。</text:p>
              </text:list-item>
              <text:list-item>
                <text:p text:style-name="P143">施工進度之查核、分析及督導。</text:p>
              </text:list-item>
              <text:list-item>
                <text:p text:style-name="P143">施工估驗計價之審查或複核。</text:p>
              </text:list-item>
              <text:list-item>
                <text:p text:style-name="P143">契約變更之處理及建議。</text:p>
              </text:list-item>
              <text:list-item>
                <text:p text:style-name="P143">契約爭議與索賠案件之評估及審查。</text:p>
              </text:list-item>
              <text:list-item>
                <text:p text:style-name="P136"><text:span text:style-name="T12">結算資料之審查或複審</text:span><text:span text:style-name="T5">。</text:span></text:p>
              </text:list-item>
              <text:list-item>
                <text:p text:style-name="P136"><text:span text:style-name="T5">竣工圖及結</text:span><text:soft-page-break/><text:span text:style-name="T5">算資料之審</text:span><text:span text:style-name="T12">查</text:span><text:span text:style-name="T5">或複核。</text:span></text:p>
              </text:list-item>
              <text:list-item>
                <text:p text:style-name="P143">機電設備測試及試運轉之督導。</text:p>
              </text:list-item>
              <text:list-item>
                <text:p text:style-name="P143">協助辦理工程驗收、移交作業。</text:p>
              </text:list-item>
              <text:list-item>
                <text:p text:style-name="P143">設備運轉及維護人員訓練。</text:p>
              </text:list-item>
              <text:list-item>
                <text:p text:style-name="P143">維護及運轉手冊之編擬或審定。</text:p>
              </text:list-item>
              <text:list-item>
                <text:p text:style-name="P143">特殊設備圖樣之審查、監造、檢驗及安裝之監督。</text:p>
              </text:list-item>
              <text:list-item>
                <text:p text:style-name="P143">計畫相關資料之彙整、評估及補充。</text:p>
              </text:list-item>
              <text:list-item>
                <text:p text:style-name="P136"><text:span text:style-name="T5">其他與施工督導</text:span><text:span text:style-name="T12">與</text:span><text:span text:style-name="T5">履約管理有關之事項。</text:span></text:p>
              </text:list-item>
            </text:list>
            <text:p text:style-name="P275">機關委託廠商辦理專案管理，除依前項規定外，並得視工程性質及實際需要，將前條第一項第四款施工監造事項一併委託辦理。</text:p>
          </table:table-cell>
          <table:table-cell table:style-name="Table1.C2" office:value-type="string">
            <text:p text:style-name="P4">一、條次變更，序文酌作修正。</text:p>
            <text:p text:style-name="P2"><text:span text:style-name="T5">二、現行條文第一項第一款序文所述</text:span><text:span text:style-name="T5">規劃</text:span><text:span text:style-name="T5">移列第二款，並增訂服務項目；原第二款至第四款移列第三款至第五款，並酌作文字修正。</text:span></text:p>
            <text:p text:style-name="P4">三、現行條文第一項第一款第十一目酌作修正移列第二款第三目及第三款第五目。</text:p>
            <text:p text:style-name="P2"><text:soft-page-break/><text:span text:style-name="T5">四、第一款第十一目、第二款第五目、第三款第十二目、第四款第七目、第五款第十七目增列「且載明於招標文件或契約」並明定「且載明於招標文件或契約」之條件，以明確規範該服務事項之範圍。</text:span></text:p>
            <text:p text:style-name="P2"><text:span text:style-name="T5">五、第二項刪除，避免專案管理與施工監造合併委託時，發生權責不分之情形。</text:span></text:p>
          </table:table-cell>
        </table:table-row>
        <table:table-row table:style-name="Table1.1">
          <table:table-cell table:style-name="Table1.A2" office:value-type="string">
            <text:p text:style-name="P269"><text:span text:style-name="T5">第</text:span><text:span text:style-name="T12">十</text:span><text:span text:style-name="T5">條 <text:s/>機關因專業人力或能力不足，需委託廠商辦</text:span><text:span text:style-name="T12">理</text:span><text:span text:style-name="T5">前條專案管理者，應先擬具委託專案管理計畫，載明下列事項，循預算程序編列核定後辦理：</text:span></text:p>
            <text:list xml:id="list2976454443" text:style-name="WW8Num42">
              <text:list-item>
                <text:p text:style-name="P71">計畫之特性及執行困難度。</text:p>
              </text:list-item>
              <text:list-item>
                <text:p text:style-name="P71">必須委託專案管理之理由。</text:p>
              </text:list-item>
              <text:list-item>
                <text:p text:style-name="P71">委託服務項目及所需經費概估。</text:p>
              </text:list-item>
              <text:list-item>
                <text:p text:style-name="P45"><text:span text:style-name="T5">廠商資格條件</text:span><text:span text:style-name="T12">或評選項目</text:span><text:span text:style-name="T5">。</text:span></text:p>
              </text:list-item>
              <text:list-item>
                <text:p text:style-name="P71">委託專案管理預期達成之效益。</text:p>
              </text:list-item>
            </text:list>
          </table:table-cell>
          <table:table-cell table:style-name="Table1.B2" office:value-type="string">
            <text:p text:style-name="P269"><text:span text:style-name="T5">第四條之二 <text:s/>機關因專業人力或能力不足，需委託廠商</text:span><text:span text:style-name="T12">承</text:span><text:span text:style-name="T5">辦前條專案管理</text:span><text:span text:style-name="T12">技術服務</text:span><text:span text:style-name="T5">者，應先擬具委託專案管理計畫，載明下列事項，循預算程序編列核定後辦理：</text:span></text:p>
            <text:list xml:id="list817323231" text:style-name="WW8Num5">
              <text:list-item>
                <text:p text:style-name="P72">計畫之特性及執行困難度。</text:p>
              </text:list-item>
              <text:list-item>
                <text:p text:style-name="P72">必須委託專案管理之理由。</text:p>
              </text:list-item>
              <text:list-item>
                <text:p text:style-name="P72">委託服務項目及所需經費概估。</text:p>
              </text:list-item>
              <text:list-item>
                <text:p text:style-name="P46"><text:span text:style-name="T5">廠商資格</text:span><text:span text:style-name="T12">及參與成員所應具備之學經歷、專長及</text:span><text:span text:style-name="T5">條件。</text:span></text:p>
              </text:list-item>
              <text:list-item>
                <text:p text:style-name="P72">委託專案管理預期達成之效益。</text:p>
              </text:list-item>
            </text:list>
          </table:table-cell>
          <table:table-cell table:style-name="Table1.C2" office:value-type="string">
            <text:p text:style-name="P147">一、條次變更，序文酌作文字修正。</text:p>
            <text:p text:style-name="P147">二、第四款酌作文字修正，以符合本法第三十六條規定。</text:p>
          </table:table-cell>
        </table:table-row>
        <table:table-row table:style-name="Table1.1">
          <table:table-cell table:style-name="Table1.A2" office:value-type="string">
            <text:p text:style-name="P267"><text:span text:style-name="T5">第二章 <text:s text:c="3"/>評選</text:span><text:span text:style-name="T18">及</text:span><text:span text:style-name="T12">議價</text:span></text:p>
          </table:table-cell>
          <table:table-cell table:style-name="Table1.B2" office:value-type="string">
            <text:p text:style-name="P273">第二章 <text:s text:c="3"/>評選</text:p>
          </table:table-cell>
          <table:table-cell table:style-name="Table1.C2" office:value-type="string">
            <text:p text:style-name="P272"><text:span text:style-name="T5">章名酌作修正。</text:span></text:p>
          </table:table-cell>
        </table:table-row>
        <table:table-row table:style-name="Table1.1">
          <table:table-cell table:style-name="Table1.A2" office:value-type="string">
            <text:p text:style-name="P188"><text:span text:style-name="T3">第</text:span><text:span text:style-name="T28">十</text:span><text:span text:style-name="T30">一</text:span><text:span text:style-name="T3">條 <text:s/>機關委託廠商辦</text:span><text:span text:style-name="T28">理</text:span><text:span text:style-name="T3">技術服務，除法令另有規定者外，其招標文件得</text:span><text:span text:style-name="T30">依</text:span><text:span text:style-name="T3">個案特性及實際需要載明下列事項：</text:span></text:p>
            <text:list xml:id="list1829521578" text:style-name="WW8Num31">
              <text:list-item>
                <text:p text:style-name="P47"><text:soft-page-break/><text:span text:style-name="T73">服務之項目</text:span><text:span text:style-name="T65">、</text:span><text:span text:style-name="T73">工作內容</text:span><text:span text:style-name="T65">及需求計畫</text:span><text:span text:style-name="T73">。</text:span></text:p>
              </text:list-item>
              <text:list-item>
                <text:p text:style-name="P104">廠商所應具備之專任技術人員及此等人員所應持有之證照或資格，或其他與提供服務有關之資格條件。</text:p>
              </text:list-item>
              <text:list-item>
                <text:p text:style-name="P104">服務工作完成後所應達到之目標或成果。</text:p>
              </text:list-item>
              <text:list-item>
                <text:p text:style-name="P47"><text:span text:style-name="T5">服務之提供涉及</text:span><text:span text:style-name="T73">材料</text:span><text:span text:style-name="T5">、設備或場所之供應者，其規格。</text:span></text:p>
              </text:list-item>
              <text:list-item>
                <text:p text:style-name="P47"><text:span text:style-name="T5">廠商</text:span><text:span text:style-name="T73">應提出之服務建議書及其應含之內容。</text:span></text:p>
              </text:list-item>
              <text:list-item>
                <text:p text:style-name="P47"><text:span text:style-name="T73">廠商</text:span><text:span text:style-name="T65">或其主要工作人員</text:span><text:span text:style-name="T73">所應具備與招標案</text:span><text:span text:style-name="T65">性質相同或相當</text:span><text:span text:style-name="T73">之服務經驗</text:span><text:span text:style-name="T78">。</text:span></text:p>
              </text:list-item>
              <text:list-item>
                <text:p text:style-name="P104">收受服務建議書之地點及截止期限。</text:p>
              </text:list-item>
              <text:list-item>
                <text:p text:style-name="P47"><text:span text:style-name="T73">評</text:span><text:span text:style-name="T65">選</text:span><text:span text:style-name="T73">項目、評審標準及評</text:span><text:span text:style-name="T65">定</text:span><text:span text:style-name="T73">方式。</text:span></text:p>
              </text:list-item>
              <text:list-item>
                <text:p text:style-name="P104">智慧財產權之歸屬。</text:p>
              </text:list-item>
              <text:list-item>
                <text:p text:style-name="P104">與優勝者議價之方式及決標原則。</text:p>
              </text:list-item>
              <text:list-item>
                <text:p text:style-name="P47"><text:span text:style-name="T73">計費</text:span><text:span text:style-name="T65">及付款</text:span><text:span text:style-name="T73">方式。</text:span></text:p>
              </text:list-item>
              <text:list-item>
                <text:p text:style-name="P104">投標須知及<text:soft-page-break/>契約條款。</text:p>
              </text:list-item>
              <text:list-item>
                <text:p text:style-name="P104">廠商於評選時須提出簡報者，其進行方式。</text:p>
              </text:list-item>
              <text:list-item>
                <text:p text:style-name="P114">對於未獲選者之獎勵方式及其作品之處理方式。</text:p>
              </text:list-item>
              <text:list-item>
                <text:p text:style-name="P47"><text:span text:style-name="T12">委託服務費用之</text:span><text:span text:style-name="T73">預算</text:span><text:span text:style-name="T71">、</text:span><text:span text:style-name="T73">預</text:span><text:span text:style-name="T65">估</text:span><text:span text:style-name="T73">金額</text:span><text:span text:style-name="T65">或固定服務費用或費率</text:span><text:span text:style-name="T73">。</text:span></text:p>
              </text:list-item>
              <text:list-item>
                <text:p text:style-name="P104">其他必要事項。</text:p>
              </text:list-item>
            </text:list>
            <text:p text:style-name="P274"><text:span text:style-name="T5">廠商承辦技術服務屬第</text:span><text:span text:style-name="T12">九</text:span><text:span text:style-name="T5">條之專案管理者，其專案管理人員至少應有二分之一為該廠商之專任職員。</text:span></text:p>
          </table:table-cell>
          <table:table-cell table:style-name="Table1.B2" office:value-type="string">
            <text:p text:style-name="P188"><text:span text:style-name="T3">第五條 <text:s text:c="3"/>機關委託廠商</text:span><text:span text:style-name="T28">承</text:span><text:span text:style-name="T3">辦技術服務，除法令另有規定者外，其招標文件得視個案特性及實際需要載明下列事項：</text:span></text:p>
            <text:list xml:id="list2154597598" text:style-name="WW8Num30">
              <text:list-item>
                <text:p text:style-name="P91"><text:soft-page-break/>服務之項目及工作內容。</text:p>
              </text:list-item>
              <text:list-item>
                <text:p text:style-name="P91">廠商所應具備之專任技術人員及此等人員所應持有之證照或資格，或其他與提供服務有關之資格條件。</text:p>
              </text:list-item>
              <text:list-item>
                <text:p text:style-name="P91">服務工作完成後所應達到之目標或成果。</text:p>
              </text:list-item>
              <text:list-item>
                <text:p text:style-name="P91">服務之提供涉及材料、設備或場所之供應者，其規格。</text:p>
              </text:list-item>
              <text:list-item>
                <text:p text:style-name="P48"><text:span text:style-name="T5">廠商應提出之服務建議書及其應含之內容。</text:span><text:span text:style-name="T12">如主要工作項目之時程、數量、價格、計畫內容、圖說、章節次序或頁數限制等。</text:span></text:p>
              </text:list-item>
              <text:list-item>
                <text:p text:style-name="P91">廠商所應具備與招標案類似之服務經驗。</text:p>
              </text:list-item>
              <text:list-item>
                <text:p text:style-name="P91">收受服務建議書之地點及截止期限。</text:p>
              </text:list-item>
              <text:list-item>
                <text:p text:style-name="P91">評審項目、評審標準及評選方式。</text:p>
              </text:list-item>
              <text:list-item>
                <text:p text:style-name="P91">智慧財產權之歸屬。</text:p>
              </text:list-item>
              <text:list-item>
                <text:p text:style-name="P91">與優勝者議價之方式及決標原則。</text:p>
              </text:list-item>
              <text:list-item>
                <text:p text:style-name="P91">計費方式。</text:p>
              </text:list-item>
              <text:list-item>
                <text:p text:style-name="P91">投標須知及<text:soft-page-break/>契約條款。</text:p>
              </text:list-item>
              <text:list-item>
                <text:p text:style-name="P91">廠商於評選時須提出簡報者，其進行方式。</text:p>
              </text:list-item>
              <text:list-item>
                <text:p text:style-name="P91">預算或預計金額。</text:p>
              </text:list-item>
              <text:list-item>
                <text:p text:style-name="P91">其他必要事項。</text:p>
              </text:list-item>
            </text:list>
            <text:p text:style-name="P277">廠商承辦技術服務屬第四條之一之專案管理者，其專案管理人員至少應有二分之一為該廠商之專任職員。</text:p>
          </table:table-cell>
          <table:table-cell table:style-name="Table1.C2" office:value-type="string">
            <text:p text:style-name="P24">一、條次變更。</text:p>
            <text:p text:style-name="P21">二、第一項第一款、第五款、第六款、第八款、第十一款酌作文字修正。</text:p>
            <text:p text:style-name="P21"><text:soft-page-break/>三、第一項增列第十四款，明定對於未獲選者之獎勵方式及其作品之處理方式。</text:p>
            <text:p text:style-name="P21">四、原第十四款移列第十五款，並酌作文字修正。原第十五款移列第十六款。</text:p>
            <text:p text:style-name="P21">五、第二項配合修正引敘之條號。</text:p>
            <text:p text:style-name="P21"/>
          </table:table-cell>
        </table:table-row>
        <table:table-row table:style-name="Table1.1">
          <table:table-cell table:style-name="Table1.A2" office:value-type="string">
            <text:p text:style-name="P188"><text:span text:style-name="T3">第十</text:span><text:span text:style-name="T31">二</text:span><text:span text:style-name="T3">條 <text:s/>前條第一項第一款需求計畫，其內容得包括計畫緣起、需求說明、基地現況、地質資料、工程經費上限、預計提供技術服務之期程等。</text:span></text:p>
          </table:table-cell>
          <table:table-cell table:style-name="Table1.B2" office:value-type="string">
            <text:p text:style-name="P25"/>
          </table:table-cell>
          <table:table-cell table:style-name="Table1.C2" office:value-type="string">
            <text:p text:style-name="P278"><text:span text:style-name="T5">一、</text:span><text:span text:style-name="T12">本條新增。</text:span></text:p>
            <text:p text:style-name="P21">二、明定前條第一項第一款需求計畫得包括之內容。</text:p>
          </table:table-cell>
        </table:table-row>
        <table:table-row table:style-name="Table1.1">
          <table:table-cell table:style-name="Table1.A2" office:value-type="string">
            <text:p text:style-name="P188"><text:span text:style-name="T3">第十</text:span><text:span text:style-name="T31">三</text:span><text:span text:style-name="T3">條 <text:s/>第十一條第一項第五款服務建議書及其應含之內容，得包括下列事項：</text:span></text:p>
            <text:list xml:id="list2578444725" text:style-name="WW8Num27">
              <text:list-item>
                <text:p text:style-name="P110">計畫概述及作業流程。</text:p>
              </text:list-item>
              <text:list-item>
                <text:p text:style-name="P49"><text:span text:style-name="T73">基地</text:span><text:span text:style-name="T75">環境</text:span><text:span text:style-name="T73">現況</text:span><text:span text:style-name="T75">及相關法令</text:span><text:span text:style-name="T73">分析</text:span><text:span text:style-name="T79">。</text:span></text:p>
              </text:list-item>
              <text:list-item>
                <text:p text:style-name="P49"><text:span text:style-name="T75">整體工作進度及</text:span><text:span text:style-name="T73">主要工作項目之時程</text:span><text:span text:style-name="T79">。</text:span></text:p>
              </text:list-item>
              <text:list-item>
                <text:p text:style-name="P49"><text:span text:style-name="T5">服務費用（採固定服務費用者，提供服務費用分析）</text:span><text:span text:style-name="T21">。</text:span></text:p>
              </text:list-item>
              <text:list-item>
                <text:p text:style-name="P49"><text:soft-page-break/><text:span text:style-name="T5">規劃設計理念及構想說明（例如節省能源、減少溫室氣體排放、保護環境、節約資源</text:span><text:span text:style-name="T22">、經濟耐用、景觀、自然生態、兩性友善環境、生活美學</text:span><text:span text:style-name="T5">等）。</text:span></text:p>
              </text:list-item>
              <text:list-item>
                <text:p text:style-name="P49"><text:span text:style-name="T5">設計圖，包括比例尺、大小、尺寸、圖說張數及裱裝等表現方式</text:span><text:span text:style-name="T5">。</text:span></text:p>
              </text:list-item>
              <text:list-item>
                <text:p text:style-name="P49"><text:span text:style-name="T5">設計採用之材料、構造說明</text:span><text:span text:style-name="T5">。</text:span></text:p>
              </text:list-item>
              <text:list-item>
                <text:p text:style-name="P92">相關法令應提計畫書圖項目等。</text:p>
              </text:list-item>
              <text:list-item>
                <text:p text:style-name="P49"><text:span text:style-name="T5">工程經費概算及主要工程項目之經費分</text:span><text:span text:style-name="T73">析</text:span><text:span text:style-name="T5">。</text:span></text:p>
              </text:list-item>
              <text:list-item>
                <text:p text:style-name="P92">營建計畫分析。</text:p>
              </text:list-item>
              <text:list-item>
                <text:p text:style-name="P49"><text:span text:style-name="T5">品管計畫（含技術服務及重要工程施工項目）。</text:span></text:p>
              </text:list-item>
              <text:list-item>
                <text:p text:style-name="P49"><text:span text:style-name="T73">服務</text:span><text:span text:style-name="T5">計畫內容、圖說、</text:span><text:span text:style-name="T73">服務建議書之</text:span><text:span text:style-name="T5">章節次序等。</text:span></text:p>
              </text:list-item>
              <text:list-item>
                <text:p text:style-name="P50"><text:span text:style-name="T73">工作</text:span><text:span text:style-name="T75">組織及主要工作人員學經歷、專長。</text:span></text:p>
              </text:list-item>
              <text:list-item>
                <text:p text:style-name="P50"><text:span text:style-name="T75">廠商</text:span><text:span text:style-name="T73">信譽</text:span><text:span text:style-name="T75">及實績。</text:span></text:p>
              </text:list-item>
            </text:list>
            <text:p text:style-name="P274"><text:span text:style-name="T5">前項第五款至第十款，於委託監造或專案管理技術服務時得免載明。</text:span></text:p>
          </table:table-cell>
          <table:table-cell table:style-name="Table1.B2" office:value-type="string">
            <text:p text:style-name="P26"/>
          </table:table-cell>
          <table:table-cell table:style-name="Table1.C2" office:value-type="string">
            <text:p text:style-name="P278"><text:span text:style-name="T5">一、</text:span><text:span text:style-name="T12">本條新增。</text:span></text:p>
            <text:p text:style-name="P21">二、明定第十一條第一項第五款服務建議書及其應含之內容，機關得於招標文件載明之事項。</text:p>
          </table:table-cell>
        </table:table-row>
        <table:table-row table:style-name="Table1.1">
          <table:table-cell table:style-name="Table1.A2" office:value-type="string">
            <text:p text:style-name="P188"><text:span text:style-name="T3">第</text:span><text:span text:style-name="T28">十四</text:span><text:span text:style-name="T3">條 <text:s/>第</text:span><text:span text:style-name="T28">十一</text:span><text:span text:style-name="T3">條</text:span><text:span text:style-name="T28">第一項</text:span><text:span text:style-name="T3">第十二款契約條款，</text:span><text:soft-page-break/><text:span text:style-name="T28">應符合公平合理原則，並</text:span><text:span text:style-name="T3">得</text:span><text:span text:style-name="T28">包括</text:span><text:span text:style-name="T3">下列事項： </text:span></text:p>
            <text:list xml:id="list1303966569" text:style-name="WW8Num2">
              <text:list-item>
                <text:p text:style-name="P51"><text:span text:style-name="T5">契約</text:span><text:span text:style-name="T73">文字以</text:span><text:span text:style-name="T73">中文（正體字）</text:span><text:span text:style-name="T73">為之，並得附外文譯本；</text:span><text:span text:style-name="T73">中文</text:span><text:span text:style-name="T73">與譯文有出入時，以中文為</text:span><text:span text:style-name="T65">準</text:span><text:span text:style-name="T73">。</text:span></text:p>
              </text:list-item>
              <text:list-item>
                <text:p text:style-name="P51"><text:span text:style-name="T73">契約條款之解釋</text:span><text:span text:style-name="T65">及</text:span><text:span text:style-name="T65">適用</text:span><text:span text:style-name="T73">，以我國法律為準</text:span><text:span text:style-name="T65">據法</text:span><text:span text:style-name="T73">；其有特殊情形者，從其約定。</text:span></text:p>
              </text:list-item>
              <text:list-item>
                <text:p text:style-name="P105">解決糾紛之爭議處理程序，並視需要訂明仲裁機構、管轄法院。</text:p>
              </text:list-item>
              <text:list-item>
                <text:p text:style-name="P51"><text:span text:style-name="T73">稅</text:span><text:span text:style-name="T73">負</text:span><text:span text:style-name="T73">事前約定，並依我國法律所定納稅義務人為納稅人。</text:span></text:p>
              </text:list-item>
              <text:list-item>
                <text:p text:style-name="P105">廠商所應負之責任及良好服務之保證。</text:p>
              </text:list-item>
              <text:list-item>
                <text:p text:style-name="P51"><text:span text:style-name="T73">廠商</text:span><text:span text:style-name="T65">應</text:span><text:span text:style-name="T73">投保「專業責任保險」</text:span><text:span text:style-name="T5">，所需保險費包含於服務費用項目之內</text:span><text:span text:style-name="T73">。有關保險範圍、金額、期限</text:span><text:span text:style-name="T65">、保單自負額之限制</text:span><text:span text:style-name="T73">，由機關依服務案件特性定之。</text:span></text:p>
              </text:list-item>
              <text:list-item>
                <text:p text:style-name="P51"><text:span text:style-name="T73">服務</text:span><text:span text:style-name="T65">項目、履約期限及計費方式。</text:span></text:p>
              </text:list-item>
              <text:list-item>
                <text:p text:style-name="P51"><text:span text:style-name="T65">各期進度規定，計算進度方式、</text:span><text:soft-page-break/><text:span text:style-name="T65">付款方式及數額</text:span><text:span text:style-name="T65">。</text:span></text:p>
              </text:list-item>
            </text:list>
            <text:p text:style-name="P150"><text:span text:style-name="T65">九</text:span><text:span text:style-name="T73">、服務範圍包括代辦訓練操作或維護人員者，</text:span><text:span text:style-name="T65">機關</text:span><text:span text:style-name="T73">受訓人員之旅費及生活費，應由機關</text:span><text:span text:style-name="T65">自行</text:span><text:span text:style-name="T73">支給，不包括在服務費用項目之內。</text:span></text:p>
            <text:p text:style-name="P150"><text:span text:style-name="T65">十</text:span><text:span text:style-name="T73">、廠商</text:span><text:span text:style-name="T73">受委託所設計之計畫書及圖樣</text:span><text:span text:style-name="T73">，</text:span><text:span text:style-name="T65">其</text:span><text:span text:style-name="T73">智慧財產權之歸屬。</text:span></text:p>
            <text:p text:style-name="P150"><text:span text:style-name="T65">十一</text:span><text:span text:style-name="T73">、廠商規劃設計錯誤、監造不實</text:span><text:span text:style-name="T65">或</text:span><text:span text:style-name="T73">管理不善，致機關遭受損害之</text:span><text:span text:style-name="T65">責任。</text:span></text:p>
            <text:p text:style-name="P150"><text:span text:style-name="T65">十二</text:span><text:span text:style-name="T73">、廠商對於委辦案件應秘密之事項及洩密之</text:span><text:span text:style-name="T5">罰則</text:span><text:span text:style-name="T73">。</text:span></text:p>
            <text:p text:style-name="P150"><text:span text:style-name="T65">十三</text:span><text:span text:style-name="T73">、廠商承辦監造服務時應提出之監造計畫。</text:span></text:p>
            <text:p text:style-name="P150"><text:span text:style-name="T65">十四</text:span><text:span text:style-name="T73">、廠商應</text:span><text:span text:style-name="T65">依工作性質及約定專業服務項目</text:span><text:span text:style-name="T73">向機關提出</text:span><text:span text:style-name="T65">定期報表（日報、週報或</text:span><text:span text:style-name="T73">月報</text:span><text:span text:style-name="T65">）</text:span><text:span text:style-name="T73">，包括工作進度、工作人數及時數、異常狀況之分析及因應對策等，以供查核。</text:span></text:p>
            <text:p text:style-name="P150"><text:span text:style-name="T65">十五</text:span><text:span text:style-name="T73">、逾期與其他違約事項之</text:span><text:span text:style-name="T65">規定及逾期違約金上限</text:span><text:span text:style-name="T73">。</text:span></text:p>
            <text:p text:style-name="P150"><text:span text:style-name="T65">十六</text:span><text:span text:style-name="T73">、契約終止</text:span><text:span text:style-name="T65">、解除及</text:span><text:span text:style-name="T73">結算規定。</text:span></text:p>
            <text:p text:style-name="P27"><text:span text:style-name="T16">前項第十一款</text:span><text:span text:style-name="T12">之損害，機關得依個案特性</text:span><text:soft-page-break/><text:span text:style-name="T12">及實際需要，於契約中明定其賠償之項目、範圍或上限，並得訂明其排除適用之情形。</text:span></text:p>
          </table:table-cell>
          <table:table-cell table:style-name="Table1.B2" office:value-type="string">
            <text:p text:style-name="P188"><text:span text:style-name="T3">第八條 <text:s/>第五條第十二款契約條款，</text:span><text:span text:style-name="T28">除法令另有</text:span><text:soft-page-break/><text:span text:style-name="T28">規定者外，</text:span><text:span text:style-name="T3">得</text:span><text:span text:style-name="T28">視個案特性及實際需要載明</text:span><text:span text:style-name="T3">下列事項：</text:span></text:p>
            <text:list xml:id="list1763136414" text:style-name="WW8Num57">
              <text:list-item>
                <text:p text:style-name="P73">契約文字以中文為之，並得附外文譯本；中文與譯文有出入時，以中文為主。</text:p>
              </text:list-item>
              <text:list-item>
                <text:p text:style-name="P73">契約條款之解釋，以適用我國法律為準；其有特殊情形者，從其約定。</text:p>
              </text:list-item>
              <text:list-item>
                <text:p text:style-name="P73">解決糾紛之爭議處理程序，並視需要訂明仲裁機構、管轄法院及準據法。</text:p>
              </text:list-item>
              <text:list-item>
                <text:p text:style-name="P73">稅負事前約定，並依我國法律所定納稅義務人為納稅人。</text:p>
              </text:list-item>
              <text:list-item>
                <text:p text:style-name="P73">廠商所應負之責任及良好服務之保證。</text:p>
              </text:list-item>
              <text:list-item>
                <text:p text:style-name="P52"><text:span text:style-name="T5">廠商投保「專業責任保險」，所需保險費包含於服務費用項目之內。有關保險範圍、金額、期限，由</text:span><text:span text:style-name="T12">各</text:span><text:span text:style-name="T5">機關依服務案件特性定之。</text:span></text:p>
              </text:list-item>
              <text:list-item>
                <text:p text:style-name="P73">有付款期限者，到期付款時所應達到之工作進度。</text:p>
              </text:list-item>
              <text:list-item>
                <text:p text:style-name="P52"><text:span text:style-name="T5">服務範圍包括代辦訓練操作或</text:span><text:soft-page-break/><text:span text:style-name="T5">維護人員者，</text:span><text:span text:style-name="T12">其服務費用除廠商本身所需者外，</text:span><text:span text:style-name="T5">有關受訓人員之旅費及生活費用，應由機關另列預算或訂明由機關自訂標準支給，不應包括在服務費用項目之內。</text:span></text:p>
              </text:list-item>
              <text:list-item>
                <text:p text:style-name="P73">廠商受委託所設計之計畫書及圖樣智慧財產權之歸屬。</text:p>
              </text:list-item>
              <text:list-item>
                <text:p text:style-name="P52"><text:span text:style-name="T5">規劃設計錯誤、監造不實、管理不善</text:span><text:span text:style-name="T12">或其他類似</text:span><text:span text:style-name="T5">情形，致機關遭受損害之罰則。</text:span></text:p>
              </text:list-item>
              <text:list-item>
                <text:p text:style-name="P73">廠商對於委辦案件應秘密之事項及洩密之罰則。</text:p>
              </text:list-item>
              <text:list-item>
                <text:p text:style-name="P73">廠商承辦監造服務時應提出之監造計畫。</text:p>
              </text:list-item>
              <text:list-item>
                <text:p text:style-name="P73">廠商應向機關提出月報，包括工作進度、工作人數及時數、異常狀況之分析及因應對策等，以供查核。</text:p>
              </text:list-item>
              <text:list-item>
                <text:p text:style-name="P73">逾期與其他違約事項之認定原則及處理方式。</text:p>
              </text:list-item>
              <text:list-item>
                <text:p text:style-name="P73">契約之終止與結算規定。</text:p>
              </text:list-item>
            </text:list>
          </table:table-cell>
          <table:table-cell table:style-name="Table1.C2" office:value-type="string">
            <text:p text:style-name="P151">一、條次變更。</text:p>
            <text:p text:style-name="P148">二、序文增列應符合公<text:soft-page-break/>平合理原則之規定。</text:p>
            <text:p text:style-name="P148">三、第一款至第三款、第六款、第七款酌作文字修正。</text:p>
            <text:p text:style-name="P149"><text:span text:style-name="T5">四、增列第八款各</text:span><text:span text:style-name="T73">期進度估算方式、進度要求、付款方式及數額</text:span><text:span text:style-name="T73">。</text:span></text:p>
            <text:p text:style-name="P148">五、原第八款至第十五款改列第九款至第十六款，並酌作文字修正。</text:p>
            <text:p text:style-name="P149"><text:span text:style-name="T5">六、增訂第二項，明定機關得</text:span><text:span text:style-name="T73">於契約中明定賠償之項目、範圍或上限，並得訂明其排除適用之情形。</text:span></text:p>
            <text:p text:style-name="P152"/>
          </table:table-cell>
        </table:table-row>
        <table:table-row table:style-name="Table1.1">
          <table:table-cell table:style-name="Table1.A2" office:value-type="string">
            <text:p text:style-name="P5"><text:span text:style-name="T5">第</text:span><text:span text:style-name="T12">十</text:span><text:span text:style-name="T71">五</text:span><text:span text:style-name="T5">條 <text:s/></text:span><text:span text:style-name="T5">機關委託廠商辦理技術服務，應</text:span><text:span text:style-name="T5">於招標文件規</text:span><text:span text:style-name="T5">定得標廠商技術服務成果之智慧財產權歸屬及侵害第三人合法權益時由廠商負責處理並承擔一切法律責任。</text:span></text:p>
            <text:p text:style-name="P27"><text:span text:style-name="T5">前項權利，機關得視需要</text:span><text:span text:style-name="T12">取得授權</text:span><text:span text:style-name="T12">，</text:span><text:span text:style-name="T12">或</text:span><text:span text:style-name="T5">取得</text:span><text:span text:style-name="T5">部分或全部權利。</text:span></text:p>
          </table:table-cell>
          <table:table-cell table:style-name="Table1.B2" office:value-type="string">
            <text:p text:style-name="P5"><text:span text:style-name="T5">第二十九條 <text:s/></text:span><text:span text:style-name="T5">機關委託廠商辦理技術服務，應於招標文件規定得標廠商技術服務成果之智慧財產權歸屬及侵害第三人合法權益時由廠商負責處理並承擔一切法律責任。</text:span></text:p>
            <text:p text:style-name="P27"><text:span text:style-name="T5">前項權利，機關得視需要取得部分或全部權利或取得授權。</text:span></text:p>
          </table:table-cell>
          <table:table-cell table:style-name="Table1.C2" office:value-type="string">
            <text:p text:style-name="P24">一、條次變更。</text:p>
            <text:p text:style-name="P21">二、第二項文字酌作修正。</text:p>
          </table:table-cell>
        </table:table-row>
        <table:table-row table:style-name="Table1.1">
          <table:table-cell table:style-name="Table1.A2" office:value-type="string">
            <text:p text:style-name="P5"><text:span text:style-name="T5">第</text:span><text:span text:style-name="T12">十</text:span><text:span text:style-name="T71">六</text:span><text:span text:style-name="T5">條 <text:s/></text:span><text:span text:style-name="T5">機關</text:span><text:span text:style-name="T65">委託</text:span><text:span text:style-name="T73">廠商辦</text:span><text:span text:style-name="T65">理</text:span><text:span text:style-name="T5">技術服務，涉及廠商於投標時須提出設計圖或服務建議書者，應於招標文件載明機關對其他得獎圖說之使用條件及其範圍或權限，並得於招標文件規定經評選達一定分數或名次之未獲選廠商，發給一定金額之獎勵金。</text:span></text:p>
            <text:p text:style-name="P5"><text:span text:style-name="T5"><text:s text:c="6"/></text:span><text:span text:style-name="T85">前項經評選達一定分數或名次之未獲選廠商所提出之設計圖或服務建議書，機關得依需要給與合理報酬後，取得授權，或取得全部或部分權利。</text:span></text:p>
          </table:table-cell>
          <table:table-cell table:style-name="Table1.B2" office:value-type="string">
            <text:p text:style-name="P5"><text:span text:style-name="T5">第三十條 <text:s text:c="3"/></text:span><text:span text:style-name="T5">機關</text:span><text:span text:style-name="T12">公開徵選</text:span><text:span text:style-name="T5">廠商</text:span><text:span text:style-name="T12">承</text:span><text:span text:style-name="T5">辦技術服務，涉及廠商於投標時須提出設計圖或服務建議書者，應於招標文件載明機關對其他得獎圖說之使用條件及其範圍或權限，並得於招標文件規定經評選達一定分數或名次之未獲選廠商，發給一定金額之獎勵金。</text:span></text:p>
          </table:table-cell>
          <table:table-cell table:style-name="Table1.C2" office:value-type="string">
            <text:p text:style-name="P151">一、條次變更。</text:p>
            <text:p text:style-name="P19"><text:span text:style-name="T5">二、增訂第二項，明定給與</text:span><text:span text:style-name="T10">未獲選廠商合理報酬後，得取得授權或權利之情形</text:span><text:span text:style-name="T5">。</text:span></text:p>
          </table:table-cell>
        </table:table-row>
        <table:table-row table:style-name="Table1.1">
          <table:table-cell table:style-name="Table1.A2" office:value-type="string">
            <text:p text:style-name="P5"><text:span text:style-name="T73">第</text:span><text:span text:style-name="T65">十七</text:span><text:span text:style-name="T73">條 <text:s/></text:span><text:span text:style-name="T65">機關委託廠商辦理可行性研究、規劃、設計或監造，其</text:span><text:span text:style-name="T73">評</text:span><text:span text:style-name="T65">選</text:span><text:span text:style-name="T73">項目，除法令另有規定者</text:span><text:soft-page-break/><text:span text:style-name="T73">外，得載明下列事項：</text:span></text:p>
            <text:list xml:id="list2789552419" text:style-name="WW8Num51">
              <text:list-item>
                <text:p text:style-name="P53"><text:span text:style-name="T73">廠商於技術服務項目之經驗及信譽。</text:span><text:span text:style-name="T65">得包括優良、不良紀錄或事蹟。</text:span></text:p>
              </text:list-item>
              <text:list-item>
                <text:p text:style-name="P53"><text:span text:style-name="T73">服務建議書之完整性、可行性及對服務事項之瞭解程度。</text:span></text:p>
              </text:list-item>
              <text:list-item>
                <text:p text:style-name="P53"><text:span text:style-name="T73">工作計畫</text:span><text:span text:style-name="T65">、</text:span><text:span text:style-name="T73">預定進度</text:span><text:span text:style-name="T65">及如期如質履約能力</text:span><text:span text:style-name="T73">。</text:span><text:span text:style-name="T65">得包括主要工作人數及尚在履約之契約件數、金額及是否逾期等情形。</text:span></text:p>
              </text:list-item>
              <text:list-item>
                <text:p text:style-name="P53"><text:span text:style-name="T73">計畫主持人及主要</text:span><text:span text:style-name="T65">工作人員</text:span><text:span text:style-name="T73">之經驗</text:span><text:span text:style-name="T65">、專長、</text:span><text:span text:style-name="T12">最近三年之</text:span><text:span text:style-name="T65">服務</text:span><text:span text:style-name="T12">紀錄及</text:span><text:span text:style-name="T65">主要工作人員</text:span><text:span text:style-name="T12">具備本法專業知識之情形</text:span><text:span text:style-name="T73">。</text:span><text:span text:style-name="T65">得包括該等人員之優良、不良紀錄或事蹟。</text:span></text:p>
              </text:list-item>
              <text:list-item>
                <text:p text:style-name="P106">廠商之資源及其他支援能力。</text:p>
              </text:list-item>
              <text:list-item>
                <text:p text:style-name="P53"><text:span text:style-name="T65">控制合理興建費用之方式。</text:span></text:p>
              </text:list-item>
              <text:list-item>
                <text:p text:style-name="P101">標的完成後使用及維護、營運管理之說明。</text:p>
              </text:list-item>
              <text:list-item>
                <text:p text:style-name="P53"><text:span text:style-name="T12">服務</text:span><text:span text:style-name="T65">費用、工程造價分析。</text:span></text:p>
              </text:list-item>
              <text:list-item>
                <text:p text:style-name="P53"><text:span text:style-name="T65">住民參與、景觀設計、自然生態、</text:span><text:span text:style-name="T12">節省能源、減少溫室</text:span><text:soft-page-break/><text:span text:style-name="T12">氣體排放、保護環境、節約資源</text:span><text:span text:style-name="T23">、經濟耐用、兩性友善環境、生活美學</text:span><text:span text:style-name="T12">等之說明</text:span><text:span text:style-name="T65">。</text:span></text:p>
              </text:list-item>
              <text:list-item>
                <text:p text:style-name="P115">環境影響及工程風險之評估。</text:p>
              </text:list-item>
              <text:list-item>
                <text:p text:style-name="P115">優良技術、工法及產品之採用。</text:p>
              </text:list-item>
              <text:list-item>
                <text:p text:style-name="P53"><text:span text:style-name="T65">廠商</text:span><text:span text:style-name="T12">最近五年曾</text:span><text:span text:style-name="T65">獲與評選案性質相同或類似之獎勵情形及過去履約績效。</text:span></text:p>
              </text:list-item>
              <text:list-item>
                <text:p text:style-name="P53"><text:span text:style-name="T65">其他</text:span><text:span text:style-name="T12">與招標標的有關</text:span><text:span text:style-name="T5">之事項。</text:span></text:p>
              </text:list-item>
            </text:list>
            <text:p text:style-name="P29">前項評選含競圖者，其評選項目得包括下列事項：</text:p>
            <text:list xml:id="list2596903589" text:style-name="WW8Num8">
              <text:list-item>
                <text:p text:style-name="P54"><text:span text:style-name="T65">設計</text:span><text:span text:style-name="T12">作品之設計理念。</text:span></text:p>
              </text:list-item>
              <text:list-item>
                <text:p text:style-name="P54"><text:span text:style-name="T65">設計</text:span><text:span text:style-name="T12">作品之創意性及符合</text:span><text:span text:style-name="T65">在地文化、</text:span><text:span text:style-name="T12">生活美學程度。</text:span></text:p>
              </text:list-item>
              <text:list-item>
                <text:p text:style-name="P54"><text:span text:style-name="T65">設計</text:span><text:span text:style-name="T12">作品反映對機關需求之瞭解程度。</text:span></text:p>
              </text:list-item>
            </text:list>
            <text:p text:style-name="P118"><text:span text:style-name="T58"><text:s text:c="4"/></text:span><text:span text:style-name="T65">第一項第一款及第四款所稱廠商或其計畫主持人或主要工作人員之優良、不良紀錄或事蹟，除廠商提出者外，機關得自行蒐集或至本法主管機關網站查詢。</text:span></text:p>
          </table:table-cell>
          <table:table-cell table:style-name="Table1.B2" office:value-type="string">
            <text:p text:style-name="P188"><text:span text:style-name="T3">第七條 <text:s/>第五條第八款評審項目，除法令另有規定者外，得</text:span><text:span text:style-name="T28">視個案特性及實際需要</text:span><text:span text:style-name="T3">載明下列事</text:span><text:soft-page-break/><text:span text:style-name="T3">項：</text:span></text:p>
            <text:list xml:id="list2423972939" text:style-name="WW8Num52">
              <text:list-item>
                <text:p text:style-name="P55"><text:span text:style-name="T73">廠商</text:span><text:span text:style-name="T5">於技術服務項目之經驗及信譽。</text:span></text:p>
              </text:list-item>
              <text:list-item>
                <text:p text:style-name="P55"><text:span text:style-name="T73">建議</text:span><text:span text:style-name="T5">書之完整性、可行性及對服務事項之瞭解程度。</text:span></text:p>
              </text:list-item>
              <text:list-item>
                <text:p text:style-name="P55"><text:span text:style-name="T73">工作計畫</text:span><text:span text:style-name="T5">及預定進度。</text:span></text:p>
              </text:list-item>
              <text:list-item>
                <text:p text:style-name="P55"><text:span text:style-name="T5">計畫主持人及主要工作人員之經驗及</text:span><text:span text:style-name="T12">能力</text:span><text:span text:style-name="T5">。</text:span></text:p>
              </text:list-item>
              <text:list-item>
                <text:p text:style-name="P74">如期履約能力。</text:p>
              </text:list-item>
              <text:list-item>
                <text:p text:style-name="P74">廠商之資源及其他支援能力。</text:p>
              </text:list-item>
              <text:list-item>
                <text:p text:style-name="P74">價格。</text:p>
              </text:list-item>
              <text:list-item>
                <text:p text:style-name="P55"><text:span text:style-name="T5">其他必要事項。</text:span></text:p>
              </text:list-item>
            </text:list>
          </table:table-cell>
          <table:table-cell table:style-name="Table1.C2" office:value-type="string">
            <text:p text:style-name="P151">一、條次變更。</text:p>
            <text:p text:style-name="P148">二、序文酌作文字修正。</text:p>
            <text:p text:style-name="P148">三、現行條文第三款及第五款合併為第三<text:soft-page-break/>款。</text:p>
            <text:p text:style-name="P149"><text:span text:style-name="T5">四、第四款增列</text:span><text:span text:style-name="T73">計畫主持人及主要工作人員</text:span><text:span text:style-name="T5">最近三年之</text:span><text:span text:style-name="T73">服務</text:span><text:span text:style-name="T5">紀錄及具備本法專業知識之情形</text:span><text:span text:style-name="T73">，</text:span><text:span text:style-name="T5">以利評選較佳廠商。</text:span></text:p>
            <text:p text:style-name="P149"><text:span text:style-name="T5">五、增列第六款、</text:span><text:span text:style-name="T73">第七款、第九款至第十二款，</text:span><text:span text:style-name="T5">以利評選較佳廠商。</text:span></text:p>
            <text:p text:style-name="P148">六、原第七款改列第八款，並酌作文字修正。</text:p>
            <text:p text:style-name="P148">七、原第八款移列第十三款，並酌作文字修正。</text:p>
            <text:p text:style-name="P148">八、增列第二項，明定評選含競圖者，其評選項目得包括 之事項。</text:p>
            <text:p text:style-name="P149"><text:span text:style-name="T5">九、增列第三項，明定</text:span><text:span text:style-name="T73">查詢廠商或其計畫主持人或主要工作人員之優良、不良紀錄或事蹟之方式。</text:span></text:p>
          </table:table-cell>
        </table:table-row>
        <table:table-row table:style-name="Table1.1">
          <table:table-cell table:style-name="Table1.A2" office:value-type="string">
            <text:p text:style-name="P5"><text:span text:style-name="T73">第</text:span><text:span text:style-name="T5">十</text:span><text:span text:style-name="T79">八</text:span><text:span text:style-name="T73">條</text:span><text:span text:style-name="T5"> <text:s/></text:span><text:span text:style-name="T73">機關委託廠商辦理專案管理，其評選項目，除法令另有規定</text:span><text:soft-page-break/><text:span text:style-name="T73">者外，得視個案特性及實際需要載明下列事項：</text:span></text:p>
            <text:list xml:id="list2609107795" text:style-name="WW8Num33">
              <text:list-item>
                <text:p text:style-name="P56"><text:span text:style-name="T73">廠商於專案管理技術服務項目之經驗與信譽。得包括優良、不良紀錄或事蹟。</text:span></text:p>
              </text:list-item>
              <text:list-item>
                <text:p text:style-name="P107">服務建議書之完整性、可行性及對服務事項之瞭解程度。</text:p>
              </text:list-item>
              <text:list-item>
                <text:p text:style-name="P56"><text:span text:style-name="T73">工作計畫、預定進度及如期如質履約能力。得包括主要工作人數及尚在履約之契約件數、金額及是否逾期等情形。</text:span></text:p>
              </text:list-item>
              <text:list-item>
                <text:p text:style-name="P56"><text:span text:style-name="T73">計畫主持人及主要工作人員之經驗、能力、</text:span><text:span text:style-name="T5">最近三年</text:span><text:span text:style-name="T73">服務</text:span><text:span text:style-name="T5">紀錄及</text:span><text:span text:style-name="T73">主要工作人員</text:span><text:span text:style-name="T5">具備本法專業知識之情形</text:span><text:span text:style-name="T76">。</text:span><text:span text:style-name="T73">得包括該等人員之優良、不良紀錄或事蹟。</text:span></text:p>
              </text:list-item>
              <text:list-item>
                <text:p text:style-name="P107">廠商之資源及其他支援能力。</text:p>
              </text:list-item>
              <text:list-item>
                <text:p text:style-name="P107">服務費用。</text:p>
              </text:list-item>
              <text:list-item>
                <text:p text:style-name="P56"><text:span text:style-name="T73">廠商最近五年曾獲與評選案性質相同或類似之獎勵情形及過去履約績效。</text:span></text:p>
              </text:list-item>
              <text:list-item>
                <text:p text:style-name="P56"><text:span text:style-name="T73">其他與招標</text:span><text:soft-page-break/><text:span text:style-name="T73">標的</text:span><text:span text:style-name="T5">有關</text:span><text:span text:style-name="T73">之事項。</text:span></text:p>
              </text:list-item>
            </text:list>
            <text:p text:style-name="P118"><text:span text:style-name="T57"><text:s text:c="4"/></text:span><text:span text:style-name="T73">前項第一款及第四款所稱廠商或其計畫主持人或主要工作人員之優良、不良紀錄或事蹟，除廠商提出者外，機關得自行蒐集或至本法主管機關網站查詢。</text:span></text:p>
          </table:table-cell>
          <table:table-cell table:style-name="Table1.B2" office:value-type="string">
            <text:p text:style-name="P9"/>
          </table:table-cell>
          <table:table-cell table:style-name="Table1.C2" office:value-type="string">
            <text:p text:style-name="P271"><text:span text:style-name="T5">一、</text:span><text:span text:style-name="T12">本條新增。</text:span></text:p>
            <text:p text:style-name="P3">二、明定委託廠商辦理專案管理之評選項<text:soft-page-break/>目。</text:p>
            <text:p text:style-name="P1"><text:span text:style-name="T5">三、第二項，明定</text:span><text:span text:style-name="T73">查詢廠商或其計畫主持人或主要工作人員之優良、不良紀錄或事蹟之方式。</text:span></text:p>
          </table:table-cell>
        </table:table-row>
        <table:table-row table:style-name="Table1.1">
          <table:table-cell table:style-name="Table1.A2" office:value-type="string">
            <text:p text:style-name="P5"><text:span text:style-name="T73">第</text:span><text:span text:style-name="T12">十</text:span><text:span text:style-name="T65">九</text:span><text:span text:style-name="T73">條 <text:s/>機</text:span><text:span text:style-name="T11">關委託廠商辦</text:span><text:span text:style-name="T69">理</text:span><text:span text:style-name="T17">新建</text:span><text:span text:style-name="T11">建築物之技術服務，其</text:span><text:span text:style-name="T17">服務費用之採購</text:span><text:span text:style-name="T11">金額在新臺幣五百萬元以上</text:span><text:span text:style-name="T69">，</text:span><text:span text:style-name="T11">且服務項目包括規劃、設計者，應要求廠商提出服務建議書及規劃、設計</text:span><text:span text:style-name="T70">構想</text:span><text:span text:style-name="T77">圖</text:span><text:span text:style-name="T70">說(配置圖、平面圖、立面圖、剖面圖、透視圖等)</text:span><text:span text:style-name="T11">，並應辦理競圖。</text:span></text:p>
            <text:p text:style-name="P28"><text:span text:style-name="T24">技術服務涉及競圖者，招標文件除依</text:span><text:span text:style-name="T24">第</text:span><text:span text:style-name="T19">十</text:span><text:span text:style-name="T20">一</text:span><text:span text:style-name="T24">條規定者外，應另載明下列事項：</text:span></text:p>
            <text:list xml:id="list1049624424" text:style-name="WW8Num32">
              <text:list-item>
                <text:p text:style-name="P116">計畫之目標及原則。</text:p>
              </text:list-item>
              <text:list-item>
                <text:p text:style-name="P116">工程名稱及地點。</text:p>
              </text:list-item>
              <text:list-item>
                <text:p text:style-name="P57"><text:span text:style-name="T80">基地資料，包括</text:span><text:span text:style-name="T72">土地權屬</text:span><text:span text:style-name="T80">地籍圖</text:span><text:span text:style-name="T72">謄本</text:span><text:span text:style-name="T80">、都市計畫圖</text:span><text:span text:style-name="T80">說</text:span><text:span text:style-name="T80">、地形圖或現況</text:span><text:span text:style-name="T72">實測</text:span><text:span text:style-name="T80">圖</text:span><text:span text:style-name="T72">、地質調查資料、可能存在之淹水、斷層等資料</text:span><text:span text:style-name="T80">及其他相關資料。</text:span></text:p>
              </text:list-item>
              <text:list-item>
                <text:p text:style-name="P57"><text:span text:style-name="T80">規劃、設計內容，包括</text:span><text:span text:style-name="T72">室內外</text:span><text:span text:style-name="T80">空間用途、數量、使用人數或面積、使用方</text:span><text:soft-page-break/><text:span text:style-name="T80">式、設備需求、特殊需求及其他需求。</text:span></text:p>
              </text:list-item>
              <text:list-item>
                <text:p text:style-name="P57"><text:span text:style-name="T80">允許增減面積比</text:span><text:span text:style-name="T72">率</text:span><text:span text:style-name="T80">。</text:span></text:p>
              </text:list-item>
              <text:list-item>
                <text:p text:style-name="P116">工程經費概算。</text:p>
              </text:list-item>
              <text:list-item>
                <text:p text:style-name="P116">工程期限。</text:p>
              </text:list-item>
              <text:list-item>
                <text:p text:style-name="P116">圖說內容、比例尺、大小尺寸、張數及裱裝方式等。</text:p>
              </text:list-item>
              <text:list-item>
                <text:p text:style-name="P116">表現方式，包括模型、透視圖及顏色需求等。</text:p>
              </text:list-item>
              <text:list-item>
                <text:p text:style-name="P116">其他必要事項。</text:p>
              </text:list-item>
            </text:list>
            <text:p text:style-name="P27"><text:span text:style-name="T12">技術服務金額未達新臺幣五百萬元之規劃、設計採購，其採競圖方式辦理者，準用前項規定。但得不要求製作模型及彩繪透視圖。</text:span></text:p>
          </table:table-cell>
          <table:table-cell table:style-name="Table1.B2" office:value-type="string">
            <text:p text:style-name="P5"><text:span text:style-name="T5">第六條 <text:s/></text:span><text:span text:style-name="T73">機</text:span><text:span text:style-name="T11">關委託廠商</text:span><text:span text:style-name="T17">承</text:span><text:span text:style-name="T11">辦</text:span><text:span text:style-name="T17">公有</text:span><text:span text:style-name="T11">建築物之技術服務，其金額在新臺幣五百萬元以上</text:span><text:span text:style-name="T17">且</text:span><text:span text:style-name="T11">服務項目包括規劃、設計者，應要求廠商提出服務建議書及規劃、設計圖，並應辦理競圖。</text:span></text:p>
            <text:p text:style-name="P28"><text:span text:style-name="T24">技術服務涉及競圖者，招標文件除依</text:span><text:span text:style-name="T19">前</text:span><text:span text:style-name="T24">條規定者外，應另載明下列事項：</text:span></text:p>
            <text:list xml:id="list1552211646" text:style-name="WW8Num48">
              <text:list-item>
                <text:p text:style-name="P117">計畫之目標及原則。</text:p>
              </text:list-item>
              <text:list-item>
                <text:p text:style-name="P117">工程名稱及地點。</text:p>
              </text:list-item>
              <text:list-item>
                <text:p text:style-name="P58"><text:span text:style-name="T80">基地資料，包括地籍圖</text:span><text:span text:style-name="T80">、</text:span><text:span text:style-name="T80">都市計畫圖</text:span><text:span text:style-name="T80">說</text:span><text:span text:style-name="T80">、地形圖或現況</text:span><text:span text:style-name="T80">圖</text:span><text:span text:style-name="T80">及其他相關資料。</text:span></text:p>
              </text:list-item>
              <text:list-item>
                <text:p text:style-name="P117">規劃、設計內容，包括空間用途、數量、使用人數或面積、使用方式、設備需求、特殊需求及其他需求。</text:p>
              </text:list-item>
              <text:list-item>
                <text:p text:style-name="P117">允許增減面積比例。</text:p>
              </text:list-item>
              <text:list-item>
                <text:p text:style-name="P117">工程經費概算。</text:p>
              </text:list-item>
              <text:list-item>
                <text:p text:style-name="P117"><text:soft-page-break/>工程期限。</text:p>
              </text:list-item>
              <text:list-item>
                <text:p text:style-name="P117">圖說內容、比例尺、大小尺寸、張數及裱裝方式等。</text:p>
              </text:list-item>
              <text:list-item>
                <text:p text:style-name="P117">表現方式，包括模型、透視圖及顏色需求等。</text:p>
              </text:list-item>
              <text:list-item>
                <text:p text:style-name="P117">其他必要事項。</text:p>
              </text:list-item>
            </text:list>
            <text:p text:style-name="P189"/>
          </table:table-cell>
          <table:table-cell table:style-name="Table1.C2" office:value-type="string">
            <text:p text:style-name="P151">一、條次變更。</text:p>
            <text:p text:style-name="P190">二、第一項酌作文字修正。</text:p>
            <text:p text:style-name="P280">三、第二項序文引用條次配合修正。</text:p>
            <text:p text:style-name="P280">四、增訂第三項，明定技術服務金額未達新臺幣五百萬元之規劃、設計採購，其採競圖方式辦理者之作業規定，以降低廠商備標成本。</text:p>
          </table:table-cell>
        </table:table-row>
        <table:table-row table:style-name="Table1.1">
          <table:table-cell table:style-name="Table1.A2" office:value-type="string">
            <text:p text:style-name="P5"><text:span text:style-name="T73">第</text:span><text:span text:style-name="T5">二十</text:span><text:span text:style-name="T73">條 機</text:span><text:span text:style-name="T5">關辦理前條競圖，得採一階段或兩階段評選；其採兩階段評選者，辦理原則如下：</text:span></text:p>
            <text:list xml:id="list973310755" text:style-name="WW8Num40">
              <text:list-item>
                <text:p text:style-name="P59"><text:span text:style-name="T80">第一</text:span><text:span text:style-name="T5">階段評選以規劃及構想內容為限，第二階段評選包括實質設計內容。</text:span></text:p>
              </text:list-item>
              <text:list-item>
                <text:p text:style-name="P59"><text:span text:style-name="T5">第一</text:span><text:span text:style-name="T80">階段評選</text:span><text:span text:style-name="T5">免廠商簡報程序。</text:span></text:p>
              </text:list-item>
              <text:list-item>
                <text:p text:style-name="P93">通過第一階段評選者，方得參與第二階段評選。</text:p>
              </text:list-item>
              <text:list-item>
                <text:p text:style-name="P93">第二階段評選除圖面及文字說<text:soft-page-break/>明外，並得要求提供建築模型或彩繪透視圖。</text:p>
              </text:list-item>
            </text:list>
          </table:table-cell>
          <table:table-cell table:style-name="Table1.B2" office:value-type="string">
            <text:p text:style-name="P12"/>
          </table:table-cell>
          <table:table-cell table:style-name="Table1.C2" office:value-type="string">
            <text:p text:style-name="P272"><text:span text:style-name="T5">一、</text:span><text:span text:style-name="T12">本條新增。</text:span></text:p>
            <text:p text:style-name="P4">二、增列競圖採兩階段方式辦理評選之作業原則，機關得於第一階段評選時先淘汰部分不具競爭性廠商，以減少機關評選之工作量，及降低第一階段未獲選廠商備標成本。</text:p>
          </table:table-cell>
        </table:table-row>
        <table:table-row table:style-name="Table1.1">
          <table:table-cell table:style-name="Table1.A2" office:value-type="string">
            <text:p text:style-name="P5"><text:span text:style-name="T5">第</text:span><text:span text:style-name="T12">二十</text:span><text:span text:style-name="T71">一</text:span><text:span text:style-name="T5">條 <text:s/>機關</text:span><text:span text:style-name="T65">委託</text:span><text:span text:style-name="T73">廠商辦</text:span><text:span text:style-name="T65">理</text:span><text:span text:style-name="T5">技術服務之評選，應先審查資格文件。資格不合於招標文件之規定者，其他部分不予審查。</text:span></text:p>
            <text:p text:style-name="P31">機關評選結果應通知廠商，對未獲選者並應敘明其原因。</text:p>
          </table:table-cell>
          <table:table-cell table:style-name="Table1.B2" office:value-type="string">
            <text:p text:style-name="P5"><text:span text:style-name="T5">第九條 <text:s/></text:span><text:span text:style-name="T5">機關</text:span><text:span text:style-name="T12">公開徵選</text:span><text:span text:style-name="T5">廠商</text:span><text:span text:style-name="T12">承</text:span><text:span text:style-name="T5">辦技術服務之評選，</text:span><text:span text:style-name="T12">其招標文件訂有廠商資格者，</text:span><text:span text:style-name="T5">應先審查資格文件。資格不合於招標文件之規定者，其他部分不予審查。</text:span></text:p>
            <text:p text:style-name="P31">機關評選結果應通知廠商，對未獲選者並應敘明其原因。</text:p>
          </table:table-cell>
          <table:table-cell table:style-name="Table1.C2" office:value-type="string">
            <text:p text:style-name="P14">條次變更，條文酌作修正。</text:p>
          </table:table-cell>
        </table:table-row>
        <table:table-row table:style-name="Table1.1">
          <table:table-cell table:style-name="Table1.A2" office:value-type="string">
            <text:p text:style-name="P5"><text:span text:style-name="T5">第</text:span><text:span text:style-name="T12">二十</text:span><text:span text:style-name="T71">二</text:span><text:span text:style-name="T5">條 <text:s/>採購評選委員會評選優勝廠商，得不以一家為限。</text:span></text:p>
            <text:p text:style-name="P31">前項評選作業，準用本法有關最有利標之評選規定。</text:p>
          </table:table-cell>
          <table:table-cell table:style-name="Table1.B2" office:value-type="string">
            <text:p text:style-name="P6">第十條 <text:s/>採購評選委員會評選優勝廠商，得不以一家為限。</text:p>
            <text:p text:style-name="P31">前項評選作業，準用本法有關最有利標之評選規定。</text:p>
          </table:table-cell>
          <table:table-cell table:style-name="Table1.C2" office:value-type="string">
            <text:p text:style-name="P24">條次變更，條文未修正。</text:p>
            <text:p text:style-name="P21"/>
            <text:p text:style-name="P21"/>
          </table:table-cell>
        </table:table-row>
        <table:table-row table:style-name="Table1.1">
          <table:table-cell table:style-name="Table1.A2" office:value-type="string">
            <text:p text:style-name="P5"><text:span text:style-name="T5">第</text:span><text:span text:style-name="T12">二十</text:span><text:span text:style-name="T71">三</text:span><text:span text:style-name="T5">條 <text:s/>機關與評選優勝廠商之議價，應依下列方式之一辦理，並載明於招標文件： </text:span></text:p>
            <text:list xml:id="list4198630380" text:style-name="WW8Num24">
              <text:list-item>
                <text:p text:style-name="P108">優勝廠商為一家者，以議價方式辦理。</text:p>
              </text:list-item>
              <text:list-item>
                <text:p text:style-name="P60"><text:span text:style-name="T73">優勝廠商在二家以上者，依優勝序位，自最優勝者起，依序以議價方式辦理。但有二家以上廠商為同一優勝序位者，</text:span><text:span text:style-name="T5">以標價低者優先議價</text:span><text:span text:style-name="T5">。</text:span></text:p>
              </text:list-item>
            </text:list>
            <text:p text:style-name="P5"><text:span text:style-name="T5"><text:s text:c="6"/></text:span><text:span text:style-name="T12">前項議價，不得降低或刪減招標文件之要求及廠商投標文件所承</text:span><text:soft-page-break/><text:span text:style-name="T12">諾之事項。</text:span></text:p>
          </table:table-cell>
          <table:table-cell table:style-name="Table1.B2" office:value-type="string">
            <text:p text:style-name="P188"><text:span text:style-name="T3">第十一條 <text:s/>機關與評選優勝廠商之議價</text:span><text:span text:style-name="T28">及決標</text:span><text:span text:style-name="T3">，應依下列方式之一辦理，並載明於招標文件：</text:span></text:p>
            <text:list xml:id="list1711618049" text:style-name="WW8Num43">
              <text:list-item>
                <text:p text:style-name="P61"><text:span text:style-name="T73">優勝</text:span><text:span text:style-name="T5">廠商為一家者，以議價方式辦理。</text:span></text:p>
              </text:list-item>
              <text:list-item>
                <text:p text:style-name="P61"><text:span text:style-name="T5">優勝廠商在二家</text:span><text:span text:style-name="T73">以上</text:span><text:span text:style-name="T5">者，依優勝序位，自最優勝者起，依序以議價方式辦理。但有二家以上廠商為同一優勝序位者，以標價低者優先議價。</text:span></text:p>
              </text:list-item>
            </text:list>
            <text:p text:style-name="P153"/>
            <text:p text:style-name="P120"/>
          </table:table-cell>
          <table:table-cell table:style-name="Table1.C2" office:value-type="string">
            <text:p text:style-name="P149"><text:span text:style-name="T5">一、條次變更。</text:span></text:p>
            <text:p text:style-name="P149"><text:span text:style-name="T5">二、</text:span><text:span text:style-name="T51">本條主要係規定機關與評選優勝廠商之議價方式，至於決標方式，係於次一條文規定，爰修正第一項序文。</text:span></text:p>
            <text:p text:style-name="P149"><text:span text:style-name="T5">三、增訂第二項，明定議價時不得降低招標文件之要求及廠商投標文件所承諾之事項。</text:span></text:p>
            <text:p text:style-name="P148"/>
          </table:table-cell>
        </table:table-row>
        <table:table-row table:style-name="Table1.1">
          <table:table-cell table:style-name="Table1.A2" office:value-type="string">
            <text:p text:style-name="P5"><text:span text:style-name="T5">第</text:span><text:span text:style-name="T12">二十</text:span><text:span text:style-name="T65">四</text:span><text:span text:style-name="T5">條 <text:s/></text:span><text:span text:style-name="T65">機關依</text:span><text:span text:style-name="T73">前條</text:span><text:span text:style-name="T65">辦理議價之</text:span><text:span text:style-name="T5">決標，應依下列規定之一辦理：</text:span></text:p>
            <text:list xml:id="list3554154636" text:style-name="WW8Num15">
              <text:list-item>
                <text:p text:style-name="P62"><text:span text:style-name="T5">招標文件已訂明固定</text:span><text:span text:style-name="T65">之</text:span><text:span text:style-name="T5">服務費用或費率者，依該服務費用或費率決標</text:span><text:span text:style-name="T5">。</text:span></text:p>
              </text:list-item>
              <text:list-item>
                <text:p text:style-name="P62"><text:span text:style-name="T5">招標文件未訂明固定服務費用或費率者，其超底價決標或廢標適用本法第五十三條第二項及第五十四條之規定。</text:span></text:p>
              </text:list-item>
            </text:list>
            <text:p text:style-name="P120"/>
          </table:table-cell>
          <table:table-cell table:style-name="Table1.B2" office:value-type="string">
            <text:p text:style-name="P5"><text:span text:style-name="T5">第十二條 <text:s/>前條決標，應依下列規定之一辦理：</text:span></text:p>
            <text:list xml:id="list40285045" text:style-name="WW8Num3">
              <text:list-item>
                <text:p text:style-name="P63"><text:span text:style-name="T5">招標文件已訂明固定服務費用或費率者，依該服務費用或費率決標。</text:span></text:p>
              </text:list-item>
              <text:list-item>
                <text:p text:style-name="P63"><text:span text:style-name="T5">招標文件未訂明固定服務費用或費率者，其超底價決標或廢標適用本法第五十三條第二項及第五十四條之規定。</text:span></text:p>
              </text:list-item>
            </text:list>
            <text:p text:style-name="P120"/>
          </table:table-cell>
          <table:table-cell table:style-name="Table1.C2" office:value-type="string">
            <text:p text:style-name="P11">一、條次變更。</text:p>
            <text:p text:style-name="P15">二、條文內容酌作修正。</text:p>
            <text:p text:style-name="P15"/>
            <text:p text:style-name="P14"/>
          </table:table-cell>
        </table:table-row>
        <table:table-row table:style-name="Table1.1">
          <table:table-cell table:style-name="Table1.A2" office:value-type="string">
            <text:p text:style-name="P11">第三章 <text:s/>計費方法</text:p>
          </table:table-cell>
          <table:table-cell table:style-name="Table1.B2" office:value-type="string">
            <text:p text:style-name="P11">第三章 <text:s/>計費方法</text:p>
          </table:table-cell>
          <table:table-cell table:style-name="Table1.C2" office:value-type="string">
            <text:p text:style-name="P11">章名未修正</text:p>
          </table:table-cell>
        </table:table-row>
        <table:table-row table:style-name="Table1.1">
          <table:table-cell table:style-name="Table1.A2" office:value-type="string">
            <text:p text:style-name="P5"><text:span text:style-name="T5">第</text:span><text:span text:style-name="T12">二十</text:span><text:span text:style-name="T65">五</text:span><text:span text:style-name="T5">條 <text:s/>機關委託廠商辦</text:span><text:span text:style-name="T12">理</text:span><text:span text:style-name="T5">技術服務，其服務費用之計算，應視技術服務類別、性質、規模、工作範圍</text:span><text:span text:style-name="T65">、工作區域、工作環境</text:span><text:span text:style-name="T73">或工作期限等情形，就下列方式擇</text:span><text:span text:style-name="T65">定一種或二種</text:span><text:span text:style-name="T12">以上</text:span><text:span text:style-name="T5">符合需要者訂明於契約：</text:span></text:p>
            <text:list xml:id="list1337336950" text:style-name="WW8Num20">
              <text:list-item>
                <text:p text:style-name="P94">服務成本加公費法。</text:p>
              </text:list-item>
              <text:list-item>
                <text:p text:style-name="P109">建造費用百分比法。</text:p>
              </text:list-item>
              <text:list-item>
                <text:p text:style-name="P94">按月、按日或按時計酬法。</text:p>
              </text:list-item>
              <text:list-item>
                <text:p text:style-name="P94">總包價法或單價計算法。</text:p>
              </text:list-item>
            </text:list>
            <text:p text:style-name="P31">依前項計算之服務費用，應參酌一般收費<text:soft-page-break/>情形核實議定。其必須核實另支費用者，應於契約內訂明項目及費用範圍。</text:p>
            <text:p text:style-name="P31"/>
          </table:table-cell>
          <table:table-cell table:style-name="Table1.B2" office:value-type="string">
            <text:p text:style-name="P5"><text:span text:style-name="T5">第十三條 <text:s/>機關委託廠商</text:span><text:span text:style-name="T12">承</text:span><text:span text:style-name="T5">辦技術服務，其服務費用之計算，應視技術服務類別、性質、規模、工作範圍或工作期限等情形，就下列方式擇符合需要者訂明於契約：</text:span></text:p>
            <text:list xml:id="list1985142794" text:style-name="WW8Num25">
              <text:list-item>
                <text:p text:style-name="P95">服務成本加公費法。</text:p>
              </text:list-item>
              <text:list-item>
                <text:p text:style-name="P95">建造費用百分比法。</text:p>
              </text:list-item>
              <text:list-item>
                <text:p text:style-name="P95">按月、按日或按時計酬法。</text:p>
              </text:list-item>
              <text:list-item>
                <text:p text:style-name="P95">總包價法或單價計算法。</text:p>
              </text:list-item>
            </text:list>
            <text:p text:style-name="P27"><text:span text:style-name="T5">依前項計算之服務費用，應參酌一般收費情形核實議定。其必須核實另支費用者，應於契</text:span><text:soft-page-break/><text:span text:style-name="T5">約內訂明項目及費用範圍</text:span><text:span text:style-name="T12">；契約未規定者，不得另為任何給付</text:span><text:span text:style-name="T5">。</text:span></text:p>
          </table:table-cell>
          <table:table-cell table:style-name="Table1.C2" office:value-type="string">
            <text:p text:style-name="P151">一、條次變更。</text:p>
            <text:p text:style-name="P21">二、第一項酌作文字修正，明定機關可擇定一種或二種以上之計費方式。</text:p>
            <text:p text:style-name="P21">三、第二項刪除「契約未規定者，不得另為任何給付」等文字。</text:p>
          </table:table-cell>
        </table:table-row>
        <table:table-row table:style-name="Table1.1">
          <table:table-cell table:style-name="Table1.A2" office:value-type="string">
            <text:p text:style-name="P5"><text:span text:style-name="T5">第</text:span><text:span text:style-name="T12">二十</text:span><text:span text:style-name="T65">六</text:span><text:span text:style-name="T5">條 <text:s/></text:span><text:span text:style-name="T85">機關委託廠商辦理技術服務，服務費用採</text:span><text:span text:style-name="T5">服務成本加公費法</text:span><text:span text:style-name="T65">者</text:span><text:span text:style-name="T73">，</text:span><text:span text:style-name="T65">其</text:span><text:span text:style-name="T5">服務費用，得包括下列各款費用：</text:span></text:p>
            <text:list xml:id="list138377841" text:style-name="WW8Num36">
              <text:list-item>
                <text:p text:style-name="P75">直接費用：</text:p>
              </text:list-item>
            </text:list>
            <text:list xml:id="list830350461" text:style-name="WW8Num53">
              <text:list-item>
                <text:p text:style-name="P154">直接薪資：包括直接從事委辦案件工作之建築師、技師、工程師、規劃、經濟、財務、法律、管理或營運等各種專家及其他工作人員之實際薪資，另加百分之三十作為工作人員公假與特別休假等之薪資、保險費及退休金等費用。</text:p>
              </text:list-item>
              <text:list-item>
                <text:p text:style-name="P154">管理費用：包括未在直接薪資項下開支之管理及會計人員之薪資、保險費及退休金、辦公室費用、水電及冷暖氣費用、機器設備及傢俱等之折舊或租金、辦公事務費、機器<text:soft-page-break/>設備之搬運費、郵電費、業務承攬費、廣告費、準備及結束工作所需費用、參加國內外職業及技術會議費用、業務及人力發展費用、研究費用或專業聯繫費用及有關之稅捐等。但全部管理費用不得超過直接薪資之百分之一百。</text:p>
              </text:list-item>
              <text:list-item>
                <text:p text:style-name="P154">其他直接費用：包括執行委辦案件工作時所需直接薪資以外之各項直接費用。如差旅費、工地津貼、加班費、專業責任保險費、專案或工地辦公室及工地試驗室設置費、工地車輛費用、資料收集費、專利費、操作及維護人員之代訓費、電子計算機之軟體製作費或使用費、測量、探查及試驗費或圖表報告之複製印刷費、外聘專家顧問報酬及有關之<text:soft-page-break/>各項稅捐、會計師簽證費用等。</text:p>
              </text:list-item>
            </text:list>
            <text:list xml:id="list91639452179135" text:continue-list="list138377841" text:style-name="WW8Num36">
              <text:list-item>
                <text:p text:style-name="P64"><text:span text:style-name="T5">公費：指廠商提供</text:span><text:span text:style-name="T65">技術</text:span><text:span text:style-name="T5">服務所得之報酬，包括風險、利潤及有關之稅捐等。</text:span></text:p>
              </text:list-item>
              <text:list-item>
                <text:p text:style-name="P75">營業稅。</text:p>
              </text:list-item>
            </text:list>
            <text:p text:style-name="P31">前項第二款公費，應為定額，不得按直接薪資及管理費之金額依一定比率增加，且全部公費不得超過直接薪資及管理費用合計金額之百分之三十。</text:p>
          </table:table-cell>
          <table:table-cell table:style-name="Table1.B2" office:value-type="string">
            <text:p text:style-name="P5"><text:span text:style-name="T5">第十四條 <text:s/></text:span><text:span text:style-name="T5">服務成本加公費法</text:span><text:span text:style-name="T12">，適用於計畫性質複雜，服務費用不易確實預估或履約成果不確定之服務案件。</text:span></text:p>
            <text:p text:style-name="P27"><text:span text:style-name="T12">前項</text:span><text:span text:style-name="T5">服務費用，得包括下列各款費用：</text:span></text:p>
            <text:list xml:id="list4181340797" text:style-name="WW8Num14">
              <text:list-item>
                <text:p text:style-name="P76">直接費用：</text:p>
              </text:list-item>
            </text:list>
            <text:list xml:id="list281092419" text:style-name="WW8Num26">
              <text:list-item>
                <text:p text:style-name="P144">直接薪資：包括直接從事委辦案件工作之建築師、技師、工程師、規劃、經濟、財務、法律、管理或營運等各種專家及其他工作人員之實際薪資，另加百分之三十作為工作人員公假與特別休假等之薪資、保險費及退休金等費用。</text:p>
              </text:list-item>
              <text:list-item>
                <text:p text:style-name="P144">管理費用：包括未在直接薪資項下開支之管理及會計人員之薪資、保險費及退休金、辦公室費用、水電及冷暖氣費用、機器設備及傢俱等之折<text:soft-page-break/>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之百分之一百。</text:p>
              </text:list-item>
              <text:list-item>
                <text:p text:style-name="P144">其他直接費用：包括執行委辦案件工作時所需直接薪資以外之各項直接費用。如差旅費、工地津貼、加班費、專業責任保險費、專案或工地辦公室及工地試驗室設置費、工地車輛費用、資料收集費、專利費、操作及維護人員之代訓費、電子計算機之軟體製作費或使用費、測量、探查及試驗費或圖表報告之複製印刷費、外聘專家顧問報酬及有<text:soft-page-break/>關之各項稅捐、會計師簽證費用等。</text:p>
              </text:list-item>
            </text:list>
            <text:list xml:id="list91638325118342" text:continue-list="list4181340797" text:style-name="WW8Num14">
              <text:list-item>
                <text:p text:style-name="P65"><text:span text:style-name="T5">公費：指廠商提供專業服務所得之報酬，包括風險、利潤及有關之稅捐等。</text:span></text:p>
              </text:list-item>
              <text:list-item>
                <text:p text:style-name="P76">營業稅。</text:p>
              </text:list-item>
            </text:list>
            <text:p text:style-name="P31">前項第二款公費，應為定額，不得按直接薪資及管理費之金額依一定比率增加，且全部公費不得超過直接薪資及管理費用合計金額之百分之三十。</text:p>
          </table:table-cell>
          <table:table-cell table:style-name="Table1.C2" office:value-type="string">
            <text:p text:style-name="P151">一、條次變更。</text:p>
            <text:p text:style-name="P19"><text:span text:style-name="T5">二、第一項及第二項合併，文字酌作修正，刪除</text:span><text:span text:style-name="T5">服務成本加公費法</text:span><text:span text:style-name="T5">之適用情形限制。</text:span></text:p>
            <text:p text:style-name="P21">三、第一項第二款「專業服務」修正為「技術服務」。</text:p>
            <text:p text:style-name="P21">四、第三項移列為第二項。</text:p>
          </table:table-cell>
        </table:table-row>
        <table:table-row table:style-name="Table1.1">
          <table:table-cell table:style-name="Table1.A2" office:value-type="string">
            <text:p text:style-name="P5"><text:span text:style-name="T5">第</text:span><text:span text:style-name="T12">二十</text:span><text:span text:style-name="T71">七</text:span><text:span text:style-name="T5">條 <text:s/></text:span><text:span text:style-name="T5">機關委託廠商辦</text:span><text:span text:style-name="T12">理</text:span><text:span text:style-name="T5">技術服務</text:span><text:span text:style-name="T65">，服務費用</text:span><text:span text:style-name="T5">採服務成本加公費法者，得於招標文件規定得標廠商服務費用降低或實際績效提高時，得依其情形給付廠商獎勵性報酬。</text:span></text:p>
            <text:p text:style-name="P31">前項獎勵性報酬之給付方式如下，由機關於招標文件中訂明：</text:p>
            <text:list xml:id="list2428523906" text:style-name="WW8Num55">
              <text:list-item>
                <text:p text:style-name="P77">屬服務費用降低者，為所減省之契約價金金額之一定比率。</text:p>
              </text:list-item>
              <text:list-item>
                <text:p text:style-name="P77">屬實際績效提高者，依契約所載計算方式給付。</text:p>
              </text:list-item>
            </text:list>
            <text:p text:style-name="P31">前項第一款一定比率，以不逾百分之五十為限；第二款給付金<text:soft-page-break/>額，以不逾契約價金總額或契約價金上限之百分之十為限。</text:p>
          </table:table-cell>
          <table:table-cell table:style-name="Table1.B2" office:value-type="string">
            <text:p text:style-name="P5"><text:span text:style-name="T5">第十五條 <text:s/></text:span><text:span text:style-name="T5">機關委託廠商</text:span><text:span text:style-name="T12">承</text:span><text:span text:style-name="T5">辦技術服務採服務成本加公費法者，得於招標文件規定得標廠商服務費用降低或實際績效提高時，得依其情形給付廠商獎勵性報酬。</text:span></text:p>
            <text:p text:style-name="P31">前項獎勵性報酬之給付方式如下，由機關於招標文件中訂明：</text:p>
            <text:list xml:id="list2760222819" text:style-name="WW8Num49">
              <text:list-item>
                <text:p text:style-name="P78">屬服務費用降低者，為所減省之契約價金金額之一定比率。</text:p>
              </text:list-item>
              <text:list-item>
                <text:p text:style-name="P78">屬實際績效提高者，依契約所載計算方式給付。</text:p>
              </text:list-item>
            </text:list>
            <text:p text:style-name="P31">前項第一款一定比率，以不逾百分之五十為限；第二款給付金額，以不逾契約價金總<text:soft-page-break/>額或契約價金上限之百分之十為限。</text:p>
          </table:table-cell>
          <table:table-cell table:style-name="Table1.C2" office:value-type="string">
            <text:p text:style-name="P6">一、條次變更。</text:p>
            <text:p text:style-name="P4">二、第一項酌作文字修正。</text:p>
          </table:table-cell>
        </table:table-row>
        <table:table-row table:style-name="Table1.1">
          <table:table-cell table:style-name="Table1.A2" office:value-type="string">
            <text:p text:style-name="P5"><text:span text:style-name="T5">第</text:span><text:span text:style-name="T12">二十</text:span><text:span text:style-name="T65">八</text:span><text:span text:style-name="T5">條 <text:s/>機關</text:span><text:span text:style-name="T65">委託廠商辦理技術服務，服務費用</text:span><text:span text:style-name="T5">採服務成本加公費法者，應於契約訂明下列事項：</text:span></text:p>
            <text:list xml:id="list3158167424" text:style-name="WW8Num4">
              <text:list-item>
                <text:p text:style-name="P66"><text:span text:style-name="T5">廠商應記錄各項費用並</text:span><text:span text:style-name="T12">備具</text:span><text:span text:style-name="T5">憑證，機關</text:span><text:span text:style-name="T12">視需要得自行或委託專業第三人</text:span><text:span text:style-name="T5">至廠商處所辦理查核。</text:span></text:p>
              </text:list-item>
              <text:list-item>
                <text:p text:style-name="P96">成本上限及逾上限時之處理。</text:p>
              </text:list-item>
            </text:list>
            <text:p text:style-name="P31">前項第一款憑證，應包括各項費用之發票、收據、紀錄或報表；除契約另有規定外，憑證得為影本。</text:p>
          </table:table-cell>
          <table:table-cell table:style-name="Table1.B2" office:value-type="string">
            <text:p text:style-name="P6">第十六條 <text:s/>機關採服務成本加公費法者，應於契約訂明下列事項：</text:p>
            <text:list xml:id="list2556790217" text:style-name="WW8Num44">
              <text:list-item>
                <text:p text:style-name="P97">廠商應記錄各項費用並提出憑證，機關並得至廠商處所辦理查核。</text:p>
              </text:list-item>
              <text:list-item>
                <text:p text:style-name="P97">成本上限及逾上限時之處理。</text:p>
              </text:list-item>
            </text:list>
            <text:p text:style-name="P31">前項第一款憑證，應包括各項費用之發票、收據、紀錄或報表；除契約另有規定外，憑證得為影本。</text:p>
          </table:table-cell>
          <table:table-cell table:style-name="Table1.C2" office:value-type="string">
            <text:p text:style-name="P151">一、條次變更。</text:p>
            <text:p text:style-name="P21">二、第一項第一款文字酌作修正，增列機關委託專業第三人查核憑證之方式，以簡化手續。</text:p>
          </table:table-cell>
        </table:table-row>
        <table:table-row table:style-name="Table1.1">
          <table:table-cell table:style-name="Table1.A2" office:value-type="string">
            <text:p text:style-name="P8"><text:span text:style-name="T5">第</text:span><text:span text:style-name="T12">二十九</text:span><text:span text:style-name="T5">條 <text:s/></text:span><text:span text:style-name="T65">機關委託廠商辦理技術服務，服務費用</text:span><text:span text:style-name="T12">採</text:span><text:span text:style-name="T5">建造費用百分比法</text:span><text:span text:style-name="T12">計費者</text:span><text:span text:style-name="T5">，其服務費</text:span><text:span text:style-name="T12">率</text:span><text:span text:style-name="T5">應按工程內容、服務項目及難易度，依附表一</text:span><text:span text:style-name="T12">至</text:span><text:span text:style-name="T5">附表</text:span><text:span text:style-name="T12">三</text:span><text:span text:style-name="T5">所列百分比以下酌定之</text:span><text:span text:style-name="T5">，</text:span><text:span text:style-name="T12">並應按</text:span><text:span text:style-name="T12">各級</text:span><text:span text:style-name="T12">建造費用，分別訂定</text:span><text:span text:style-name="T12">費率，</text:span><text:span text:style-name="T12">或訂定</text:span><text:span text:style-name="T12">統一折扣</text:span><text:span text:style-name="T12">率</text:span><text:span text:style-name="T65">；其屬特殊工程或需要高度技術之服務案件，致有超過各附表所列百分比之必要者，應敘明理由，簽報上級機關核定。</text:span></text:p>
            <text:p text:style-name="P27"><text:soft-page-break/><text:span text:style-name="T5">前項建造費用，指工程完成時之實際施工</text:span><text:span text:style-name="T12">費用</text:span><text:span text:style-name="T5">。不包括規費、規劃費、設計費、監造費、專案管理費、</text:span><text:span text:style-name="T12">物價指數調整工程款、</text:span><text:span text:style-name="T5">營業稅、土地及權利費用、法律費用、主辦機關所需工程管理費、承包商辦理工程之各項利息、保險費及招標文件所載其他除外費用。</text:span></text:p>
            <text:p text:style-name="P33"><text:span text:style-name="T12">工程</text:span><text:span text:style-name="T5">決標價低於底價之百分之八十者，前項建造費用得以底價之百分之八十代之</text:span><text:span text:style-name="T27">。</text:span><text:span text:style-name="T12">但應</text:span><text:span text:style-name="T63">扣除前項不包括之費用及稅捐等</text:span><text:span text:style-name="T5">。</text:span></text:p>
            <text:p text:style-name="P33"><text:span text:style-name="T12">工程</text:span><text:span text:style-name="T5">無底價且決標價低於評審委員會建議之金額之百分之八十，或無評審委員會建議之金額時</text:span><text:span text:style-name="T12">工程決標價</text:span><text:span text:style-name="T5">低於</text:span><text:span text:style-name="T12">工程</text:span><text:span text:style-name="T5">預算之百分之八十者，第一項建造費用得以</text:span><text:span text:style-name="T12">工程</text:span><text:span text:style-name="T5">預算之百分之八十代之</text:span><text:span text:style-name="T27">。</text:span><text:span text:style-name="T12">但應</text:span><text:span text:style-name="T63">扣除第二項不包括之費用及稅捐等</text:span><text:span text:style-name="T5">。</text:span></text:p>
            <text:p text:style-name="P31">第一項工程於履約期間有契約變更、終止或解除契約之情形者，服務費用得視實際情形協議增減之。</text:p>
          </table:table-cell>
          <table:table-cell table:style-name="Table1.B2" office:value-type="string">
            <text:p text:style-name="P5"><text:span text:style-name="T5">第十七條 <text:s/></text:span><text:span text:style-name="T5">建造費用百分比法適用於性質較為單純之工程，其服務費用應按工程內容、服務項目及難易度，依附表一、附表二、附表三及附表四所列百分比以下酌定之。</text:span></text:p>
            <text:p text:style-name="P31">前項建造費用，指工程完成時之實際施工成本。不包括規費、規劃費、設計費、監造費、專案管理費、營業稅、土地及權利費用、法律費用、主辦機關所需工程管理費、承包商辦理工程之各項利息、保險費及招標文件<text:soft-page-break/>所載其他除外費用。</text:p>
            <text:p text:style-name="P31">決標價低於底價之百分之八十者，前項建造費用得以底價之百分之八十代之。</text:p>
            <text:p text:style-name="P31">無底價且決標價低於評審委員會建議之金額之百分之八十，或無評審委員會建議之金額時低於預算之百分之八十者，第一項建造費用得以預算之百分之八十代之。</text:p>
            <text:p text:style-name="P31">第一項工程於履約期間有契約變更、終止或解除契約之情形者，服務費用得視實際情形協議增減之。</text:p>
          </table:table-cell>
          <table:table-cell table:style-name="Table1.C2" office:value-type="string">
            <text:p text:style-name="P19"><text:span text:style-name="T61">一、條次變更。</text:span></text:p>
            <text:p text:style-name="P19"><text:span text:style-name="T5">二、為使計費明確，第一項增訂「並應按</text:span><text:span text:style-name="T5">各級</text:span><text:span text:style-name="T5">建造費用，分別訂定</text:span><text:span text:style-name="T5">費率，</text:span><text:span text:style-name="T5">或訂定</text:span><text:span text:style-name="T5">統一折扣</text:span><text:span text:style-name="T5">率」之文字。</text:span></text:p>
            <text:p text:style-name="P19"><text:span text:style-name="T5">三、第一項附表所列費率之「上限」，改為「上限參考」性質，並增訂超過各附表所列百分比之條件及報核程序。</text:span></text:p>
            <text:p text:style-name="P22"><text:span text:style-name="T5">四、第三項及第四項明定</text:span><text:span text:style-name="T5">建造費用以底價</text:span><text:span text:style-name="T5">、預算</text:span><text:span text:style-name="T5">之百分之</text:span><text:soft-page-break/><text:span text:style-name="T5">八十代之</text:span><text:span text:style-name="T5">者，仍須</text:span><text:span text:style-name="T62">扣除第二項不包括之費用及稅捐等。</text:span></text:p>
            <text:p text:style-name="P21"/>
            <text:p text:style-name="P21"/>
          </table:table-cell>
        </table:table-row>
        <table:table-row table:style-name="Table1.1">
          <table:table-cell table:style-name="Table1.A2" office:value-type="string">
            <text:p text:style-name="P7"/>
          </table:table-cell>
          <table:table-cell table:style-name="Table1.B2" office:value-type="string">
            <text:p text:style-name="P5"><text:span text:style-name="T5">第十八條 <text:s/></text:span><text:span text:style-name="T5">前條服務費用涉及初步踏勘、測量、地質調查、土壤調查及試驗、水文氣象測量及調查、材料調查及試驗、模</text:span><text:soft-page-break/><text:span text:style-name="T5">型試驗與其他調查、試驗、勘測或研究者，得予另加，並得按服務成本加公費法計算或與廠商另行議定。</text:span></text:p>
          </table:table-cell>
          <table:table-cell table:style-name="Table1.C2" office:value-type="string">
            <text:p text:style-name="P13"><text:span text:style-name="T73">一、</text:span><text:span text:style-name="T65">本條刪除</text:span><text:span text:style-name="T73">。</text:span></text:p>
            <text:p text:style-name="P2"><text:span text:style-name="T73">二、原第十八條條文</text:span><text:span text:style-name="T5">酌作文字修正後，移列於附表一附註十及附表二附註四。</text:span></text:p>
          </table:table-cell>
        </table:table-row>
        <table:table-row table:style-name="Table1.1">
          <table:table-cell table:style-name="Table1.A2" office:value-type="string">
            <text:p text:style-name="P5"><text:span text:style-name="T5">第</text:span><text:span text:style-name="T12">三十</text:span><text:span text:style-name="T5">條 <text:s/></text:span><text:span text:style-name="T65">機關委託廠商辦理技術服務，服務費用採</text:span><text:span text:style-name="T5">按月、按日或按時計酬法</text:span><text:span text:style-name="T65">者</text:span><text:span text:style-name="T5">，</text:span><text:span text:style-name="T65">其</text:span><text:span text:style-name="T5">薪資之計算得為下列方式之一；薪資以外之其他費用，可另行計算給付。</text:span></text:p>
            <text:list xml:id="list3070952183" text:style-name="WW8Num9">
              <text:list-item>
                <text:p text:style-name="P79">採按月計酬法者，每月薪資可按契約所載工作人員月薪計算。</text:p>
              </text:list-item>
              <text:list-item>
                <text:p text:style-name="P79">採按日計酬法者，每日薪資可按契約所載工作人員日薪計算。</text:p>
              </text:list-item>
              <text:list-item>
                <text:p text:style-name="P79">採按時計酬法者，每時薪資可按契約所載工作人員時薪計算。</text:p>
              </text:list-item>
            </text:list>
          </table:table-cell>
          <table:table-cell table:style-name="Table1.B2" office:value-type="string">
            <text:p text:style-name="P5"><text:span text:style-name="T5">第二十條 <text:s/></text:span><text:span text:style-name="T5">按月、按日或按時計酬法，</text:span><text:span text:style-name="T12">適用於工作範圍小，僅需少數專業工作人員作時間短暫之服務，或工作範圍及內容無法明確界定，致總費用難以正確估計者。</text:span></text:p>
            <text:p text:style-name="P27"><text:span text:style-name="T12">前項服務費用</text:span><text:span text:style-name="T5">，薪資之計算得為下列方式之一；薪資以外之其他費用，可另行計算給付。</text:span></text:p>
            <text:list xml:id="list1336674222" text:style-name="WW8Num6">
              <text:list-item>
                <text:p text:style-name="P80">採按月計酬法者，每月薪資可按契約所載工作人員月薪計算。</text:p>
              </text:list-item>
              <text:list-item>
                <text:p text:style-name="P80">採按日計酬法者，每日薪資可按契約所載工作人員日薪計算。</text:p>
              </text:list-item>
              <text:list-item>
                <text:p text:style-name="P80">採按時計酬法者，每時薪資可按契約所載工作人員時薪計算。</text:p>
              </text:list-item>
            </text:list>
          </table:table-cell>
          <table:table-cell table:style-name="Table1.C2" office:value-type="string">
            <text:p text:style-name="P24">一、條次變更。</text:p>
            <text:p text:style-name="P149"><text:span text:style-name="T5">二、第一項及第二項序文合併，文字酌作修正，並刪除</text:span><text:span text:style-name="T5">按月、按日或按時計酬法</text:span><text:span text:style-name="T5">之適用情形限制。</text:span></text:p>
            <text:p text:style-name="P148"/>
          </table:table-cell>
        </table:table-row>
        <table:table-row table:style-name="Table1.36">
          <table:table-cell table:style-name="Table1.A2" office:value-type="string">
            <text:p text:style-name="P30"/>
          </table:table-cell>
          <table:table-cell table:style-name="Table1.B2" office:value-type="string">
            <text:p text:style-name="P5"><text:span text:style-name="T5">第二十一條 <text:s text:c="3"/></text:span><text:span text:style-name="T5">總包價法或單價計算法，適用於工作範圍及內容明確，服務費用之總價可以正確估計或可按服務項目之單價計算其總價者。</text:span></text:p>
          </table:table-cell>
          <table:table-cell table:style-name="Table1.C2" office:value-type="string">
            <text:p text:style-name="P13"><text:span text:style-name="T73">放寬對各種計費方式適用情形之限制，本條刪除</text:span><text:span text:style-name="T5">。</text:span></text:p>
          </table:table-cell>
        </table:table-row>
        <table:table-row table:style-name="Table1.1">
          <table:table-cell table:style-name="Table1.A2" office:value-type="string">
            <text:p text:style-name="P5"><text:span text:style-name="T5">第</text:span><text:span text:style-name="T12">三十</text:span><text:span text:style-name="T71">一</text:span><text:span text:style-name="T5">條 <text:s/></text:span><text:span text:style-name="T5">服務費用有下列情形之一者，</text:span><text:span text:style-name="T12">應</text:span><text:span text:style-name="T5">予另加</text:span><text:span text:style-name="T71">：</text:span></text:p>
            <text:list xml:id="list2746084069" text:style-name="WW8Num34">
              <text:list-item>
                <text:p text:style-name="P81"><text:soft-page-break/>於設計核准後須變更者。</text:p>
              </text:list-item>
              <text:list-item>
                <text:p text:style-name="P67"><text:span text:style-name="T5">超出</text:span><text:span text:style-name="T12">技術服務契約或工程</text:span><text:span text:style-name="T5">契約規定施工期限所需增加之監造</text:span><text:span text:style-name="T12">、專案管理</text:span><text:span text:style-name="T5">及相關費用。</text:span></text:p>
              </text:list-item>
              <text:list-item>
                <text:p text:style-name="P67"><text:span text:style-name="T65">修改招標文件</text:span><text:span text:style-name="T5">重行招標之服務費用。</text:span></text:p>
              </text:list-item>
              <text:list-item>
                <text:p text:style-name="P67"><text:span text:style-name="T5">超過契約內容之設計報告製圖</text:span><text:span text:style-name="T12">、送審、審圖等相關</text:span><text:span text:style-name="T5">費用。</text:span></text:p>
              </text:list-item>
            </text:list>
            <text:p text:style-name="P5"><text:span text:style-name="T5"><text:s text:c="6"/></text:span><text:span text:style-name="T5">前項各款另加之費用，得按服務成本加公費法計算或與廠商另行議定。</text:span></text:p>
            <text:p text:style-name="P5"><text:span text:style-name="T5"><text:s text:c="6"/></text:span><text:span text:style-name="T65">第一項各款另加之費用，</text:span><text:span text:style-name="T65">以不可歸責於廠商之事由</text:span><text:span text:style-name="T65">，且經機關審查同意者</text:span><text:span text:style-name="T65">為限。</text:span></text:p>
          </table:table-cell>
          <table:table-cell table:style-name="Table1.B2" office:value-type="string">
            <text:p text:style-name="P5"><text:span text:style-name="T5">第十九條 <text:s/></text:span><text:span text:style-name="T12">第十七條</text:span><text:span text:style-name="T5">服務費用有下列情形之一者，</text:span><text:span text:style-name="T12">得</text:span><text:span text:style-name="T5">予另加</text:span><text:span text:style-name="T12">。但以不可</text:span><text:soft-page-break/><text:span text:style-name="T12">歸責於廠商之事由者為限。</text:span></text:p>
            <text:list xml:id="list455496543" text:style-name="WW8Num59">
              <text:list-item>
                <text:p text:style-name="P82">於設計核准後須變更者。</text:p>
              </text:list-item>
              <text:list-item>
                <text:p text:style-name="P82">超出契約規定施工期限所需增加之監造及相關費用。</text:p>
              </text:list-item>
              <text:list-item>
                <text:p text:style-name="P82">重行招標之服務費用。</text:p>
              </text:list-item>
              <text:list-item>
                <text:p text:style-name="P98">法律服務費用。</text:p>
              </text:list-item>
              <text:list-item>
                <text:p text:style-name="P82">超過契約內容之設計報告製圖費用。</text:p>
              </text:list-item>
            </text:list>
            <text:p text:style-name="P31">前項各款另加之費用，得按服務成本加公費法計算或與廠商另行議定。</text:p>
          </table:table-cell>
          <table:table-cell table:style-name="Table1.C2" office:value-type="string">
            <text:p text:style-name="P24">一、條次變更。</text:p>
            <text:p text:style-name="P21">二、第一項序文、第二款文字酌作修正。刪<text:soft-page-break/>除第四款，法律服務並非技術服務廠商之專業事項。原第五款文字酌作修正後移列第四款。</text:p>
            <text:p text:style-name="P20">三、第一項序文但書移列於第三項，並酌作文字修正，以期明確。</text:p>
            <text:p text:style-name="P21"/>
          </table:table-cell>
        </table:table-row>
        <table:table-row table:style-name="Table1.1">
          <table:table-cell table:style-name="Table1.A2" office:value-type="string">
            <text:p text:style-name="P5"><text:span text:style-name="T5">第</text:span><text:span text:style-name="T12">三十</text:span><text:span text:style-name="T71">二</text:span><text:span text:style-name="T5">條 <text:s/></text:span><text:span text:style-name="T5">機關委</text:span><text:span text:style-name="T71">託</text:span><text:span text:style-name="T73">辦</text:span><text:span text:style-name="T71">理</text:span><text:span text:style-name="T5">之技術服務，係在部分完成之狀態下由廠商接辦時，其所餘未完成部分之服務費用</text:span><text:span text:style-name="T5">，</text:span><text:span text:style-name="T5">除依第</text:span><text:span text:style-name="T12">二</text:span><text:span text:style-name="T5">十</text:span><text:span text:style-name="T12">五</text:span><text:span text:style-name="T5">條所定方</text:span><text:span text:style-name="T12">式</text:span><text:span text:style-name="T5">之一計算外，並</text:span><text:span text:style-name="T12">應</text:span><text:span text:style-name="T5">加計檢討已完成部分所需費用</text:span><text:span text:style-name="T12">。但以經機關審查同意者為限</text:span><text:span text:style-name="T5">。</text:span></text:p>
          </table:table-cell>
          <table:table-cell table:style-name="Table1.B2" office:value-type="string">
            <text:p text:style-name="P5"><text:span text:style-name="T5">第二十二條 <text:s/></text:span><text:span text:style-name="T5">機關</text:span><text:span text:style-name="T12">委</text:span><text:span text:style-name="T5">辦之技術服務，係在部分完成之狀態下由廠商接辦時，其所餘未完成部分之服務費用除依第十三條所定方</text:span><text:span text:style-name="T12">法</text:span><text:span text:style-name="T5">之一計算外，並</text:span><text:span text:style-name="T12">得</text:span><text:span text:style-name="T5">加計檢討已完成部分所需費用。</text:span></text:p>
            <text:p text:style-name="P10"/>
          </table:table-cell>
          <table:table-cell table:style-name="Table1.C2" office:value-type="string">
            <text:p text:style-name="P24">一、條次變更。</text:p>
            <text:p text:style-name="P4">二、文字酌作修正。</text:p>
          </table:table-cell>
        </table:table-row>
        <table:table-row table:style-name="Table1.1">
          <table:table-cell table:style-name="Table1.A2" office:value-type="string">
            <text:p text:style-name="P5"><text:span text:style-name="T5">第</text:span><text:span text:style-name="T12">三十</text:span><text:span text:style-name="T71">三</text:span><text:span text:style-name="T5">條 <text:s/></text:span><text:span text:style-name="T5">服務須縮短時間完成者，得按縮短時間之程度酌增費用，其所增費用得專案議定。</text:span></text:p>
            <text:p text:style-name="P16">重覆性工程服務採<text:soft-page-break/>用相同之設計圖說者，其設計費用應酌予折減給付。</text:p>
          </table:table-cell>
          <table:table-cell table:style-name="Table1.B2" office:value-type="string">
            <text:p text:style-name="P5"><text:span text:style-name="T5">第二十三條 <text:s text:c="3"/></text:span><text:span text:style-name="T12">特殊工程或需要高度技術之服務案件，其服務費用得專案議定。</text:span><text:span text:style-name="T5">　　　　</text:span></text:p>
            <text:p text:style-name="P16">服務須縮短時間完<text:soft-page-break/>成者，得按縮短時間之程度酌增費用，其所增費用得專案議定。</text:p>
            <text:p text:style-name="P16">重覆性工程服務採用相同之設計圖說者，其設計費用應酌予折減給付。</text:p>
          </table:table-cell>
          <table:table-cell table:style-name="Table1.C2" office:value-type="string">
            <text:p text:style-name="P23"><text:span text:style-name="T5">一、條次變更。</text:span></text:p>
            <text:p text:style-name="P19"><text:span text:style-name="T5">二、鑒於第二十九條第一項內容已增訂超過各附表所列百分比之條件及報核程</text:span><text:soft-page-break/><text:span text:style-name="T5">序，第一項配合刪除。</text:span></text:p>
            <text:p text:style-name="P21"/>
          </table:table-cell>
        </table:table-row>
        <table:table-row table:style-name="Table1.1">
          <table:table-cell table:style-name="Table1.A2" office:value-type="string">
            <text:p text:style-name="P5"><text:span text:style-name="T5">第</text:span><text:span text:style-name="T12">三十</text:span><text:span text:style-name="T18">四</text:span><text:span text:style-name="T5">條 <text:s/></text:span><text:span text:style-name="T5">廠商因不可歸責於其本身之事由，應機關要求對同一服務事項依不同條件辦理多次規劃或設計者，其重複規劃或設計之部分，</text:span><text:span text:style-name="T12">機關應</text:span><text:span text:style-name="T5">核實另給服務費用</text:span><text:span text:style-name="T12">。但以經機關審查同意者為限</text:span><text:span text:style-name="T5">。</text:span></text:p>
          </table:table-cell>
          <table:table-cell table:style-name="Table1.B2" office:value-type="string">
            <text:p text:style-name="P5"><text:span text:style-name="T5">第二十四條 <text:s/></text:span><text:span text:style-name="T5">廠商因不可歸責於其本身之事由，應機關要求對同一服務事項依不同條件辦理多次規劃或設計者，其重複規劃或設計之部分，</text:span><text:span text:style-name="T12">得</text:span><text:span text:style-name="T5">核實另給服務費用。</text:span></text:p>
          </table:table-cell>
          <table:table-cell table:style-name="Table1.C2" office:value-type="string">
            <text:p text:style-name="P24">一、條次變更。</text:p>
            <text:p text:style-name="P4">二、文字酌作修正。</text:p>
          </table:table-cell>
        </table:table-row>
        <table:table-row table:style-name="Table1.1">
          <table:table-cell table:style-name="Table1.A2" office:value-type="string">
            <text:p text:style-name="P5"><text:span text:style-name="T5">第</text:span><text:span text:style-name="T12">三十</text:span><text:span text:style-name="T71">五</text:span><text:span text:style-name="T5">條 <text:s/></text:span><text:span text:style-name="T5">機關因故必須變更部分委託服務內容時，得就服務事項或數量之增減情形，調整服務費用及工作期限。但已工作部分</text:span><text:span text:style-name="T5">之服務費用</text:span><text:span text:style-name="T12">且機關審查同意者</text:span><text:span text:style-name="T5">，</text:span><text:span text:style-name="T12">應</text:span><text:span text:style-name="T5">核實給付。</text:span></text:p>
          </table:table-cell>
          <table:table-cell table:style-name="Table1.B2" office:value-type="string">
            <text:p text:style-name="P5"><text:span text:style-name="T5">第二十五條 <text:s/></text:span><text:span text:style-name="T5">機關因故必須變更部分委託服務內容時，得就服務事項或數量之增減情形，調整服務費用及工作期限。但已工作部分之服務費用，</text:span><text:span text:style-name="T12">得</text:span><text:span text:style-name="T5">核實給付。</text:span></text:p>
          </table:table-cell>
          <table:table-cell table:style-name="Table1.C2" office:value-type="string">
            <text:p text:style-name="P24">一、條次變更。</text:p>
            <text:p text:style-name="P4">二、文字酌作修正。</text:p>
          </table:table-cell>
        </table:table-row>
        <table:table-row table:style-name="Table1.1">
          <table:table-cell table:style-name="Table1.A2" office:value-type="string">
            <text:p text:style-name="P5"><text:span text:style-name="T5">第</text:span><text:span text:style-name="T12">三十</text:span><text:span text:style-name="T71">六</text:span><text:span text:style-name="T5">條 <text:s text:c="3"/></text:span><text:span text:style-name="T5">廠商之服務費用，得於契約規定於訂約後預付一部分，其餘按月或分期支付。但各次付款金額及條件應予訂明。</text:span></text:p>
            <text:p text:style-name="P16">前項預付一部分者，以不逾契約價金總額或契約價金上限之百分之三十為原則。</text:p>
            <text:p text:style-name="P17">第一項服務費用按月或分期支付，且保留部分價金於完成全部服<text:soft-page-break/>務項目後支付者，其保留額度以不逾契約價金之百分之二十為原則。</text:p>
          </table:table-cell>
          <table:table-cell table:style-name="Table1.B2" office:value-type="string">
            <text:p text:style-name="P5"><text:span text:style-name="T5">第二十六條 <text:s/></text:span><text:span text:style-name="T5">廠商之服務費用，得於契約規定於訂約後預付一部分，其餘按月或分期支付。但各次付款金額及條件應予訂明。</text:span></text:p>
            <text:p text:style-name="P16">前項預付一部分者，以不逾契約價金總額或契約價金上限之百分之三十為原則。</text:p>
          </table:table-cell>
          <table:table-cell table:style-name="Table1.C2" office:value-type="string">
            <text:p text:style-name="P24">一、條次變更。</text:p>
            <text:p text:style-name="P19"><text:span text:style-name="T5">二、增訂第三項，明定保留額度上限，以避免影響廠商資金週轉。</text:span></text:p>
          </table:table-cell>
        </table:table-row>
        <table:table-row table:style-name="Table1.1">
          <table:table-cell table:style-name="Table1.A2" office:value-type="string">
            <text:p text:style-name="P5"><text:span text:style-name="T5">第</text:span><text:span text:style-name="T12">三十</text:span><text:span text:style-name="T65">七</text:span><text:span text:style-name="T5">條 <text:s/></text:span><text:span text:style-name="T5">機關委託廠商辦</text:span><text:span text:style-name="T65">理</text:span><text:span text:style-name="T5">技術服務，其履約期間在一年以上者，得於契約內訂明自第二年起得隨</text:span><text:span text:style-name="T12">臺灣地區專業、科學及技術服務業受雇員工平均經常性薪資</text:span><text:span text:style-name="T5">指數</text:span><text:span text:style-name="T12">逐月計算</text:span><text:span text:style-name="T5">調</text:span><text:span text:style-name="T5">整</text:span><text:span text:style-name="T5">契約價金，並敘明其所適用之調整項目、調整方式及調整金額上限。</text:span></text:p>
          </table:table-cell>
          <table:table-cell table:style-name="Table1.B2" office:value-type="string">
            <text:p text:style-name="P5"><text:span text:style-name="T5">第二十七條 <text:s/></text:span><text:span text:style-name="T5">機關委託廠商承辦技術服務，其履約期間在一年以上者，得於契約內訂明自第二年起得隨物價指數調整契約價金，並敘明其所適用之調整項目、調整方式及調整金額上限。</text:span></text:p>
          </table:table-cell>
          <table:table-cell table:style-name="Table1.C2" office:value-type="string">
            <text:p text:style-name="P24">一、條次變更。</text:p>
            <text:p text:style-name="P2"><text:span text:style-name="T5">二、文字酌作修正，將「物價指數」修正為「臺灣地區專業、科學及技術服務業受雇員工平均經常性薪資指數」，以資明確。</text:span></text:p>
            <text:p text:style-name="P4"/>
          </table:table-cell>
        </table:table-row>
        <table:table-row table:style-name="Table1.1">
          <table:table-cell table:style-name="Table1.A2" office:value-type="string">
            <text:p text:style-name="P11">第四章 <text:s/>附則</text:p>
          </table:table-cell>
          <table:table-cell table:style-name="Table1.B2" office:value-type="string">
            <text:p text:style-name="P11">第四章 <text:s/>附則</text:p>
          </table:table-cell>
          <table:table-cell table:style-name="Table1.C2" office:value-type="string">
            <text:p text:style-name="P11">章名未修正</text:p>
          </table:table-cell>
        </table:table-row>
        <table:table-row table:style-name="Table1.1">
          <table:table-cell table:style-name="Table1.A2" office:value-type="string">
            <text:p text:style-name="P5"><text:span text:style-name="T5">第</text:span><text:span text:style-name="T12">三十</text:span><text:span text:style-name="T65">八</text:span><text:span text:style-name="T73">條 <text:s/></text:span><text:span text:style-name="T73">廠商承辦技術服務，其實際提供服務人員應於完成之圖樣及書表上簽署</text:span><text:span text:style-name="T65">。其依法令須由執（開）業之專門職業及技術人員辦理者，應交由各該人員辦理</text:span><text:span text:style-name="T5">，並依法辦理簽證。</text:span></text:p>
            <text:p text:style-name="P16">前項所稱圖樣及書表，包括其工作提出之預算書、設計圖、規範、施工說明書及其他依法令及契約應提出之文件。</text:p>
          </table:table-cell>
          <table:table-cell table:style-name="Table1.B2" office:value-type="string">
            <text:p text:style-name="P5"><text:span text:style-name="T5">第二十八條 <text:s/></text:span><text:span text:style-name="T5">廠商承辦技術服務，其實際提供服務人員應於完成之圖樣及書表上簽署，並依法辦理簽證。</text:span></text:p>
            <text:p text:style-name="P16">前項所稱圖樣及書表，包括其工作提出之預算書、設計圖、規範、施工說明書及其他依法令及契約應提出之文件。</text:p>
          </table:table-cell>
          <table:table-cell table:style-name="Table1.C2" office:value-type="string">
            <text:p text:style-name="P24">一、條次變更。</text:p>
            <text:p text:style-name="P21">二、第一項文字酌作修正。</text:p>
          </table:table-cell>
        </table:table-row>
        <table:table-row table:style-name="Table1.1">
          <table:table-cell table:style-name="Table1.A2" office:value-type="string">
            <text:p text:style-name="P5"><text:span text:style-name="T5">第</text:span><text:span text:style-name="T12">三十九</text:span><text:span text:style-name="T5">條 <text:s/></text:span><text:span text:style-name="T51">機關</text:span><text:span text:style-name="T51">委託廠商辦</text:span><text:span text:style-name="T53">理</text:span><text:span text:style-name="T51">技術服務，非依本法第二十二條第一項第九款辦理者</text:span><text:span text:style-name="T5">，得準用本辦法之規定。</text:span></text:p>
          </table:table-cell>
          <table:table-cell table:style-name="Table1.B2" office:value-type="string">
            <text:p text:style-name="P5"><text:span text:style-name="T5">第三十一條 <text:s/></text:span><text:span text:style-name="T5">機關委託廠商</text:span><text:span text:style-name="T12">承</text:span><text:span text:style-name="T5">辦技術服務，非依本法第二十二條第一項第九款辦理者，得準用本辦法之規定。</text:span></text:p>
          </table:table-cell>
          <table:table-cell table:style-name="Table1.C2" office:value-type="string">
            <text:p text:style-name="P14">一、條次變更。</text:p>
            <text:p text:style-name="P13"><text:span text:style-name="T5">二、文字酌作修正。</text:span></text:p>
          </table:table-cell>
        </table:table-row>
        <table:table-row table:style-name="Table1.1">
          <table:table-cell table:style-name="Table1.A47" office:value-type="string">
            <text:p text:style-name="P5"><text:span text:style-name="T5">第</text:span><text:span text:style-name="T12">四十</text:span><text:span text:style-name="T5">條 <text:s/></text:span><text:span text:style-name="T5">本辦法</text:span><text:span text:style-name="T12">自發布</text:span><text:span text:style-name="T12">後</text:span><text:span text:style-name="T65">三個月</text:span><text:span text:style-name="T5">施行。</text:span></text:p>
          </table:table-cell>
          <table:table-cell table:style-name="Table1.B47" office:value-type="string">
            <text:p text:style-name="P5"><text:span text:style-name="T5">第三十二條 <text:s/></text:span><text:span text:style-name="T5">本辦法自中華民國八十八年五月二十七日施行。</text:span></text:p>
            <text:p text:style-name="P16">本辦法修正條文自<text:soft-page-break/>發布日施行。</text:p>
          </table:table-cell>
          <table:table-cell table:style-name="Table1.C47" office:value-type="string">
            <text:p text:style-name="P21">一、條次變更。</text:p>
            <text:p text:style-name="P19"><text:span text:style-name="T5">二、本次修正屬全文修正，修正內容較多，考量相關宣導</text:span><text:soft-page-break/><text:span text:style-name="T5">作業及機關調適需要，爰修正施行日期，並給予各機關三個月之準備期間。</text:span></text:p>
          </table:table-cell>
        </table:table-row>
      </table:table>
      <text:p text:style-name="P193"/>
      <text:p text:style-name="P264"><draw:frame draw:style-name="fr2" draw:name="Frame1" text:anchor-type="paragraph" svg:y="0.3681in" svg:width="7.561in" draw:z-index="0"><draw:text-box fo:min-height="0.0228in"><table:table table:name="Table2" table:style-name="Table2"><table:table-column table:style-name="Table2.A"/><table:table-column table:style-name="Table2.B" table:number-columns-repeated="4"/><table:table-column table:style-name="Table2.F" table:number-columns-repeated="2"/><table:table-column table:style-name="Table2.B" table:number-columns-repeated="4"/><table:table-column table:style-name="Table2.F"/><table:table-column table:style-name="Table2.M"/><table:table-row table:style-name="Table2.1"><table:table-cell table:style-name="Table2.A1" table:number-columns-spanned="6" office:value-type="string"><text:p text:style-name="P171">修正規定</text:p></table:table-cell><table:covered-table-cell/><table:covered-table-cell/><table:covered-table-cell/><table:covered-table-cell/><table:covered-table-cell/><table:table-cell table:style-name="Table2.G1" table:number-columns-spanned="6" office:value-type="string"><text:p text:style-name="P171">現行規定</text:p></table:table-cell><table:covered-table-cell/><table:covered-table-cell/><table:covered-table-cell/><table:covered-table-cell/><table:covered-table-cell/><table:table-cell table:style-name="Table2.M1" office:value-type="string"><text:p text:style-name="P198">說明</text:p></table:table-cell></table:table-row><table:table-row table:style-name="Table2.1"><table:table-cell table:style-name="Table2.A2" table:number-columns-spanned="6" office:value-type="string"><text:p text:style-name="P195"><text:span text:style-name="T32">附表一、建築物工程技術服務建造費用百分比</text:span><text:span text:style-name="T37">上限參考表</text:span></text:p></table:table-cell><table:covered-table-cell/><table:covered-table-cell/><table:covered-table-cell/><table:covered-table-cell/><table:covered-table-cell/><table:table-cell table:style-name="Table2.G2" table:number-columns-spanned="6" office:value-type="string"><text:p text:style-name="P199">附表一、建築物工程技術服務建造費用百分比</text:p></table:table-cell><table:covered-table-cell/><table:covered-table-cell/><table:covered-table-cell/><table:covered-table-cell/><table:covered-table-cell/><table:table-cell table:style-name="Table2.M2" office:value-type="string"><text:p text:style-name="P200">表名增列「上限參考表」等文字，將附表之上限性質改為上限參考性質。</text:p></table:table-cell></table:table-row><table:table-row table:style-name="Table2.1"><table:table-cell table:style-name="Table2.A2" table:number-rows-spanned="2" office:value-type="string"><text:p text:style-name="P202">建造費用</text:p><text:p text:style-name="P214"><text:span text:style-name="T32">（新臺幣） <text:s text:c="2"/></text:span></text:p></table:table-cell><table:table-cell table:style-name="Table2.B3" table:number-columns-spanned="5" office:value-type="string"><text:p text:style-name="P195"><text:span text:style-name="T32"><text:s text:c="6"/></text:span><text:span text:style-name="T32">服務費用百分比上限參考（％）</text:span></text:p></table:table-cell><table:covered-table-cell/><table:covered-table-cell/><table:covered-table-cell/><table:covered-table-cell/><table:table-cell table:style-name="Table2.G2" table:number-rows-spanned="2" office:value-type="string"><text:p text:style-name="P202">建造費用</text:p><text:p text:style-name="P202">（新臺幣）</text:p></table:table-cell><table:table-cell table:style-name="Table2.B3" table:number-columns-spanned="5" office:value-type="string"><text:p text:style-name="P198">服務費用百分比上限（％）</text:p></table:table-cell><table:covered-table-cell/><table:covered-table-cell/><table:covered-table-cell/><table:covered-table-cell/><table:table-cell table:style-name="Table2.M2" office:value-type="string"><text:p text:style-name="P197"/></table:table-cell></table:table-row><table:table-row table:style-name="Table2.4"><table:covered-table-cell/><table:table-cell table:style-name="Table2.B3" office:value-type="string"><text:p text:style-name="P198">第一類</text:p></table:table-cell><table:table-cell table:style-name="Table2.B3" office:value-type="string"><text:p text:style-name="P198">第二類</text:p></table:table-cell><table:table-cell table:style-name="Table2.B3" office:value-type="string"><text:p text:style-name="P198">第三類</text:p></table:table-cell><table:table-cell table:style-name="Table2.B3" office:value-type="string"><text:p text:style-name="P198">第四類</text:p></table:table-cell><table:table-cell table:style-name="Table2.B3" office:value-type="string"><text:p text:style-name="P198">第五類</text:p></table:table-cell><table:covered-table-cell/><table:table-cell table:style-name="Table2.B3" office:value-type="string"><text:p text:style-name="P198">第一類</text:p></table:table-cell><table:table-cell table:style-name="Table2.B3" office:value-type="string"><text:p text:style-name="P198">第二類</text:p></table:table-cell><table:table-cell table:style-name="Table2.B3" office:value-type="string"><text:p text:style-name="P198">第三類</text:p></table:table-cell><table:table-cell table:style-name="Table2.B3" office:value-type="string"><text:p text:style-name="P198">第四類</text:p></table:table-cell><table:table-cell table:style-name="Table2.B3" office:value-type="string"><text:p text:style-name="P198">第五類</text:p></table:table-cell><table:table-cell table:style-name="Table2.M2" office:value-type="string"><text:p text:style-name="P196"/></table:table-cell></table:table-row><table:table-row table:style-name="Table2.4"><table:table-cell table:style-name="Table2.A2" office:value-type="string"><text:p text:style-name="P172">五百萬元以下部分</text:p></table:table-cell><table:table-cell table:style-name="Table2.B3" office:value-type="string"><text:p text:style-name="P215"><text:span text:style-name="T44">七</text:span><text:span text:style-name="T37">‧</text:span><text:span text:style-name="T44">七</text:span></text:p></table:table-cell><table:table-cell table:style-name="Table2.B3" office:value-type="string"><text:p text:style-name="P208">八‧三</text:p></table:table-cell><table:table-cell table:style-name="Table2.B3" office:value-type="string"><text:p text:style-name="P208">八‧八</text:p></table:table-cell><table:table-cell table:style-name="Table2.B3" office:value-type="string"><text:p text:style-name="P208">九‧四</text:p></table:table-cell><table:table-cell table:style-name="Table2.B3" table:number-rows-spanned="5" office:value-type="string"><text:p text:style-name="P213"><text:span text:style-name="T40">比照服務成本加公費法編列</text:span><text:span text:style-name="T32">，或比照第四類辦理。</text:span></text:p></table:table-cell><table:table-cell table:style-name="Table2.G2" office:value-type="string"><text:p text:style-name="P172">五百萬元以下部分</text:p></table:table-cell><table:table-cell table:style-name="Table2.B3" office:value-type="string"><text:p text:style-name="P215"><text:span text:style-name="T42">七</text:span><text:span text:style-name="T35">‧</text:span><text:span text:style-name="T42">○</text:span></text:p></table:table-cell><table:table-cell table:style-name="Table2.B3" office:value-type="string"><text:p text:style-name="P205">七‧五</text:p></table:table-cell><table:table-cell table:style-name="Table2.B3" office:value-type="string"><text:p text:style-name="P205">八‧○</text:p></table:table-cell><table:table-cell table:style-name="Table2.B3" office:value-type="string"><text:p text:style-name="P205">八‧五</text:p></table:table-cell><table:table-cell table:style-name="Table2.L5" table:number-rows-spanned="5" office:value-type="string"><text:p text:style-name="P213"><text:span text:style-name="T40">比照服務成本加公費法編列</text:span><text:span text:style-name="T44">報請上級機關核定</text:span><text:span text:style-name="T32">，或比照第四類辦理。</text:span></text:p></table:table-cell><table:table-cell table:style-name="Table2.M2" table:number-rows-spanned="5" office:value-type="string"><text:p text:style-name="P217">一、調升服務費率10%。</text:p><text:p text:style-name="P217">二、鑒於以服務成本加公費法編列之其他工程並無報請上級機關核定之規定，爰刪除該段文字。</text:p></table:table-cell></table:table-row><table:table-row table:style-name="Table2.4"><table:table-cell table:style-name="Table2.A2" office:value-type="string"><text:p text:style-name="P200">超過五百萬元至二千五百萬元部分</text:p></table:table-cell><table:table-cell table:style-name="Table2.B3" office:value-type="string"><text:p text:style-name="P215"><text:span text:style-name="T44">六</text:span><text:span text:style-name="T37">‧</text:span><text:span text:style-name="T44">六</text:span></text:p></table:table-cell><table:table-cell table:style-name="Table2.B3" office:value-type="string"><text:p text:style-name="P208">七‧二</text:p></table:table-cell><table:table-cell table:style-name="Table2.B3" office:value-type="string"><text:p text:style-name="P215"><text:span text:style-name="T44">七</text:span><text:span text:style-name="T37">‧</text:span><text:span text:style-name="T44">七</text:span></text:p></table:table-cell><table:table-cell table:style-name="Table2.B3" office:value-type="string"><text:p text:style-name="P208">八‧三</text:p></table:table-cell><table:covered-table-cell/><table:table-cell table:style-name="Table2.G2" office:value-type="string"><text:p text:style-name="P200">超過五百萬元至二千五百萬元部分</text:p></table:table-cell><table:table-cell table:style-name="Table2.B3" office:value-type="string"><text:p text:style-name="P215"><text:span text:style-name="T42">六</text:span><text:span text:style-name="T35">‧</text:span><text:span text:style-name="T42">○</text:span></text:p></table:table-cell><table:table-cell table:style-name="Table2.B3" office:value-type="string"><text:p text:style-name="P205">六‧五</text:p></table:table-cell><table:table-cell table:style-name="Table2.B3" office:value-type="string"><text:p text:style-name="P205">七‧○</text:p></table:table-cell><table:table-cell table:style-name="Table2.B3" office:value-type="string"><text:p text:style-name="P205">七‧五</text:p></table:table-cell><table:covered-table-cell/><table:covered-table-cell/></table:table-row><table:table-row table:style-name="Table2.4"><table:table-cell table:style-name="Table2.A2" office:value-type="string"><text:p text:style-name="P200">超過二千五百萬元至一億元部分</text:p></table:table-cell><table:table-cell table:style-name="Table2.B3" office:value-type="string"><text:p text:style-name="P215"><text:span text:style-name="T44">五</text:span><text:span text:style-name="T37">‧</text:span><text:span text:style-name="T44">五</text:span></text:p></table:table-cell><table:table-cell table:style-name="Table2.B3" office:value-type="string"><text:p text:style-name="P208">六‧一</text:p></table:table-cell><table:table-cell table:style-name="Table2.B3" office:value-type="string"><text:p text:style-name="P215"><text:span text:style-name="T44">六</text:span><text:span text:style-name="T37">‧</text:span><text:span text:style-name="T44">六</text:span></text:p></table:table-cell><table:table-cell table:style-name="Table2.B3" office:value-type="string"><text:p text:style-name="P208">七‧二</text:p></table:table-cell><table:covered-table-cell/><table:table-cell table:style-name="Table2.G2" office:value-type="string"><text:p text:style-name="P200">超過二千五百萬元至一億元部分</text:p></table:table-cell><table:table-cell table:style-name="Table2.B3" office:value-type="string"><text:p text:style-name="P215"><text:span text:style-name="T42">五</text:span><text:span text:style-name="T35">‧</text:span><text:span text:style-name="T42">○</text:span></text:p></table:table-cell><table:table-cell table:style-name="Table2.B3" office:value-type="string"><text:p text:style-name="P205">五‧五</text:p></table:table-cell><table:table-cell table:style-name="Table2.B3" office:value-type="string"><text:p text:style-name="P205">六‧○</text:p></table:table-cell><table:table-cell table:style-name="Table2.B3" office:value-type="string"><text:p text:style-name="P205">六‧五</text:p></table:table-cell><table:covered-table-cell/><table:covered-table-cell/></table:table-row><table:table-row table:style-name="Table2.4"><table:table-cell table:style-name="Table2.A2" office:value-type="string"><text:p text:style-name="P200">超過一億元至五億元部分</text:p></table:table-cell><table:table-cell table:style-name="Table2.B3" office:value-type="string"><text:p text:style-name="P215"><text:span text:style-name="T44">四</text:span><text:span text:style-name="T37">‧</text:span><text:span text:style-name="T44">四</text:span></text:p></table:table-cell><table:table-cell table:style-name="Table2.B3" office:value-type="string"><text:p text:style-name="P208">五‧○</text:p></table:table-cell><table:table-cell table:style-name="Table2.B3" office:value-type="string"><text:p text:style-name="P215"><text:span text:style-name="T44">五</text:span><text:span text:style-name="T37">‧</text:span><text:span text:style-name="T44">五</text:span></text:p></table:table-cell><table:table-cell table:style-name="Table2.B3" office:value-type="string"><text:p text:style-name="P208">六‧一</text:p></table:table-cell><table:covered-table-cell/><table:table-cell table:style-name="Table2.G2" office:value-type="string"><text:p text:style-name="P200">超過一億元至五億元部分</text:p></table:table-cell><table:table-cell table:style-name="Table2.B3" office:value-type="string"><text:p text:style-name="P215"><text:span text:style-name="T42">四</text:span><text:span text:style-name="T35">‧</text:span><text:span text:style-name="T42">○</text:span></text:p></table:table-cell><table:table-cell table:style-name="Table2.B3" office:value-type="string"><text:p text:style-name="P205">四‧五</text:p></table:table-cell><table:table-cell table:style-name="Table2.B3" office:value-type="string"><text:p text:style-name="P205">五‧○</text:p></table:table-cell><table:table-cell table:style-name="Table2.B3" office:value-type="string"><text:p text:style-name="P205">五‧五</text:p></table:table-cell><table:covered-table-cell/><table:covered-table-cell/></table:table-row><table:table-row table:style-name="Table2.4"><table:table-cell table:style-name="Table2.A2" office:value-type="string"><text:p text:style-name="P200">超過五億元部分</text:p></table:table-cell><table:table-cell table:style-name="Table2.B3" office:value-type="string"><text:p text:style-name="P215"><text:span text:style-name="T44">三</text:span><text:span text:style-name="T37">‧</text:span><text:span text:style-name="T44">一</text:span></text:p></table:table-cell><table:table-cell table:style-name="Table2.B3" office:value-type="string"><text:p text:style-name="P208">三‧六</text:p></table:table-cell><table:table-cell table:style-name="Table2.B3" office:value-type="string"><text:p text:style-name="P208">四‧二</text:p></table:table-cell><table:table-cell table:style-name="Table2.B3" office:value-type="string"><text:p text:style-name="P208">四‧七</text:p></table:table-cell><table:covered-table-cell/><table:table-cell table:style-name="Table2.G2" office:value-type="string"><text:p text:style-name="P200">超過五億元部分</text:p></table:table-cell><table:table-cell table:style-name="Table2.B3" office:value-type="string"><text:p text:style-name="P215"><text:span text:style-name="T42">二</text:span><text:span text:style-name="T35">‧</text:span><text:span text:style-name="T42">八</text:span></text:p></table:table-cell><table:table-cell table:style-name="Table2.B3" office:value-type="string"><text:p text:style-name="P205">三‧三</text:p></table:table-cell><table:table-cell table:style-name="Table2.B3" office:value-type="string"><text:p text:style-name="P205">三‧八</text:p></table:table-cell><table:table-cell table:style-name="Table2.B3" office:value-type="string"><text:p text:style-name="P205">四‧三</text:p></table:table-cell><table:covered-table-cell/><table:covered-table-cell/></table:table-row><table:table-row table:style-name="Table2.10"><table:table-cell table:style-name="Table2.A2" office:value-type="string"><text:p text:style-name="P200">第一類</text:p></table:table-cell><table:table-cell table:style-name="Table2.B3" table:number-columns-spanned="5" office:value-type="string"><text:p text:style-name="P200">五層以下之辦公室、教室、宿舍、國民住宅、幼稚園、托兒所、倉庫或農漁畜牧棚舍等及其他類似建築物暨雜項工作物。</text:p></table:table-cell><table:covered-table-cell/><table:covered-table-cell/><table:covered-table-cell/><table:covered-table-cell/><table:table-cell table:style-name="Table2.G2" office:value-type="string"><text:p text:style-name="P200">第一類</text:p></table:table-cell><table:table-cell table:style-name="Table2.B3" table:number-columns-spanned="5" office:value-type="string"><text:p text:style-name="P200">五層以下之辦公室、教室、宿舍、國民住宅、幼稚園、托兒所、倉庫或農漁畜牧棚舍等及其他類似建築物暨雜項工作物。</text:p></table:table-cell><table:covered-table-cell/><table:covered-table-cell/><table:covered-table-cell/><table:covered-table-cell/><table:table-cell table:style-name="Table2.M2" office:value-type="string"><text:p text:style-name="P201"/></table:table-cell></table:table-row><table:table-row table:style-name="Table2.11"><table:table-cell table:style-name="Table2.A2" office:value-type="string"><text:p text:style-name="P201"/><text:p text:style-name="P200">第二類</text:p></table:table-cell><table:table-cell table:style-name="Table2.B3" table:number-columns-spanned="5" office:value-type="string"><text:p text:style-name="P218"><text:span text:style-name="T32">一、四層以下之普通實驗室、實習工場、溫室、陳列室、市場、育樂中心、禮堂、俱樂部、餐廳、診所、視廳教室、殯葬設施、冷凍庫</text:span><text:span text:style-name="T37">、加油站</text:span><text:span text:style-name="T32">或停車建築物等及其他類似建築物。</text:span></text:p><text:p text:style-name="P219">二、游泳池、運動場或靶場。</text:p><text:p text:style-name="P218"><text:span text:style-name="T32">三、六層至十二層之</text:span><text:span text:style-name="T37">第一類用途建築物</text:span><text:span text:style-name="T32">。</text:span></text:p></table:table-cell><table:covered-table-cell/><table:covered-table-cell/><table:covered-table-cell/><table:covered-table-cell/><table:table-cell table:style-name="Table2.G2" office:value-type="string"><text:p text:style-name="P201"/><text:p text:style-name="P200">第二類</text:p></table:table-cell><table:table-cell table:style-name="Table2.B3" table:number-columns-spanned="5" office:value-type="string"><text:p text:style-name="P217">一、四層以下之普通實驗室、實習工場、溫室、陳列室、市場、育樂中心、禮堂、俱樂部、餐廳、診所、視廳教室、殯葬設施、冷凍庫或停車建築物等及其他類似建築物。</text:p><text:p text:style-name="P217">二、游泳池、運動場或靶場。</text:p><text:p text:style-name="P216"><text:span text:style-name="T32">三、六層至十二層之國民住宅。</text:span></text:p><text:p text:style-name="P216"><text:span text:style-name="T37">四、第一類用途之建築物其樓層超過五層者。</text:span></text:p></table:table-cell><table:covered-table-cell/><table:covered-table-cell/><table:covered-table-cell/><table:covered-table-cell/><table:table-cell table:style-name="Table2.M2" office:value-type="string"><text:p text:style-name="P217">一、第一點增列加油站。</text:p><text:p text:style-name="P217">二、第三點及第四點合併。</text:p></table:table-cell></table:table-row><table:table-row table:style-name="Table2.10"><table:table-cell table:style-name="Table2.A2" office:value-type="string"><text:p text:style-name="P201"/><text:p text:style-name="P200">第三類</text:p></table:table-cell><table:table-cell table:style-name="Table2.B3" table:number-columns-spanned="5" office:value-type="string"><text:p text:style-name="P217">一、圖書館、研究實驗室、體育館、競技場、工業廠房、戲院、電影院、天文台、美術館、藝術館、博物館、科學館、水族館、展示場、廣播及電視台、監獄或看守所等及其他類似之建築物。</text:p><text:p text:style-name="P216"><text:span text:style-name="T32">二、十三層以上之</text:span><text:span text:style-name="T37">第一類用途建築物</text:span><text:span text:style-name="T32">。</text:span></text:p><text:p text:style-name="P217">三、第二類第一項用途之建築物其樓層超過四層者。</text:p></table:table-cell><table:covered-table-cell/><table:covered-table-cell/><table:covered-table-cell/><table:covered-table-cell/><table:table-cell table:style-name="Table2.G2" office:value-type="string"><text:p text:style-name="P201"/><text:p text:style-name="P200">第三類</text:p></table:table-cell><table:table-cell table:style-name="Table2.B3" table:number-columns-spanned="5" office:value-type="string"><text:p text:style-name="P217">一、圖書館、研究實驗室、體育館、競技場、工業廠房、戲院、電影院、天文台、美術館、藝術館、博物館、科學館、水族館、展示場、廣播及電視台、監獄或看守所等及其他類似之建築物。</text:p><text:p text:style-name="P216"><text:span text:style-name="T32">二、十三層以上之</text:span><text:span text:style-name="T37">國民住宅</text:span><text:span text:style-name="T32">。</text:span></text:p><text:p text:style-name="P217">三、第二類第一項用途之建築物其樓層超過四層者。</text:p></table:table-cell><table:covered-table-cell/><table:covered-table-cell/><table:covered-table-cell/><table:covered-table-cell/><table:table-cell table:style-name="Table2.M2" office:value-type="string"><text:p text:style-name="P200">第二點配合第二類第三點修正。</text:p></table:table-cell></table:table-row><table:table-row table:style-name="Table2.13"><table:table-cell table:style-name="Table2.A13" office:value-type="string"><text:p text:style-name="P200">第四類</text:p></table:table-cell><table:table-cell table:style-name="Table2.L5" table:number-columns-spanned="5" office:value-type="string"><text:p text:style-name="P200">航空站、旅館、音樂廳、劇場、歌劇院、醫院、忠烈祠、孔廟、寺廟或紀念性建築物及其他類似之建築物。</text:p></table:table-cell><table:covered-table-cell/><table:covered-table-cell/><table:covered-table-cell/><table:covered-table-cell/><table:table-cell table:style-name="Table2.G13" office:value-type="string"><text:p text:style-name="P200">第四類</text:p></table:table-cell><table:table-cell table:style-name="Table2.L5" table:number-columns-spanned="5" office:value-type="string"><text:p text:style-name="P200">航空站、旅館、音樂廳、劇場、歌劇院、醫院、忠烈祠、孔廟、寺廟或紀念性建築物及其他類似之建築物。</text:p></table:table-cell><table:covered-table-cell/><table:covered-table-cell/><table:covered-table-cell/><table:covered-table-cell/><table:table-cell table:style-name="Table2.M13" office:value-type="string"><text:p text:style-name="P201"/></table:table-cell></table:table-row><table:table-row table:style-name="Table2.14"><table:table-cell table:style-name="Table2.A14" office:value-type="string"><text:p text:style-name="P172">第五類</text:p><text:p text:style-name="P181"/></table:table-cell><table:table-cell table:style-name="Table2.B14" table:number-columns-spanned="5" office:value-type="string"><text:p text:style-name="P220"><text:span text:style-name="T32">一、歷史性建築之工程。</text:span></text:p><text:p text:style-name="P220"><text:span text:style-name="T32">二、其他建築工程之環境規劃設計業務，如社區、校園或山坡地開發許可等。</text:span></text:p><text:p text:style-name="P221"/></table:table-cell><table:covered-table-cell/><table:covered-table-cell/><table:covered-table-cell/><table:covered-table-cell/><table:table-cell table:style-name="Table2.G14" office:value-type="string"><text:p text:style-name="P172">第五類</text:p><text:p text:style-name="P181"/></table:table-cell><table:table-cell table:style-name="Table2.B14" table:number-columns-spanned="5" office:value-type="string"><text:p text:style-name="P220"><text:span text:style-name="T32">一、歷史性建築</text:span><text:span text:style-name="T37">、特殊構造或用途、小規模或國家公園範圍內等區位偏遠</text:span><text:span text:style-name="T32">之工程。</text:span></text:p><text:p text:style-name="P220"><text:span text:style-name="T32">二、其他建築工程之環境規劃設計業務，如社區、校園或山坡地開發許可等。</text:span></text:p></table:table-cell><table:covered-table-cell/><table:covered-table-cell/><table:covered-table-cell/><table:covered-table-cell/><table:table-cell table:style-name="Table2.M14" office:value-type="string"><text:p text:style-name="P187"><text:span text:style-name="T32">特殊構造或用途、小規模或國家公園範圍內等區位偏遠之服務費用，移列附註九排除服務費率上限限制，爰刪除該段文字。</text:span></text:p></table:table-cell></table:table-row><table:table-row table:style-name="Table2.10"><table:table-cell table:style-name="Table2.A15" office:value-type="string"><text:p text:style-name="P200">附註</text:p></table:table-cell><table:table-cell table:style-name="Table2.B15" table:number-columns-spanned="5" office:value-type="string"><text:p text:style-name="P216"><text:span text:style-name="T32">一、本表所列服務費用包括規劃、設計及監造三項，原則上規劃占</text:span><text:span text:style-name="T46">百分之十，設計占百分之四十五，監造占百分之四十五</text:span><text:span text:style-name="T32">。</text:span><text:span text:style-name="T37">但機關得視個案特性及實際需要調整該百分比之組成</text:span><text:span text:style-name="T47">。</text:span></text:p><text:p text:style-name="P216"><text:span text:style-name="T32">二、建築師依法律規定須交由結構、電機或冷凍空調等技師或消防設備師辦理之工程所需費用，包含於本表所列設計監造服務費用內，不另給付。</text:span></text:p><text:p text:style-name="P216"><text:span text:style-name="T32">三、本表所列服務費用占建造費用之百分比，應按</text:span><text:span text:style-name="T37">金額級距</text:span><text:span text:style-name="T32">分段計算，並為編列預算之</text:span><text:span text:style-name="T37">參考基</text:span><text:span text:style-name="T32">準。</text:span></text:p><text:p text:style-name="P216"><text:span text:style-name="T32">四、同幢建築物用途分屬二類以上者，依各該用途樓地板面積所占比率依其服務費率分別計算。</text:span></text:p><text:p text:style-name="P220"><text:span text:style-name="T32">五、同一建築基地內，有二幢以上之建築物採用同一設計圖說者，其設計服務費用，</text:span><text:span text:style-name="T37">得</text:span><text:span text:style-name="T32">依下列</text:span><text:span text:style-name="T37">方式計算</text:span><text:span text:style-name="T32">：</text:span></text:p><text:p text:style-name="P220"><text:span text:style-name="T32"><text:s/>F = A</text:span><text:span text:style-name="T32">＊</text:span><text:span text:style-name="T32">R{0.75(1</text:span><text:span text:style-name="T32">＋</text:span><text:span text:style-name="T32">1/2</text:span><text:span text:style-name="T32">＋</text:span><text:span text:style-name="T32">1/3</text:span><text:span text:style-name="T32">…＋</text:span><text:span text:style-name="T32">1/N)</text:span><text:span text:style-name="T32">＋</text:span><text:span text:style-name="T32">0.25N}</text:span></text:p><text:p text:style-name="P220"><text:span text:style-name="T32"><text:s text:c="2"/></text:span><text:span text:style-name="T32">　上式中：</text:span></text:p><text:p text:style-name="P172"><text:s text:c="5"/>Ｆ：設計服務費。</text:p><text:p text:style-name="P187"><text:span text:style-name="T32"><text:s text:c="5"/></text:span><text:span text:style-name="T32">Ａ：一幢建築物之建造費</text:span><text:span text:style-name="T37">用</text:span><text:span text:style-name="T32">。</text:span></text:p><text:p text:style-name="P187"><text:span text:style-name="T32"><text:s text:c="5"/></text:span><text:span text:style-name="T32">Ｒ：服務費率。</text:span></text:p><text:p text:style-name="P226">Ｎ：相同設計圖說之建築物幢數。</text:p><text:p text:style-name="P222">六、本表所稱建築物樓層數，係指建築物地表面以上之樓層數。</text:p><text:p text:style-name="P222">七、與同一服務契約有關之各項工程，合併計算建造費用。惟如屬分期或分區施作，且契約已明訂依分期或分區給付服務費用者，不在此限。</text:p><text:p text:style-name="P222">八、建築物之室內裝修及整修工程得比照同類之建築物計費。</text:p><text:p text:style-name="P222">九、特殊構造或用途、小規模（例如工程經費未達新臺幣一百萬元）、國家公園範圍內或區位偏遠之工程，其服務費用得依個案特性及實際需要預估編列，不受本表百分比上限之限制。</text:p><text:p text:style-name="P222">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table:table-cell><table:covered-table-cell/><table:covered-table-cell/><table:covered-table-cell/><table:covered-table-cell/><table:table-cell table:style-name="Table2.G15" office:value-type="string"><text:p text:style-name="P227">附註</text:p></table:table-cell><table:table-cell table:style-name="Table2.B15" table:number-columns-spanned="5" office:value-type="string"><text:p text:style-name="P216"><text:span text:style-name="T32">一、本表所列服務費用</text:span><text:span text:style-name="T37">標準</text:span><text:span text:style-name="T32">包括規劃、設計及監造三項，</text:span><text:span text:style-name="T37">其中</text:span><text:span text:style-name="T32">規劃占</text:span><text:span text:style-name="T46">百分之十，設計占百分之四十五，監造占百分之四十五。</text:span><text:span text:style-name="T47">如僅委託建築師負責其中一項工作者，得按工程實際狀況，在不超過總服務費用之百分之五範圍內增加給付，其合計不得超過總服務費用之百分之十五。</text:span></text:p><text:p text:style-name="P216"><text:span text:style-name="T32">二、建築師依法律規定須交由結構、電機或冷凍空調等技師或消防設備師辦理之工程所需費用，包含於本表所列設計監造服務費用內，不另給付。</text:span></text:p><text:p text:style-name="P216"><text:span text:style-name="T32">三、本表所列服務費用占建造費用之百分比，應分段計算，並為編列預算之</text:span><text:span text:style-name="T37">標</text:span><text:span text:style-name="T32">準。</text:span></text:p><text:p text:style-name="P216"><text:span text:style-name="T32">四、同幢建築物用途分屬二類以上者，</text:span><text:span text:style-name="T37">應</text:span><text:span text:style-name="T32">依各該用途樓地板面積所占比</text:span><text:span text:style-name="T37">例</text:span><text:span text:style-name="T32">依其服務費率分別計算</text:span><text:span text:style-name="T37">給付之</text:span><text:span text:style-name="T32">。</text:span></text:p><text:p text:style-name="P220"><text:span text:style-name="T32">五、同一建築基地內，有二幢以上之建築物採用同一設計圖說者，其設計服務費用</text:span><text:span text:style-name="T37">之計算</text:span><text:span text:style-name="T32">，依下列</text:span><text:span text:style-name="T37">規定</text:span><text:span text:style-name="T32">：</text:span></text:p><text:p text:style-name="P220"><text:span text:style-name="T32"><text:s/>F = A</text:span><text:span text:style-name="T32">＊</text:span><text:span text:style-name="T32">R{0.75(1</text:span><text:span text:style-name="T32">＋</text:span><text:span text:style-name="T32">1/2</text:span><text:span text:style-name="T32">＋</text:span><text:span text:style-name="T32">1/3</text:span><text:span text:style-name="T32">…＋</text:span><text:span text:style-name="T32">1/N)</text:span><text:span text:style-name="T32">＋</text:span><text:span text:style-name="T32">0.25N}</text:span></text:p><text:p text:style-name="P220"><text:span text:style-name="T32"><text:s text:c="2"/></text:span><text:span text:style-name="T32">　上式中：</text:span></text:p><text:p text:style-name="P172"><text:s text:c="5"/>Ｆ：設計服務費。</text:p><text:p text:style-name="P187"><text:span text:style-name="T32"><text:s text:c="5"/></text:span><text:span text:style-name="T32">Ａ：一幢建築物之建造費。</text:span></text:p><text:p text:style-name="P187"><text:span text:style-name="T32"><text:s text:c="5"/></text:span><text:span text:style-name="T32">Ｒ：服務費率。</text:span></text:p><text:p text:style-name="P226">Ｎ：相同設計圖說之建築物幢數。</text:p><text:p text:style-name="P221"/></table:table-cell><table:covered-table-cell/><table:covered-table-cell/><table:covered-table-cell/><table:covered-table-cell/><table:table-cell table:style-name="Table2.M15" office:value-type="string"><text:p text:style-name="P216"><text:span text:style-name="T32">一、第一點增列「機關得視個案特性及實際需要調整該百分比之組成」之文字，增加機關彈性調整空間。</text:span></text:p><text:p text:style-name="P217">二、第三點至第五點文字酌作修正。</text:p><text:p text:style-name="P216"><text:span text:style-name="T32">三、增列第六點明定樓層計算方式。</text:span></text:p><text:p text:style-name="P217">四、增列第七點，明定同一契約合併計算建造費用或分期分區計算。</text:p><text:p text:style-name="P216"><text:span text:style-name="T32">五、增列第八點明定建築物之室內裝修及整修工程得比照本表計費。</text:span></text:p><text:p text:style-name="P216"><text:span text:style-name="T32">六、增列第九點及第十點，明定不受本表服務費率上限限制之情形。 </text:span></text:p></table:table-cell></table:table-row></table:table></draw:text-box></draw:frame><text:span text:style-name="T32">機關委託技術服務廠商評選及計費辦法第二十九條附表一修正對照表</text:span></text:p>
      <text:p text:style-name="P228"/>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column table:style-name="Table3.G"/>
        <table:table-row table:style-name="Table3.1">
          <table:table-cell table:style-name="Table3.A1" table:number-columns-spanned="3" office:value-type="string">
            <text:p text:style-name="P231">修正規定</text:p>
          </table:table-cell>
          <table:covered-table-cell/>
          <table:covered-table-cell/>
          <table:table-cell table:style-name="Table3.D1" table:number-columns-spanned="3" office:value-type="string">
            <text:p text:style-name="P231">現行規定</text:p>
          </table:table-cell>
          <table:covered-table-cell/>
          <table:covered-table-cell/>
          <table:table-cell table:style-name="Table3.G1" office:value-type="string">
            <text:p text:style-name="P239">說明</text:p>
          </table:table-cell>
        </table:table-row>
        <table:table-row table:style-name="Table3.1">
          <table:table-cell table:style-name="Table3.A2" table:number-columns-spanned="3" office:value-type="string">
            <text:p text:style-name="P238"><text:span text:style-name="T35">附表二、</text:span><text:span text:style-name="T38">公共工程（不包括</text:span><text:span text:style-name="T35">建築物工程</text:span><text:span text:style-name="T38">）</text:span><text:span text:style-name="T35">建造費用百分比</text:span><text:span text:style-name="T38">上限參考表</text:span></text:p>
          </table:table-cell>
          <table:covered-table-cell/>
          <table:covered-table-cell/>
          <table:table-cell table:style-name="Table3.D2" table:number-columns-spanned="3" office:value-type="string">
            <text:p text:style-name="P240">附表二、非建築物工程技術服務建造費用百分比</text:p>
          </table:table-cell>
          <table:covered-table-cell/>
          <table:covered-table-cell/>
          <table:table-cell table:style-name="Table3.G2" office:value-type="string">
            <text:p text:style-name="P200">表名增列「上限參考表」等文字，將附表之上限性質改為上限參考性質。</text:p>
          </table:table-cell>
        </table:table-row>
        <table:table-row table:style-name="Table3.1">
          <table:table-cell table:style-name="Table3.A3" table:number-rows-spanned="2" office:value-type="string">
            <text:p text:style-name="P236"><text:span text:style-name="T35">建</text:span><text:span text:style-name="T35"> </text:span><text:span text:style-name="T35">造</text:span><text:span text:style-name="T35"> </text:span><text:span text:style-name="T35">費</text:span><text:span text:style-name="T35"> </text:span><text:span text:style-name="T35">用</text:span></text:p>
            <text:p text:style-name="P234">（新臺幣）</text:p>
          </table:table-cell>
          <table:table-cell table:style-name="Table3.B3" table:number-columns-spanned="2" office:value-type="string">
            <text:p text:style-name="P237"><text:span text:style-name="T35">服務費用百分比上限</text:span><text:span text:style-name="T38">參考</text:span><text:span text:style-name="T35">(</text:span><text:span text:style-name="T35">％</text:span><text:span text:style-name="T35">)</text:span></text:p>
          </table:table-cell>
          <table:covered-table-cell/>
          <table:table-cell table:style-name="Table3.D3" table:number-rows-spanned="2" office:value-type="string">
            <text:p text:style-name="P236"><text:span text:style-name="T35">建</text:span><text:span text:style-name="T35"> </text:span><text:span text:style-name="T35">造</text:span><text:span text:style-name="T35"> </text:span><text:span text:style-name="T35">費</text:span><text:span text:style-name="T35"> </text:span><text:span text:style-name="T35">用</text:span></text:p>
            <text:p text:style-name="P234">（新臺幣）</text:p>
          </table:table-cell>
          <table:table-cell table:style-name="Table3.B3" table:number-columns-spanned="2" office:value-type="string">
            <text:p text:style-name="P237"><text:span text:style-name="T35">服務費用百分比上限</text:span><text:span text:style-name="T35">(</text:span><text:span text:style-name="T35">％</text:span><text:span text:style-name="T35">)</text:span></text:p>
          </table:table-cell>
          <table:covered-table-cell/>
          <table:table-cell table:style-name="Table3.G2" office:value-type="string">
            <text:p text:style-name="P235"/>
          </table:table-cell>
        </table:table-row>
        <table:table-row table:style-name="Table3.1">
          <table:covered-table-cell/>
          <table:table-cell table:style-name="Table3.B3" office:value-type="string">
            <text:p text:style-name="P242">設計及協辦招標決標</text:p>
          </table:table-cell>
          <table:table-cell table:style-name="Table3.B3" office:value-type="string">
            <text:p text:style-name="P232">監造</text:p>
          </table:table-cell>
          <table:covered-table-cell/>
          <table:table-cell table:style-name="Table3.B3" office:value-type="string">
            <text:p text:style-name="P242">設計及協辦招標決標</text:p>
          </table:table-cell>
          <table:table-cell table:style-name="Table3.B3" office:value-type="string">
            <text:p text:style-name="P237"><text:span text:style-name="T37">履約</text:span><text:span text:style-name="T32">監造</text:span></text:p>
          </table:table-cell>
          <table:table-cell table:style-name="Table3.G2" office:value-type="string">
            <text:p text:style-name="P241"/>
          </table:table-cell>
        </table:table-row>
        <table:table-row table:style-name="Table3.5">
          <table:table-cell table:style-name="Table3.A2" office:value-type="string">
            <text:p text:style-name="P209">五百萬元以下部分</text:p>
          </table:table-cell>
          <table:table-cell table:style-name="Table3.B3" office:value-type="string">
            <text:p text:style-name="P244">五‧九</text:p>
          </table:table-cell>
          <table:table-cell table:style-name="Table3.B3" office:value-type="string">
            <text:p text:style-name="P246"><text:span text:style-name="T38">四‧六</text:span></text:p>
          </table:table-cell>
          <table:table-cell table:style-name="Table3.D2" office:value-type="string">
            <text:p text:style-name="P245"/>
          </table:table-cell>
          <table:table-cell table:style-name="Table3.B3" office:value-type="string">
            <text:p text:style-name="P243"/>
          </table:table-cell>
          <table:table-cell table:style-name="Table3.B3" office:value-type="string">
            <text:p text:style-name="P243"/>
          </table:table-cell>
          <table:table-cell table:style-name="Table3.G2" office:value-type="string">
            <text:p text:style-name="P213"><text:span text:style-name="T35">增列五百萬元以下級距部分之服務費率。</text:span></text:p>
          </table:table-cell>
        </table:table-row>
        <table:table-row table:style-name="Table3.5">
          <table:table-cell table:style-name="Table3.A2" office:value-type="string">
            <text:p text:style-name="P213"><text:span text:style-name="T38">超過五百萬元至</text:span><text:span text:style-name="T35">一千萬元部分</text:span></text:p>
          </table:table-cell>
          <table:table-cell table:style-name="Table3.B3" office:value-type="string">
            <text:p text:style-name="P244">五‧六</text:p>
          </table:table-cell>
          <table:table-cell table:style-name="Table3.B3" office:value-type="string">
            <text:p text:style-name="P244">四‧四</text:p>
          </table:table-cell>
          <table:table-cell table:style-name="Table3.D2" office:value-type="string">
            <text:p text:style-name="P206">一千萬元以下部分</text:p>
          </table:table-cell>
          <table:table-cell table:style-name="Table3.B3" office:value-type="string">
            <text:p text:style-name="P242">五‧一</text:p>
          </table:table-cell>
          <table:table-cell table:style-name="Table3.B3" office:value-type="string">
            <text:p text:style-name="P242">四‧○</text:p>
          </table:table-cell>
          <table:table-cell table:style-name="Table3.G6" table:number-rows-spanned="5" office:value-type="string">
            <text:p text:style-name="P212"><text:span text:style-name="T32">服務費率調升10%。</text:span></text:p>
          </table:table-cell>
        </table:table-row>
        <table:table-row table:style-name="Table3.5">
          <table:table-cell table:style-name="Table3.A2" office:value-type="string">
            <text:p text:style-name="P207">超過一千萬元至五千萬元部分</text:p>
          </table:table-cell>
          <table:table-cell table:style-name="Table3.B3" office:value-type="string">
            <text:p text:style-name="P244">五‧○</text:p>
          </table:table-cell>
          <table:table-cell table:style-name="Table3.B3" office:value-type="string">
            <text:p text:style-name="P244">三‧九</text:p>
          </table:table-cell>
          <table:table-cell table:style-name="Table3.D2" office:value-type="string">
            <text:p text:style-name="P206">超過一千萬元至五千萬元部分</text:p>
          </table:table-cell>
          <table:table-cell table:style-name="Table3.B3" office:value-type="string">
            <text:p text:style-name="P242">四‧五</text:p>
          </table:table-cell>
          <table:table-cell table:style-name="Table3.B3" office:value-type="string">
            <text:p text:style-name="P242">三‧五</text:p>
          </table:table-cell>
          <table:covered-table-cell/>
        </table:table-row>
        <table:table-row table:style-name="Table3.5">
          <table:table-cell table:style-name="Table3.A2" office:value-type="string">
            <text:p text:style-name="P207">超過五千萬元至一億元部分</text:p>
          </table:table-cell>
          <table:table-cell table:style-name="Table3.B3" office:value-type="string">
            <text:p text:style-name="P244">四‧三</text:p>
          </table:table-cell>
          <table:table-cell table:style-name="Table3.B3" office:value-type="string">
            <text:p text:style-name="P244">三‧三</text:p>
          </table:table-cell>
          <table:table-cell table:style-name="Table3.D2" office:value-type="string">
            <text:p text:style-name="P206">超過五千萬元至一億元部分</text:p>
          </table:table-cell>
          <table:table-cell table:style-name="Table3.B3" office:value-type="string">
            <text:p text:style-name="P242">三‧九</text:p>
          </table:table-cell>
          <table:table-cell table:style-name="Table3.B3" office:value-type="string">
            <text:p text:style-name="P242">三‧○</text:p>
          </table:table-cell>
          <table:covered-table-cell/>
        </table:table-row>
        <table:table-row table:style-name="Table3.5">
          <table:table-cell table:style-name="Table3.A2" office:value-type="string">
            <text:p text:style-name="P178">超過一億元至五億元部分</text:p>
          </table:table-cell>
          <table:table-cell table:style-name="Table3.B3" office:value-type="string">
            <text:p text:style-name="P244">三‧六</text:p>
          </table:table-cell>
          <table:table-cell table:style-name="Table3.B3" office:value-type="string">
            <text:p text:style-name="P244">二‧八</text:p>
          </table:table-cell>
          <table:table-cell table:style-name="Table3.D2" office:value-type="string">
            <text:p text:style-name="P177">超過一億元至五億元部分</text:p>
          </table:table-cell>
          <table:table-cell table:style-name="Table3.B3" office:value-type="string">
            <text:p text:style-name="P234">三‧三</text:p>
          </table:table-cell>
          <table:table-cell table:style-name="Table3.B3" office:value-type="string">
            <text:p text:style-name="P234">二‧五</text:p>
          </table:table-cell>
          <table:covered-table-cell/>
        </table:table-row>
        <table:table-row table:style-name="Table3.5">
          <table:table-cell table:style-name="Table3.A2" office:value-type="string">
            <text:p text:style-name="P178">超過五億元部分</text:p>
          </table:table-cell>
          <table:table-cell table:style-name="Table3.B3" office:value-type="string">
            <text:p text:style-name="P246"><text:span text:style-name="T38">三‧二</text:span></text:p>
          </table:table-cell>
          <table:table-cell table:style-name="Table3.B3" office:value-type="string">
            <text:p text:style-name="P246"><text:span text:style-name="T38">二‧四</text:span></text:p>
          </table:table-cell>
          <table:table-cell table:style-name="Table3.D2" office:value-type="string">
            <text:p text:style-name="P177">超過五億元部分</text:p>
          </table:table-cell>
          <table:table-cell table:style-name="Table3.B3" office:value-type="string">
            <text:p text:style-name="P236"><text:span text:style-name="T35">二‧九</text:span></text:p>
          </table:table-cell>
          <table:table-cell table:style-name="Table3.B3" office:value-type="string">
            <text:p text:style-name="P234">二‧二</text:p>
          </table:table-cell>
          <table:covered-table-cell/>
        </table:table-row>
        <table:table-row table:style-name="Table3.5">
          <table:table-cell table:style-name="Table3.A11" office:value-type="string">
            <text:p text:style-name="P233">附 <text:s text:c="3"/>註</text:p>
          </table:table-cell>
          <table:table-cell table:style-name="Table3.B11" table:number-columns-spanned="2" office:value-type="string">
            <text:p text:style-name="P220"><text:span text:style-name="T35">一、設計</text:span><text:span text:style-name="T38">、協辦招標決標及</text:span><text:span text:style-name="T35">監造</text:span><text:span text:style-name="T38">，</text:span><text:span text:style-name="T35">如係由同一廠商辦理者，</text:span><text:span text:style-name="T38">各項服務</text:span><text:span text:style-name="T35">費用</text:span><text:span text:style-name="T38">所占</text:span><text:span text:style-name="T35">百分比，</text:span><text:span text:style-name="T38">得在上述百分比合計值範圍內，由機關</text:span><text:span text:style-name="T37">視個案特性及實際需要予以調整</text:span><text:span text:style-name="T35">。</text:span></text:p>
            <text:p text:style-name="P220"><text:span text:style-name="T35">二、</text:span><text:span text:style-name="T38">與同一服務契約有關之各項工程，合併計算</text:span><text:span text:style-name="T37">建造費用</text:span><text:span text:style-name="T38">。惟如屬分期或分區施作，</text:span><text:span text:style-name="T35">且契約</text:span><text:span text:style-name="T38">已明訂依分期或分區給付服務費用者，不在此限。</text:span></text:p>
            <text:p text:style-name="P220"><text:span text:style-name="T38">三、</text:span><text:span text:style-name="T37">特殊構造或用途、小規模（例如工程經費未達新臺幣一百萬元）、國家公園範圍內或區位偏遠之工程，其服務費用得依個案特性及實際需要預估編列，不受本表百分比上限之限制</text:span><text:span text:style-name="T32">。</text:span></text:p>
            <text:p text:style-name="P220"><text:span text:style-name="T38">四、本表所列百分比，不包括本辦法</text:span><text:span text:style-name="T37">第四條、第五條、第六條第一項第一款第二目、第二款第一目及第八條第三款至第五款服務事項之服務費用。其費用由機關依個案特</text:span><text:soft-page-break/><text:span text:style-name="T37">性及實際需要另行估算，如需加計，不受本表百分比上限之限制。</text:span></text:p>
          </table:table-cell>
          <table:covered-table-cell/>
          <table:table-cell table:style-name="Table3.D11" office:value-type="string">
            <text:p text:style-name="P233">附 <text:s text:c="3"/>註</text:p>
          </table:table-cell>
          <table:table-cell table:style-name="Table3.B11" table:number-columns-spanned="2" office:value-type="string">
            <text:p text:style-name="P186"><text:span text:style-name="T38">超過五億元部分，其</text:span><text:span text:style-name="T35">設計</text:span><text:span text:style-name="T38">及</text:span><text:span text:style-name="T35">協辦招標決標</text:span><text:span text:style-name="T38">、履約</text:span><text:span text:style-name="T35">監造如係</text:span><text:span text:style-name="T38">委</text:span><text:span text:style-name="T35">由同一廠商辦理者</text:span><text:span text:style-name="T38">，個別</text:span><text:span text:style-name="T35">服務費用百分比</text:span><text:span text:style-name="T38">，得酌予</text:span><text:span text:style-name="T35">調整</text:span><text:span text:style-name="T38">，惟兩者合計不得超過五‧一％。</text:span></text:p>
          </table:table-cell>
          <table:covered-table-cell/>
          <table:table-cell table:style-name="Table3.G11" office:value-type="string">
            <text:p text:style-name="P216"><text:span text:style-name="T32">一、第一點增列「機關得視個案特性及實際需要調整該百分比之組成」之文字，增加機關彈性調整空間。</text:span></text:p>
            <text:p text:style-name="P217">二、增列第二點，明定同一契約合併計算建造費用或分期分區計算。</text:p>
            <text:p text:style-name="P216"><text:span text:style-name="T32">三、增列第三點及第四點，</text:span><text:soft-page-break/><text:span text:style-name="T32">明定不受本表服務費率上限限制之情形。</text:span></text:p>
          </table:table-cell>
        </table:table-row>
      </table:table>
      <text:p text:style-name="P175">機關委託技術服務廠商評選及計費辦法第二十九條附表二修正對照表</text:p>
      <text:p text:style-name="P174"/>
      <text:p text:style-name="P229">機關委託技術服務廠商評選及計費辦法第二十九條附表三修正對照表</text:p>
      <table:table table:name="Table4" table:style-name="Table4">
        <table:table-column table:style-name="Table4.A"/>
        <table:table-column table:style-name="Table4.B"/>
        <table:table-column table:style-name="Table4.C"/>
        <table:table-column table:style-name="Table4.A"/>
        <table:table-column table:style-name="Table4.E"/>
        <table:table-column table:style-name="Table4.F"/>
        <table:table-column table:style-name="Table4.G"/>
        <table:table-row table:style-name="Table4.1">
          <table:table-cell table:style-name="Table4.A1" table:number-columns-spanned="3" office:value-type="string">
            <text:p text:style-name="P171">修正規定</text:p>
          </table:table-cell>
          <table:covered-table-cell/>
          <table:covered-table-cell/>
          <table:table-cell table:style-name="Table4.D1" table:number-columns-spanned="3" office:value-type="string">
            <text:p text:style-name="P171">現行規定</text:p>
          </table:table-cell>
          <table:covered-table-cell/>
          <table:covered-table-cell/>
          <table:table-cell table:style-name="Table4.G1" office:value-type="string">
            <text:p text:style-name="P198">說明</text:p>
          </table:table-cell>
        </table:table-row>
        <table:table-row table:style-name="Table4.1">
          <table:table-cell table:style-name="Table4.A1" table:number-columns-spanned="3" office:value-type="string">
            <text:p text:style-name="P248"/>
            <text:p text:style-name="P253"><text:span text:style-name="T35">附表三、工程專案管理（不含監造）</text:span><text:span text:style-name="T38">技術服務</text:span><text:span text:style-name="T35">費用百分比</text:span><text:span text:style-name="T38">上限參考表</text:span></text:p>
          </table:table-cell>
          <table:covered-table-cell/>
          <table:covered-table-cell/>
          <table:table-cell table:style-name="Table4.D2" table:number-columns-spanned="3" office:value-type="string">
            <text:p text:style-name="P253"><text:span text:style-name="T35">附表三、工程專案管理</text:span><text:span text:style-name="T38">技術</text:span><text:span text:style-name="T35">服務（不含</text:span><text:span text:style-name="T38">施工</text:span><text:span text:style-name="T35">監造）建造費用百分比</text:span></text:p>
          </table:table-cell>
          <table:covered-table-cell/>
          <table:covered-table-cell/>
          <table:table-cell table:style-name="Table4.G1" office:value-type="string">
            <text:p text:style-name="P249">表名增列「上限參考表」等文字，將附表之上限性質改為上限參考性質。</text:p>
          </table:table-cell>
        </table:table-row>
        <table:table-row table:style-name="Table4.1">
          <table:table-cell table:style-name="Table4.A3" office:value-type="string">
            <text:p text:style-name="P173">建造費用</text:p>
            <text:p text:style-name="P250">（新臺幣）</text:p>
          </table:table-cell>
          <table:table-cell table:style-name="Table4.A3" office:value-type="string">
            <text:p text:style-name="P255"><text:span text:style-name="T35">服務費用百分比上限</text:span><text:span text:style-name="T38">參考</text:span><text:span text:style-name="T35">（％）</text:span></text:p>
          </table:table-cell>
          <table:table-cell table:style-name="Table4.A3" office:value-type="string">
            <text:p text:style-name="P254"><text:span text:style-name="T38">附</text:span><text:span text:style-name="T35"> <text:s text:c="15"/>註</text:span></text:p>
          </table:table-cell>
          <table:table-cell table:style-name="Table4.D2" office:value-type="string">
            <text:p text:style-name="P250">建造費用</text:p>
            <text:p text:style-name="P250">（新臺幣）</text:p>
          </table:table-cell>
          <table:table-cell table:style-name="Table4.A3" office:value-type="string">
            <text:p text:style-name="P251">服務費用百分比上限（％）</text:p>
          </table:table-cell>
          <table:table-cell table:style-name="Table4.A3" office:value-type="string">
            <text:p text:style-name="P254"><text:span text:style-name="T38">備</text:span><text:span text:style-name="T35"> <text:s text:c="12"/>註</text:span></text:p>
          </table:table-cell>
          <table:table-cell table:style-name="Table4.G1" office:value-type="string">
            <text:p text:style-name="P252"/>
          </table:table-cell>
        </table:table-row>
        <table:table-row table:style-name="Table4.4">
          <table:table-cell table:style-name="Table4.A1" office:value-type="string">
            <text:p text:style-name="P257">三億元以下部分</text:p>
          </table:table-cell>
          <table:table-cell table:style-name="Table4.A1" office:value-type="string">
            <text:p text:style-name="P258">三‧五</text:p>
          </table:table-cell>
          <table:table-cell table:style-name="Table4.A1" table:number-rows-spanned="4" office:value-type="string">
            <text:p text:style-name="P265"><text:span text:style-name="T87">一、本表所列百分比為專案管理費占建造費用之比</text:span><text:span text:style-name="T88">率</text:span><text:span text:style-name="T87">。</text:span></text:p>
            <text:p text:style-name="P266"><text:span text:style-name="T87">二、本表</text:span><text:span text:style-name="T88">所列百分比</text:span><text:span text:style-name="T87">為</text:span><text:span text:style-name="T88">公共</text:span><text:span text:style-name="T87">工程全部委託專案管理之上限值，包括可行性研究、規劃、設計、招標</text:span><text:span text:style-name="T88">、決標</text:span><text:span text:style-name="T87">、施工督導與履約管理之諮詢及審查。</text:span><text:span text:style-name="T88">原則上可行性研究之諮詢及審查占百分之五，規劃之諮詢及審查占百分之五，</text:span><text:span text:style-name="T87">設計之諮詢及審查占百分之三十五</text:span><text:span text:style-name="T88">，</text:span><text:span text:style-name="T87">招標</text:span><text:span text:style-name="T88">、決標</text:span><text:span text:style-name="T87">之諮詢及審查占百分之十</text:span><text:span text:style-name="T88">，</text:span><text:span text:style-name="T87">施工督導與履約管理之諮詢及審查占百分之四十五</text:span><text:span text:style-name="T88">。機關得依個案特性及實際需要調整該百分比之組成</text:span><text:span text:style-name="T87">。</text:span></text:p>
            <text:p text:style-name="P266"><text:span text:style-name="T87">三、</text:span><text:span text:style-name="T88">與同一服務契約有關之各項工程，合併計算建造費用。惟如屬分期或分區施作，</text:span><text:span text:style-name="T87">且契約</text:span><text:span text:style-name="T88">已明訂依分期或分區給付服務費用者，不在此限。</text:span></text:p>
          </table:table-cell>
          <table:table-cell table:style-name="Table4.D1" office:value-type="string">
            <text:p text:style-name="P257">三億元以下部分</text:p>
          </table:table-cell>
          <table:table-cell table:style-name="Table4.A1" office:value-type="string">
            <text:p text:style-name="P256"><text:span text:style-name="T35">三‧五</text:span><text:span text:style-name="T38">％</text:span></text:p>
          </table:table-cell>
          <table:table-cell table:style-name="Table4.A1" table:number-rows-spanned="4" office:value-type="string">
            <text:p text:style-name="P281"><text:span text:style-name="T32">一、本表所列百分比為專案管理費</text:span><text:span text:style-name="T37">所</text:span><text:span text:style-name="T32">占建造費用之比</text:span><text:span text:style-name="T37">例</text:span><text:span text:style-name="T32">。</text:span></text:p>
            <text:p text:style-name="P266"><text:span text:style-name="T87">二、本表</text:span><text:span text:style-name="T88">之最高標準</text:span><text:span text:style-name="T87">為工程全部委託專案管理之上限值，包括規劃與可行性</text:span><text:span text:style-name="T88">評估</text:span><text:span text:style-name="T87">、</text:span><text:span text:style-name="T88">工程</text:span><text:span text:style-name="T87">設計、招標</text:span><text:span text:style-name="T88">發包</text:span><text:span text:style-name="T87">、施工督導與履約管理之諮詢及審查。其中規劃與可行性</text:span><text:span text:style-name="T88">評估</text:span><text:span text:style-name="T87">之諮詢及審查占百分之十、</text:span><text:span text:style-name="T88">工程</text:span><text:span text:style-name="T87">設計之諮詢及審查占百分之三十五、招標</text:span><text:span text:style-name="T88">發包</text:span><text:span text:style-name="T87">之諮詢及審查占百分之十、施工督導與履約管理之諮詢及審查占百分之四十五</text:span><text:span text:style-name="T88">為原則</text:span><text:span text:style-name="T87">。</text:span></text:p>
          </table:table-cell>
          <table:table-cell table:style-name="Table4.G1" table:number-rows-spanned="4" office:value-type="string">
            <text:p text:style-name="P262"><text:span text:style-name="T87">一、</text:span><text:span text:style-name="T32">附註一文字酌作修正。</text:span></text:p>
            <text:p text:style-name="P262"><text:span text:style-name="T32">二、附註二配合第四條及第五條條文分別訂定可行性研究之諮詢及審查及規劃之諮詢及審查所占費用比率，並增列「機關得視個案特性及實際需要調整該百分比之組成」之文字，增加機關彈性調整空間。</text:span></text:p>
            <text:p text:style-name="P263">二、增列附註三，明定同一契約合併計算建造費用或分期期分區計算之原則。</text:p>
          </table:table-cell>
        </table:table-row>
        <table:table-row table:style-name="Table4.4">
          <table:table-cell table:style-name="Table4.A1" office:value-type="string">
            <text:p text:style-name="P260">超過三億元至五億元部分</text:p>
          </table:table-cell>
          <table:table-cell table:style-name="Table4.A1" office:value-type="string">
            <text:p text:style-name="P258">三‧○</text:p>
          </table:table-cell>
          <table:covered-table-cell/>
          <table:table-cell table:style-name="Table4.D1" office:value-type="string">
            <text:p text:style-name="P260">超過三億元至五億元部分</text:p>
          </table:table-cell>
          <table:table-cell table:style-name="Table4.A1" office:value-type="string">
            <text:p text:style-name="P256"><text:span text:style-name="T35">三‧○</text:span><text:span text:style-name="T38">％</text:span></text:p>
          </table:table-cell>
          <table:covered-table-cell/>
          <table:covered-table-cell/>
        </table:table-row>
        <table:table-row table:style-name="Table4.4">
          <table:table-cell table:style-name="Table4.A1" office:value-type="string">
            <text:p text:style-name="P260">超過五億元至十億元部分</text:p>
          </table:table-cell>
          <table:table-cell table:style-name="Table4.A1" office:value-type="string">
            <text:p text:style-name="P258">二‧五</text:p>
          </table:table-cell>
          <table:covered-table-cell/>
          <table:table-cell table:style-name="Table4.D1" office:value-type="string">
            <text:p text:style-name="P260">超過五億元至十億元部分</text:p>
          </table:table-cell>
          <table:table-cell table:style-name="Table4.A1" office:value-type="string">
            <text:p text:style-name="P256"><text:span text:style-name="T35">二‧五</text:span><text:span text:style-name="T38">％</text:span></text:p>
          </table:table-cell>
          <table:covered-table-cell/>
          <table:covered-table-cell/>
        </table:table-row>
        <table:table-row table:style-name="Table4.4">
          <table:table-cell table:style-name="Table4.A1" office:value-type="string">
            <text:p text:style-name="P257">超過十億元部分</text:p>
          </table:table-cell>
          <table:table-cell table:style-name="Table4.A1" office:value-type="string">
            <text:p text:style-name="P258">二‧二</text:p>
          </table:table-cell>
          <table:covered-table-cell/>
          <table:table-cell table:style-name="Table4.D1" office:value-type="string">
            <text:p text:style-name="P257">超過十億元部分</text:p>
          </table:table-cell>
          <table:table-cell table:style-name="Table4.A1" office:value-type="string">
            <text:p text:style-name="P256"><text:span text:style-name="T35">二‧二</text:span><text:span text:style-name="T38">％</text:span></text:p>
          </table:table-cell>
          <table:covered-table-cell/>
          <table:covered-table-cell/>
        </table:table-row>
      </table:table>
      <text:p text:style-name="Standard"/>
      <text:p text:style-name="P230">機關委託技術服務廠商評選及計費辦法第二十九條附表四修正對照表</text:p>
      <table:table table:name="Table5" table:style-name="Table5">
        <table:table-column table:style-name="Table5.A"/>
        <table:table-column table:style-name="Table5.B"/>
        <table:table-column table:style-name="Table5.C" table:number-columns-repeated="3"/>
        <table:table-column table:style-name="Table5.F"/>
        <table:table-column table:style-name="Table5.G"/>
        <table:table-column table:style-name="Table5.H"/>
        <table:table-row table:style-name="Table5.1">
          <table:table-cell table:style-name="Table5.A1" office:value-type="string">
            <text:p text:style-name="P171">修正規定</text:p>
          </table:table-cell>
          <table:table-cell table:style-name="Table5.B1" table:number-columns-spanned="6" office:value-type="string">
            <text:p text:style-name="P171">現行規定</text:p>
          </table:table-cell>
          <table:covered-table-cell/>
          <table:covered-table-cell/>
          <table:covered-table-cell/>
          <table:covered-table-cell/>
          <table:covered-table-cell/>
          <table:table-cell table:style-name="Table5.H1" office:value-type="string">
            <text:p text:style-name="P198">說明</text:p>
          </table:table-cell>
        </table:table-row>
        <table:table-row table:style-name="Table5.1">
          <table:table-cell table:style-name="Table5.A2" table:number-rows-spanned="22" office:value-type="string">
            <text:p text:style-name="P223"/>
          </table:table-cell>
          <table:table-cell table:style-name="Table5.B2" table:number-columns-spanned="6" office:value-type="string">
            <text:p text:style-name="P173">附表四、工程專案管理技術服務（含施工監造）之建造費用百分比</text:p>
          </table:table-cell>
          <table:covered-table-cell/>
          <table:covered-table-cell/>
          <table:covered-table-cell/>
          <table:covered-table-cell/>
          <table:covered-table-cell/>
          <table:table-cell table:style-name="Table5.H2" table:number-rows-spanned="22" office:value-type="string">
            <text:p text:style-name="P187"><text:span text:style-name="T32">配合現行條文第四條之ㄧ第二項刪除，本表併同刪除。</text:span></text:p>
          </table:table-cell>
        </table:table-row>
        <table:table-row table:style-name="Table5.1">
          <table:covered-table-cell/>
          <table:table-cell table:style-name="Table5.B3" table:number-columns-spanned="5" office:value-type="string">
            <text:p text:style-name="P220"><text:span text:style-name="T32">壹、規劃與可行性評估、工程設計及招標</text:span><text:span text:style-name="T34">發包</text:span><text:span text:style-name="T32">之諮詢及審查</text:span></text:p>
          </table:table-cell>
          <table:covered-table-cell/>
          <table:covered-table-cell/>
          <table:covered-table-cell/>
          <table:covered-table-cell/>
          <table:table-cell table:style-name="Table5.G3" office:value-type="string">
            <text:p text:style-name="P173">附 <text:s text:c="2"/>註</text:p>
          </table:table-cell>
          <table:covered-table-cell/>
        </table:table-row>
        <table:table-row table:style-name="Table5.1">
          <table:covered-table-cell/>
          <table:table-cell table:style-name="Table5.B4" office:value-type="string">
            <text:p text:style-name="P172">建造費用（新臺幣）</text:p>
          </table:table-cell>
          <table:table-cell table:style-name="Table5.C4" table:number-columns-spanned="4" office:value-type="string">
            <text:p text:style-name="P172">服務費用百分比上限（％）</text:p>
          </table:table-cell>
          <table:covered-table-cell/>
          <table:covered-table-cell/>
          <table:covered-table-cell/>
          <table:table-cell table:style-name="Table5.C4" table:number-rows-spanned="20" office:value-type="string">
            <text:p text:style-name="P225">一、建築工程分類同附表一之分類。</text:p>
            <text:p text:style-name="P225">二、第五類之施工監造服務費用比照服務成本加公費法編列報請上級機關核定，或比照第四類辦理。</text:p>
            <text:p text:style-name="P225">三、本表所列服務費用占建造費用之百分比，應分段計算，並為編列預算之標準。</text:p>
            <text:p text:style-name="P224"><text:span text:style-name="T32">四、專案管理廠商受委託辦理本辦法第四條第一項第四款之施工監造業務，則有關施工督導與履約管理之</text:span><text:soft-page-break/><text:span text:style-name="T32">諮詢及審查之服務費用，不應重複支領。</text:span></text:p>
            <text:p text:style-name="P224"><text:span text:style-name="T32">五、工程專案管理含上開第壹項及第貳項施工監造者，其服務費用百分比上限，建築物類係本表</text:span><text:span text:style-name="T34">壹</text:span><text:span text:style-name="T32">、規劃與可行性評估、工程設計及招標發包之諮詢及審查及貳-一、建築物施工監造二者加總後，作為其編列標準；非建築物類則係本表</text:span><text:span text:style-name="T34">壹</text:span><text:span text:style-name="T32">、規劃與可行性評估、工程設計及招標發包之諮詢及審查及貳-二、非建築物施工監造二者加總後，作為其編列標準。</text:span></text:p>
            <text:p text:style-name="P172"/>
          </table:table-cell>
          <table:covered-table-cell/>
        </table:table-row>
        <table:table-row table:style-name="Table5.1">
          <table:covered-table-cell/>
          <table:table-cell table:style-name="Table5.B4" office:value-type="string">
            <text:p text:style-name="P172">三億元以下部分</text:p>
          </table:table-cell>
          <table:table-cell table:style-name="Table5.C5" table:number-columns-spanned="4" office:value-type="string">
            <text:p text:style-name="P173">一‧九</text:p>
          </table:table-cell>
          <table:covered-table-cell/>
          <table:covered-table-cell/>
          <table:covered-table-cell/>
          <table:covered-table-cell/>
          <table:covered-table-cell/>
        </table:table-row>
        <table:table-row table:style-name="Table5.1">
          <table:covered-table-cell/>
          <table:table-cell table:style-name="Table5.B4" office:value-type="string">
            <text:p text:style-name="P172">超過三億元至五億元部分</text:p>
          </table:table-cell>
          <table:table-cell table:style-name="Table5.C5" table:number-columns-spanned="4" office:value-type="string">
            <text:p text:style-name="P173">一‧七</text:p>
          </table:table-cell>
          <table:covered-table-cell/>
          <table:covered-table-cell/>
          <table:covered-table-cell/>
          <table:covered-table-cell/>
          <table:covered-table-cell/>
        </table:table-row>
        <table:table-row table:style-name="Table5.1">
          <table:covered-table-cell/>
          <table:table-cell table:style-name="Table5.B4" office:value-type="string">
            <text:p text:style-name="P172">超過五億元至十億元部分</text:p>
          </table:table-cell>
          <table:table-cell table:style-name="Table5.C5" table:number-columns-spanned="4" office:value-type="string">
            <text:p text:style-name="P173">一‧四</text:p>
          </table:table-cell>
          <table:covered-table-cell/>
          <table:covered-table-cell/>
          <table:covered-table-cell/>
          <table:covered-table-cell/>
          <table:covered-table-cell/>
        </table:table-row>
        <table:table-row table:style-name="Table5.1">
          <table:covered-table-cell/>
          <table:table-cell table:style-name="Table5.B4" office:value-type="string">
            <text:p text:style-name="P172">超過十億元部分</text:p>
          </table:table-cell>
          <table:table-cell table:style-name="Table5.C5" table:number-columns-spanned="4" office:value-type="string">
            <text:p text:style-name="P173">一‧二</text:p>
          </table:table-cell>
          <table:covered-table-cell/>
          <table:covered-table-cell/>
          <table:covered-table-cell/>
          <table:covered-table-cell/>
          <table:covered-table-cell/>
        </table:table-row>
        <table:table-row table:style-name="Table5.1">
          <table:covered-table-cell/>
          <table:table-cell table:style-name="Table5.B4" table:number-columns-spanned="5" office:value-type="string">
            <text:p text:style-name="P187"><text:span text:style-name="T32">貳-一、建築物施工監造</text:span></text:p>
          </table:table-cell>
          <table:covered-table-cell/>
          <table:covered-table-cell/>
          <table:covered-table-cell/>
          <table:covered-table-cell/>
          <table:covered-table-cell/>
          <table:covered-table-cell/>
        </table:table-row>
        <table:table-row table:style-name="Table5.1">
          <table:covered-table-cell/>
          <table:table-cell table:style-name="Table5.B10" table:number-rows-spanned="2" office:value-type="string">
            <text:p text:style-name="P192">　　建築物工程分類</text:p>
            <text:p text:style-name="P172"/>
            <text:p text:style-name="P172">建造費用</text:p>
            <text:p text:style-name="P172">（新臺幣）</text:p>
          </table:table-cell>
          <table:table-cell table:style-name="Table5.C5" table:number-columns-spanned="4" office:value-type="string">
            <text:p text:style-name="P173">服務費用百分比上限（％）</text:p>
          </table:table-cell>
          <table:covered-table-cell/>
          <table:covered-table-cell/>
          <table:covered-table-cell/>
          <table:covered-table-cell/>
          <table:covered-table-cell/>
        </table:table-row>
        <table:table-row table:style-name="Table5.1">
          <table:covered-table-cell/>
          <table:covered-table-cell/>
          <table:table-cell table:style-name="Table5.C5" office:value-type="string">
            <text:p text:style-name="P173">第一類</text:p>
          </table:table-cell>
          <table:table-cell table:style-name="Table5.C5" office:value-type="string">
            <text:p text:style-name="P173">第二類</text:p>
          </table:table-cell>
          <table:table-cell table:style-name="Table5.C5" office:value-type="string">
            <text:p text:style-name="P173">第三類</text:p>
          </table:table-cell>
          <table:table-cell table:style-name="Table5.C5" office:value-type="string">
            <text:p text:style-name="P173">第四類</text:p>
          </table:table-cell>
          <table:covered-table-cell/>
          <table:covered-table-cell/>
        </table:table-row>
        <table:table-row table:style-name="Table5.1">
          <table:covered-table-cell/>
          <table:table-cell table:style-name="Table5.B4" office:value-type="string">
            <text:p text:style-name="P172">五百萬元以下部分</text:p>
          </table:table-cell>
          <table:table-cell table:style-name="Table5.C5" office:value-type="string">
            <text:p text:style-name="P173">三‧二</text:p>
          </table:table-cell>
          <table:table-cell table:style-name="Table5.C5" office:value-type="string">
            <text:p text:style-name="P173">三‧四</text:p>
          </table:table-cell>
          <table:table-cell table:style-name="Table5.C5" office:value-type="string">
            <text:p text:style-name="P173">三‧六</text:p>
          </table:table-cell>
          <table:table-cell table:style-name="Table5.C5" office:value-type="string">
            <text:p text:style-name="P173">三‧八</text:p>
          </table:table-cell>
          <table:covered-table-cell/>
          <table:covered-table-cell/>
        </table:table-row>
        <table:table-row table:style-name="Table5.1">
          <table:covered-table-cell/>
          <table:table-cell table:style-name="Table5.B4" office:value-type="string">
            <text:p text:style-name="P187"><text:span text:style-name="a1"><text:span text:style-name="T32">超過五百萬元至二千五百萬元部分</text:span></text:span></text:p>
          </table:table-cell>
          <table:table-cell table:style-name="Table5.C5" office:value-type="string">
            <text:p text:style-name="P173">二‧七</text:p>
          </table:table-cell>
          <table:table-cell table:style-name="Table5.C5" office:value-type="string">
            <text:p text:style-name="P173">二‧九</text:p>
          </table:table-cell>
          <table:table-cell table:style-name="Table5.C5" office:value-type="string">
            <text:p text:style-name="P173">三‧二</text:p>
          </table:table-cell>
          <table:table-cell table:style-name="Table5.C5" office:value-type="string">
            <text:p text:style-name="P173">三‧四</text:p>
          </table:table-cell>
          <table:covered-table-cell/>
          <table:covered-table-cell/>
        </table:table-row>
        <table:table-row table:style-name="Table5.1">
          <table:covered-table-cell/>
          <table:table-cell table:style-name="Table5.B4" office:value-type="string">
            <text:p text:style-name="P172">超過二千五百萬元至一億元部分</text:p>
          </table:table-cell>
          <table:table-cell table:style-name="Table5.C5" office:value-type="string">
            <text:p text:style-name="P173">二‧三</text:p>
          </table:table-cell>
          <table:table-cell table:style-name="Table5.C5" office:value-type="string">
            <text:p text:style-name="P173">二‧五</text:p>
          </table:table-cell>
          <table:table-cell table:style-name="Table5.C5" office:value-type="string">
            <text:p text:style-name="P173">二‧七</text:p>
          </table:table-cell>
          <table:table-cell table:style-name="Table5.C5" office:value-type="string">
            <text:p text:style-name="P173">二‧九</text:p>
          </table:table-cell>
          <table:covered-table-cell/>
          <table:covered-table-cell/>
        </table:table-row>
        <table:table-row table:style-name="Table5.1">
          <table:covered-table-cell/>
          <table:table-cell table:style-name="Table5.B4" office:value-type="string">
            <text:p text:style-name="P187"><text:span text:style-name="a1"><text:span text:style-name="T32">超過一億元至五億元部分</text:span></text:span></text:p>
          </table:table-cell>
          <table:table-cell table:style-name="Table5.C5" office:value-type="string">
            <text:p text:style-name="P173">一‧八</text:p>
          </table:table-cell>
          <table:table-cell table:style-name="Table5.C5" office:value-type="string">
            <text:p text:style-name="P173">二‧○</text:p>
          </table:table-cell>
          <table:table-cell table:style-name="Table5.C5" office:value-type="string">
            <text:p text:style-name="P173">二‧三</text:p>
          </table:table-cell>
          <table:table-cell table:style-name="Table5.C5" office:value-type="string">
            <text:p text:style-name="P173">二‧五</text:p>
          </table:table-cell>
          <table:covered-table-cell/>
          <table:covered-table-cell/>
        </table:table-row>
        <table:table-row table:style-name="Table5.1">
          <table:covered-table-cell/>
          <table:table-cell table:style-name="Table5.B4" office:value-type="string">
            <text:p text:style-name="P187"><text:span text:style-name="a1"><text:span text:style-name="T32">超過五億元部分</text:span></text:span></text:p>
          </table:table-cell>
          <table:table-cell table:style-name="Table5.C5" office:value-type="string">
            <text:p text:style-name="P173">一‧三</text:p>
          </table:table-cell>
          <table:table-cell table:style-name="Table5.C5" office:value-type="string">
            <text:p text:style-name="P173">一‧五</text:p>
          </table:table-cell>
          <table:table-cell table:style-name="Table5.C5" office:value-type="string">
            <text:p text:style-name="P173">一‧七</text:p>
          </table:table-cell>
          <table:table-cell table:style-name="Table5.C5" office:value-type="string">
            <text:p text:style-name="P173">一‧九</text:p>
          </table:table-cell>
          <table:covered-table-cell/>
          <table:covered-table-cell/>
        </table:table-row>
        <table:table-row table:style-name="Table5.1">
          <table:covered-table-cell/>
          <table:table-cell table:style-name="Table5.B4" table:number-columns-spanned="5" office:value-type="string">
            <text:p text:style-name="P187"><text:span text:style-name="T32">貳-二、非建築物施工監造</text:span></text:p>
          </table:table-cell>
          <table:covered-table-cell/>
          <table:covered-table-cell/>
          <table:covered-table-cell/>
          <table:covered-table-cell/>
          <table:covered-table-cell/>
          <table:covered-table-cell/>
        </table:table-row>
        <table:table-row table:style-name="Table5.1">
          <table:covered-table-cell/>
          <table:table-cell table:style-name="Table5.B4" office:value-type="string">
            <text:p text:style-name="P172">建造費用（新臺幣）</text:p>
          </table:table-cell>
          <table:table-cell table:style-name="Table5.C5" table:number-columns-spanned="4" office:value-type="string">
            <text:p text:style-name="P172">服務費用百分比上限（％）</text:p>
          </table:table-cell>
          <table:covered-table-cell/>
          <table:covered-table-cell/>
          <table:covered-table-cell/>
          <table:covered-table-cell/>
          <table:covered-table-cell/>
        </table:table-row>
        <table:table-row table:style-name="Table5.19">
          <table:covered-table-cell/>
          <table:table-cell table:style-name="Table5.B4" office:value-type="string">
            <text:p text:style-name="P172">一千萬元以下部分</text:p>
          </table:table-cell>
          <table:table-cell table:style-name="Table5.C5" table:number-columns-spanned="4" office:value-type="string">
            <text:p text:style-name="P173">四‧○</text:p>
          </table:table-cell>
          <table:covered-table-cell/>
          <table:covered-table-cell/>
          <table:covered-table-cell/>
          <table:covered-table-cell/>
          <table:covered-table-cell/>
        </table:table-row>
        <table:table-row table:style-name="Table5.20">
          <table:covered-table-cell/>
          <table:table-cell table:style-name="Table5.B4" office:value-type="string">
            <text:p text:style-name="P172">超過一千萬元至五千萬元部分</text:p>
          </table:table-cell>
          <table:table-cell table:style-name="Table5.C5" table:number-columns-spanned="4" office:value-type="string">
            <text:p text:style-name="P173">三‧五</text:p>
          </table:table-cell>
          <table:covered-table-cell/>
          <table:covered-table-cell/>
          <table:covered-table-cell/>
          <table:covered-table-cell/>
          <table:covered-table-cell/>
        </table:table-row>
        <table:table-row table:style-name="Table5.1">
          <table:covered-table-cell/>
          <table:table-cell table:style-name="Table5.B4" office:value-type="string">
            <text:p text:style-name="P172">超過五千萬元至一億元部分</text:p>
          </table:table-cell>
          <table:table-cell table:style-name="Table5.C5" table:number-columns-spanned="4" office:value-type="string">
            <text:p text:style-name="P173">三‧○</text:p>
          </table:table-cell>
          <table:covered-table-cell/>
          <table:covered-table-cell/>
          <table:covered-table-cell/>
          <table:covered-table-cell/>
          <table:covered-table-cell/>
        </table:table-row>
        <table:table-row table:style-name="Table5.1">
          <table:covered-table-cell/>
          <table:table-cell table:style-name="Table5.B4" office:value-type="string">
            <text:p text:style-name="P172">超過一億元至五億元部分</text:p>
          </table:table-cell>
          <table:table-cell table:style-name="Table5.C5" table:number-columns-spanned="4" office:value-type="string">
            <text:p text:style-name="P173">二‧五</text:p>
          </table:table-cell>
          <table:covered-table-cell/>
          <table:covered-table-cell/>
          <table:covered-table-cell/>
          <table:covered-table-cell/>
          <table:covered-table-cell/>
        </table:table-row>
        <table:table-row table:style-name="Table5.1">
          <table:covered-table-cell/>
          <table:table-cell table:style-name="Table5.B23" office:value-type="string">
            <text:p text:style-name="P172">超過五億元部分</text:p>
          </table:table-cell>
          <table:table-cell table:style-name="Table5.C23" table:number-columns-spanned="4" office:value-type="string">
            <text:p text:style-name="P173">二‧二</text:p>
          </table:table-cell>
          <table:covered-table-cell/>
          <table:covered-table-cell/>
          <table:covered-table-cell/>
          <table:covered-table-cell/>
          <table:covered-table-cell/>
        </table:table-row>
      </table:table>
      <text:p text:style-name="P170"/>
      <text:p text:style-name="P169"/>
      <text:p text:style-name="P19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family-asian="標楷體" style:font-family-generic-asian="scri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新細明體" style:font-family-generic-asian="modern"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family-asian="標楷體" style:font-family-generic-asian="script" style:font-size-asian="14pt" style:font-size-complex="12pt"/>
    </style:style>
    <style:style style:name="分項段落" style:family="paragraph" style:parent-style-name="Standard" style:list-style-name="WW8Num65">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2pt" style:text-underline-style="none" fo:font-weight="bold" style:font-size-asian="12pt" style:font-weight-asian="bold"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name-asian="標楷體" style:font-family-asian="標楷體" style:font-family-generic-asian="script" style:font-weight-asian="bold"/>
    </style:style>
    <style:style style:name="WW8Num28z1"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solid" style:text-underline-width="auto" style:text-underline-color="font-color"/>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38z1" style:family="text">
      <style:text-properties fo:font-size="12pt" style:font-size-asian="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7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5z4" style:family="text"/>
    <style:style style:name="WW8Num6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165in" fo:text-indent="-0.3228in" fo:margin-left="0.7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0.3866in" fo:text-indent="-0.25in" fo:margin-left="0.386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783in" fo:text-indent="-0.472in" fo:margin-left="0.5783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5783in" fo:text-indent="-0.3937in" fo:margin-left="0.5783in"/>
        </style:list-level-properties>
      </text:list-level-style-number>
      <text:list-level-style-number text:level="3" text:style-name="WW8Num28z1" style:num-suffix="." style:num-format="a" style:num-letter-sync="true">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1" style:num-prefix="（" style:num-suffix="）" style:num-format="1">
        <style:list-level-properties text:list-level-position-and-space-mode="label-alignment">
          <style:list-level-label-alignment text:label-followed-by="listtab" text:list-tab-stop-position="1.0236in" fo:text-indent="-0.5902in" fo:margin-left="1.0236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0.3866in" fo:text-indent="-0.25in" fo:margin-left="0.3866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一, 二, 三, ..." text:start-value="5">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65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65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65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65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5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5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5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1972in" fo:margin-bottom="0.689in" fo:margin-left="0.1972in" fo:margin-right="0.1972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2" text:anchor-type="paragraph" svg:y="0.0008in" draw:z-index="42"><draw:text-box fo:min-height="0.0228in" fo:min-width="0in"><text:p text:style-name="Footer"><text:span text:style-name="Page_20_Number"><text:page-number text:select-page="current">42</text:page-number></text:span></text:p></draw:text-box></draw:frame></text:p>
      </style:footer>
    </style:master-page>
    <style:master-page style:name="Convert_20_1" style:display-name="Convert 1" style:page-layout-name="Mpm2">
      <style:footer>
        <text:p text:style-name="MP1"><draw:frame draw:style-name="Mfr1" draw:name="Frame3" text:anchor-type="paragraph" svg:y="0.0008in" draw:z-index="48"><draw:text-box fo:min-height="0.0228in" fo:min-width="0in"><text:p text:style-name="Footer"><text:span text:style-name="Page_20_Number"><text:page-number text:select-page="current">4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dc:subject/>
    <meta:keyword/>
    <dc:description/>
    <meta:initial-creator>MIS</meta:initial-creator>
    <meta:creation-date>2010-01-20T15:50:00</meta:creation-date>
    <dc:creator>pcc</dc:creator>
    <dc:date>2010-01-21T12:14:00</dc:date>
    <meta:print-date>2010-01-21T12:13:00</meta:print-date>
    <meta:editing-cycles>17</meta:editing-cycles>
    <meta:editing-duration>PT4H7M</meta:editing-duration>
    <meta:document-statistic meta:table-count="5" meta:image-count="0" meta:object-count="0" meta:page-count="48" meta:paragraph-count="1132" meta:word-count="28159" meta:character-count="28571" meta:non-whitespace-character-count="28222"/>
    <meta:generator>LibreOffice/6.4.7.2$Linux_X86_64 LibreOffice_project/40$Build-2</meta:generator>
  </office:meta>
</office:document-meta>
</file>