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1042in" table:align="left" style:writing-mode="lr-tb"/>
    </style:style>
    <style:style style:name="Table1.A" style:family="table-column">
      <style:table-column-properties style:column-width="2.1125in"/>
    </style:style>
    <style:style style:name="Table1.B" style:family="table-column">
      <style:table-column-properties style:column-width="2.1118in"/>
    </style:style>
    <style:style style:name="Table1.C" style:family="table-column">
      <style:table-column-properties style:column-width="1.87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_30_">
      <style:paragraph-properties fo:margin-left="0.1665in" fo:margin-right="0in" fo:line-height="0.25in" fo:text-indent="-0.1665in" style:auto-text-indent="false"/>
    </style:style>
    <style:style style:name="P2" style:family="paragraph" style:parent-style-name="_30_">
      <style:paragraph-properties fo:margin-left="0.1665in" fo:margin-right="0in" fo:line-height="0.25in" fo:text-indent="0.3335in" style:auto-text-indent="false"/>
    </style:style>
    <style:style style:name="P3" style:family="paragraph" style:parent-style-name="_32_0">
      <style:paragraph-properties fo:margin-left="0.1665in" fo:margin-right="0in" fo:line-height="0.25in" fo:text-indent="0.3335in" style:auto-text-indent="false"/>
    </style:style>
    <style:style style:name="P4" style:family="paragraph" style:parent-style-name="_32_0">
      <style:paragraph-properties fo:margin-left="0.1665in" fo:margin-right="0in" fo:line-height="100%" fo:text-indent="0.3335in" style:auto-text-indent="false"/>
    </style:style>
    <style:style style:name="P5" style:family="paragraph" style:parent-style-name="_32_0">
      <style:paragraph-properties fo:margin-left="0.1665in" fo:margin-right="0in" fo:line-height="100%" fo:text-indent="0.3335in" style:auto-text-indent="false"/>
      <style:text-properties style:font-name="標楷體" fo:font-size="12pt" style:font-size-asian="12pt" style:font-name-complex="標楷體"/>
    </style:style>
    <style:style style:name="P6" style:family="paragraph" style:parent-style-name="_32_0">
      <style:paragraph-properties fo:margin-left="0.3335in" fo:margin-right="0in" fo:line-height="0.25in" fo:text-indent="-0.3335in" style:auto-text-indent="false"/>
    </style:style>
    <style:style style:name="P7" style:family="paragraph" style:parent-style-name="_32_0">
      <style:paragraph-properties fo:margin-left="0.3335in" fo:margin-right="0in" fo:line-height="100%" fo:text-indent="-0.3335in" style:auto-text-indent="false"/>
      <style:text-properties style:font-name="標楷體" fo:font-size="12pt" style:font-size-asian="12pt" style:font-name-complex="標楷體"/>
    </style:style>
    <style:style style:name="P8" style:family="paragraph" style:parent-style-name="Footer">
      <style:paragraph-properties fo:margin-left="0in" fo:margin-right="0.25in" fo:text-indent="0in" style:auto-text-indent="false"/>
    </style:style>
    <style:style style:name="P9" style:family="paragraph" style:parent-style-name="HTML_20_Preformatted">
      <style:paragraph-properties fo:line-height="0.028in" fo:orphans="0" fo:widows="0">
        <style:tab-stops/>
      </style:paragraph-properties>
      <style:text-properties style:font-name="Times New Roman" style:letter-kerning="true" style:font-name-asian="新細明體" style:font-name-complex="Times New Roman"/>
    </style:style>
    <style:style style:name="P10" style:family="paragraph" style:parent-style-name="HTML_20_Preformatted">
      <style:paragraph-properties fo:line-height="0.028in" fo:orphans="0" fo:widows="0">
        <style:tab-stops/>
      </style:paragraph-properties>
      <style:text-properties style:font-name="Times New Roman" fo:font-size="26pt" style:letter-kerning="true" style:font-name-asian="新細明體" style:font-size-asian="26pt" style:font-name-complex="Times New Roman" style:font-size-complex="26pt"/>
    </style:style>
    <style:style style:name="P11" style:family="paragraph" style:parent-style-name="HTML_20_Preformatted">
      <style:paragraph-properties fo:line-height="0.3472in" fo:text-align="center" style:justify-single-word="false" fo:orphans="0" fo:widows="0">
        <style:tab-stops/>
      </style:paragraph-properties>
    </style:style>
    <style:style style:name="P12" style:family="paragraph" style:parent-style-name="HTML_20_Preformatted">
      <style:paragraph-properties fo:line-height="0.3472in" fo:text-align="center" style:justify-single-word="false" fo:orphans="0" fo:widows="0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HTML_20_Preformatted" style:master-page-name="Standard">
      <style:paragraph-properties fo:line-height="0.028in" fo:orphans="0" fo:widows="0" style:page-number="auto">
        <style:tab-stops/>
      </style:paragraph-properties>
      <style:text-properties style:font-name="Times New Roman" style:letter-kerning="true" style:font-name-asian="新細明體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6pt" style:letter-kerning="true" style:font-name-asian="標楷體" style:font-size-asian="26pt" style:font-name-complex="標楷體" style:font-size-complex="2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fo:color="#000000" style:font-name="標楷體" fo:font-size="12pt" style:font-size-asian="12pt" style:font-name-complex="標楷體"/>
    </style:style>
    <style:style style:name="T9" style:family="text">
      <style:text-properties fo:color="#ff0000" style:font-name="標楷體" fo:font-size="12pt" style:text-underline-style="solid" style:text-underline-width="auto" style:text-underline-color="font-color" fo:font-weight="bold" style:font-size-asian="12pt" style:font-weight-asian="bold" style:font-name-complex="標楷體"/>
    </style:style>
    <style:style style:name="T10" style:family="text">
      <style:text-properties fo:color="#000000" style:font-name="標楷體" fo:font-size="12pt" style:font-size-asian="12pt"/>
    </style:style>
    <style:style style:name="T11" style:family="text">
      <style:text-properties fo:color="#000000" style:font-name="標楷體" fo:font-size="12pt" style:font-size-asian="12pt" style:font-name-complex="標楷體"/>
    </style:style>
    <style:style style:name="T1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機關委託技術服務廠商評選及計費辦法</text:p>
      <text:p text:style-name="P11"><text:span text:style-name="T2">第二十九條修正條文對照表</text:span></text:p>
      <text:p text:style-name="P10"/>
      <text:p text:style-name="P9"/>
      <text:p text:style-name="P9"/>
      <text:p text:style-name="P9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修正條文</text:p>
          </table:table-cell>
          <table:table-cell table:style-name="Table1.B1" office:value-type="string">
            <text:p text:style-name="P14">現行條文</text:p>
          </table:table-cell>
          <table:table-cell table:style-name="Table1.C1" office:value-type="string">
            <text:p text:style-name="P14">說明</text:p>
          </table:table-cell>
        </table:table-row>
        <table:table-row table:style-name="Table1.1">
          <table:table-cell table:style-name="Table1.A2" office:value-type="string">
            <text:p text:style-name="P1"><text:span text:style-name="T5">第二十九條 <text:s/></text:span><text:span text:style-name="T8">機關委託廠商辦理技術服務，服務費用</text:span><text:span text:style-name="T5">採</text:span><text:span text:style-name="T5">建造費用百分比法</text:span><text:span text:style-name="T5">計費者</text:span><text:span text:style-name="T5">，其服務費</text:span><text:span text:style-name="T5">率</text:span><text:span text:style-name="T5">應按工程內容、服務項目及難易度，依附表一</text:span><text:span text:style-name="T5">至</text:span><text:span text:style-name="T5">附表</text:span><text:span text:style-name="T5">四</text:span><text:span text:style-name="T5">所列百分比以下酌定之</text:span><text:span text:style-name="T5">，並應按</text:span><text:span text:style-name="T5">各級</text:span><text:span text:style-name="T5">建造費用，分別訂定</text:span><text:span text:style-name="T5">費率，</text:span><text:span text:style-name="T5">或訂定</text:span><text:span text:style-name="T5">統一折扣</text:span><text:span text:style-name="T5">率</text:span><text:span text:style-name="T8">；其屬特殊</text:span><text:span text:style-name="T9">情形</text:span><text:span text:style-name="T8">或需要高度技術之服務案件，致有超過各附表所列百分比之必要者，應敘明理由，簽報</text:span><text:span text:style-name="T9">機關首長或其授權人員</text:span><text:span text:style-name="T8">核定。</text:span></text:p>
            <text:p text:style-name="P2"><text:span text:style-name="T5">前項建造費用，指工程完成時之實際施工</text:span><text:span text:style-name="T5">費用</text:span><text:span text:style-name="T5">。不包括規費、規劃費、設計費、監造費、專案管理費、</text:span><text:span text:style-name="T5">物價指數調整工程款、</text:span><text:span text:style-name="T5">營業稅、土地及權利費用、法律費用、主辦機關所需工程管理費、承包商辦理工程之各項利息、保險費及招標文件所載其他除外費用</text:span><text:span text:style-name="T5">。</text:span></text:p>
            <text:p text:style-name="P3"><text:span text:style-name="T5">工程</text:span><text:span text:style-name="T5">決標價低於底價之百分之八十者，前項建造費用得以底價之百分之八十代之</text:span><text:span text:style-name="T7">。</text:span><text:span text:style-name="T5">但應</text:span><text:span text:style-name="T10">扣除前項不包括之費用及稅捐等</text:span><text:span text:style-name="T5">。</text:span></text:p>
            <text:p text:style-name="P3"><text:span text:style-name="T5">工程</text:span><text:span text:style-name="T5">無底價且決標</text:span><text:soft-page-break/><text:span text:style-name="T5">價低於評審委員會建議之金額之百分之八十，或無評審委員會建議之金額時</text:span><text:span text:style-name="T5">工程決標價</text:span><text:span text:style-name="T5">低於</text:span><text:span text:style-name="T5">工程</text:span><text:span text:style-name="T5">預算之百分之八十者，第一項建造費用得以</text:span><text:span text:style-name="T5">工程</text:span><text:span text:style-name="T5">預算之百分之八十代之</text:span><text:span text:style-name="T7">。</text:span><text:span text:style-name="T5">但應</text:span><text:span text:style-name="T10">扣除第二項不包括之費用及稅捐等</text:span><text:span text:style-name="T5">。</text:span></text:p>
            <text:p text:style-name="P4"><text:span text:style-name="T5">第一項工程於履約期間有契約變更、終止或解除契約之情形者，服務費用得視實際情形協議增減之。</text:span></text:p>
          </table:table-cell>
          <table:table-cell table:style-name="Table1.B2" office:value-type="string">
            <text:p text:style-name="P1"><text:span text:style-name="T5">第二十九條 <text:s/></text:span><text:span text:style-name="T8">機關委託廠商辦理技術服務，服務費用</text:span><text:span text:style-name="T5">採</text:span><text:span text:style-name="T5">建造費用百分比法</text:span><text:span text:style-name="T5">計費者</text:span><text:span text:style-name="T5">，其服務費</text:span><text:span text:style-name="T5">率</text:span><text:span text:style-name="T5">應按工程內容、服務項目及難易度，依附表一</text:span><text:span text:style-name="T5">至</text:span><text:span text:style-name="T5">附表</text:span><text:span text:style-name="T5">四</text:span><text:span text:style-name="T5">所列百分比以下酌定之</text:span><text:span text:style-name="T5">，並應按</text:span><text:span text:style-name="T5">各級</text:span><text:span text:style-name="T5">建造費用，分別訂定</text:span><text:span text:style-name="T5">費率，</text:span><text:span text:style-name="T5">或訂定</text:span><text:span text:style-name="T5">統一折扣</text:span><text:span text:style-name="T5">率</text:span><text:span text:style-name="T8">；其屬特殊工程或需要高度技術之服務案件，致有超過各附表所列百分比之必要者，應敘明理由，簽報上級機關核定。</text:span></text:p>
            <text:p text:style-name="P2"><text:span text:style-name="T5">前項建造費用，指工程完成時之實際施工</text:span><text:span text:style-name="T5">費用</text:span><text:span text:style-name="T5">。不包括規費、規劃費、設計費、監造費、專案管理費、</text:span><text:span text:style-name="T5">物價指數調整工程款、</text:span><text:span text:style-name="T5">營業稅、土地及權利費用、法律費用、主辦機關所需工程管理費、承包商辦理工程之各項利息、保險費及招標文件所載其他除外費用。</text:span></text:p>
            <text:p text:style-name="P3"><text:span text:style-name="T5">工程</text:span><text:span text:style-name="T5">決標價低於底價之百分之八十者，前項建造費用得以底價之百分之八十代之</text:span><text:span text:style-name="T7">。</text:span><text:span text:style-name="T5">但應</text:span><text:span text:style-name="T10">扣除前項不包括之費用及稅捐等</text:span><text:span text:style-name="T5">。</text:span></text:p>
            <text:p text:style-name="P3"><text:span text:style-name="T5">工程</text:span><text:span text:style-name="T5">無底價且決標</text:span><text:soft-page-break/><text:span text:style-name="T5">價低於評審委員會建議之金額之百分之八十，或無評審委員會建議之金額時</text:span><text:span text:style-name="T5">工程決標價</text:span><text:span text:style-name="T5">低於</text:span><text:span text:style-name="T5">工程</text:span><text:span text:style-name="T5">預算之百分之八十者，第一項建造費用得以</text:span><text:span text:style-name="T5">工程</text:span><text:span text:style-name="T5">預算之百分之八十代之</text:span><text:span text:style-name="T7">。</text:span><text:span text:style-name="T5">但應</text:span><text:span text:style-name="T10">扣除第二項不包括之費用及稅捐等</text:span><text:span text:style-name="T5">。</text:span></text:p>
            <text:p text:style-name="P5">第一項工程於履約期間有契約變更、終止或解除契約之情形者，服務費用得視實際情形協議增減之。</text:p>
          </table:table-cell>
          <table:table-cell table:style-name="Table1.C2" office:value-type="string">
            <text:p text:style-name="P6"><text:span text:style-name="T5">一、修正第一項。為提升採購效率，就服務費率超過各附表所列百分比者之簽報作業，將「簽報上級機關核定」修正為「簽報</text:span><text:span text:style-name="T11">機關首長或其授權人員</text:span><text:span text:style-name="T5">核定」；另因附表一附註八至附註十一及附表二附註三至附註五所述情形，並非均屬特殊工程或需要高度技術之服務之案件，爰將「特殊工程」修正為「特殊情形」，以符實際需要。</text:span></text:p>
            <text:p text:style-name="P6"><text:span text:style-name="T5">二、第二項至第五項未修正。</text:span></text:p>
            <text:p text:style-name="P7"/>
            <text:p text:style-name="P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543in" fo:margin-right="0in" fo:line-height="0.278in" fo:text-indent="-0.354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-0.0752in" fo:margin-right="0in" fo:line-height="0.278in" fo:text-align="justify" style:justify-single-word="false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條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項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公文_28_後續段落_29_" style:display-name="公文(後續段落)" style:family="paragraph">
      <style:paragraph-properties fo:margin-left="0.25in" fo:margin-right="0in" fo:orphans="2" fo:widows="2" fo:text-indent="0in" style:auto-text-indent="false" style:snap-to-layout-grid="false"/>
      <style:text-properties style:use-window-font-color="true" style:font-name="Times New Roman" fo:font-family="'Times New Roman'" style:font-family-generic="roman" style:font-pitch="variable" fo:font-size="18pt" fo:language="en" fo:country="US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本文_20_3" style:display-name="本文 3" style:family="paragraph" style:parent-style-name="Standard">
      <style:paragraph-properties fo:line-height="0.278in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" style:display-name="10" style:family="paragraph" style:parent-style-name="Standard">
      <style:paragraph-properties fo:margin-left="0.8193in" fo:margin-right="0in" fo:line-height="0.278in" fo:text-align="justify" style:justify-single-word="false" fo:text-indent="-0.3319in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_30_" style:display-name="0" style:family="paragraph" style:parent-style-name="Standard">
      <style:paragraph-properties fo:margin-left="0.5835in" fo:margin-right="0in" fo:line-height="0.278in" fo:text-align="justify" style:justify-single-word="false" fo:text-indent="-0.5835in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_32_0" style:display-name="20" style:family="paragraph" style:parent-style-name="Standard">
      <style:paragraph-properties fo:margin-left="0.5835in" fo:margin-right="0in" fo:line-height="0.278in" fo:text-align="justify" style:justify-single-word="false" fo:text-indent="0.389in" style:auto-text-indent="false"/>
      <style:text-properties fo:font-size="14pt" style:font-name-asian="標楷體" style:font-family-asian="標楷體" style:font-family-generic-asian="script" style:font-size-asian="14pt"/>
    </style:style>
    <style:style style:name="_33_0" style:display-name="30" style:family="paragraph" style:parent-style-name="_31_0">
      <style:paragraph-properties fo:margin-left="0.972in" fo:margin-right="0in" fo:text-indent="-0.389in" style:auto-text-indent="false"/>
    </style:style>
    <style:style style:name="a" style:family="paragraph" style:parent-style-name="Standard">
      <style:paragraph-properties fo:margin-left="0.5835in" fo:margin-right="0in" fo:line-height="0.278in" fo:text-align="justify" style:justify-single-word="false" fo:text-indent="-0.5835in" style:auto-text-indent="false"/>
      <style:text-properties fo:font-size="14pt" style:font-name-asian="標楷體" style:font-family-asian="標楷體" style:font-family-generic-asian="script" style:font-size-asian="14pt"/>
    </style:style>
    <style:style style:name="a0" style:family="paragraph" style:parent-style-name="Standard">
      <style:paragraph-properties fo:margin-left="0.389in" fo:margin-right="0in" fo:line-height="0.278in" fo:text-align="justify" style:justify-single-word="false" fo:text-indent="-0.389in" style:auto-text-indent="false"/>
      <style:text-properties fo:font-size="14pt" style:font-name-asian="標楷體" style:font-family-asian="標楷體" style:font-family-generic-asian="script" style:font-size-asian="14pt"/>
    </style:style>
    <style:style style:name="_33_0b" style:display-name="30b" style:family="paragraph" style:parent-style-name="Standard">
      <style:paragraph-properties fo:margin-left="0.8193in" fo:margin-right="0in" fo:line-height="0.278in" fo:text-align="justify" style:justify-single-word="false" fo:text-indent="-0.3319in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_30_b" style:display-name="0b" style:family="paragraph" style:parent-style-name="Standard">
      <style:paragraph-properties fo:margin-left="0.5835in" fo:margin-right="0in" fo:line-height="0.278in" fo:text-align="justify" style:justify-single-word="false" fo:text-indent="-0.5835in" style:auto-text-indent="false"/>
      <style:text-properties fo:font-size="14pt" style:font-name-asian="標楷體" style:font-family-asian="標楷體" style:font-family-generic-asian="script" style:font-size-asian="14pt"/>
    </style:style>
    <style:style style:name="_32_B" style:display-name="2B" style:family="paragraph" style:parent-style-name="Standard">
      <style:paragraph-properties fo:margin-left="1.972in" fo:margin-right="0in" fo:line-height="0.3335in" fo:text-indent="-0.389in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34_0" style:display-name="40" style:family="paragraph" style:parent-style-name="_33_0">
      <style:paragraph-properties fo:margin-left="1.0555in" fo:margin-right="0in" fo:text-indent="-0.389in" style:auto-text-indent="false"/>
    </style:style>
    <style:style style:name="_35_0" style:display-name="50" style:family="paragraph" style:parent-style-name="_34_0">
      <style:paragraph-properties fo:margin-left="1.222in" fo:margin-right="0in" fo:text-indent="-0.389in" style:auto-text-indent="fals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第一條" style:family="paragraph" style:parent-style-name="Standard">
      <style:paragraph-properties fo:margin-left="0.3937in" fo:margin-right="0in" fo:text-indent="-0.3937in" style:auto-text-indent="false" style:text-autospace="none" style:punctuation-wrap="simple" style:line-break="normal" style:vertical-align="baseline"/>
      <style:text-properties fo:font-size="15pt" style:letter-kerning="false" style:font-name-asian="華康楷書體W5" style:font-family-asian="華康楷書體W5, 新細明體" style:font-family-generic-asian="modern" style:font-size-asian="15pt" style:font-size-complex="10pt"/>
    </style:style>
    <style:style style:name="_30_000001" style:display-name="0000001" style:family="paragraph" style:parent-style-name="Header">
      <style:paragraph-properties fo:margin-left="1.1665in" fo:margin-right="0in" style:line-height-at-least="0.1665in" fo:text-indent="-0.3335in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分項段落" style:family="paragraph" style:parent-style-name="Standard" style:list-style-name="WW8Num13">
      <style:paragraph-properties fo:line-height="0.3472in"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a." style:family="paragraph" style:parent-style-name="Standard">
      <style:paragraph-properties fo:margin-left="1.5835in" fo:margin-right="0in" fo:line-height="0.3335in" fo:text-align="justify" style:justify-single-word="false" fo:text-indent="-0.1945in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公文_28_主旨_29_" style:display-name="公文(主旨)" style:family="paragraph" style:next-style-name="Standard">
      <style:paragraph-properties fo:margin-left="0.6693in" fo:margin-right="0in" fo:margin-top="0.0835in" fo:margin-bottom="0in" loext:contextual-spacing="false" fo:line-height="0.4016in" fo:orphans="2" fo:widows="2" fo:text-indent="-0.6693in" style:auto-text-indent="false" style:vertical-align="middl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solid" style:text-underline-width="auto" style:text-underline-color="font-color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3z4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a1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4701in" fo:text-indent="-0.3335in" fo:margin-left="0.470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8035in" fo:text-indent="-0.3335in" fo:margin-left="0.80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1366in" fo:text-indent="-0.3335in" fo:margin-left="1.1366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4701in" fo:text-indent="-0.3335in" fo:margin-left="1.470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.8035in" fo:text-indent="-0.3335in" fo:margin-left="1.80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1366in" fo:text-indent="-0.3335in" fo:margin-left="2.1366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4701in" fo:text-indent="-0.3335in" fo:margin-left="2.470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.8035in" fo:text-indent="-0.3335in" fo:margin-left="2.8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4701in" fo:text-indent="-0.3335in" fo:margin-left="0.470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8035in" fo:text-indent="-0.3335in" fo:margin-left="0.80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1366in" fo:text-indent="-0.3335in" fo:margin-left="1.1366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4701in" fo:text-indent="-0.3335in" fo:margin-left="1.4701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.8035in" fo:text-indent="-0.3335in" fo:margin-left="1.80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1366in" fo:text-indent="-0.3335in" fo:margin-left="2.1366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4701in" fo:text-indent="-0.3335in" fo:margin-left="2.4701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.8035in" fo:text-indent="-0.3335in" fo:margin-left="2.8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118in" fo:text-indent="-0.3146in" fo:margin-left="0.5118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5118in" fo:text-indent="-0.3146in" fo:margin-left="0.5118in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5118in" fo:text-indent="-0.3146in" fo:margin-left="0.5118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4701in" fo:text-indent="-0.3335in" fo:margin-left="0.470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0.8035in" fo:text-indent="-0.3335in" fo:margin-left="0.80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1366in" fo:text-indent="-0.3335in" fo:margin-left="1.1366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4701in" fo:text-indent="-0.3335in" fo:margin-left="1.4701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.8035in" fo:text-indent="-0.3335in" fo:margin-left="1.80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1366in" fo:text-indent="-0.3335in" fo:margin-left="2.1366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4701in" fo:text-indent="-0.3335in" fo:margin-left="2.4701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.8035in" fo:text-indent="-0.3335in" fo:margin-left="2.8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4409in" fo:margin-left="0.4409in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nothing" fo:text-indent="-0.3661in" fo:margin-left="0.7598in"/>
        </style:list-level-properties>
      </text:list-level-style-number>
      <text:list-level-style-number text:level="3" text:style-name="WW8Num13z1" style:num-suffix="、" style:num-format="1, 2, 3, ...">
        <style:list-level-properties text:list-level-position-and-space-mode="label-alignment">
          <style:list-level-label-alignment text:label-followed-by="nothing" fo:text-indent="-0.4453in" fo:margin-left="0.9173in"/>
        </style:list-level-properties>
      </text:list-level-style-number>
      <text:list-level-style-number text:level="4" text:style-name="WW8Num13z1" style:num-prefix="(" style:num-suffix=")" style:num-format="1, 2, 3, ...">
        <style:list-level-properties text:list-level-position-and-space-mode="label-alignment">
          <style:list-level-label-alignment text:label-followed-by="nothing" fo:text-indent="-0.3661in" fo:margin-left="1.1929in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13z4" style:num-format="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3z4" style:num-format="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3z4" style:num-format="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3z4" style:num-format="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4701in" fo:text-indent="-0.3335in" fo:margin-left="0.470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0.8035in" fo:text-indent="-0.3335in" fo:margin-left="0.80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1366in" fo:text-indent="-0.3335in" fo:margin-left="1.1366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4701in" fo:text-indent="-0.3335in" fo:margin-left="1.470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.8035in" fo:text-indent="-0.3335in" fo:margin-left="1.80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1366in" fo:text-indent="-0.3335in" fo:margin-left="2.1366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4701in" fo:text-indent="-0.3335in" fo:margin-left="2.470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2.8035in" fo:text-indent="-0.3335in" fo:margin-left="2.8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9846in" fo:margin-bottom="0.689in" fo:margin-left="1.1811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中央法規標準法修正建議意見表</dc:title>
    <dc:subject/>
    <meta:keyword/>
    <dc:description/>
    <meta:initial-creator>MIS</meta:initial-creator>
    <meta:creation-date>2013-11-01T17:04:00</meta:creation-date>
    <dc:creator>CPC</dc:creator>
    <dc:date>2013-11-01T17:04:00</dc:date>
    <meta:print-date>2013-10-30T15:31:00</meta:print-date>
    <meta:editing-cycles>2</meta:editing-cycles>
    <meta:editing-duration>PT1M</meta:editing-duration>
    <meta:document-statistic meta:table-count="1" meta:image-count="0" meta:object-count="0" meta:page-count="2" meta:paragraph-count="18" meta:word-count="1130" meta:character-count="1134" meta:non-whitespace-character-count="1130"/>
    <meta:generator>LibreOffice/6.4.7.2$Linux_X86_64 LibreOffice_project/40$Build-2</meta:generator>
  </office:meta>
</office:document-meta>
</file>