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938in" table:align="center" style:writing-mode="lr-tb"/>
    </style:style>
    <style:style style:name="Table1.A" style:family="table-column">
      <style:table-column-properties style:column-width="2.1125in"/>
    </style:style>
    <style:style style:name="Table1.B" style:family="table-column">
      <style:table-column-properties style:column-width="2.1118in"/>
    </style:style>
    <style:style style:name="Table1.C" style:family="table-column">
      <style:table-column-properties style:column-width="1.869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P1" style:family="paragraph" style:parent-style-name="_32_0">
      <style:paragraph-properties fo:margin-left="0.1665in" fo:margin-right="0in" fo:line-height="0.25in" fo:text-indent="-0.1665in" style:auto-text-indent="false"/>
    </style:style>
    <style:style style:name="P2" style:family="paragraph" style:parent-style-name="_32_0">
      <style:paragraph-properties fo:margin-left="0.6654in" fo:margin-right="0in" fo:line-height="0.25in" fo:text-indent="0.0008in" style:auto-text-indent="false"/>
    </style:style>
    <style:style style:name="P3" style:family="paragraph" style:parent-style-name="_32_0">
      <style:paragraph-properties fo:margin-left="0.1665in" fo:margin-right="0in" fo:line-height="0.25in" fo:text-indent="0in" style:auto-text-indent="false"/>
    </style:style>
    <style:style style:name="P4" style:family="paragraph" style:parent-style-name="_32_0">
      <style:paragraph-properties fo:margin-left="0.1665in" fo:margin-right="0in" fo:line-height="0.25in" fo:text-indent="0in" style:auto-text-indent="false"/>
      <style:text-properties fo:color="#000000" style:font-name="標楷體" fo:font-size="12pt" style:font-size-asian="12pt" style:font-name-complex="標楷體"/>
    </style:style>
    <style:style style:name="P5" style:family="paragraph" style:parent-style-name="_32_0">
      <style:paragraph-properties fo:margin-left="0.6783in" fo:margin-right="0in" fo:line-height="0.25in" fo:text-indent="-0.0118in" style:auto-text-indent="false"/>
    </style:style>
    <style:style style:name="P6" style:family="paragraph" style:parent-style-name="_32_0">
      <style:paragraph-properties fo:margin-left="0.6783in" fo:margin-right="0in" fo:line-height="0.25in" fo:text-indent="-0.0118in" style:auto-text-indent="false"/>
      <style:text-properties fo:color="#000000" style:font-name="標楷體" fo:font-size="12pt" style:font-size-asian="12pt" style:font-name-complex="標楷體"/>
    </style:style>
    <style:style style:name="P7" style:family="paragraph" style:parent-style-name="_32_0">
      <style:paragraph-properties fo:margin-left="0.6783in" fo:margin-right="0in" fo:line-height="0.25in" fo:text-indent="-0.6783in" style:auto-text-indent="false"/>
    </style:style>
    <style:style style:name="P8" style:family="paragraph" style:parent-style-name="_32_0">
      <style:paragraph-properties fo:margin-left="0.5535in" fo:margin-right="0in" fo:line-height="0.25in" fo:text-indent="-0.3453in" style:auto-text-indent="false"/>
    </style:style>
    <style:style style:name="P9" style:family="paragraph" style:parent-style-name="_32_0">
      <style:paragraph-properties fo:margin-left="0.5835in" fo:margin-right="0in" fo:line-height="0.25in" fo:text-indent="-0.4165in" style:auto-text-indent="false"/>
      <style:text-properties fo:color="#000000" style:font-name="標楷體" fo:font-size="12pt" style:font-size-asian="12pt" style:font-name-complex="標楷體"/>
    </style:style>
    <style:style style:name="P10" style:family="paragraph" style:parent-style-name="_32_0">
      <style:paragraph-properties fo:margin-left="0.1654in" fo:margin-right="0in" fo:line-height="0.25in" fo:text-indent="0.3335in" style:auto-text-indent="false"/>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P11" style:family="paragraph" style:parent-style-name="_32_0">
      <style:paragraph-properties fo:margin-left="0.1665in" fo:margin-right="0in" fo:line-height="0.25in" fo:text-indent="0.3335in" style:auto-text-indent="false"/>
    </style:style>
    <style:style style:name="P12" style:family="paragraph" style:parent-style-name="_32_0">
      <style:paragraph-properties fo:margin-left="0.1665in" fo:margin-right="0in" fo:line-height="100%" fo:text-indent="0.3335in" style:auto-text-indent="false"/>
    </style:style>
    <style:style style:name="P13" style:family="paragraph" style:parent-style-name="_32_0">
      <style:paragraph-properties fo:margin-left="0.5402in" fo:margin-right="0in" fo:line-height="0.25in" fo:text-indent="-0.3335in" style:auto-text-indent="false"/>
    </style:style>
    <style:style style:name="P14" style:family="paragraph" style:parent-style-name="_32_0">
      <style:paragraph-properties fo:margin-left="0.2071in" fo:margin-right="0in" fo:line-height="0.25in" fo:text-indent="0in" style:auto-text-indent="false"/>
    </style:style>
    <style:style style:name="P15" style:family="paragraph" style:parent-style-name="_32_0">
      <style:paragraph-properties fo:margin-left="0.3335in" fo:margin-right="0in" fo:line-height="0.25in" fo:text-indent="-0.35in" style:auto-text-indent="false"/>
    </style:style>
    <style:style style:name="P16" style:family="paragraph" style:parent-style-name="_32_0">
      <style:paragraph-properties fo:margin-left="0.3335in" fo:margin-right="0in" fo:line-height="0.25in" fo:text-indent="-0.3335in" style:auto-text-indent="false"/>
    </style:style>
    <style:style style:name="P17" style:family="paragraph" style:parent-style-name="Footer">
      <style:paragraph-properties fo:margin-left="0in" fo:margin-right="0.25in" fo:text-indent="0in" style:auto-text-indent="false"/>
    </style:style>
    <style:style style:name="P18"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19"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20" style:family="paragraph" style:parent-style-name="HTML_20_Preformatted">
      <style:paragraph-properties fo:line-height="0.3472in" fo:text-align="center" style:justify-single-word="false" fo:orphans="0" fo:widows="0">
        <style:tab-stops/>
      </style:paragraph-properties>
    </style:style>
    <style:style style:name="P21"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tyle>
    <style:style style:name="P24" style:family="paragraph" style:parent-style-name="分項段落" style:list-style-name="">
      <style:paragraph-properties fo:margin-left="0.3335in" fo:margin-right="0in" fo:line-height="0.25in" fo:text-indent="-0.3335in" style:auto-text-indent="false"/>
    </style:style>
    <style:style style:name="T1" style:family="text">
      <style:text-properties style:font-name="Times New Roman" style:letter-kerning="true" style:font-name-asian="新細明體" style:font-name-complex="Times New Roman"/>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6pt" style:letter-kerning="true" style:font-name-asian="標楷體" style:font-size-asian="26pt" style:font-name-complex="標楷體" style:font-size-complex="26pt"/>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font-size="12pt" fo:language="en" fo:country="US" style:letter-kerning="true" style:font-size-asian="12pt" style:language-asian="zh" style:country-asian="TW" style:font-name-complex="標楷體" style:font-size-complex="12pt"/>
    </style:style>
    <style:style style:name="T9" style:family="text">
      <style:text-properties fo:color="#000000" style:font-name="標楷體" fo:font-size="12pt" style:font-size-asian="12pt" style:font-name-complex="標楷體"/>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fo:font-size="12pt" style:text-underline-style="solid" style:text-underline-width="auto" style:text-underline-color="font-color" style:font-size-asian="12pt" style:font-name-complex="標楷體"/>
    </style:style>
    <style:style style:name="T12"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13"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14" style:family="text">
      <style:text-properties fo:color="#0000ff" style:font-name="標楷體" fo:font-size="12pt" style:font-size-asian="12pt" style:font-name-complex="標楷體"/>
    </style:style>
    <style:style style:name="T15"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0"><text:span text:style-name="T2">機關委託專業服務廠商評選及計費辦法</text:span></text:p>
      <text:p text:style-name="P20"><text:span text:style-name="T2">第十三條修正條文對照表</text:span></text:p>
      <text:p text:style-name="P19"/>
      <text:p text:style-name="P18"/>
      <text:p text:style-name="P18"/>
      <text:p text:style-name="P18"/>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修正條文</text:p>
          </table:table-cell>
          <table:table-cell table:style-name="Table1.A1" office:value-type="string">
            <text:p text:style-name="P22">現行條文</text:p>
          </table:table-cell>
          <table:table-cell table:style-name="Table1.C1" office:value-type="string">
            <text:p text:style-name="P22">說明</text:p>
          </table:table-cell>
        </table:table-row>
        <table:table-row table:style-name="Table1.1">
          <table:table-cell table:style-name="Table1.A1" office:value-type="string">
            <text:p text:style-name="P1"><text:span text:style-name="T5">第</text:span><text:span text:style-name="T9">十三條 服務成本加公費法，適用於計畫性質複雜，服務費用不易確實預估或履約成果不確定之服務案件。<text:line-break/> <text:s text:c="3"/>前項服務費用，得包括下列各款費用：<text:line-break/>一、直接費用：<text:line-break/> (一) 直接薪資：包括契 <text:s/></text:span></text:p>
            <text:p text:style-name="P2"><text:span text:style-name="T9">約所載直接從事專業服務工作人員之實際薪資，另加</text:span><text:span text:style-name="T11">實際薪資之一定比率</text:span><text:span text:style-name="T9">作為工作人員</text:span><text:span text:style-name="T11">不扣薪</text:span><text:span text:style-name="T9">假與特別休假之薪資費用</text:span><text:span text:style-name="T11">；非經常性給與之獎金；及依法應由雇主負擔之勞工保險費、積欠工資墊償基金提繳費、全民健康保險費、勞工退休金</text:span><text:span text:style-name="T9">。</text:span></text:p>
            <text:p text:style-name="P3"><text:span text:style-name="T9"> (二) 管理費用：包括未</text:span></text:p>
            <text:p text:style-name="P5"><text:span text:style-name="T9">在直接薪資項下開支之管理及會計人員之薪資、保險費及退休金、辦公室費用、水電及冷暖氣費用、機器設備及傢俱等之</text:span><text:soft-page-break/><text:span text:style-name="T9">折舊或租金、辦公事務費、機器設備之搬運費、郵電費、業務承攬費、廣告費、準備及結束工作所需費用、參加國內外專業會議費用、業務及人力發展費用、研究費用或專業聯繫費用及有關之稅捐等。但全部管理費用不得超過直接薪資</text:span><text:span text:style-name="T7">扣除非經常性給與之獎金後</text:span><text:span text:style-name="T9">之百分之一百。</text:span></text:p>
            <text:p text:style-name="P7"><text:span text:style-name="T9">  <text:s/>(三) 其他直接費用：包括執行委辦案件工作時所需直接薪資以外之各項直接費用。如差旅費、加班費、資料收集費、專利費、外聘顧問之報酬、電腦軟體費、圖表報告之複製印刷費及有關之各項稅捐、會計師簽證費用等。</text:span></text:p>
            <text:p text:style-name="P8"><text:span text:style-name="T9">二、公費：指廠商提供專業服務所得之報酬，包括風險、利潤及有關之稅捐等。</text:span></text:p>
            <text:p text:style-name="P9">三、營業稅。</text:p>
            <text:p text:style-name="P10">前項第一款第一目工作人員不扣薪假與特<text:soft-page-break/>別休假之薪資費用，得由機關依實際需要於招標文件明定為實際薪資之一定比率及給付條件，免檢據核銷。但不得超過實際薪資之百分之十六。</text:p>
            <text:p text:style-name="P11"><text:span text:style-name="T12">第二項第一款第一目非經常性給與之獎金，得由機關依實際需要於招標文件明定為實際薪資之一定比率及給付條件，檢據核銷。但不得超過實際薪資之百分之</text:span><text:span text:style-name="T12">三</text:span><text:span text:style-name="T12">十。</text:span><text:span text:style-name="T5"> </text:span></text:p>
            <text:p text:style-name="P11"><text:span text:style-name="T12">第二項第一款第一目依法應由雇主負擔之勞工保險費、積欠工資墊償基金提繳費、全民健康保險費、勞工退休金，由機關核實給付。</text:span></text:p>
            <text:p text:style-name="P12"><text:span text:style-name="T12">第二</text:span><text:span text:style-name="T5">項第二款公費，應為定額，</text:span><text:span text:style-name="T9">不得按直接薪資及管理費之金額依一定比率增加，且全部公費不得超過直接薪資</text:span><text:span text:style-name="T12">扣除非經常性給與之獎金後與</text:span><text:span text:style-name="T9">管理費用合計金額之百分</text:span><text:span text:style-name="T5">之</text:span><text:span text:style-name="T12">二十五</text:span><text:span text:style-name="T5">。</text:span></text:p>
          </table:table-cell>
          <table:table-cell table:style-name="Table1.A1" office:value-type="string">
            <text:p text:style-name="P1"><text:span text:style-name="T5">第</text:span><text:span text:style-name="T9">十三條 服務成本加公費法，適用於計畫性質複雜，服務費用不易確實預估或履約成果不確定之服務案件。<text:line-break/> <text:s text:c="3"/>前項服務費用，得包括下列各款費用：<text:line-break/>一、直接費用：<text:line-break/> (一) 直接薪資：包括契 <text:s/></text:span></text:p>
            <text:p text:style-name="P5"><text:span text:style-name="T9">約所載直接從事專業服務工作人員之實際薪資，另加</text:span><text:span text:style-name="T11">百分之三十</text:span><text:span text:style-name="T9">作為工作人員公假與特別休假</text:span><text:span text:style-name="T11">等</text:span><text:span text:style-name="T9">之薪資、</text:span><text:span text:style-name="T11">保險費及退休金等</text:span><text:span text:style-name="T9">費用。</text:span></text:p>
            <text:p text:style-name="P4"> (二) 管理費用：包括未</text:p>
            <text:p text:style-name="P6">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專業<text:soft-page-break/>會議費用、業務及人力發展費用、研究費用或專業聯繫費用及有關之稅捐等。但全部管理費用不得超過直接薪資之百分之一百。</text:p>
            <text:p text:style-name="P7"><text:span text:style-name="T9">  <text:s/>(三) 其他直接費用：包括執行委辦案件工作時所需直接薪資以外之各項直接費用。如差旅費、加班費、資料收集費、專利費、外聘顧問之報酬、電腦軟體費、圖表報告之複製印刷費及有關之各項稅捐、會計師簽證費用等。</text:span></text:p>
            <text:p text:style-name="P8"><text:span text:style-name="T9">二、公費：指廠商提供專業服務所得之報酬，包括風險、利潤及有關之稅捐等。</text:span></text:p>
            <text:p text:style-name="P13"><text:span text:style-name="T9">三、營業稅。<text:line-break/>前項第二款公費，應</text:span></text:p>
            <text:p text:style-name="P14"><text:span text:style-name="T9">為定額，不得按直接薪資及管理費之金額依一定比率增加，且全部公費不得超過直接薪資及管理費用合計金額之百分之三十。</text:span></text:p>
          </table:table-cell>
          <table:table-cell table:style-name="Table1.C1" office:value-type="string">
            <text:p text:style-name="P15"><text:span text:style-name="T5">一、第一項未修正。</text:span></text:p>
            <text:p text:style-name="P15"><text:span text:style-name="T5">二、參照行政院公共工程委員會一百零三年十月三十日工程企字第一０三００三七六一一０號令修正機關委託技術服務廠商評選及計費辦法（以下簡稱技服辦法）第二十六條內容，修正有關採服務成本加公費法之費用組成及其比率。</text:span></text:p>
            <text:p text:style-name="P16"><text:span text:style-name="T5">三、修正第二項第一款第一目實際薪資另加百分之三十之費用組成，其屬法定不扣薪假及特別休假之部分，明定為實際薪資之一定比率，並增訂第三項為規範；屬依法應由雇主負擔之勞工保險費、積欠工資墊償基金提繳費、全民健康保險費、勞工退休金，由機關核實給付，不另訂百分比。</text:span></text:p>
            <text:p text:style-name="P24"><text:span text:style-name="T5">四、勞動基準法（以下簡稱勞基法）第二條第三款規定：「工資：謂勞工因</text:span><text:soft-page-break/><text:span text:style-name="T5">工作而獲得之報酬；包括工資、薪金及按計時、計日、計月、計件以現金或實物等方式給付之獎金、津貼及其他任何名義之經常性給與均屬之。」復查勞基法施行細則第十條第二款規定：「本法第二條第三款所稱之其他任何名義之經常性給與係指左列各款以外之給與。二、獎金：指年終獎金、競賽獎金、研究發明獎金、特殊功績獎金、久任獎金、節約燃料物料獎金及其他非經常性獎金。」另基於目前國內年終獎金等非經常性給與獎金之發放已逐漸形成企業之常態性費用，爰修正第二項第一款第一目，於直接薪資增列非經常性給與之獎金，且與實際薪資分別計列，並增訂第四項為規範。至於經常性獎金，可納入實際薪資計列</text:span><text:span text:style-name="T8">。</text:span></text:p>
            <text:p text:style-name="P16"><text:span text:style-name="T5">五、配合第二項第一款第一目之修正，修正第二目但書「管</text:span><text:soft-page-break/><text:span text:style-name="T5">理費用」上限之計算規定。</text:span></text:p>
            <text:p text:style-name="P16"><text:span text:style-name="T5">六、增訂第三項，第二項第一款第一目工作人員不扣薪假與特別休假之薪資，依勞動部一百零三年七月十一日勞動條二字第一○三○一三一三八五號函所提關於自八十八年迄今已修正之勞基法令及性別工作平等法有關休假及請假規定資料估算，不扣薪假由八十八年發布之技服辦法第十四條立法說明所載平均每年約十六天，增加為約二十四天，其薪資費用由約為實際薪資之百分之六，按天數增加比率調整為約實際薪資之百分之九</text:span><text:span text:style-name="T14">；</text:span><text:span text:style-name="T5">特別休假平均每年約十八天，自八十八年迄今無變更，約為實際薪資之百分之七，上開二假別合計估約為實際薪資之百分之十六。另考量實務上舉證及查證均有困難，爰明定得依招標文件規定給付，免檢據核銷。</text:span></text:p>
            <text:p text:style-name="P16"><text:soft-page-break/><text:span text:style-name="T5">七、增訂第四項，參考公務人員考績法第七條第一項第一款後段及「一百零二年軍公教人員年終工作獎金發給注意事項」第三點第三款，明定第二項第一款第一目所稱「非經常性給與之獎金」不得超過實際薪資之百分之</text:span><text:span text:style-name="T5">三</text:span><text:span text:style-name="T5">十，並得由機關依實際需要於招標文件明定為實際薪資之一定比率及給付條件，檢據核銷。</text:span></text:p>
            <text:p text:style-name="P16"><text:span text:style-name="T5">八、增訂第五項，第二項第一款第一目依法應由雇主負擔之勞工保險費、積欠工資墊償基金提繳費、全民健康保險費、勞工退休金，明定由機關核實給付。全民健康保險費含一般保費及補充保費。</text:span></text:p>
            <text:p text:style-name="P16"><text:span text:style-name="T5">九、現行條文第三項移列第六項。鑒於第二項第一款第一目已將非經常性給與之獎金單獨列舉，且依法應由雇主負擔之勞工保險費、積欠工資墊償基金提繳費、全民健康保險費、勞工退休</text:span><text:soft-page-break/><text:span text:style-name="T5">金，均已明定由機關核實給付，廠商承擔之風險已顯著降低，爰配合調降公費之比率上限。</text:span></text:p>
          </table:table-cell>
        </table:table-row>
      </table:table>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family-asian="標楷體" style:font-family-generic-asian="scri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false" style:font-name-asian="華康楷書體W5" style:font-family-asian="華康楷書體W5, 新細明體"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family-asian="標楷體" style:font-family-generic-asian="script" style:font-size-asian="14pt" style:font-size-complex="12pt"/>
    </style:style>
    <style:style style:name="分項段落" style:family="paragraph" style:parent-style-name="Standard" style:list-style-name="WW8Num16">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family-asian="標楷體" style:font-family-generic-asian="script"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公文_28_主旨_29_" style:display-name="公文(主旨)" style:family="paragraph" style:next-style-name="Standard">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4"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16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6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6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6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6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法規標準法修正建議意見表</dc:title>
    <dc:subject/>
    <meta:keyword/>
    <dc:description/>
    <meta:initial-creator>MIS</meta:initial-creator>
    <meta:creation-date>2014-10-27T14:07:00</meta:creation-date>
    <dc:creator>CPC</dc:creator>
    <dc:date>2014-12-04T17:50:00</dc:date>
    <meta:print-date>2014-11-28T11:03:00</meta:print-date>
    <meta:editing-cycles>105</meta:editing-cycles>
    <meta:editing-duration>PT1H19M</meta:editing-duration>
    <meta:document-statistic meta:table-count="1" meta:image-count="0" meta:object-count="0" meta:page-count="5" meta:paragraph-count="34" meta:word-count="2571" meta:character-count="2609" meta:non-whitespace-character-count="2571"/>
    <meta:generator>LibreOffice/6.4.7.2$Linux_X86_64 LibreOffice_project/40$Build-2</meta:generator>
  </office:meta>
</office:document-meta>
</file>