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2375in" table:align="center" style:writing-mode="lr-tb"/>
    </style:style>
    <style:style style:name="Table1.A" style:family="table-column">
      <style:table-column-properties style:column-width="2.1125in"/>
    </style:style>
    <style:style style:name="Table1.B" style:family="table-column">
      <style:table-column-properties style:column-width="2.1118in"/>
    </style:style>
    <style:style style:name="Table1.C" style:family="table-column">
      <style:table-column-properties style:column-width="2.013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75in" fo:padding-right="0.075in" fo:padding-top="0in" fo:padding-bottom="0in" fo:border="0.75pt solid #000000" style:writing-mode="lr-tb"/>
    </style:style>
    <style:style style:name="Table1.2" style:family="table-row">
      <style:table-row-properties style:min-row-height="2.5069in" fo:keep-together="auto"/>
    </style:style>
    <style:style style:name="P1" style:family="paragraph" style:parent-style-name="_32_0">
      <style:paragraph-properties fo:margin-left="0.1654in" fo:margin-right="0in" fo:line-height="0.25in" fo:text-indent="-0.1654in" style:auto-text-indent="false"/>
    </style:style>
    <style:style style:name="P2" style:family="paragraph" style:parent-style-name="_32_0">
      <style:paragraph-properties fo:margin-left="0.1783in" fo:margin-right="0in" fo:line-height="0.25in" fo:text-indent="-0.1665in" style:auto-text-indent="false"/>
    </style:style>
    <style:style style:name="P3" style:family="paragraph" style:parent-style-name="_32_0">
      <style:paragraph-properties fo:margin-left="-0.0165in" fo:margin-right="0in" fo:line-height="0.25in" fo:text-indent="0in" style:auto-text-indent="false"/>
    </style:style>
    <style:style style:name="P4" style:family="paragraph" style:parent-style-name="_32_0">
      <style:paragraph-properties fo:margin-left="0.1665in" fo:margin-right="0in" fo:line-height="0.25in" fo:text-indent="-0.1665in" style:auto-text-indent="false"/>
    </style:style>
    <style:style style:name="P5" style:family="paragraph" style:parent-style-name="_32_0">
      <style:paragraph-properties fo:margin-left="0.4752in" fo:margin-right="0in" fo:line-height="0.25in" fo:text-indent="-0.2819in" style:auto-text-indent="false"/>
    </style:style>
    <style:style style:name="P6" style:family="paragraph" style:parent-style-name="_32_0">
      <style:paragraph-properties fo:margin-left="0.1665in" fo:margin-right="0in" fo:line-height="0.25in" fo:text-indent="0.3335in" style:auto-text-indent="false"/>
      <style:text-properties style:font-name="標楷體" fo:font-size="12pt" style:text-underline-style="solid" style:text-underline-width="auto" style:text-underline-color="font-color" style:font-size-asian="12pt" style:font-name-complex="標楷體"/>
    </style:style>
    <style:style style:name="P7" style:family="paragraph" style:parent-style-name="_32_0">
      <style:paragraph-properties fo:margin-left="0.2071in" fo:margin-right="0in" fo:line-height="0.25in" fo:text-indent="0in" style:auto-text-indent="false"/>
      <style:text-properties fo:color="#000000" style:font-name="標楷體" fo:font-size="12pt" style:font-size-asian="12pt" style:font-name-complex="標楷體"/>
    </style:style>
    <style:style style:name="P8" style:family="paragraph" style:parent-style-name="_32_0" style:list-style-name="WW8Num7">
      <style:paragraph-properties fo:margin-left="0.3165in" fo:margin-right="0in" fo:line-height="0.25in" fo:text-indent="-0.3335in" style:auto-text-indent="false">
        <style:tab-stops>
          <style:tab-stop style:position="0.3165in"/>
        </style:tab-stops>
      </style:paragraph-properties>
    </style:style>
    <style:style style:name="P9" style:family="paragraph" style:parent-style-name="_32_0" style:list-style-name="WW8Num7">
      <style:paragraph-properties fo:margin-left="0.3165in" fo:margin-right="0in" fo:line-height="0.25in" fo:text-indent="-0.3335in" style:auto-text-indent="false">
        <style:tab-stops>
          <style:tab-stop style:position="0.3165in"/>
        </style:tab-stops>
      </style:paragraph-properties>
      <style:text-properties style:font-name="標楷體" fo:font-size="12pt" style:font-size-asian="12pt" style:font-name-complex="標楷體"/>
    </style:style>
    <style:style style:name="P10" style:family="paragraph" style:parent-style-name="HTML_20_Preformatted">
      <style:paragraph-properties fo:line-height="0.3472in" fo:text-align="center" style:justify-single-word="false" fo:orphans="0" fo:widows="0">
        <style:tab-stops/>
      </style:paragraph-properties>
    </style:style>
    <style:style style:name="P11" style:family="paragraph" style:parent-style-name="HTML_20_Preformatted">
      <style:paragraph-properties fo:line-height="0.028in" fo:orphans="0" fo:widows="0">
        <style:tab-stops/>
      </style:paragraph-properties>
      <style:text-properties style:font-name="Times New Roman" fo:font-size="26pt" style:letter-kerning="true" style:font-name-asian="新細明體" style:font-size-asian="26pt" style:font-name-complex="Times New Roman" style:font-size-complex="26pt"/>
    </style:style>
    <style:style style:name="P12" style:family="paragraph" style:parent-style-name="HTML_20_Preformatted">
      <style:paragraph-properties fo:line-height="0.028in" fo:orphans="0" fo:widows="0">
        <style:tab-stops/>
      </style:paragraph-properties>
      <style:text-properties style:font-name="Times New Roman" style:letter-kerning="true" style:font-name-asian="新細明體" style:font-name-complex="Times New Roman"/>
    </style:style>
    <style:style style:name="P13" style:family="paragraph" style:parent-style-name="HTML_20_Preformatted" style:master-page-name="Standard">
      <style:paragraph-properties fo:line-height="0.3472in" fo:text-align="center" style:justify-single-word="false" fo:orphans="0" fo:widows="0" style:page-number="auto" fo:break-before="page">
        <style:tab-stops/>
      </style:paragraph-properties>
      <style:text-properties style:font-name="標楷體" fo:font-size="20pt" style:font-name-asian="標楷體" style:font-size-asian="20pt" style:font-name-complex="標楷體" style:font-size-complex="20pt"/>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style:tab-stops>
          <style:tab-stop style:position="4.1146in"/>
        </style:tab-stops>
      </style:paragraph-properties>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6pt" style:letter-kerning="true" style:font-name-asian="標楷體" style:font-size-asian="26pt" style:font-name-complex="標楷體" style:font-size-complex="26pt"/>
    </style:style>
    <style:style style:name="T3" style:family="text">
      <style:text-properties style:font-name="標楷體" style:font-name-asian="標楷體" style:font-name-complex="標楷體"/>
    </style:style>
    <style:style style:name="T4" style:family="text">
      <style:text-properties style:font-name="標楷體" fo:font-size="12pt" style:font-size-asian="12pt" style:font-name-complex="標楷體"/>
    </style:style>
    <style:style style:name="T5" style:family="text">
      <style:text-properties style:font-name="標楷體" fo:font-size="12pt" style:text-underline-style="solid" style:text-underline-width="auto" style:text-underline-color="font-color" style:font-size-asian="12pt" style:font-name-complex="標楷體"/>
    </style:style>
    <style:style style:name="T6" style:family="text">
      <style:text-properties fo:color="#000000"/>
    </style:style>
    <style:style style:name="T7" style:family="text">
      <style:text-properties fo:color="#000000" style:font-name="標楷體" fo:font-size="12pt"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機關委託專業服務廠商評選及計費辦法</text:p>
      <text:p text:style-name="P10"><text:span text:style-name="T1">第三條、第九條修正條文對照表</text:span></text:p>
      <text:p text:style-name="P11"/>
      <text:p text:style-name="P12"/>
      <text:p text:style-name="P12"/>
      <text:p text:style-name="P12"/>
      <text:p text:style-name="P1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修正條文</text:p>
          </table:table-cell>
          <table:table-cell table:style-name="Table1.A1" office:value-type="string">
            <text:p text:style-name="P14">現行條文</text:p>
          </table:table-cell>
          <table:table-cell table:style-name="Table1.C1" office:value-type="string">
            <text:p text:style-name="P14">說明</text:p>
          </table:table-cell>
        </table:table-row>
        <table:table-row table:style-name="Table1.2">
          <table:table-cell table:style-name="Table1.A1" office:value-type="string">
            <text:p text:style-name="P1"><text:span text:style-name="T4">第三條 本法第二十二條第一項第九款所稱專業服務，指提供專門知識或技藝之服務；包括法律、會計、財務、地政、醫療、保健、防疫或病蟲害防治、文化藝術、研究發展</text:span><text:span text:style-name="T5">、社會福利</text:span><text:span text:style-name="T4">及其他與提供專門知識或技藝有關之服務。</text:span></text:p>
          </table:table-cell>
          <table:table-cell table:style-name="Table1.A1" office:value-type="string">
            <text:p text:style-name="P2"><text:span text:style-name="T4">第三條 本法第二十二條第一項第九款所稱專業服務，指提供專門知識或技藝之服務；包括法律、會計、財務、地政、醫療、保健、防疫或病蟲害防治、文化藝術、研究發展及其他與提供專門知識或技藝有關之服務。</text:span></text:p>
          </table:table-cell>
          <table:table-cell table:style-name="Table1.C1" office:value-type="string">
            <text:p text:style-name="P3"><text:span text:style-name="T4">各機關依社會福利法規或地方自治權責，辦理社會福利服務採購，涉及提供專門知識或技藝之服務，亦屬專業服務，爰增列「社會福利」，以利機關執行。</text:span></text:p>
          </table:table-cell>
        </table:table-row>
        <table:table-row table:style-name="Table1.1">
          <table:table-cell table:style-name="Table1.A1" office:value-type="string">
            <text:p text:style-name="P4"><text:span text:style-name="T4">第</text:span><text:span text:style-name="T7">九條 前條決標，應依下列規定之一辦理：</text:span></text:p>
            <text:p text:style-name="P5"><text:span text:style-name="T7">一、招標文件已訂明固定服務費用或費率者，依該服務費用或費率決標。</text:span></text:p>
            <text:p text:style-name="P5"><text:span text:style-name="T7">二、招標文件未訂明固定服務費用或費率者，其超底價決標或廢標適用本法第五十三條第二項及第五十四條之規定。</text:span></text:p>
            <text:p text:style-name="P6">機關訂定前項第二款之底價，適用本法第四十六條規定。議價廠商之報價合理且在預算金<text:soft-page-break/>額以內者，機關得依其報價訂定底價，照價決標。</text:p>
          </table:table-cell>
          <table:table-cell table:style-name="Table1.A1" office:value-type="string">
            <text:p text:style-name="P4"><text:span text:style-name="T4">第</text:span><text:span text:style-name="T7">九條 前條決標，應依下列規定之一辦理：</text:span></text:p>
            <text:p text:style-name="P5"><text:span text:style-name="T7">一、招標文件已訂明固定服務費用或費率者，依該服務費用或費率決標。</text:span></text:p>
            <text:p text:style-name="P5"><text:span text:style-name="T7">二、招標文件未訂明固定服務費用或費率者，其超底價決標或廢標適用本法第五十三條第二項及第五十四條之規定。</text:span></text:p>
            <text:p text:style-name="P7"/>
          </table:table-cell>
          <table:table-cell table:style-name="Table1.C1" office:value-type="string">
            <text:list xml:id="list1998915574" text:style-name="WW8Num7">
              <text:list-item>
                <text:p text:style-name="P9">現行條文移列第一項。</text:p>
              </text:list-item>
              <text:list-item>
                <text:p text:style-name="P8"><text:span text:style-name="T4">政府採購法第四十六條及其施行細則第五十四條第三項已規定限制性招標之議價，其訂定底價者，應於議價前參考廠商之報價訂定底價，遇廠商報價合理且在預算金額以內，可依廠商之報價訂定底價，惟機關常擔心可能有圖利廠商之疑慮，爰參照機關委託技術服務廠商評選及計費辦</text:span><text:soft-page-break/><text:span text:style-name="T4">法第二十四條第二項規定，增訂第二項，俾機關招標文件未訂明固定服務費用或費率者，得依議價廠商合理之報價訂定底價並照價決標。</text:span></text:p>
              </text:list-item>
            </text:list>
          </table:table-cell>
        </table:table-row>
      </table:table>
      <text:p text:style-name="P15"><text:tab/></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參照" style:family="text" style:parent-style-name="預設段落字型">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2335in" fo:text-indent="-0.25in" fo:margin-left="0.2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5in" fo:text-indent="-0.3335in" fo:margin-left="0.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9835in" fo:text-indent="-0.3335in" fo:margin-left="0.983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165in" fo:text-indent="-0.3335in" fo:margin-left="1.31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5in" fo:text-indent="-0.3335in" fo:margin-left="1.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9835in" fo:text-indent="-0.3335in" fo:margin-left="1.983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165in" fo:text-indent="-0.3335in" fo:margin-left="2.31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5in" fo:text-indent="-0.3335in" fo:margin-left="2.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9835in" fo:text-indent="-0.3335in" fo:margin-left="2.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2335in" fo:text-indent="-0.25in" fo:margin-left="0.2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5in" fo:text-indent="-0.3335in" fo:margin-left="0.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9835in" fo:text-indent="-0.3335in" fo:margin-left="0.98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165in" fo:text-indent="-0.3335in" fo:margin-left="1.31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5in" fo:text-indent="-0.3335in" fo:margin-left="1.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9835in" fo:text-indent="-0.3335in" fo:margin-left="1.98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165in" fo:text-indent="-0.3335in" fo:margin-left="2.31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5in" fo:text-indent="-0.3335in" fo:margin-left="2.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9835in" fo:text-indent="-0.3335in" fo:margin-left="2.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4835in" fo:text-indent="-0.5in" fo:margin-left="0.48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362in" fo:text-indent="-0.5in" fo:margin-left="0.736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9028in" fo:text-indent="-0.3335in" fo:margin-left="0.9028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2362in" fo:text-indent="-0.3335in" fo:margin-left="1.236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693in" fo:text-indent="-0.3335in" fo:margin-left="1.5693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9028in" fo:text-indent="-0.3335in" fo:margin-left="1.9028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2362in" fo:text-indent="-0.3335in" fo:margin-left="2.236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693in" fo:text-indent="-0.3335in" fo:margin-left="2.5693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9028in" fo:text-indent="-0.3335in" fo:margin-left="2.9028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2362in" fo:text-indent="-0.3335in" fo:margin-left="3.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2335in" fo:text-indent="-0.25in" fo:margin-left="0.2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4835in" fo:text-indent="-0.5in" fo:margin-left="0.48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技師懲戒委員會及技師懲戒覆審委員會組織規程部分條文修正草案總說明</dc:title>
    <dc:subject/>
    <meta:keyword/>
    <dc:description/>
    <meta:initial-creator>Eric</meta:initial-creator>
    <meta:creation-date>2017-05-25T16:15:00</meta:creation-date>
    <dc:creator>chesskim</dc:creator>
    <dc:date>2017-08-30T17:30:00</dc:date>
    <meta:print-date>2017-08-23T12:50:00</meta:print-date>
    <meta:editing-cycles>18</meta:editing-cycles>
    <meta:editing-duration>PT1H31M</meta:editing-duration>
    <meta:document-statistic meta:table-count="1" meta:image-count="0" meta:object-count="0" meta:page-count="2" meta:paragraph-count="18" meta:word-count="765" meta:character-count="770" meta:non-whitespace-character-count="765"/>
    <meta:generator>LibreOffice/6.4.7.2$Linux_X86_64 LibreOffice_project/40$Build-2</meta:generator>
  </office:meta>
</office:document-meta>
</file>