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0.139in"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margin-left="3in" fo:margin-right="0in" fo:line-height="0.139in" fo:text-indent="0in" style:auto-text-indent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margin-left="3.0008in" fo:margin-right="0in" fo:line-height="0.139in" fo:text-indent="0in" style:auto-text-indent="false"/>
      <style:text-properties style:font-name="標楷體" fo:font-size="10pt" style:font-name-asian="標楷體" style:font-size-asian="10pt"/>
    </style:style>
    <style:style style:name="P5" style:family="paragraph" style:parent-style-name="Standard" style:list-style-name="WW8Num8">
      <style:paragraph-properties fo:margin-left="0.6665in" fo:margin-right="0in" fo:line-height="0.3335in" fo:text-indent="-0.6665in" style:auto-text-indent="false" style:vertical-align="baseline">
        <style:tab-stops>
          <style:tab-stop style:position="1.0835in"/>
        </style:tab-stops>
      </style:paragraph-properties>
    </style:style>
    <style:style style:name="P6" style:family="paragraph" style:parent-style-name="Standard" style:list-style-name="WW8Num2">
      <style:paragraph-properties fo:margin-left="0.6665in" fo:margin-right="0in" fo:line-height="0.3335in" fo:text-indent="-0.6665in" style:auto-text-indent="false" style:vertical-align="baseline">
        <style:tab-stops>
          <style:tab-stop style:position="1.0835in"/>
        </style:tab-stops>
      </style:paragraph-properties>
    </style:style>
    <style:style style:name="P7" style:family="paragraph" style:parent-style-name="Standard" style:list-style-name="WW8Num8">
      <style:paragraph-properties fo:margin-left="0.6665in" fo:margin-right="0in" fo:line-height="0.3335in" fo:text-indent="-0.6665in" style:auto-text-indent="false" style:vertical-align="baseline">
        <style:tab-stops>
          <style:tab-stop style:position="1.0835in"/>
        </style:tab-stops>
      </style:paragraph-properties>
      <style:text-properties fo:font-size="16pt" style:letter-kerning="false" style:font-name-asian="標楷體" style:font-size-asian="16pt"/>
    </style:style>
    <style:style style:name="P8" style:family="paragraph" style:parent-style-name="Standard" style:list-style-name="WW8Num8">
      <style:paragraph-properties fo:margin-left="0.6665in" fo:margin-right="0in" fo:line-height="0.3335in" fo:text-indent="-0.6665in" style:auto-text-indent="false" style:vertical-align="baseline">
        <style:tab-stops>
          <style:tab-stop style:position="1.0835in"/>
        </style:tab-stops>
      </style:paragraph-properties>
      <style:text-properties style:font-name="標楷體" fo:font-size="16pt" style:letter-kerning="false" style:font-name-asian="標楷體" style:font-size-asian="16pt"/>
    </style:style>
    <style:style style:name="P9" style:family="paragraph" style:parent-style-name="Standard" style:list-style-name="WW8Num8">
      <style:paragraph-properties fo:margin-left="0.6665in" fo:margin-right="0in" fo:line-height="0.3335in" fo:text-indent="-0.6665in" style:auto-text-indent="false" style:vertical-align="baseline">
        <style:tab-stops>
          <style:tab-stop style:position="1.0835in"/>
        </style:tab-stops>
      </style:paragraph-properties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6665in" fo:margin-right="0in" fo:line-height="0.3335in" fo:text-indent="0.4445in" style:auto-text-indent="false" style:vertical-align="baseline"/>
    </style:style>
    <style:style style:name="P11" style:family="paragraph" style:parent-style-name="Standard">
      <style:paragraph-properties fo:margin-left="0.6665in" fo:margin-right="0in" fo:line-height="0.3335in" fo:text-indent="0.4445in" style:auto-text-indent="false" style:vertical-align="baseline"/>
      <style:text-properties fo:font-size="16pt" style:letter-kerning="false" style:font-name-asian="標楷體" style:font-size-asian="16pt"/>
    </style:style>
    <style:style style:name="P12" style:family="paragraph" style:parent-style-name="Standard">
      <style:paragraph-properties fo:margin-left="0.711in" fo:margin-right="0in" fo:line-height="0.3335in" fo:text-indent="-0.711in" style:auto-text-indent="false" style:vertical-align="baseline"/>
    </style:style>
    <style:style style:name="P13" style:family="paragraph" style:parent-style-name="Standard">
      <style:paragraph-properties fo:margin-left="0.6299in" fo:margin-right="0in" fo:line-height="0.3335in" fo:text-indent="-0.6299in" style:auto-text-indent="false" style:vertical-align="baseline">
        <style:tab-stops>
          <style:tab-stop style:position="1in"/>
        </style:tab-stops>
      </style:paragraph-properties>
    </style:style>
    <style:style style:name="P14" style:family="paragraph" style:parent-style-name="Standard" style:master-page-name="Standard">
      <style:paragraph-properties fo:line-height="0.3335in" fo:text-align="center" style:justify-single-word="false" style:page-number="auto"/>
      <style:text-properties fo:color="#000000" style:font-name="標楷體" fo:font-size="24pt" fo:font-weight="bold" style:font-name-asian="標楷體" style:font-size-asian="24pt" style:font-weight-asian="bold" style:font-weight-complex="bold"/>
    </style:style>
    <style:style style:name="P15" style:family="paragraph" style:parent-style-name="Text_20_body_20_indent" style:list-style-name="WW8Num2">
      <style:paragraph-properties fo:line-height="0.3335in" fo:text-align="start" style:justify-single-word="false"/>
      <style:text-properties fo:font-size="16pt" style:letter-kerning="false" style:font-size-asian="16pt"/>
    </style:style>
    <style:style style:name="P16" style:family="paragraph" style:parent-style-name="Text_20_body_20_indent" style:list-style-name="WW8Num2">
      <style:paragraph-properties fo:line-height="0.3335in" fo:text-align="start" style:justify-single-word="false"/>
      <style:text-properties fo:color="#000000" fo:font-size="16pt" style:letter-kerning="false" style:font-size-asian="16pt"/>
    </style:style>
    <style:style style:name="P17" style:family="paragraph" style:parent-style-name="Text_20_body_20_indent" style:list-style-name="WW8Num3">
      <style:paragraph-properties fo:margin-left="1.25in" fo:margin-right="0in" fo:line-height="0.3335in" fo:text-align="start" style:justify-single-word="false" fo:text-indent="-0.1665in" style:auto-text-indent="false">
        <style:tab-stops>
          <style:tab-stop style:position="1.5835in"/>
        </style:tab-stops>
      </style:paragraph-properties>
      <style:text-properties fo:font-size="16pt" style:font-size-asian="16pt"/>
    </style:style>
    <style:style style:name="P18" style:family="paragraph" style:parent-style-name="Text_20_body_20_indent" style:list-style-name="WW8Num3">
      <style:paragraph-properties fo:margin-left="1.5835in" fo:margin-right="0in" fo:line-height="0.3335in" fo:text-align="start" style:justify-single-word="false" fo:text-indent="-0.5in" style:auto-text-indent="false">
        <style:tab-stops>
          <style:tab-stop style:position="1.5835in"/>
        </style:tab-stops>
      </style:paragraph-properties>
      <style:text-properties fo:font-size="16pt" style:font-size-asian="16pt"/>
    </style:style>
    <style:style style:name="P19" style:family="paragraph" style:parent-style-name="Text_20_body_20_indent" style:list-style-name="WW8Num3">
      <style:paragraph-properties fo:margin-left="1.5835in" fo:margin-right="0in" fo:line-height="0.3335in" fo:text-align="start" style:justify-single-word="false" fo:text-indent="-0.5in" style:auto-text-indent="false">
        <style:tab-stops>
          <style:tab-stop style:position="1.5835in"/>
        </style:tab-stops>
      </style:paragraph-properties>
      <style:text-properties fo:color="#000000" fo:font-size="16pt" style:letter-kerning="false" style:font-size-asian="16pt"/>
    </style:style>
    <style:style style:name="P20" style:family="paragraph" style:parent-style-name="Text_20_body_20_indent">
      <style:paragraph-properties fo:margin-left="1.528in" fo:margin-right="0in" fo:line-height="0.3335in" fo:text-align="start" style:justify-single-word="false" fo:text-indent="-0.4445in" style:auto-text-indent="false">
        <style:tab-stops>
          <style:tab-stop style:position="1.5in"/>
          <style:tab-stop style:position="1.6665in"/>
        </style:tab-stops>
      </style:paragraph-properties>
    </style:style>
    <style:style style:name="P21" style:family="paragraph" style:parent-style-name="Text_20_body_20_indent">
      <style:paragraph-properties fo:margin-left="1.7165in" fo:margin-right="0in" fo:line-height="0.3335in" fo:text-align="start" style:justify-single-word="false" fo:text-indent="-0.6335in" style:auto-text-indent="false">
        <style:tab-stops>
          <style:tab-stop style:position="1.5in"/>
          <style:tab-stop style:position="1.6665in"/>
        </style:tab-stops>
      </style:paragraph-properties>
    </style:style>
    <style:style style:name="P22" style:family="paragraph" style:parent-style-name="Text_20_body_20_indent">
      <style:paragraph-properties fo:margin-left="1.75in" fo:margin-right="0in" fo:line-height="0.3335in" fo:text-align="start" style:justify-single-word="false" fo:text-indent="-0.6665in" style:auto-text-indent="false">
        <style:tab-stops>
          <style:tab-stop style:position="1.5in"/>
          <style:tab-stop style:position="1.6665in"/>
        </style:tab-stops>
      </style:paragraph-properties>
    </style:style>
    <style:style style:name="P23" style:family="paragraph" style:parent-style-name="Text_20_body_20_indent">
      <style:paragraph-properties fo:margin-left="1.7055in" fo:margin-right="0in" fo:line-height="0.3335in" fo:text-align="start" style:justify-single-word="false" fo:text-indent="-0.622in" style:auto-text-indent="false">
        <style:tab-stops>
          <style:tab-stop style:position="1.5in"/>
          <style:tab-stop style:position="1.6665in"/>
        </style:tab-stops>
      </style:paragraph-properties>
    </style:style>
    <style:style style:name="P24" style:family="paragraph" style:parent-style-name="Text_20_body_20_indent">
      <style:paragraph-properties fo:margin-left="0.6665in" fo:margin-right="0in" fo:line-height="0.3335in" fo:text-align="start" style:justify-single-word="false" fo:text-indent="0.4445in" style:auto-text-indent="false"/>
      <style:text-properties fo:font-size="16pt" style:font-size-asian="16pt" style:font-name-complex="標楷體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/>
    </style:style>
    <style:style style:name="T5" style:family="text">
      <style:text-properties fo:color="#000000" style:font-name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6pt" style:letter-kerning="false" style:font-name-asian="標楷體" style:font-size-asian="16pt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/>
    </style:style>
    <style:style style:name="T11" style:family="text">
      <style:text-properties fo:color="#000000" fo:font-size="16pt" style:font-size-asian="16pt"/>
    </style:style>
    <style:style style:name="T12" style:family="text">
      <style:text-properties fo:color="#000000" fo:font-size="16pt" style:font-name-asian="Times New Roman" style:font-size-asian="16pt"/>
    </style:style>
    <style:style style:name="T13" style:family="text">
      <style:text-properties fo:color="#000000" fo:font-size="16pt" style:letter-kerning="false" style:font-size-asian="16pt"/>
    </style:style>
    <style:style style:name="T14" style:family="text">
      <style:text-properties fo:color="#000000" style:letter-kerning="false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letter-kerning="false" style:font-size-asian="16pt"/>
    </style:style>
    <style:style style:name="T18" style:family="text">
      <style:text-properties fo:font-size="16pt" style:letter-kerning="false" style:font-name-asian="標楷體" style:font-size-asian="16pt"/>
    </style:style>
    <style:style style:name="T19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機關主會計及有關單位會同監辦採購辦法</text:p>
      <text:p text:style-name="P2"/>
      <text:p text:style-name="P3">中華民國八十八年五月二十五日行政院主計處台八十八處會三字第○四二六○號令、行政院公共工程委員會（八八）工程企字第八八○七一四四號令發布</text:p>
      <text:p text:style-name="P3">中華民國九十一年八月七日行政院主計處處會字第○九一○○五四○七號令、行政院公共工程委員會工程企字第○九一○○三二五一三○號令修正</text:p>
      <text:p text:style-name="P4">中華民國九十九年十一月二十九日行政院主計處處會字第○九九○○○六九一八B號令、行政院公共工程委員會工程企字第○九九○○四五○八三○號令修正</text:p>
      <text:list xml:id="list2441187028" text:style-name="WW8Num8">
        <text:list-item>
          <text:p text:style-name="P7">本辦法依政府採購法（以下簡稱本法）第十三條第四項規定訂定之。</text:p>
        </text:list-item>
        <text:list-item>
          <text:p text:style-name="P8">機關主（會）計及有關單位會同監辦公告金額以上採購之開標、比價、議價、決標及驗收，依本辦法之規定。</text:p>
        </text:list-item>
        <text:list-item>
          <text:p text:style-name="P9">本法第十三條第一項所稱有關單位，由機關首長或其授權人員就機關內之政風、監查（察）、督察、檢核或稽核單位擇一指定之。</text:p>
        </text:list-item>
        <text:list-item>
          <text:p text:style-name="P5"><text:span text:style-name="T7">監辦人員會同監辦採購</text:span><text:span text:style-name="T8">，應實地監視或書面審核機關辦理開標、比價、議價、決標及驗收是否符合本法規定之程序。但</text:span><text:span text:style-name="T16">監辦人員採書面審核監辦，應經機關首長或其授權人員核准。</text:span></text:p>
        </text:list-item>
      </text:list>
      <text:p text:style-name="P10"><text:span text:style-name="T18">前項會同監辦</text:span><text:span text:style-name="T16">，</text:span><text:span text:style-name="T18">不包括涉及廠商資格</text:span><text:span text:style-name="T16">、規格、商業條款、底價訂定、決標條件及驗收方法等採購之實質或技術事項之審查。但監辦人員發現該等事項有違反法令情形者，仍得提出意見。</text:span></text:p>
      <text:p text:style-name="P12"><text:span text:style-name="T10">第五條</text:span><text:span text:style-name="T12"> <text:s text:c="3"/></text:span><text:span text:style-name="T7">本法第十三條第一項</text:span><text:span text:style-name="T2">所稱特殊情形，指合於下列情形之一，且經機關首長或其授權人員核准者，得不派員監辦：</text:span></text:p>
      <text:list xml:id="list2186815134" text:style-name="WW8Num3">
        <text:list-item>
          <text:p text:style-name="P17">未設主（會）計單位及有關單位。</text:p>
        </text:list-item>
        <text:list-item>
          <text:p text:style-name="P18">依本法第四十條規定洽由其他具有專業能力之機關代辦之採購，已洽請代辦機關之類似單位代辦監辦。</text:p>
        </text:list-item>
        <text:list-item>
          <text:p text:style-name="P18">以書面或電子化方式進行開標、比價、議價、決標及驗收程序，而以會簽主（會）計及有關單位方式處理。</text:p>
        </text:list-item>
        <text:list-item>
          <text:p text:style-name="P18">另有重要公務需處理，致無人員可供分派。</text:p>
        </text:list-item>
        <text:list-item>
          <text:p text:style-name="P18"><text:soft-page-break/>地區偏遠，無人員可供分派。</text:p>
        </text:list-item>
        <text:list-item>
          <text:p text:style-name="P18">重複性採購，同一年度內已有監辦前例。</text:p>
        </text:list-item>
        <text:list-item>
          <text:p text:style-name="P18">因不可預見之突發事故，確無法監辦。</text:p>
        </text:list-item>
        <text:list-item>
          <text:p text:style-name="P19">依公告、公定或管制價格或費率採購財物或勞務，無減價之可能。</text:p>
        </text:list-item>
        <text:list-item>
          <text:p text:style-name="P19">即買即用或自供應至使用之期間甚為短暫，實地監辦驗收有困難。</text:p>
        </text:list-item>
      </text:list>
      <text:p text:style-name="P20"><text:span text:style-name="T13">十、 辦理分批或部分驗收，其驗收金額未達公告金額。</text:span></text:p>
      <text:p text:style-name="P21"><text:span text:style-name="T13">十一、</text:span><text:span text:style-name="T17">經政府機關或公正第三人查驗，並有相關規格、品質、數量之證明文書供驗收。</text:span></text:p>
      <text:p text:style-name="P22"><text:span text:style-name="T17">十二、依本法第四十八條第二項前段或招標文件所定家數規定流標。</text:span></text:p>
      <text:p text:style-name="P23"><text:span text:style-name="T17">十三、無廠商投標而流標。</text:span></text:p>
      <text:p text:style-name="P13"><text:span text:style-name="T10">第六條　　</text:span><text:span text:style-name="T3">採購案有下列情形之一且尚未解決者，機關首長或其授權人員不得為前條之核准：</text:span></text:p>
      <text:list xml:id="list3250295131" text:style-name="WW8Num2">
        <text:list-item>
          <text:p text:style-name="P16">廠商提出異議或申訴。</text:p>
        </text:list-item>
        <text:list-item>
          <text:p text:style-name="P15">廠商申請調解、提付仲裁或提起訴訟。</text:p>
        </text:list-item>
        <text:list-item>
          <text:p text:style-name="P15">經採購稽核小組或工程施工查核小組認定採購有重大異常情形。</text:p>
        </text:list-item>
      </text:list>
      <text:p text:style-name="P24">承辦採購單位通知主 (會) 計及有關單位監辦時，有前項各款情形之一者，應予敘明。</text:p>
      <text:list xml:id="list90051654984825" text:continue-numbering="true" text:style-name="WW8Num2">
        <text:list-item>
          <text:list>
            <text:list-item>
              <text:p text:style-name="P6"><text:span text:style-name="T7">監辦人員於完成監辦後</text:span><text:span text:style-name="T8">，應於紀錄簽名，並得於各相關人員均簽名後為之。</text:span><text:span text:style-name="T2">無監辦者，紀錄應載明其符合本辦法第五條規定之特殊情形。</text:span></text:p>
            </text:list-item>
          </text:list>
        </text:list-item>
      </text:list>
      <text:p text:style-name="P10"><text:span text:style-name="T16">辦理採購之主持人或主驗人不接受</text:span><text:span text:style-name="T18">監辦人員所</text:span><text:span text:style-name="T16">提意見者，應納入紀錄，報機關首長或其授權人員決定之。但不接受上級機關監辦人員意見者，應報上級機關核准。</text:span></text:p>
      <text:p text:style-name="P10"><text:span text:style-name="T18">前項監辦，屬書面審核監辦者，紀錄應由各相關人員均簽</text:span><text:span text:style-name="T10">名</text:span><text:span text:style-name="T18">後再併同有關文件送監辦人員。</text:span></text:p>
      <text:p text:style-name="P11">監辦人員辦理書面審核監辦，應於紀錄上載明「書面審核監辦」字樣。</text:p>
      <text:p text:style-name="P13"><text:span text:style-name="T10">第八條　　</text:span><text:span text:style-name="T16">採購案之承辦人員</text:span><text:span text:style-name="T18">不得為該採購案之監辦人員。</text:span></text:p>
      <text:p text:style-name="P13"><text:span text:style-name="T10">第九條　　</text:span><text:span text:style-name="T7">本辦法自發布日施行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0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811in" fo:margin-right="0in" fo:text-align="justify" style:justify-single-word="false" fo:text-indent="-1.181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b2" style:family="paragraph" style:parent-style-name="Standard">
      <style:paragraph-properties fo:margin-left="1.6972in" fo:margin-right="0in" fo:text-align="justify" style:justify-single-word="false" fo:text-indent="-0.1972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1811in" fo:margin-right="0in" fo:text-align="justify" style:justify-single-word="false" fo:text-indent="0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0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5z0" style:family="text"/>
    <style:style style:name="WW8Num6z0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fo:text-shadow="none" text:display="true"/>
    </style:style>
    <style:style style:name="WW8Num8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902in" fo:text-indent="-0.4272in" fo:margin-left="1.49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634in" fo:text-indent="-0.5in" fo:margin-left="1.5634in"/>
        </style:list-level-properties>
      </text:list-level-style-number>
      <text:list-level-style-number text:level="2" text:style-name="WW8Num2z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8965in" fo:text-indent="-0.5in" fo:margin-left="1.89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634in" fo:text-indent="-0.3335in" fo:margin-left="2.0634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3965in" fo:text-indent="-0.3335in" fo:margin-left="2.39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7299in" fo:text-indent="-0.3335in" fo:margin-left="2.7299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0634in" fo:text-indent="-0.3335in" fo:margin-left="3.0634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965in" fo:text-indent="-0.3335in" fo:margin-left="3.39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7299in" fo:text-indent="-0.3335in" fo:margin-left="3.7299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0634in" fo:text-indent="-0.3335in" fo:margin-left="4.0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0917in" fo:text-indent="-0.5in" fo:margin-left="1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72in" fo:text-indent="-0.4728in" fo:margin-left="0.82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0.8335in" fo:text-indent="-0.83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902in" fo:text-indent="-0.4272in" fo:margin-left="1.49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機關主︵會︶計單位會同監辦採購辦法︵草案︶</dc:title>
    <dc:subject/>
    <meta:keyword/>
    <meta:initial-creator>lsh</meta:initial-creator>
    <meta:creation-date>2010-11-24T14:10:00</meta:creation-date>
    <dc:creator>PCC</dc:creator>
    <dc:date>2010-12-01T11:28:00</dc:date>
    <meta:print-date>2003-06-09T14:27:00</meta:print-date>
    <meta:editing-cycles>8</meta:editing-cycles>
    <meta:editing-duration>PT11M</meta:editing-duration>
    <meta:document-statistic meta:table-count="0" meta:image-count="0" meta:object-count="0" meta:page-count="2" meta:paragraph-count="34" meta:word-count="1306" meta:character-count="1324" meta:non-whitespace-character-count="1311"/>
    <meta:generator>LibreOffice/6.4.7.2$Linux_X86_64 LibreOffice_project/40$Build-2</meta:generator>
  </office:meta>
</office:document-meta>
</file>