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3193in" fo:text-align="center" style:justify-single-word="false"/>
      <style:text-properties fo:font-size="20pt" style:font-size-asian="20pt" style:font-size-complex="20pt" style:font-weight-complex="bold"/>
    </style:style>
    <style:style style:name="P4" style:family="paragraph" style:parent-style-name="Standard">
      <style:paragraph-properties fo:margin-left="3.0138in" fo:margin-right="0in" fo:line-height="75%" fo:text-indent="0in" style:auto-text-indent="false" style:snap-to-layout-grid="false"/>
      <style:text-properties style:font-name="全真楷書" fo:font-size="10pt" style:font-size-asian="10pt"/>
    </style:style>
    <style:style style:name="P5" style:family="paragraph" style:parent-style-name="Standard">
      <style:paragraph-properties fo:margin-left="3.0138in" fo:margin-right="0in" fo:line-height="75%" fo:text-indent="0in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left="0.5835in" fo:margin-right="0in" fo:line-height="0.3193in" fo:text-align="justify" style:justify-single-word="false" fo:text-indent="-0.5835in" style:auto-text-indent="false"/>
    </style:style>
    <style:style style:name="P7" style:family="paragraph" style:parent-style-name="Standard">
      <style:paragraph-properties fo:margin-left="0.5835in" fo:margin-right="0in" fo:line-height="0.3193in" fo:text-indent="-0.5835in" style:auto-text-indent="false"/>
    </style:style>
    <style:style style:name="P8" style:family="paragraph" style:parent-style-name="Standard">
      <style:paragraph-properties fo:margin-left="0.5835in" fo:margin-right="0in" fo:line-height="0.3193in" fo:text-align="justify" style:justify-single-word="false" fo:text-indent="-0.5835in" style:auto-text-indent="false"/>
    </style:style>
    <style:style style:name="P9" style:family="paragraph" style:parent-style-name="Standard">
      <style:paragraph-properties fo:margin-left="0.972in" fo:margin-right="0in" fo:line-height="0.3193in" fo:text-align="justify" style:justify-single-word="false" fo:text-indent="0in" style:auto-text-indent="false"/>
      <style:text-properties style:font-name="標楷體" fo:background-color="#f9fbfb" style:font-name-complex="標楷體"/>
    </style:style>
    <style:style style:name="P10" style:family="paragraph" style:parent-style-name="Standard">
      <style:paragraph-properties fo:margin-left="0.1945in" fo:margin-right="0in" fo:line-height="0.3193in" fo:text-align="justify" style:justify-single-word="false" fo:text-indent="0.778in" style:auto-text-indent="false"/>
      <style:text-properties style:font-name="標楷體" style:letter-kerning="false" style:font-name-complex="標楷體" style:font-size-complex="14pt" style:font-weight-complex="bold"/>
    </style:style>
    <style:style style:name="P11" style:family="paragraph" style:parent-style-name="Standard">
      <style:paragraph-properties fo:margin-left="0.5835in" fo:margin-right="0in" fo:line-height="0.3193in" fo:text-align="justify" style:justify-single-word="false" fo:text-indent="0.389in" style:auto-text-indent="false"/>
    </style:style>
    <style:style style:name="P12" style:family="paragraph" style:parent-style-name="Standard">
      <style:paragraph-properties fo:margin-left="0.1945in" fo:margin-right="0in" fo:line-height="0.3193in" fo:text-align="justify" style:justify-single-word="false" fo:text-indent="-0.1945in" style:auto-text-indent="false"/>
    </style:style>
    <style:style style:name="P13" style:family="paragraph" style:parent-style-name="Standard">
      <style:paragraph-properties fo:margin-left="0.5835in" fo:margin-right="0in" fo:line-height="0.3193in" fo:text-indent="0.0098in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5835in" fo:margin-right="0in" fo:line-height="0.3193in" fo:text-indent="0in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.5835in" fo:margin-right="0in" fo:line-height="0.3193in" fo:text-indent="-0.3791in" style:auto-text-indent="false"/>
    </style:style>
    <style:style style:name="P16" style:family="paragraph" style:parent-style-name="Standard">
      <style:paragraph-properties fo:margin-left="0.5835in" fo:margin-right="0in" fo:line-height="0.3193in" fo:text-indent="-0.3791in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0.972in" fo:margin-right="0in" fo:line-height="0.3193in" fo:text-indent="-0.972in" style:auto-text-indent="false"/>
    </style:style>
    <style:style style:name="P18" style:family="paragraph" style:parent-style-name="Standard" style:master-page-name="Standard">
      <style:paragraph-properties fo:line-height="0.3193in" fo:text-align="center" style:justify-single-word="false" style:page-number="auto"/>
      <style:text-properties fo:font-size="20pt" style:font-size-asian="20pt" style:font-size-complex="20pt" style:font-weight-complex="bold"/>
    </style:style>
    <style:style style:name="P19" style:family="paragraph" style:parent-style-name="註解文字">
      <style:paragraph-properties fo:margin-left="0.5835in" fo:margin-right="0in" fo:line-height="0.3193in" fo:text-indent="-0.5835in" style:auto-text-indent="false"/>
      <style:text-properties style:font-name="標楷體" style:font-name-complex="標楷體"/>
    </style:style>
    <style:style style:name="P20" style:family="paragraph" style:parent-style-name="註解文字">
      <style:paragraph-properties fo:margin-left="0.5835in" fo:margin-right="0in" fo:line-height="0.3193in" fo:text-indent="-0.5835in" style:auto-text-indent="false"/>
    </style:style>
    <style:style style:name="P21" style:family="paragraph" style:parent-style-name="註解文字">
      <style:paragraph-properties fo:margin-left="0.972in" fo:margin-right="0in" fo:line-height="0.3193in" fo:text-indent="0in" style:auto-text-indent="false"/>
      <style:text-properties style:font-name="標楷體" fo:background-color="#f9fbfb" style:font-name-complex="標楷體"/>
    </style:style>
    <style:style style:name="P22" style:family="paragraph" style:parent-style-name="註解文字">
      <style:paragraph-properties fo:margin-left="0.972in" fo:margin-right="0in" fo:line-height="0.3193in" fo:text-indent="0in" style:auto-text-indent="false"/>
    </style:style>
    <style:style style:name="P23" style:family="paragraph" style:parent-style-name="註解文字">
      <style:paragraph-properties fo:margin-left="0.5835in" fo:margin-right="0in" fo:line-height="0.3193in" fo:text-indent="0.389in" style:auto-text-indent="false"/>
      <style:text-properties style:font-name="標楷體" style:font-name-complex="標楷體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style:font-size-complex="20pt" style:font-weight-complex="bold"/>
    </style:style>
    <style:style style:name="T3" style:family="text">
      <style:text-properties style:font-name="全真楷書" fo:font-size="10pt" style:font-size-asian="10pt"/>
    </style:style>
    <style:style style:name="T4" style:family="text">
      <style:text-properties style:font-name="全真楷書" fo:font-size="10pt" style:font-size-asian="1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background-color="#f9fbfb" loext:char-shading-value="0" style:font-name-complex="標楷體"/>
    </style:style>
    <style:style style:name="T11" style:family="text">
      <style:text-properties style:font-name="標楷體" fo:background-color="#f9fbfb" loext:char-shading-value="0" style:font-name-complex="標楷體"/>
    </style:style>
    <style:style style:name="T12" style:family="text">
      <style:text-properties style:font-name="標楷體" style:letter-kerning="false" style:font-name-complex="標楷體" style:font-weight-complex="bold"/>
    </style:style>
    <style:style style:name="T13" style:family="text">
      <style:text-properties style:font-name="標楷體" style:letter-kerning="false" style:font-name-complex="標楷體" style:font-size-complex="14pt" style:font-weight-complex="bold"/>
    </style:style>
    <style:style style:name="T14" style:family="text">
      <style:text-properties style:font-name="標楷體" style:letter-kerning="false" style:font-name-complex="標楷體" style:font-size-complex="14pt" style:font-weight-complex="bold"/>
    </style:style>
    <style:style style:name="T15" style:family="text">
      <style:text-properties style:font-name="標楷體" style:letter-kerning="false" style:font-name-complex="標楷體" style:font-size-complex="14pt" style:font-weight-complex="bold"/>
    </style:style>
    <style:style style:name="T16" style:family="text">
      <style:text-properties style:font-name="標楷體" fo:font-weight="bold" style:letter-kerning="false" style:font-weight-asian="bold" style:font-name-complex="標楷體" style:font-size-complex="14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letter-kerning="false" style:font-size-complex="14pt" style:font-weight-complex="bold"/>
    </style:style>
    <style:style style:name="T19" style:family="text">
      <style:text-properties style:letter-kerning="false" style:font-size-complex="14pt" style:font-weight-complex="bold"/>
    </style:style>
    <style:style style:name="T20" style:family="text">
      <style:text-properties style:letter-kerning="false" style:font-name-asian="Times New Roman" style:font-size-complex="14pt" style:font-weight-complex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機關採購工作及審查小組設置及作業辦法</text:p>
      <text:p text:style-name="P3"/>
      <text:p text:style-name="P4">中華民國一０八年十一月二十二日行政院公共工程委員會工程企字第一０八０一００九九四號令發布</text:p>
      <text:p text:style-name="P4">中華民國一０九年七月十五日行政院公共工程委員會工程企字第一０九０一００五五三號令修正</text:p>
      <text:p text:style-name="P5"/>
      <text:p text:style-name="P19">第一條 <text:s text:c="3"/>本辦法依政府採購法（以下簡稱本法）第十一條之一第三項規定訂定之。</text:p>
      <text:p text:style-name="P6"><text:span text:style-name="T6">第二條</text:span><text:span text:style-name="T6"> <text:s/></text:span><text:span text:style-name="T6"><text:s text:c="2"/>機關辦理巨額工程採購，應成立採購工作及審查小組（以下簡稱本小組），其任務如下：</text:span></text:p>
      <text:p text:style-name="P9">一、協助審查採購需求與經費、採購策略、招標文件等事項。</text:p>
      <text:p text:style-name="P21">二、提供與採購有關事務之諮詢。</text:p>
      <text:p text:style-name="P6"><text:span text:style-name="T13">第三條</text:span><text:span text:style-name="T13"> </text:span><text:span text:style-name="T13"><text:s text:c="2"/></text:span><text:span text:style-name="T13"><text:s/></text:span><text:span text:style-name="T13">本小組置委員五人以上，</text:span><text:span text:style-name="T6">依採購特性及實際需要組成</text:span><text:span text:style-name="T13">，其中一人為召集人，綜理審查</text:span><text:span text:style-name="T6">及諮詢</text:span><text:span text:style-name="T13">事宜，由機關首長或其指定之一級主管以上人員兼任；副召集人一人，襄助召集人處理審查</text:span><text:span text:style-name="T6">及諮詢</text:span><text:span text:style-name="T13">事宜。副召集人及其餘委員，由機關首長就本機關或其他機關具專業能力之人員派（聘）兼之；</text:span><text:span text:style-name="T6">委員有增減或更換需要者，得隨時為之</text:span><text:span text:style-name="T13">。</text:span></text:p>
      <text:p text:style-name="P22"><text:span text:style-name="T13">本</text:span><text:span text:style-name="T6">小組於完成審查及諮詢且無待處理事項後解散。</text:span></text:p>
      <text:p text:style-name="P20"><text:span text:style-name="T6">第四條 <text:s/></text:span><text:span text:style-name="T6"><text:s text:c="2"/></text:span><text:span text:style-name="T6">機關於本小組成立時，應一併指派三人以上之工作人員，就審查及諮詢事項擬具會議資料，並辦理簽核、通知本小組開會、製作紀錄等行政作業；其中一人應具有採購專業人員資格。但任務事項單純者，工作人員得少於三人。</text:span></text:p>
      <text:p text:style-name="P6"><text:span text:style-name="T6">第五條</text:span><text:span text:style-name="T6"> </text:span><text:span text:style-name="T6"><text:s text:c="2"/></text:span><text:span text:style-name="T6"><text:s/></text:span><text:span text:style-name="T13">本小組召開會議，由召集人召集並為主席；召集人無法出席或因故出缺時，由副召集人代理之</text:span><text:span text:style-name="T12">。</text:span></text:p>
      <text:p text:style-name="P10">本小組會議，應有委員總額二分之一以上出席。</text:p>
      <text:p text:style-name="P11"><text:span text:style-name="T13">本小組開會時，得視議題需要，邀請相關機關人員或專家、學者列席，協助審查</text:span><text:span text:style-name="T6">及提供諮詢</text:span><text:span text:style-name="T13">；並得通知機關主</text:span><text:span text:style-name="T13">(</text:span><text:span text:style-name="T13">會</text:span><text:span text:style-name="T13">)</text:span><text:span text:style-name="T13">計及政風單位列席，依權責協助提供意見。</text:span></text:p>
      <text:p text:style-name="P23">本小組委員及列席人員均為無給職。</text:p>
      <text:p text:style-name="P12"><text:span text:style-name="T6">第六條</text:span><text:span text:style-name="T6"> </text:span><text:span text:style-name="T6"><text:s text:c="2"/></text:span><text:span text:style-name="T6"><text:s/></text:span><text:span text:style-name="T6">本小組委員應親自出席會議，不得代理。</text:span></text:p>
      <text:p text:style-name="P13"><text:s text:c="4"/>本小組委員辦理第二條之審查及諮詢，應以維護公共利益及公平合理為原則，並得請工作人員說明相關事實、爭點及法令。</text:p>
      <text:p text:style-name="P14"><text:s text:c="4"/>本小組委員對於依法須保密之事項，應保守秘密。列席人員及工作人員，亦同。</text:p>
      <text:p text:style-name="P16"><text:soft-page-break/><text:s text:c="8"/>本小組得視案件性質，由召集人或小組會議決定每位委員之分工及應負責之項目。</text:p>
      <text:p text:style-name="P6"><text:span text:style-name="T6">第七條</text:span><text:span text:style-name="T6"> </text:span><text:span text:style-name="T6"><text:s text:c="2"/></text:span><text:span text:style-name="T6"><text:s/></text:span><text:span text:style-name="T13">本</text:span><text:span text:style-name="T6">小組委員及列席人員，有本法第十五條第二項、採購評選委員會審議規則第十四條所定情形之一者，應自行迴避；機關發現</text:span><text:span text:style-name="T13">其</text:span><text:span text:style-name="T10">有應行迴避之情事而未依規定迴避者</text:span><text:span text:style-name="T6">，應令其迴避。本小組工作人員有上開情形之一者，亦同。</text:span></text:p>
      <text:p text:style-name="P15"><text:span text:style-name="T20"><text:s text:c="8"/></text:span><text:span text:style-name="T18">本</text:span>小組委員、列席人員及工作人員就所審查及諮詢之採購案不得參加投標、作為決標對象或分包廠商或協助投標廠商；其任職之廠商，亦同。<text:span text:style-name="T17">其有違反者，機關應不決標予該廠商。</text:span></text:p>
      <text:p text:style-name="P7"><text:span text:style-name="T6">第八條 <text:s/></text:span><text:span text:style-name="T6"><text:s text:c="2"/></text:span><text:span text:style-name="T6">機關辦理財物、勞務及未達巨額之工程採購，依採購特性及實際需要，認有成立採購工作及審查小組之必要者，準用本辦法之規定。</text:span></text:p>
      <text:p text:style-name="P17"><text:span text:style-name="T6">第八條之ㄧ <text:s text:c="3"/>機關依本法第一百零一條第三項規定成立採購工作及審查小組者，其組成及作業程序，得參照第三條至第七條第一項之規定。但其委員組成，宜就本機關以外人員至少一人聘兼之，且至少宜有外聘委員一人出席。</text:span></text:p>
      <text:p text:style-name="P7"><text:span text:style-name="T6">第九條</text:span><text:span text:style-name="T6"> <text:s/></text:span><text:span text:style-name="T6"><text:s text:c="2"/>本辦法自發布日施行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937in" fo:margin-right="0in" fo:text-align="justify" style:justify-single-word="false" fo:text-indent="-0.3937in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3937in" fo:margin-right="0in" fo:text-align="justify" style:justify-single-word="false" fo:text-indent="0.3937in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left="0.3937in" fo:margin-right="0in" style:line-height-at-least="0.25in" fo:text-align="justify" style:justify-single-word="false" fo:text-indent="-0.3937in" style:auto-text-indent="false" style:vertical-align="baseline"/>
      <style:text-properties fo:font-size="16pt" style:letter-kerning="false" style:font-name-asian="新細明體" style:font-family-asian="新細明體, PMingLiU" style:font-family-generic-asian="roman" style:font-pitch-asian="variable" style:font-size-asian="16pt"/>
    </style:style>
    <style:style style:name="本文縮排_20_3" style:display-name="本文縮排 3" style:family="paragraph" style:parent-style-name="Standard">
      <style:paragraph-properties fo:margin-left="0.1181in" fo:margin-right="0in" fo:text-align="justify" style:justify-single-word="false" fo:text-indent="-0.1181in" style:auto-text-indent="false"/>
      <style:text-properties fo:font-size="8pt" style:font-size-asian="8pt"/>
    </style:style>
    <style:style style:name="日期" style:family="paragraph" style:parent-style-name="Standard" style:next-style-name="Standard">
      <style:paragraph-properties style:line-height-at-least="0.25in" fo:text-align="end" style:justify-single-word="false" style:vertical-align="baseline"/>
      <style:text-properties style:font-name="全真楷書" fo:font-family="全真楷書, 'Arial Unicode MS'" style:font-family-generic="modern" fo:font-size="20pt" style:letter-kerning="false" style:font-name-asian="全真楷書" style:font-family-asian="全真楷書, 'Arial Unicode MS'" style:font-family-generic-asian="modern" style:font-size-asian="20pt"/>
    </style:style>
    <style:style style:name="行文機關" style:family="paragraph" style:parent-style-name="Standard">
      <style:paragraph-properties fo:margin-left="0.9689in" fo:margin-right="0in" fo:text-indent="-0.9689in" style:auto-text-indent="false" style:snap-to-layout-grid="false"/>
    </style:style>
    <style:style style:name="分項段落" style:family="paragraph" style:parent-style-name="Standard" style:list-style-name="WW8Num26">
      <style:paragraph-properties fo:line-height="0.3055in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sto MT" fo:font-family="'Calisto MT'" style:font-family-generic="roman" style:font-pitch="variable" style:font-name-complex="Calisto MT" style:font-family-complex="'Calisto MT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四、" style:num-format="">
        <style:list-level-properties text:list-level-position-and-space-mode="label-alignment">
          <style:list-level-label-alignment text:label-followed-by="listtab" fo:text-indent="-0.5in" fo:margin-left="0.4252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18in" fo:text-indent="-0.3228in" fo:margin-left="0.711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‧">
        <style:list-level-properties text:list-level-position-and-space-mode="label-alignment">
          <style:list-level-label-alignment text:label-followed-by="listtab" text:list-tab-stop-position="0.1146in" fo:text-indent="-0.1146in" fo:margin-left="0.11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4409in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535in" fo:margin-left="0.8819in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0.4409in" fo:margin-left="0.8898in"/>
        </style:list-level-properties>
      </text:list-level-style-number>
      <text:list-level-style-number text:level="4" text:style-name="WW8Num26z0" style:num-prefix="（" style:num-suffix="）" style:num-format="1, 2, 3, ...">
        <style:list-level-properties text:list-level-position-and-space-mode="label-alignment">
          <style:list-level-label-alignment text:label-followed-by="nothing" fo:text-indent="-0.6689in" fo:margin-left="1.3307in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0.4173in" fo:margin-left="2.0555in"/>
        </style:list-level-properties>
      </text:list-level-style-number>
      <text:list-level-style-number text:level="6" text:style-name="WW8Num26z0" style:num-suffix=")" style:num-format="1">
        <style:list-level-properties text:list-level-position-and-space-mode="label-alignment">
          <style:list-level-label-alignment text:label-followed-by="listtab" text:list-tab-stop-position="2.0437in" fo:text-indent="-0.7874in" fo:margin-left="2.0437in"/>
        </style:list-level-properties>
      </text:list-level-style-number>
      <text:list-level-style-number text:level="7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4374in" fo:text-indent="-0.8862in" fo:margin-left="2.4374in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83in" fo:text-indent="-0.3335in" fo:margin-left="0.2583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1811in" fo:margin-right="0.9846in" style:writing-mode="lr-tb" style:layout-grid-color="#c0c0c0" style:layout-grid-lines="39" style:layout-grid-base-height="0.2638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><draw:frame draw:style-name="Mfr1" draw:name="Frame1" text:anchor-type="paragraph" svg:y="0.0008in" draw:z-index="0"><draw:text-box fo:min-height="0.0228in" fo:min-width="0in"><text:p text:style-name="Footer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公共工程設計圖說公開閱覽制度實施作業要點(草案)</dc:title>
    <dc:subject/>
    <meta:keyword/>
    <dc:description/>
    <meta:initial-creator>張正修</meta:initial-creator>
    <meta:creation-date>2009-02-24T18:41:00</meta:creation-date>
    <dc:creator>2187</dc:creator>
    <dc:date>2020-07-20T15:49:00</dc:date>
    <meta:print-date>2009-02-24T18:41:00</meta:print-date>
    <meta:editing-cycles>39</meta:editing-cycles>
    <meta:editing-duration>PT39M</meta:editing-duration>
    <meta:document-statistic meta:table-count="0" meta:image-count="0" meta:object-count="0" meta:page-count="2" meta:paragraph-count="23" meta:word-count="1143" meta:character-count="1207" meta:non-whitespace-character-count="1143"/>
    <meta:generator>LibreOffice/6.4.7.2$Linux_X86_64 LibreOffice_project/40$Build-2</meta:generator>
  </office:meta>
</office:document-meta>
</file>