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319in" table:align="left" style:writing-mode="lr-tb"/>
    </style:style>
    <style:style style:name="Table1.A" style:family="table-column">
      <style:table-column-properties style:column-width="2.0417in"/>
    </style:style>
    <style:style style:name="Table1.C" style:family="table-column">
      <style:table-column-properties style:column-width="2.0486in"/>
    </style:style>
    <style:style style:name="Table1.1" style:family="table-row">
      <style:table-row-properties style:min-row-height="0.2465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194in" fo:padding-right="0.0194in" fo:padding-top="0in" fo:padding-bottom="0in" fo:border="0.5pt solid #000000" style:writing-mode="lr-tb"/>
    </style:style>
    <style:style style:name="Table1.C2" style:family="table-cell">
      <style:table-cell-properties style:vertical-align="top" fo:padding-left="0.0194in" fo:padding-right="0.0194in" fo:padding-top="0in" fo:padding-bottom="0in" fo:border="0.5pt solid #000000" style:writing-mode="lr-tb"/>
    </style:style>
    <style:style style:name="Table1.A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6" style:family="table-row">
      <style:table-row-properties style:min-row-height="0.4125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font-weight-complex="bold"/>
    </style:style>
    <style:style style:name="P3" style:family="paragraph" style:parent-style-name="Standard">
      <style:paragraph-properties fo:text-align="justify" style:justify-single-word="false"/>
    </style:style>
    <style:style style:name="P4" style:family="paragraph" style:parent-style-name="Text_20_body">
      <style:paragraph-properties fo:margin-left="0.1835in" fo:margin-right="0.0972in" fo:text-align="justify" style:justify-single-word="false" fo:text-indent="-0.1835in" style:auto-text-indent="false" style:snap-to-layout-grid="false">
        <style:tab-stops>
          <style:tab-stop style:position="0.8791in"/>
        </style:tab-stops>
      </style:paragraph-properties>
    </style:style>
    <style:style style:name="P5" style:family="paragraph" style:parent-style-name="Text_20_body">
      <style:paragraph-properties fo:margin-left="0.1835in" fo:margin-right="0.0972in" fo:text-align="justify" style:justify-single-word="false" fo:text-indent="-0.1835in" style:auto-text-indent="false" style:snap-to-layout-grid="false">
        <style:tab-stops>
          <style:tab-stop style:position="0.8791in"/>
        </style:tab-stops>
      </style:paragraph-properties>
      <style:text-properties style:font-name="標楷體" fo:font-size="12pt" style:font-name-asian="標楷體" style:font-size-asian="12pt" style:font-name-complex="標楷體" style:font-size-complex="12pt"/>
    </style:style>
    <style:style style:name="P6" style:family="paragraph" style:parent-style-name="Text_20_body">
      <style:paragraph-properties fo:margin-left="0.1835in" fo:margin-right="0.0972in" fo:text-align="justify" style:justify-single-word="false" fo:text-indent="-0.1835in" style:auto-text-indent="false" style:snap-to-layout-grid="false">
        <style:tab-stops>
          <style:tab-stop style:position="0.8791in"/>
        </style:tab-stops>
      </style:paragraph-properties>
      <style:text-properties style:font-name="標楷體" fo:font-size="12pt" style:font-name-asian="標楷體" style:font-size-asian="12pt" style:font-name-complex="標楷體" style:font-size-complex="12pt"/>
    </style:style>
    <style:style style:name="P7" style:family="paragraph" style:parent-style-name="Text_20_body">
      <style:paragraph-properties fo:margin-left="0.5126in" fo:margin-right="0.0972in" fo:text-align="justify" style:justify-single-word="false" fo:text-indent="-0.4846in" style:auto-text-indent="false" style:snap-to-layout-grid="false">
        <style:tab-stops>
          <style:tab-stop style:position="0.8791in"/>
        </style:tab-stops>
      </style:paragraph-properties>
    </style:style>
    <style:style style:name="P8" style:family="paragraph" style:parent-style-name="Text_20_body">
      <style:paragraph-properties fo:margin-left="0.5126in" fo:margin-right="0.0972in" fo:text-align="justify" style:justify-single-word="false" fo:text-indent="-0.4846in" style:auto-text-indent="false" style:snap-to-layout-grid="false">
        <style:tab-stops>
          <style:tab-stop style:position="0.8791in"/>
        </style:tab-stops>
      </style:paragraph-properties>
      <style:text-properties style:font-name="標楷體" fo:font-size="12pt" style:font-name-asian="標楷體" style:font-size-asian="12pt" style:font-name-complex="標楷體" style:font-size-complex="12pt"/>
    </style:style>
    <style:style style:name="P9" style:family="paragraph" style:parent-style-name="Text_20_body">
      <style:paragraph-properties fo:margin-left="0.2272in" fo:margin-right="0.0972in" fo:text-align="justify" style:justify-single-word="false" fo:text-indent="-0.5701in" style:auto-text-indent="false" style:snap-to-layout-grid="false">
        <style:tab-stops>
          <style:tab-stop style:position="0.8791in"/>
        </style:tab-stops>
      </style:paragraph-properties>
    </style:style>
    <style:style style:name="P10" style:family="paragraph" style:parent-style-name="Text_20_body">
      <style:paragraph-properties fo:margin-left="0.3547in" fo:margin-right="0.0972in" fo:text-align="justify" style:justify-single-word="false" fo:text-indent="-0.3547in" style:auto-text-indent="false" style:snap-to-layout-grid="false">
        <style:tab-stops>
          <style:tab-stop style:position="0.8791in"/>
        </style:tab-stops>
      </style:paragraph-properties>
    </style:style>
    <style:style style:name="P11" style:family="paragraph" style:parent-style-name="分項段落" style:list-style-name="" style:master-page-name="Standard">
      <style:paragraph-properties fo:margin-left="0in" fo:margin-right="0in" fo:line-height="0.3193in" fo:text-align="center" style:justify-single-word="false" fo:text-indent="0in" style:auto-text-indent="false" style:page-number="auto"/>
    </style:style>
    <style:style style:name="T1" style:family="text">
      <style:text-properties style:font-name="標楷體" fo:font-size="20pt" style:font-size-asian="20pt" style:font-name-complex="標楷體" style:font-size-complex="20pt" style:font-weight-complex="bold"/>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font-name-complex="標楷體" style:font-size-complex="12pt" style:font-weight-complex="bold"/>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6"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7" style:family="text">
      <style:text-properties style:font-name="標楷體" fo:font-size="12pt" style:text-underline-style="solid" style:text-underline-width="auto" style:text-underline-color="font-color" style:font-name-asian="標楷體" style:font-size-asian="12pt" style:font-name-complex="標楷體" style:font-size-complex="12pt" style:font-weight-complex="bold"/>
    </style:style>
    <style:style style:name="T8" style:family="text">
      <style:text-properties style:font-name="標楷體" fo:font-size="12pt" fo:font-weight="bold" style:font-name-asian="標楷體" style:font-size-asian="12pt" style:font-weight-asian="bold" style:font-name-complex="標楷體" style:font-size-complex="12pt"/>
    </style:style>
    <style:style style:name="T9" style:family="text">
      <style:text-properties style:font-weight-complex="bold"/>
    </style:style>
    <style:style style:name="T10" style:family="text">
      <style:text-properties style:font-weight-complex="bold"/>
    </style:style>
    <style:style style:name="T11" style:family="text">
      <style:text-properties style:text-underline-style="solid" style:text-underline-width="auto" style:text-underline-color="font-color" style:font-weight-complex="bold"/>
    </style:style>
    <style:style style:name="T12" style:family="text">
      <style:text-properties style:text-line-through-style="solid" style:text-line-through-type="single" style:font-name="標楷體" fo:font-size="12pt" style:font-name-asian="標楷體"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工程價格資料庫作業辦法修正條文</text:span>對照表</text:p>
      <table:table table:name="Table1" table:style-name="Table1">
        <table:table-column table:style-name="Table1.A" table:number-columns-repeated="2"/>
        <table:table-column table:style-name="Table1.C"/>
        <table:table-row table:style-name="Table1.1">
          <table:table-cell table:style-name="Table1.A1" office:value-type="string">
            <text:p text:style-name="P1"><text:span text:style-name="T3">修正條文</text:span></text:p>
          </table:table-cell>
          <table:table-cell table:style-name="Table1.A1" office:value-type="string">
            <text:p text:style-name="P1"><text:span text:style-name="T3">現行條文</text:span></text:p>
          </table:table-cell>
          <table:table-cell table:style-name="Table1.C1" office:value-type="string">
            <text:p text:style-name="P2">說明</text:p>
          </table:table-cell>
        </table:table-row>
        <table:table-row table:style-name="Table1.1">
          <table:table-cell table:style-name="Table1.A1" office:value-type="string">
            <text:p text:style-name="P4"><text:span text:style-name="T2">第一條 本辦法依政府採購法（以下簡稱本法）第十一條第三項規定訂定之</text:span><text:span text:style-name="T2">。</text:span></text:p>
          </table:table-cell>
          <table:table-cell table:style-name="Table1.A1" office:value-type="string">
            <text:p text:style-name="P4"><text:span text:style-name="T2">第一條 本辦法依政府採購法（以下簡稱本法）第十一條第三項規定訂定之</text:span><text:span text:style-name="T2">。</text:span></text:p>
          </table:table-cell>
          <table:table-cell table:style-name="Table1.C2" office:value-type="string">
            <text:p text:style-name="P3"><text:span text:style-name="T3">本條未修正。</text:span></text:p>
          </table:table-cell>
        </table:table-row>
        <table:table-row table:style-name="Table1.1">
          <table:table-cell table:style-name="Table1.A1" office:value-type="string">
            <text:p text:style-name="P5">第二條  本法第十一條第二項所稱一定金額，為新臺幣一千萬元。</text:p>
          </table:table-cell>
          <table:table-cell table:style-name="Table1.A1" office:value-type="string">
            <text:p text:style-name="P5">第二條  本法第十一條第二項所稱一定金額，為新臺幣一千萬元。</text:p>
          </table:table-cell>
          <table:table-cell table:style-name="Table1.C2" office:value-type="string">
            <text:p text:style-name="P3"><text:span text:style-name="T3">本條未修正。</text:span></text:p>
          </table:table-cell>
        </table:table-row>
        <table:table-row table:style-name="Table1.1">
          <table:table-cell table:style-name="Table1.A4" office:value-type="string">
            <text:p text:style-name="P5">第三條 <text:s/>機關依本法第十一條第二項規定傳輸資料之內容如下：</text:p>
            <text:p text:style-name="P7"><text:span text:style-name="T2"><text:s text:c="2"/>一、得標廠商之</text:span><text:span text:style-name="T5">契約</text:span><text:span text:style-name="T2">單價。</text:span></text:p>
            <text:p text:style-name="P7"><text:span text:style-name="T2"><text:s/> 二、</text:span><text:span text:style-name="T5">經機關核定之預算單價。</text:span></text:p>
            <text:p text:style-name="P7"><text:span text:style-name="T2"><text:s text:c="2"/>三、其他經主管機關指定者。</text:span></text:p>
            <text:p text:style-name="P9"><text:span text:style-name="T2"><text:s text:c="11"/>前項傳輸資料，其屬統包者，為得標廠商完成細部設計後，經機關核定之單價。</text:span></text:p>
            <text:p text:style-name="P9"><text:span text:style-name="T2"><text:s text:c="11"/>前二項之傳輸資料，</text:span><text:span text:style-name="T5">包含</text:span><text:span text:style-name="T5">詳細價目表</text:span><text:span text:style-name="T5">、單價分析表及</text:span><text:span text:style-name="T5">資源統計表</text:span><text:span text:style-name="T5">，並</text:span><text:span text:style-name="T2">應依主管機關訂定之「</text:span><text:span text:style-name="T5">公共工程細目編碼編訂</text:span><text:a xlink:type="simple" xlink:href="http://pcces.pcc.gov.tw/CSInew/Tools/B/B_UseExplain/Five/公共工程細目編碼編訂說明.zip" text:style-name="Internet_20_link" text:visited-style-name="Visited_20_Internet_20_Link"><text:span text:style-name="T5">說明</text:span></text:a><text:span text:style-name="T2">」</text:span><text:span text:style-name="T5">及其各章細目碼編訂規則表辦理</text:span><text:span text:style-name="T2">。</text:span></text:p>
            <text:p text:style-name="P9"><text:span text:style-name="T2"><text:s text:c="11"/></text:span><text:span text:style-name="T5">前項</text:span><text:span text:style-name="T5">所稱資源統計表，指工程採購標案內所有資源工項與無下層單價分析之混合工項之數量及價格累計表。</text:span></text:p>
          </table:table-cell>
          <table:table-cell table:style-name="Table1.A4" office:value-type="string">
            <text:p text:style-name="P5">第三條 <text:s/>機關依本法第十一條第二項規定傳輸資料之內容如下：</text:p>
            <text:p text:style-name="P7"><text:span text:style-name="T2"><text:s text:c="2"/>一、得標廠商之決標單價。</text:span></text:p>
            <text:p text:style-name="P8"><text:s/> 二、其他經主管機關指定者。</text:p>
            <text:p text:style-name="P9"><text:span text:style-name="T2">        <text:s text:c="3"/>前項傳輸資料，其屬統包者，為得標廠商完成細部設計後，經機關核定之單價。</text:span></text:p>
            <text:p text:style-name="P9"><text:span text:style-name="T2"><text:s text:c="11"/>前二項之傳輸資料，應依主管機關訂定之「公共工程施工綱要規範細目碼編訂原則」編訂。</text:span></text:p>
          </table:table-cell>
          <table:table-cell table:style-name="Table1.C2" office:value-type="string">
            <text:p text:style-name="P10"><text:span text:style-name="T2">一、考量本辦法之目的係蒐集預算金額達新臺幣一千萬元之工程個案決標後契約單價資料，爰第一項第一款修正為得標廠商之契約單價。</text:span></text:p>
            <text:p text:style-name="P10"><text:span text:style-name="T2">二、預算單價係考量市場行情、工程需求及特性等因素，並經機關核定，具有統計分析之參考價值，為保留其他加值應用之彈性（如工程決標單價及預算單價之趨勢分析），故將</text:span><text:span text:style-name="T2">公共工程招標文件增列提供標案資料作業要點</text:span><text:span text:style-name="T2">（以下簡稱作業要點）第三點之設計預算部分增訂為第一項第二款。現行條文第二款移列第三款。此外，作業要點第三點所定「核定底價之詳細價目表、單價分析表及資源統計表」，實務上機關首長僅核定總價，後續並未再依核定底價逐項調整詳細價目表等內容；及「廠商投標之詳細價目表及資源統計表」，因招標採總價決標，各廠商實際投標時於細項單價之估價行為落實程度不一，均較無參考性，故不納入傳輸資料內容。</text:span></text:p>
            <text:p text:style-name="P10"><text:span text:style-name="T2">三、第二項未修正。</text:span></text:p>
            <text:p text:style-name="P10"><text:span text:style-name="T2">四、第三項參考作業要點第三點，明定前二項傳輸資料包含之內容。另將「公共工程施工綱要規範細目碼編</text:span><text:soft-page-break/><text:span text:style-name="T2">訂原則」修正為「公共工程細目編碼編訂</text:span><text:a xlink:type="simple" xlink:href="http://pcces.pcc.gov.tw/CSInew/Tools/B/B_UseExplain/Five/公共工程細目編碼編訂說明.zip" text:style-name="Internet_20_link" text:visited-style-name="Visited_20_Internet_20_Link"><text:span text:style-name="T2">說明</text:span></text:a><text:span text:style-name="T2">」，以符實情，並參考作業要點第五點，增訂「及其各章細目碼編訂規則表辦理」文字。</text:span></text:p>
            <text:p text:style-name="P10"><text:span text:style-name="T2">五、增訂第四項，參考作業要點第三點，明定資源統計表定義。</text:span></text:p>
          </table:table-cell>
        </table:table-row>
        <table:table-row table:style-name="Table1.1">
          <table:table-cell table:style-name="Table1.A4" office:value-type="string">
            <text:p text:style-name="P4"><text:span text:style-name="T2">第四條  </text:span><text:span text:style-name="T5">機關得於招標文件規定，得標廠商應依機關所定期限及空白標單格式提送決標後單價電子檔至機關；得標廠商未於期限內提送者，機關應限期催告。</text:span></text:p>
            <text:p text:style-name="P4"><text:span text:style-name="T2"><text:s text:c="6"/>機關</text:span><text:span text:style-name="T5">至遲</text:span><text:span text:style-name="T2">應於</text:span><text:span text:style-name="T2">決標日起三十日內，將前條資料製作成公共工程</text:span><text:span text:style-name="T5">經費</text:span><text:span text:style-name="T2">電腦估價系統格式電子檔，並透過政府電子採購網傳輸至工程價格資料庫。</text:span></text:p>
            <text:p text:style-name="P4"><text:span text:style-name="T2"><text:s text:c="6"/></text:span><text:span text:style-name="T2">前項傳輸期限，其屬統包者，為機關核定細部設計結果日起三十日內。</text:span></text:p>
          </table:table-cell>
          <table:table-cell table:style-name="Table1.A4" office:value-type="string">
            <text:p text:style-name="P4"><text:span text:style-name="T2">第四條  機關應於決標日起三十日內，將前條資料製作成公共工程電腦估價系統格式電子檔，並透過政府電子採購網</text:span><text:span text:style-name="T5">站</text:span><text:span text:style-name="T2">傳輸至工程價格資料庫。</text:span></text:p>
            <text:p text:style-name="P4"><text:span text:style-name="T2"><text:s text:c="6"/></text:span><text:span text:style-name="T2">前項傳輸期限，其屬統包者，為機關核定細部設計結果日起三十日內。</text:span></text:p>
          </table:table-cell>
          <table:table-cell table:style-name="Table1.C2" office:value-type="string">
            <text:p text:style-name="P10"><text:span text:style-name="T2">一、為利機關於決標日起三十日之期限內製作契約單價並傳輸至工程價格資料庫，且為避免審標爭議，爰將作業要點第七點至第十二點簡化整併，增訂為第一項，機關得規範得標廠商應配合辦理之履約事項。另主管機關訂定之工程採購契約範本將配合檢討調整。</text:span></text:p>
            <text:p text:style-name="P10"><text:span text:style-name="T2">二、現行條文第一項移列第二項，並酌修文字。</text:span></text:p>
            <text:p text:style-name="P10"><text:span text:style-name="T2">三、現行條文第二項移列第三項。</text:span></text:p>
          </table:table-cell>
        </table:table-row>
        <table:table-row table:style-name="Table1.6">
          <table:table-cell table:style-name="Table1.A4" office:value-type="string">
            <text:p text:style-name="P4"><text:span text:style-name="T2">第</text:span><text:span text:style-name="T2">五</text:span><text:span text:style-name="T2">條 本辦法自中華民國一百零</text:span><text:span text:style-name="T5">五</text:span><text:span text:style-name="T2">年</text:span><text:span text:style-name="T2">一</text:span><text:span text:style-name="T2">月</text:span><text:span text:style-name="T2">一</text:span><text:span text:style-name="T2">日</text:span><text:span text:style-name="T2">施行</text:span><text:span text:style-name="T2">。</text:span></text:p>
          </table:table-cell>
          <table:table-cell table:style-name="Table1.A4" office:value-type="string">
            <text:p text:style-name="P5">第五條 本辦法自中華民國一百零一年一月一日施行。</text:p>
          </table:table-cell>
          <table:table-cell table:style-name="Table1.C2" office:value-type="string">
            <text:p text:style-name="P10"><text:span text:style-name="T2">施行日期配合修正。</text:span></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微軟正黑體" style:font-family-generic-asian="modern" style:font-size-asian="16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分項段落" style:family="paragraph" style:parent-style-name="Standard" style:list-style-name="WW8Num3">
      <style:paragraph-properties fo:line-height="0.3472in" fo:text-align="justify" style:justify-single-word="false" fo:orphans="2" fo:widows="2" style:vertical-align="baseline" style:snap-to-layout-grid="false"/>
      <style:text-properties fo:font-size="16pt" fo:language="none" fo:country="none" style:font-name-asian="標楷體" style:font-family-asian="標楷體" style:font-family-generic-asian="script" style:font-size-asian="16pt" style:language-asian="none" style:country-asian="none"/>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font-size="12pt" fo:letter-spacing="0.0043in" style:letter-kerning="true"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_20_字元_20_字元1" style:display-name=" 字元 字元1" style:family="text" style:parent-style-name="預設段落字型"/>
    <style:style style:name="_20_字元_20_字元" style:display-name=" 字元 字元"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3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3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中央政府各機關工程管理費支用要點第四點（二）修正草案總說明</dc:title>
    <dc:subject/>
    <meta:keyword/>
    <dc:description/>
    <meta:initial-creator>林清煌</meta:initial-creator>
    <meta:creation-date>2015-11-16T09:21:00</meta:creation-date>
    <dc:creator>user</dc:creator>
    <dc:date>2015-11-16T09:21:00</dc:date>
    <meta:print-date>2015-10-16T11:12:00</meta:print-date>
    <meta:editing-cycles>2</meta:editing-cycles>
    <meta:document-statistic meta:table-count="1" meta:image-count="0" meta:object-count="0" meta:page-count="2" meta:paragraph-count="38" meta:word-count="1453" meta:character-count="1552" meta:non-whitespace-character-count="1453"/>
    <meta:generator>LibreOffice/6.4.7.2$Linux_X86_64 LibreOffice_project/40$Build-2</meta:generator>
  </office:meta>
</office:document-meta>
</file>