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25in" style:rel-width="101%" table:align="center" style:writing-mode="lr-tb"/>
    </style:style>
    <style:style style:name="Table1.A" style:family="table-column">
      <style:table-column-properties style:column-width="2.3722in" style:rel-column-width="3509*"/>
    </style:style>
    <style:style style:name="Table1.B" style:family="table-column">
      <style:table-column-properties style:column-width="2.2889in" style:rel-column-width="3386*"/>
    </style:style>
    <style:style style:name="Table1.C" style:family="table-column">
      <style:table-column-properties style:column-width="1.1632in" style:rel-column-width="1721*"/>
    </style:style>
    <style:style style:name="Table1.1" style:family="table-row">
      <style:table-row-properties fo:keep-together="auto"/>
    </style:style>
    <style:style style:name="Table1.A1" style:family="table-cell">
      <style:table-cell-properties style:vertical-align="top"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1" style:family="table-cell">
      <style:table-cell-properties style:vertical-align="top" style:border-line-width="0.0208in 0.0104in 0.0104in" fo:padding="0.0417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P4" style:family="paragraph" style:parent-style-name="Standard">
      <style:paragraph-properties fo:text-align="center" style:justify-single-word="false" fo:orphans="2" fo:widows="2"/>
      <style:text-properties style:font-name="Arial" fo:font-size="8pt" style:letter-kerning="false" style:font-size-asian="8pt" style:font-name-complex="Arial" style:font-size-complex="8pt"/>
    </style:style>
    <style:style style:name="P5" style:family="paragraph" style:parent-style-name="Standard">
      <style:text-properties style:font-name="Arial" fo:font-size="8pt" style:letter-kerning="false" style:font-size-asian="8pt" style:font-name-complex="Arial" style:font-size-complex="8pt"/>
    </style:style>
    <style:style style:name="P6" style:family="paragraph" style:parent-style-name="Standard" style:master-page-name="Standard">
      <style:paragraph-properties fo:text-align="center" style:justify-single-word="false" fo:orphans="2" fo:widows="2" style:page-number="auto"/>
      <style:text-properties style:font-name="Arial" fo:font-size="14pt" fo:font-weight="bold" style:letter-kerning="false" style:font-size-asian="14pt" style:font-weight-asian="bold" style:font-name-complex="Arial" style:font-size-complex="14pt" style:font-weight-complex="bold"/>
    </style:style>
    <style:style style:name="T1" style:family="text">
      <style:text-properties style:font-name-complex="Arial"/>
    </style:style>
    <style:style style:name="T2" style:family="text">
      <style:text-properties style:font-name-asian="Arial"/>
    </style:style>
    <style:style style:name="T3" style:family="text">
      <style:text-properties fo:font-weight="bold" style:font-weight-asian="bold" style:font-weight-complex="bold"/>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rial" fo:font-size="8pt" style:text-underline-style="solid" style:text-underline-width="auto" style:text-underline-color="font-color" style:letter-kerning="false"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投標廠商資格與特殊或巨額採購認定標準第五條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2">說<text:span text:style-name="T2"> </text:span>明</text:p>
            </table:table-cell>
          </table:table-row>
        </table:table-header-rows>
        <table:table-row table:style-name="Table1.1">
          <table:table-cell table:style-name="Table1.A1" office:value-type="string">
            <text:p text:style-name="P3">第五條　　<text:line-break/>機關辦理特殊或巨額採購，除依第二條規定訂定基本資格外，得視採購案件之特性及實際需要，就下列事項擇定投標廠商之特定資格，並載明於招標文件：<text:line-break/>一、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line-break/>二、具有相當人力者。其範圍得包括投標廠商現有與承包招標標的有關之專業或一般人力證明。<text:line-break/>三、具有相當財力者。其範圍得包括實收資本額不低於招標標的預算金額之十分之一，或經會計師簽證或審計機關審定之上一會計年度或最近一年度財務報告及其所附報表，其內容合於下列規定者：<text:line-break/>(一)淨值不低於招標標的預算金額十二分之一。<text:line-break/>(二)流動資產不低於流動負債。<text:line-break/>(三)總負債金額不超過淨值四倍。但配合民營化政策之公營事業參加投標者，不在此限。</text:p>
          </table:table-cell>
          <table:table-cell table:style-name="Table1.A1" office:value-type="string">
            <text:p text:style-name="P3">第五條　　<text:line-break/>機關辦理特殊或巨額採購，除依第二條規定訂定基本資格外，得視採購案件之特性及實際需要，就下列事項擇定投標廠商之特定資格，並載明於招標文件：<text:line-break/>一、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line-break/>二、具有相當人力者。其範圍得包括投標廠商現有與承包招標標的有關之專業或一般人力證明。<text:line-break/>三、具有相當財力者。其範圍得包括實收資本額不低於招標標的預算金額之十分之一，或經會計師簽證或審計機關審定之上一會計年度或最近一年度財務報告及其所附報表，其內容合於下列規定者：<text:line-break/>(一)淨值不低於招標標的預算金額十二分之一。<text:line-break/>(二)流動資產不低於流動負債。<text:line-break/>(三)總負債金額不超過淨值四倍。但配合民營化政策之公營事業參加投標者，不在此限。。</text:p>
          </table:table-cell>
          <table:table-cell table:style-name="Table1.C1" office:value-type="string">
            <text:p text:style-name="P1"><text:span text:style-name="T4">一、第</text:span><text:span text:style-name="T5"> </text:span><text:span text:style-name="T4">三項後段規定，係針對工作內容重複性高之勞務採購，例如清潔服務、保全服務，因每年履約內容差異性不大，無需因履約期程較長而以逾一年之預算金額訂定較嚴</text:span><text:span text:style-name="T5"> </text:span><text:span text:style-name="T4">格之資格條件，以免限制競爭。至於規劃、設計、監造等需要專業或技術人才始能完成之勞務採購，非其規範範圍。為使上開規定更為明確，爰予修正。<text:line-break/>二、第一項與第二項未修正。<text:line-break/><text:line-break/> </text:span></text:p>
          </table:table-cell>
        </table:table-row>
        <table:table-row table:style-name="Table1.1">
          <table:table-cell table:style-name="Table1.A1" office:value-type="string">
            <text:p text:style-name="P1"><text:span text:style-name="T4">四、具有相當設備者。其範圍得包括完成與招標標的同性質或相當之工程、財物或勞務所需之自有設備。其尚無自有者，得以租賃、租賃承諾證明或採購中或得標後承諾採購證明代之。<text:line-break/><text:line-break/><text:line-break/>五、具有符合國際或國家品質管理之驗證文件者。<text:line-break/></text:span><text:soft-page-break/><text:span text:style-name="T4"><text:line-break/><text:line-break/>六、其他經主管機關認定者。<text:line-break/>前項第一款及第三款所定期間、數量、金額或比例，機關不得縮限。但得視採購之性質及需要予以放寬；第三款第三目之總負債金額，應扣除依其他法律政府獎勵民間投資金額。<text:line-break/>機關依第一項第一款及第三款以預算金額訂定資格條件者，應於招標公告或招標文件載明預算金額。履約期間逾一年之勞務採購，</text:span><text:span text:style-name="T6">其以提供勞力為主，且工作內容重複者，</text:span><text:span text:style-name="T4">以第一年之預算金額訂定資格條件。</text:span></text:p>
          </table:table-cell>
          <table:table-cell table:style-name="Table1.A1" office:value-type="string">
            <text:p text:style-name="P3">四、具有相當設備者。其範圍得包括完成與招標標的同性質或相當之工程、財物或勞務所需之自有設備。其尚無自有者，得以租賃、租賃承諾證明或採購中或得標後承諾採購證明代之。<text:line-break/><text:line-break/><text:line-break/>五、具有符合國際或國家品質管理之驗證文件<text:soft-page-break/>者。<text:line-break/><text:line-break/><text:line-break/>六、其他經主管機關認定者。<text:line-break/>前項第一款及第三款所定期間、數量、金額或比例，機關不得縮限。但得視採購之性質及需要予以放寬；第三款第三目之總負債金額，應扣除依其他法律政府獎勵民間投資金額。<text:line-break/>機關依第一項第一款及第三款以預算金額訂定資格條件者，應於招標公告或招標文件載明預算金額。履約期間逾一年之勞務採購，除有特殊情形者外，以第一年之預算金額訂定資格條件。</text:p>
          </table:table-cell>
          <table:table-cell table:style-name="Table1.C1" office:value-type="string">
            <text:p text:style-name="P3"> </text:p>
          </table:table-cell>
        </table:table-row>
      </table:table>
      <text:p text:style-name="P4"><text:line-break/> </text:p>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49:00</meta:creation-date>
    <dc:creator>monitor</dc:creator>
    <dc:date>2009-09-02T10:51:00</dc:date>
    <meta:editing-cycles>3</meta:editing-cycles>
    <meta:editing-duration>PT2M</meta:editing-duration>
    <meta:document-statistic meta:table-count="1" meta:image-count="0" meta:object-count="0" meta:page-count="2" meta:paragraph-count="11" meta:word-count="1591" meta:character-count="1635" meta:non-whitespace-character-count="1591"/>
    <meta:generator>LibreOffice/6.4.7.2$Linux_X86_64 LibreOffice_project/40$Build-2</meta:generator>
  </office:meta>
</office:document-meta>
</file>