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0069in" table:align="left" style:writing-mode="lr-tb"/>
    </style:style>
    <style:style style:name="Table1.A" style:family="table-column">
      <style:table-column-properties style:column-width="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Text_20_body_20_indent">
      <style:paragraph-properties fo:margin-left="0.3335in" fo:margin-right="0in" fo:margin-top="0.25in" fo:margin-bottom="0.25in" loext:contextual-spacing="false" fo:text-indent="0.5in" style:auto-text-indent="false"/>
    </style:style>
    <style:style style:name="P3" style:family="paragraph" style:parent-style-name="Text_20_body_20_indent">
      <style:paragraph-properties fo:margin-left="0.3335in" fo:margin-right="0in" fo:margin-top="0.0835in" fo:margin-bottom="0.0835in" loext:contextual-spacing="false" fo:line-height="100%" fo:text-indent="0.5in" style:auto-text-indent="false" fo:break-before="page"/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Text_20_body_20_indent" style:list-style-name="WW8Num2">
      <style:paragraph-properties fo:margin-top="0.25in" fo:margin-bottom="0in" loext:contextual-spacing="false" fo:line-height="0.2638in" fo:text-align="justify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_20_indent">
      <style:paragraph-properties fo:margin-left="0.3335in" fo:margin-right="0in" fo:margin-top="0.25in" fo:margin-bottom="0in" loext:contextual-spacing="false" fo:line-height="0.278in" fo:text-align="center" style:justify-single-word="false" fo:text-indent="0in" style:auto-text-indent="false"/>
      <style:text-properties fo:font-size="20pt" fo:font-weight="bold" style:font-size-asian="20pt" style:font-weight-asian="bold" style:font-weight-complex="bold"/>
    </style:style>
    <style:style style:name="P6" style:family="paragraph" style:parent-style-name="Text_20_body_20_indent">
      <style:paragraph-properties fo:margin-left="0.3335in" fo:margin-right="0in" fo:margin-top="0.25in" fo:margin-bottom="0in" loext:contextual-spacing="false" fo:line-height="0.278in" fo:text-indent="0in" style:auto-text-indent="false"/>
      <style:text-properties fo:font-size="14pt" fo:font-weight="bold" style:font-size-asian="14pt" style:font-weight-asian="bold" style:font-weight-complex="bold"/>
    </style:style>
    <style:style style:name="P7" style:family="paragraph" style:parent-style-name="Text_20_body_20_indent">
      <style:paragraph-properties fo:margin-left="0.3335in" fo:margin-right="0in" fo:margin-top="0.25in" fo:margin-bottom="0in" loext:contextual-spacing="false" fo:line-height="0.278in" fo:text-indent="0.1945in" style:auto-text-indent="false"/>
      <style:text-properties fo:font-size="14pt" fo:font-weight="bold" style:font-size-asian="14pt" style:font-weight-asian="bold" style:font-weight-complex="bold"/>
    </style:style>
    <style:style style:name="P8" style:family="paragraph" style:parent-style-name="Text_20_body_20_indent">
      <style:paragraph-properties fo:margin-left="0.1665in" fo:margin-right="0in" fo:margin-top="0.25in" fo:margin-bottom="0in" loext:contextual-spacing="false" fo:line-height="0.278in" fo:text-indent="0in" style:auto-text-indent="false"/>
      <style:text-properties fo:font-size="14pt" fo:font-weight="bold" style:font-size-asian="14pt" style:font-weight-asian="bold" style:font-weight-complex="bold"/>
    </style:style>
    <style:style style:name="P9" style:family="paragraph" style:parent-style-name="Text_20_body_20_indent">
      <style:paragraph-properties fo:margin-left="0.1665in" fo:margin-right="0in" fo:margin-top="0.25in" fo:margin-bottom="0in" loext:contextual-spacing="false" fo:line-height="0.278in" fo:text-align="justify" style:justify-single-word="false" fo:text-indent="0.3898in" style:auto-text-indent="false"/>
    </style:style>
    <style:style style:name="P10" style:family="paragraph" style:parent-style-name="Text_20_body_20_indent">
      <style:paragraph-properties fo:margin-left="0.1665in" fo:margin-right="0in" fo:margin-top="0.25in" fo:margin-bottom="0in" loext:contextual-spacing="false" fo:line-height="0.278in" fo:text-indent="0.3898in" style:auto-text-indent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Text_20_body_20_indent">
      <style:paragraph-properties fo:margin-left="0.1665in" fo:margin-right="0in" fo:margin-top="0.25in" fo:margin-bottom="0in" loext:contextual-spacing="false" fo:line-height="0.278in" fo:text-indent="0.3898in" style:auto-text-indent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Text_20_body_20_indent">
      <style:paragraph-properties fo:margin-left="0.1665in" fo:margin-right="0in" fo:margin-top="0.25in" fo:margin-bottom="0in" loext:contextual-spacing="false" fo:line-height="0.278in" fo:text-align="justify" style:justify-single-word="false" fo:text-indent="0.3898in" style:auto-text-indent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Text_20_body_20_indent">
      <style:paragraph-properties fo:margin-left="0.3335in" fo:margin-right="0in" fo:margin-top="0.25in" fo:margin-bottom="0in" loext:contextual-spacing="false" fo:line-height="0.278in" fo:text-indent="0.3898in" style:auto-text-indent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Text_20_body_20_indent" style:list-style-name="WW8Num2">
      <style:paragraph-properties fo:margin-top="0.1252in" fo:margin-bottom="0in" loext:contextual-spacing="false" fo:line-height="0.2638in" fo:text-align="justify" style:justify-single-word="false"/>
    </style:style>
    <style:style style:name="P15" style:family="paragraph" style:parent-style-name="Text_20_body_20_indent" style:list-style-name="WW8Num2">
      <style:paragraph-properties fo:margin-top="0.1252in" fo:margin-bottom="0in" loext:contextual-spacing="false" fo:line-height="0.2638in" fo:text-align="justify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Text_20_body_20_indent">
      <style:paragraph-properties fo:margin-left="0in" fo:margin-right="0in" fo:margin-top="0.25in" fo:margin-bottom="0in" loext:contextual-spacing="false" fo:line-height="0.278in" fo:text-align="justify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18pt" style:font-size-asian="18pt" style:font-name-complex="標楷體" style:font-weight-complex="bold"/>
    </style:style>
    <style:style style:name="T4" style:family="text">
      <style:text-properties style:font-name="標楷體" fo:font-size="18pt" style:font-size-asian="18pt" style:font-name-complex="標楷體" style:font-weight-complex="bold"/>
    </style:style>
    <style:style style:name="T5" style:family="text">
      <style:text-properties style:font-name="標楷體" fo:font-size="18pt" style:text-underline-style="solid" style:text-underline-width="auto" style:text-underline-color="font-color" style:font-size-asian="18pt" style:font-name-complex="標楷體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「採購契約要項」第五十八點修正總說明</text:p>
      <text:p text:style-name="P2"><text:span text:style-name="T3">我國政府採購市場邁入國際化的過程中，屢有外國廠商透過商會等管道質疑我國政府採購相關契約內容，其對廠商課以之損害賠償責任，未明定其項目、範圍或上限，導致廠商不易評估履約風險，影響投標意願。有鑑於此，機關如能斟酌個案特性及實際需要，在確保機關利益之前提下，於契約中載明廠商之損害賠償責任，或可因此吸引更多廠商參與政府採購、擴大競爭、促進採購效益，並進而改善國內投資環境。為利機關執行參據，爰修正「採購契約要項」第五十八點</text:span><text:span text:style-name="T5">，增訂契約得就廠商應對機關負責之損害賠償責任，預為明定其賠償之項目、範圍或上限，並得訂明其排除適用之情形。</text:span></text:p>
      <text:p text:style-name="P3"/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columns-spanned="3" office:value-type="string">
            <text:p text:style-name="P5">採購契約要項第五十八點修正對照表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">修正規定</text:p>
          </table:table-cell>
          <table:table-cell table:style-name="Table1.A2" office:value-type="string">
            <text:p text:style-name="P6">現行規定</text:p>
          </table:table-cell>
          <table:table-cell table:style-name="Table1.C2" office:value-type="string">
            <text:p text:style-name="P7">說明</text:p>
          </table:table-cell>
        </table:table-row>
        <table:table-row table:style-name="Table1.1">
          <table:table-cell table:style-name="Table1.A2" office:value-type="string">
            <text:p text:style-name="P8">（損害賠償之請求）</text:p>
            <text:p text:style-name="P8">五十八</text:p>
            <text:p text:style-name="P9"><text:span text:style-name="T9">機關得視採購之特性及實際需要，就第</text:span><text:span text:style-name="T9">四十五</text:span><text:span text:style-name="T9">點</text:span><text:span text:style-name="T9">逾期違約金</text:span><text:span text:style-name="T9">以外之損害賠償責任，於契約中明定其賠償之項目、範圍或上限，並得訂明其排除適用之情形。</text:span></text:p>
            <text:p text:style-name="P12">廠商應負責之損害賠償金額，機關得自應付價金中扣抵；其有不足者，得自保證金扣抵或通知廠商給付。</text:p>
          </table:table-cell>
          <table:table-cell table:style-name="Table1.A2" office:value-type="string">
            <text:p text:style-name="P8">（損害賠償之請求）</text:p>
            <text:p text:style-name="P8">五十八</text:p>
            <text:p text:style-name="P10">廠商應負責之損害賠償金額，機關得自應付價金中扣抵；其有不足者，得自保證金扣抵或通知廠商給付。</text:p>
            <text:p text:style-name="P10"> </text:p>
            <text:p text:style-name="P13"> </text:p>
          </table:table-cell>
          <table:table-cell table:style-name="Table1.C2" office:value-type="string">
            <text:list xml:id="list4135762001" text:style-name="WW8Num2">
              <text:list-item>
                <text:p text:style-name="P14"><text:span text:style-name="T7">增訂第一項，明定機關得視採購特性及實際需要，於契約就損害賠償責任預為規定，以利廠商評估風險。其情形例如對雙方所失利益等損害賠償訂明對方應負責任之項目、範圍或上限，或訂明得排除適用之情形。</text:span></text:p>
              </text:list-item>
              <text:list-item>
                <text:p text:style-name="P15">所謂採購之特性及實際需要，例如為吸引更多廠商參與政府採購、擴大競爭、促進採購效益等。</text:p>
              </text:list-item>
              <text:list-item>
                <text:p text:style-name="P4">所謂排除適用之情形，例如因廠商隱瞞產品之瑕疵、故意、重大過失造成之損害等。</text:p>
              </text:list-item>
              <text:list-item>
                <text:p text:style-name="P4">原規定第一項移列第二項。</text:p>
              </text:list-item>
            </text:list>
            <text:p text:style-name="P16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200%" fo:text-indent="0.4445in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「採購契約要項」第五十八點修正草案總說明</dc:title>
    <dc:subject/>
    <meta:keyword/>
    <dc:description/>
    <meta:initial-creator>ntuwu</meta:initial-creator>
    <meta:creation-date>2009-10-27T14:04:00</meta:creation-date>
    <dc:creator>PCC</dc:creator>
    <dc:date>2009-10-27T14:04:00</dc:date>
    <meta:print-date>2004-09-16T15:30:00</meta:print-date>
    <meta:editing-cycles>2</meta:editing-cycles>
    <meta:document-statistic meta:table-count="1" meta:image-count="0" meta:object-count="0" meta:page-count="3" meta:paragraph-count="19" meta:word-count="681" meta:character-count="683" meta:non-whitespace-character-count="681"/>
    <meta:generator>LibreOffice/6.4.7.2$Linux_X86_64 LibreOffice_project/40$Build-2</meta:generator>
  </office:meta>
</office:document-meta>
</file>