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新細明體" style:font-family-generic="modern"/>
    <style:font-face style:name="全真標準楷書" svg:font-family="全真標準楷書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_31_1">
      <style:paragraph-properties fo:line-height="0.3335in"/>
    </style:style>
    <style:style style:name="P2" style:family="paragraph" style:parent-style-name="_31_1">
      <style:paragraph-properties fo:line-height="0.3335in" style:line-break="normal"/>
    </style:style>
    <style:style style:name="P3" style:family="paragraph" style:parent-style-name="_31_1">
      <style:paragraph-properties fo:line-height="0.3335in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_31_1">
      <style:paragraph-properties fo:line-height="0.3335in" style:line-break="normal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_31_1">
      <style:paragraph-properties fo:margin-left="0.9846in" fo:margin-right="0in" fo:line-height="0.3335in" fo:text-indent="0.3937in" style:auto-text-indent="false"/>
    </style:style>
    <style:style style:name="P6" style:family="paragraph" style:parent-style-name="_31_1">
      <style:paragraph-properties fo:margin-left="0.9846in" fo:margin-right="0in" fo:line-height="0.3335in" fo:text-indent="0.3937in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_31_1">
      <style:paragraph-properties fo:margin-left="0.9819in" fo:margin-right="0in" fo:line-height="0.3335in" fo:text-indent="0.4445in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_31_2">
      <style:paragraph-properties fo:margin-left="0.9846in" fo:margin-right="0in" fo:line-height="0.3335in" fo:text-indent="-0.9846in" style:auto-text-indent="false" style:line-break="normal"/>
    </style:style>
    <style:style style:name="P9" style:family="paragraph" style:parent-style-name="_31_2">
      <style:paragraph-properties fo:margin-left="0.9846in" fo:margin-right="0in" fo:line-height="0.3335in" fo:text-indent="0.3937in" style:auto-text-indent="false"/>
    </style:style>
    <style:style style:name="P10" style:family="paragraph" style:parent-style-name="_31_2">
      <style:paragraph-properties fo:margin-left="0.9846in" fo:margin-right="0in" fo:line-height="0.3335in" fo:text-indent="0.3937in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_31_2">
      <style:paragraph-properties fo:margin-left="0.9846in" fo:margin-right="0in" fo:line-height="0.3335in" fo:text-indent="0.4445in" style:auto-text-indent="false"/>
    </style:style>
    <style:style style:name="P12" style:family="paragraph" style:parent-style-name="_31_2">
      <style:paragraph-properties fo:margin-left="0.9846in" fo:margin-right="0in" fo:line-height="0.3335in" fo:text-indent="0.4445in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Body_20_Text_20_First_20_Indent_20_2" style:master-page-name="Standard">
      <style:paragraph-properties fo:margin-left="0in" fo:margin-right="0in" fo:margin-top="0.0835in" fo:margin-bottom="0.0835in" loext:contextual-spacing="false" fo:line-height="0.3335in" fo:text-align="center" style:justify-single-word="false" fo:text-indent="0in" style:auto-text-indent="false" style:page-number="1"/>
      <style:text-properties style:font-name="標楷體" fo:font-size="24pt" style:font-name-asian="標楷體" style:font-size-asian="24pt" style:font-name-complex="標楷體" style:font-weight-complex="bold"/>
    </style:style>
    <style:style style:name="P14" style:family="paragraph" style:parent-style-name="Footer">
      <style:paragraph-properties fo:margin-left="0in" fo:margin-right="0.25in" fo:text-indent="7.3335in" style:auto-text-indent="false">
        <style:tab-stops>
          <style:tab-stop style:position="9.222in"/>
        </style:tab-stops>
      </style:paragraph-properties>
    </style:style>
    <style:style style:name="P15" style:family="paragraph" style:parent-style-name="Standard" style:list-style-name="">
      <style:paragraph-properties fo:margin-left="3.0917in" fo:margin-right="0in" fo:line-height="0.139in" fo:text-indent="4.722in" style:auto-text-indent="false"/>
    </style:style>
    <style:style style:name="P16" style:family="paragraph" style:parent-style-name="Standard">
      <style:paragraph-properties fo:margin-left="0in" fo:margin-right="0in" fo:line-height="0.3335in" fo:text-align="justify" style:justify-single-word="false" fo:text-indent="1.772in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9846in" fo:margin-right="0in" fo:line-height="0.3335in" fo:text-align="justify" style:justify-single-word="false" fo:text-indent="-0.9846in" style:auto-text-indent="false"/>
    </style:style>
    <style:style style:name="P18" style:family="paragraph" style:parent-style-name="Standard">
      <style:paragraph-properties fo:margin-left="0.9846in" fo:margin-right="0in" fo:line-height="0.3335in" fo:text-align="justify" style:justify-single-word="false" fo:text-indent="-0.9846in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1.772in" fo:margin-right="0in" fo:line-height="0.3335in" fo:text-align="justify" style:justify-single-word="false" fo:text-indent="-0.3937in" style:auto-text-indent="false"/>
    </style:style>
    <style:style style:name="P20" style:family="paragraph" style:parent-style-name="Standard">
      <style:paragraph-properties fo:margin-left="1.772in" fo:margin-right="0in" fo:line-height="0.3335in" fo:text-align="justify" style:justify-single-word="false" fo:text-indent="-0.3937in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1.772in" fo:margin-right="0in" fo:line-height="0.3335in" fo:text-align="justify" style:justify-single-word="false" fo:text-indent="-0.3937in" style:auto-text-indent="false" style:line-break="normal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9846in" fo:margin-right="0in" fo:line-height="0.3335in" fo:text-align="justify" style:justify-single-word="false" fo:text-indent="0.3937in" style:auto-text-indent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0.9992in" fo:margin-right="0in" fo:text-align="justify" style:justify-single-word="false" fo:text-indent="-0.3043in" style:auto-text-indent="false"/>
    </style:style>
    <style:style style:name="P24" style:family="paragraph" style:parent-style-name="Standard">
      <style:paragraph-properties fo:margin-left="1in" fo:margin-right="0in" fo:line-height="0.3335in" fo:text-align="justify" style:justify-single-word="false" fo:text-indent="-1in" style:auto-text-indent="false"/>
    </style:style>
    <style:style style:name="P25" style:family="paragraph" style:parent-style-name="Standard">
      <style:paragraph-properties fo:margin-left="1.0016in" fo:margin-right="0in" fo:line-height="0.3335in" fo:text-align="justify" style:justify-single-word="false" fo:text-indent="0.3335in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9.5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9.5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2pt" style:font-name-asian="標楷體" style:font-size-asian="12pt"/>
    </style:style>
    <style:style style:name="T12" style:family="text">
      <style:text-properties style:font-name="標楷體" fo:font-size="12pt" style:font-name-asian="標楷體" style:font-size-asian="12pt"/>
    </style:style>
    <style:style style:name="T13" style:family="text">
      <style:text-properties style:font-size-complex="13pt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採購履約爭議調解規則</text:p>
      <text:h text:style-name="P15" text:outline-level="1"><text:span text:style-name="T3">中</text:span><text:span text:style-name="T3">中</text:span><text:span text:style-name="T3">華民國</text:span><text:span text:style-name="T3">九十一</text:span><text:span text:style-name="T2">年八月六日行政院院臺工字第○九一○○二七○八○號函核定</text:span><text:span text:style-name="T2">中華民國</text:span><text:span text:style-name="T6">九十一</text:span><text:span text:style-name="T6">年</text:span><text:span text:style-name="T6">九</text:span><text:span text:style-name="T6">月</text:span><text:span text:style-name="T6">四</text:span><text:span text:style-name="T6">日行政院公共工程委員會</text:span><text:span text:style-name="T2">工程</text:span><text:span text:style-name="T6">訴</text:span><text:span text:style-name="T6">字第○</text:span><text:span text:style-name="T6">九一</text:span><text:span text:style-name="T6">○○</text:span><text:span text:style-name="T6">三七○四七○</text:span><text:span text:style-name="T6">號令</text:span><text:span text:style-name="T6">發布</text:span><text:span text:style-name="T2">中華民國</text:span><text:span text:style-name="T6">九十七</text:span><text:span text:style-name="T6">年</text:span><text:span text:style-name="T6">四</text:span><text:span text:style-name="T6">月</text:span><text:span text:style-name="T6">二十二</text:span><text:span text:style-name="T6">日行政院公共工程委員會</text:span><text:span text:style-name="T2">工程</text:span><text:span text:style-name="T6">訴</text:span><text:span text:style-name="T6">字第○</text:span><text:span text:style-name="T6">九七</text:span><text:span text:style-name="T6">○○</text:span><text:span text:style-name="T6">一四四四六○</text:span><text:span text:style-name="T6">號令</text:span><text:span text:style-name="T6">發布</text:span></text:h>
      <text:p text:style-name="P16">第一章　總則</text:p>
      <text:p text:style-name="P2"><text:span text:style-name="T8">第　一　條　　本規則依政府採購法</text:span><text:span text:style-name="T8">(</text:span><text:span text:style-name="T8">以下簡稱本法</text:span><text:span text:style-name="T8">)</text:span><text:span text:style-name="T8">第八十五條之一第四項規定訂定之。</text:span></text:p>
      <text:p text:style-name="P8"><text:span text:style-name="T8">第　二　條　　調解事件屬中央機關之履約爭議者，應向主管機關所設採購申訴審議委員會</text:span><text:span text:style-name="T8">(</text:span><text:span text:style-name="T8">以下簡稱申訴會</text:span><text:span text:style-name="T8">)</text:span><text:span text:style-name="T8">申請；其屬地方機關之履約爭議者，應向直轄市、縣</text:span><text:span text:style-name="T8">(</text:span><text:span text:style-name="T8">市</text:span><text:span text:style-name="T8">)</text:span><text:span text:style-name="T8">政府所設申訴會申請。</text:span></text:p>
      <text:p text:style-name="P9"><text:span text:style-name="T8">直轄市</text:span><text:span text:style-name="T8">、</text:span><text:span text:style-name="T8">縣(市)政府未設申訴會而委請主管機關處理者，得向主管機關所設申訴會申請。</text:span></text:p>
      <text:p text:style-name="P2"><text:span text:style-name="T8">第　三　條　　申請人誤向非管轄之申訴會申請調解者</text:span><text:span text:style-name="T8">，</text:span><text:span text:style-name="T8">該申訴會應即移送有管轄權之申訴會辦理，並副知申請人及他造當事人。</text:span></text:p>
      <text:p text:style-name="P3">第　四　條　　對於調解事件，應先為程序審查；其無程序不合法之情形者，再進行實體審查。</text:p>
      <text:p text:style-name="P10">前項程序審查，發現有程式不合而其情形可補正者，應酌定相當期間通知申請人補正。</text:p>
      <text:p text:style-name="P18">第　五　條　　申訴會對於調解事件之文書，應就每一事件編訂卷宗。</text:p>
      <text:p text:style-name="P16">第二章　調解程序</text:p>
      <text:p text:style-name="P4">第　六　條　　申請調解應具申請書，載明下列事項，由申請人或代理人簽名或蓋章，並按他造人數分送副本：</text:p>
      <text:p text:style-name="P21">一、申請人之姓名、出生年月日、電話及住、居所。如係法人或其他設有管理人或代表人之團體，其名稱、事務所或營業所及管理人或代表人之姓<text:soft-page-break/>名、出生年月日、電話、住、居所。</text:p>
      <text:p text:style-name="P21">二、有代理人者，其姓名、出生年月日、電話及住、居所。</text:p>
      <text:p text:style-name="P21">三、他造當事人之名稱。</text:p>
      <text:p text:style-name="P21">四、請求調解之事項、調解標的之法律關係、爭議情形及證據。</text:p>
      <text:p text:style-name="P21">五、附屬文件及其件數。</text:p>
      <text:p text:style-name="P21">六、年、月、日。</text:p>
      <text:p text:style-name="P22">調解申請書應以中文繕具，其附有外文資料者，應就調解有關之部分備具中文譯本。但申訴會得視需要通知其檢具其他部分之中文譯本。</text:p>
      <text:p text:style-name="P3">第　七　條　　申請調解得委任代理人為之。代理人應提出委任書，載明其姓名、出生年月日、職業、電話、住、居所。</text:p>
      <text:p text:style-name="P22">申請人在我國無住所、事務所或營業所者，應委任在我國有住所、事務所或營業所之代理人為之。</text:p>
      <text:p text:style-name="P3">第　八　條　　調解代理人就其受委任事件，有為一切行為之權。但捨棄、認諾、撤回、和解及選任代理人，非受特別委任不得為之。</text:p>
      <text:p text:style-name="P10">對前項代理權加以限制者，應於委任書表明。</text:p>
      <text:p text:style-name="P1"><text:span text:style-name="T8">第　九　條　　他造當事人應自收受調解申請書副本之次日起十五日內，以書面向申訴會陳述意見，並同時繕具副本送達於申請人。</text:span></text:p>
      <text:p text:style-name="P6">調解過程中，任一造當事人向申訴會提出之文書，應同時繕具副本送達於他造。</text:p>
      <text:p text:style-name="P3">第　十　條　　申請調解事件有下列情形之一者，應提申訴會委員會議為不受理之決議。但其情形可補正者，應酌定相當期間命其補正：</text:p>
      <text:p text:style-name="P19"><text:span text:style-name="T8">一、當事人不適格。</text:span></text:p>
      <text:p text:style-name="P19"><text:soft-page-break/><text:span text:style-name="T8">二、已提起仲裁、申(聲)請調解或民事訴訟。但其程序已依法合意停止者，不在此限。</text:span></text:p>
      <text:p text:style-name="P19"><text:span text:style-name="T8">三、曾經法定機關調解未成立。</text:span></text:p>
      <text:p text:style-name="P19"><text:span text:style-name="T8">四、曾經法院判決確定。</text:span></text:p>
      <text:p text:style-name="P19"><text:span text:style-name="T8">五、申請人係無行為能力或限制行為能力人，未由法定代理人合法代理。</text:span></text:p>
      <text:p text:style-name="P19"><text:span text:style-name="T8">六、由代理人申請調解，其代理權有欠缺。</text:span></text:p>
      <text:p text:style-name="P19"><text:span text:style-name="T8">七、申請調解不合程式。</text:span></text:p>
      <text:p text:style-name="P20">八、經限期補繳調解費，屆期未繳納。</text:p>
      <text:p text:style-name="P19"><text:span text:style-name="T8">九、廠商不同意調解。</text:span></text:p>
      <text:p text:style-name="P19"><text:span text:style-name="T8">十、送達於他造當事人之通知書，應為公示送達或於外國為送達。</text:span></text:p>
      <text:p text:style-name="P19"><text:span text:style-name="T8">十一、非屬政府採購事件。</text:span></text:p>
      <text:p text:style-name="P19"><text:span text:style-name="T8">十二、其他不予受理之情事。</text:span></text:p>
      <text:p text:style-name="P3">第十　一條　　調解事件經審查無前條各款應不受理之情形者，由申訴會主任委員指定委員一人至三人為調解委員，進行調解程序，並應速定調解期日，通知當事人或代理人到場。</text:p>
      <text:p text:style-name="P6">前項調解之進行，申訴會得按事件需要，指定諮詢委員若干人，以備諮詢。</text:p>
      <text:p text:style-name="P3">第十　二條　　調解程序於申訴會行之；必要時，亦得於其他適當處所行之。</text:p>
      <text:p text:style-name="P10">前項調解，以不公開為原則。</text:p>
      <text:p text:style-name="P1"><text:span text:style-name="T8">第十　三條　　申訴會於調解時，得囑託具專門知識經驗之機關、學校、團體或人員鑑定，並得邀請學者或專家諮詢、通知相關人士說明或請當事人提供相關文件、資料。</text:span></text:p>
      <text:p text:style-name="P5"><text:span text:style-name="T8">前項鑑定人員及諮詢學者、專家之迴避</text:span><text:span text:style-name="T8">，</text:span><text:span text:style-name="T8">準用採購申訴審議委員會組織準則第十三條關於申訴會委員迴</text:span><text:soft-page-break/><text:span text:style-name="T8">避之規定</text:span><text:span text:style-name="T8">。</text:span></text:p>
      <text:p text:style-name="P3">第十　四條　　就調解事件有法律上利害關係之第三人，調解委員得依職權審酌通知其參加調解程序。</text:p>
      <text:p text:style-name="P3">第十　五條　　調解委員行調解時，為審究事件之法律關係及兩造當事人爭議之所在，得聽取當事人、具有專門知識經驗或知悉事件始末之人或其他關係人之陳述，察看現場或標的物之狀況；於必要時，得調查證據。</text:p>
      <text:p text:style-name="P7">當事人無正當理由拒絕陳述、提供資料，調解委員得就現有資料採為出具調解建議之參考。</text:p>
      <text:p text:style-name="P3">第十　六條　　調解時應本和平懇切之態度，對當事人為適當勸導，就調解事件酌擬平允之解決辦法，力謀雙方之和諧。</text:p>
      <text:p text:style-name="P3">第十　七條　　當事人兩造或一造於調解期日未到場者，調解委員得斟酌其情形，視為調解不成立或另定調解期日予以調解。</text:p>
      <text:p text:style-name="P8"><text:span text:style-name="T8">第十　八條　　調解過程中，調解委員於審酌當事人提出之所有資料後，本於第十六條酌擬平允之解決辦法，以申訴會名義提出書面調解建議，並酌定相當期間命當事人為同意與否之意思表示。</text:span></text:p>
      <text:p text:style-name="P11"><text:span text:style-name="T8">機關不同意調解建議者，應先報請上級機關核定後，於前項指定期間內以書面向申訴會及廠商說明理由。廠商為政府機關、公立學校或公營事業時，亦同。</text:span></text:p>
      <text:p text:style-name="P12">當事人未於第一項期限內為同意與否之意思表示，經申訴會再酌定一定期間命其為同意與否之意思表示，逾期仍未回復者，得以該當事人不同意調解建議處理。</text:p>
      <text:p text:style-name="P3">第十　九條　　調解事件應作調解會議紀錄，記載調解之經過、結果與期日之延展及附記事項。</text:p>
      <text:p text:style-name="P10">調解委員應就調解事件作成調解成立書、調解方案通知書或調解不成立證明書，載明調解經過，並檢具<text:soft-page-break/>相關卷證文件，提申訴會委員會議審議。</text:p>
      <text:p text:style-name="P10">調解成立書、調解方案通知書及調解不成立證明書，應於申訴會委員會議決議通過之次日起十日內，以正本送達於當事人及參加調解之利害關係人。</text:p>
      <text:p text:style-name="P3">第二　十條　　調解事件應自收受調解申請書之次日起四個月內完成調解程序。但經雙方同意延長者，得延長之。</text:p>
      <text:p text:style-name="P23"><text:span text:style-name="T8"><text:s text:c="6"/>前項調解期間，於調解申請書尚未補正或調解費尚未補繳者，自收受補正文件或補繳調解費之次日起算；當事人於調解期間內，續以書面補具理由、陳報資料，或擴張請求而有補繳調解費之必要者，自最後收受補具理由書、陳報資料或補繳調解費之次日起算。</text:span></text:p>
      <text:p text:style-name="P24"><text:span text:style-name="T8">第二 <text:s/>十條之一 調解程序，得經當事人向申訴會以書面陳明合意停止，並以一次為限。當事人於調解會議期日當場以言詞向調解委員陳明合意停止者，應記明於會議紀錄。</text:span></text:p>
      <text:p text:style-name="P24"><text:span text:style-name="T8"><text:s text:c="12"/>合意停止調解程序之任一造當事人，均得以書面向申訴會申請續行調解程序。</text:span></text:p>
      <text:p text:style-name="P24"><text:span text:style-name="T8"><text:s text:c="12"/>當事人自陳明合意停止之次日起，四個月內未申請續行調解程序者，視為申請人撤回調解之申請。</text:span></text:p>
      <text:p text:style-name="P25">第一項情形，申訴會認有維護公益之必要者，得於四個月內續行調解程序。</text:p>
      <text:p text:style-name="P3">第二十一條　　調解之申請經撤回者，視為未申請調解。</text:p>
      <text:p text:style-name="P22">前項撤回，申訴會應通知他造當事人。</text:p>
      <text:p text:style-name="P16">第三章　附則</text:p>
      <text:p text:style-name="P1"><text:span text:style-name="T8">第二十二條　　申訴會委員、執行秘書</text:span><text:span text:style-name="T8">、</text:span><text:span text:style-name="T8">工作人員、諮詢委員及學者、專家，因經辦、參與調解事件，知悉他人職務上、業務上之秘密或其他涉及個人隱私之事項，應保守秘密。</text:span></text:p>
      <text:p text:style-name="P3">第二十三條　　調解成立書、調解不成立證明書或調解方案通知書，採用郵務送達者，應使用調解文書郵務送達證書。</text:p>
      <text:p text:style-name="P10">調解成立書、調解不成立證明書或調解方案通知書<text:soft-page-break/>之送達，除前項規定外，準用民事訴訟法關於送達之規定。</text:p>
      <text:p text:style-name="P17"><text:span text:style-name="T8">第二十四條　　本規則有關之書表格式</text:span><text:span text:style-name="T8">，</text:span><text:span text:style-name="T8">由主管機關定之</text:span><text:span text:style-name="T8">。</text:span></text:p>
      <text:p text:style-name="P18">第二十五條　　本規則自發布日施行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新細明體" style:font-family-generic="modern"/>
    <style:font-face style:name="全真標準楷書" svg:font-family="全真標準楷書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874in" fo:margin-right="0in" fo:text-align="justify" style:justify-single-word="false" fo:text-indent="-0.7874in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style:line-height-at-least="0.5in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style:font-name="全真標準楷書" fo:font-family="全真標準楷書" style:font-family-generic="modern" fo:font-size="14pt" style:font-name-asian="全真標準楷書" style:font-family-asian="全真標準楷書" style:font-family-generic-asian="modern" style:font-size-asian="14pt"/>
    </style:style>
    <style:style style:name="Body_20_Text_20_Indent_20_3" style:display-name="Body Text Indent 3" style:family="paragraph" style:parent-style-name="Standard">
      <style:paragraph-properties fo:margin-left="0.5909in" fo:margin-right="0in" fo:text-align="justify" style:justify-single-word="false" fo:text-indent="-0.3937in" style:auto-text-indent="false">
        <style:tab-stops>
          <style:tab-stop style:position="0.5in"/>
        </style:tab-stops>
      </style:paragraph-properties>
      <style:text-properties style:font-name="全真標準楷書" fo:font-family="全真標準楷書" style:font-family-generic="modern" fo:font-size="14pt" style:font-name-asian="全真標準楷書" style:font-family-asian="全真標準楷書" style:font-family-generic-asian="modern" style:font-size-asian="14pt"/>
    </style:style>
    <style:style style:name="Body_20_Text_20_Indent_20_21" style:display-name="Body Text Indent 21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3937in" fo:margin-right="0in" fo:text-indent="-0.3937in" style:auto-text-indent="false"/>
      <style:text-properties fo:font-size="14pt" style:font-size-asian="14pt"/>
    </style:style>
    <style:style style:name="Body_20_Text_20_First_20_Indent_20_2" style:display-name="Body Text First Indent 2" style:family="paragraph" style:parent-style-name="Text_20_body_20_indent">
      <style:paragraph-properties fo:margin-left="0.3335in" fo:margin-right="0in" fo:margin-top="0in" fo:margin-bottom="0.0835in" loext:contextual-spacing="false" fo:text-indent="0.1457in" style:auto-text-indent="false"/>
      <style:text-properties fo:font-size="12pt" style:font-size-asian="12pt"/>
    </style:style>
    <style:style style:name="_31_1" style:display-name="11" style:family="paragraph" style:parent-style-name="Standard">
      <style:paragraph-properties fo:margin-left="0.9846in" fo:margin-right="0in" fo:line-height="0.2638in" fo:text-align="justify" style:justify-single-word="false" fo:text-indent="-0.9846in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Body_20_Text_20_Indent_20_31" style:display-name="Body Text Indent 31" style:family="paragraph" style:parent-style-name="Standard">
      <style:paragraph-properties fo:margin-left="1.1811in" fo:margin-right="0in" fo:line-height="0.2638in" fo:text-align="justify" style:justify-single-word="false" fo:text-indent="0in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31_2" style:display-name="12" style:family="paragraph" style:parent-style-name="Standard">
      <style:paragraph-properties fo:margin-left="0.9846in" fo:margin-right="0in" fo:line-height="0.2638in" fo:text-align="justify" style:justify-single-word="false" fo:text-indent="0.4335in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0.022in" fo:margin-right="0in" fo:line-height="0.2638in" fo:text-align="justify" style:justify-single-word="false" fo:text-indent="-0.022in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3543in" fo:margin-right="0in" fo:line-height="0.2638in" fo:text-align="justify" style:justify-single-word="false" fo:text-indent="-0.3543in" style:auto-text-indent="false"/>
      <style:text-properties style:font-name="全真楷書" fo:font-family="全真楷書, 新細明體" style:font-family-generic="modern" fo:font-size="14pt" style:text-underline-style="solid" style:text-underline-width="auto" style:text-underline-color="font-color" style:font-name-asian="全真楷書" style:font-family-asian="全真楷書, 新細明體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23">
        <style:list-level-properties text:list-level-position-and-space-mode="label-alignment">
          <style:list-level-label-alignment text:label-followed-by="listtab" text:list-tab-stop-position="1.3854in" fo:text-indent="-1.3854in" fo:margin-left="1.3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7.3335in" style:auto-text-indent="false">
        <style:tab-stops>
          <style:tab-stop style:position="9.222in"/>
        </style:tab-stops>
      </style:paragraph-properties>
    </style:style>
    <style:style style:name="MT1" style:family="text"/>
    <style:style style:name="MT2" style:family="text">
      <style:text-properties style:font-name="標楷體" fo:font-size="12pt" style:font-name-asian="標楷體" style:font-size-asian="12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0228in" fo:min-width="0in"><text:p text:style-name="Footer"><text:span text:style-name="Page_20_Number"><text:page-number text:select-page="current">6</text:page-number></text:span></text:p></draw:text-box></draw:frame><text:span text:style-name="MT2">第頁</text:span><text:span text:style-name="MT2"><text:tab/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採購申訴審議規則</dc:title>
    <dc:subject/>
    <meta:keyword/>
    <dc:description/>
    <meta:initial-creator>pcc</meta:initial-creator>
    <meta:creation-date>2008-05-09T14:49:00</meta:creation-date>
    <dc:creator>pcc021</dc:creator>
    <dc:date>2008-05-09T14:51:00</dc:date>
    <meta:print-date>2002-08-12T16:49:00</meta:print-date>
    <meta:editing-cycles>3</meta:editing-cycles>
    <meta:editing-duration>PT2M</meta:editing-duration>
    <meta:document-statistic meta:table-count="0" meta:image-count="0" meta:object-count="0" meta:page-count="6" meta:paragraph-count="71" meta:word-count="2794" meta:character-count="2914" meta:non-whitespace-character-count="2797"/>
    <meta:generator>LibreOffice/6.4.7.2$Linux_X86_64 LibreOffice_project/40$Build-2</meta:generator>
  </office:meta>
</office:document-meta>
</file>