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1514in" fo:margin-left="-0.0229in" table:align="left" style:writing-mode="lr-tb"/>
    </style:style>
    <style:style style:name="Table1.A" style:family="table-column">
      <style:table-column-properties style:column-width="2.0479in"/>
    </style:style>
    <style:style style:name="Table1.C" style:family="table-column">
      <style:table-column-properties style:column-width="2.0556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Table1.2" style:family="table-row">
      <style:table-row-properties style:min-row-height="4.6in" fo:keep-together="auto"/>
    </style:style>
    <style:style style:name="Table1.3" style:family="table-row">
      <style:table-row-properties style:min-row-height="3.4889in" fo:keep-together="auto"/>
    </style:style>
    <style:style style:name="Table1.4" style:family="table-row">
      <style:table-row-properties style:min-row-height="2.366in" fo:keep-together="auto"/>
    </style:style>
    <style:style style:name="P1" style:family="paragraph" style:parent-style-name="Standard" style:list-style-name="WW8Num3">
      <style:paragraph-properties fo:text-align="justify" style:justify-single-word="false"/>
    </style:style>
    <style:style style:name="P2" style:family="paragraph" style:parent-style-name="Standard" style:list-style-name="WW8Num7">
      <style:paragraph-properties fo:text-align="justify"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justify" style:justify-single-word="false"/>
      <style:text-properties style:font-name="標楷體" style:font-name-asian="標楷體" style:font-name-complex="標楷體"/>
    </style:style>
    <style:style style:name="P5" style:family="paragraph" style:parent-style-name="Standard" style:list-style-name="WW8Num3">
      <style:paragraph-properties fo:text-align="justify" style:justify-single-word="false"/>
      <style:text-properties style:font-name="標楷體" style:font-name-asian="標楷體" style:font-name-complex="標楷體"/>
    </style:style>
    <style:style style:name="P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7" style:family="paragraph" style:parent-style-name="Standard" style:list-style-name="WW8Num7">
      <style:paragraph-properties fo:text-align="justify" style:justify-single-word="false"/>
      <style:text-properties style:font-name="標楷體" style:font-name-asian="標楷體" style:font-name-complex="標楷體"/>
    </style:style>
    <style:style style:name="P8" style:family="paragraph" style:parent-style-name="Standard">
      <style:paragraph-properties fo:text-align="justify" style:justify-single-word="false"/>
      <style:text-properties style:font-name="標楷體" fo:font-size="12pt" style:font-name-asian="標楷體" style:font-size-asian="12pt" style:font-name-complex="標楷體"/>
    </style:style>
    <style:style style:name="P9" style:family="paragraph" style:parent-style-name="Standard">
      <style:paragraph-properties fo:text-align="justify" style:justify-single-word="false"/>
      <style:text-properties style:font-name="標楷體" style:text-underline-style="solid" style:text-underline-width="auto" style:text-underline-color="font-color" style:font-name-asian="標楷體" style:font-name-complex="標楷體"/>
    </style:style>
    <style:style style:name="P10" style:family="paragraph" style:parent-style-name="Standard" style:list-style-name="WW8Num7">
      <style:paragraph-properties fo:text-align="justify" style:justify-single-word="false"/>
      <style:text-properties style:font-name="標楷體" style:text-underline-style="solid" style:text-underline-width="auto" style:text-underline-color="font-color" style:font-name-asian="標楷體" style:font-name-complex="標楷體"/>
    </style:style>
    <style:style style:name="P11" style:family="paragraph" style:parent-style-name="Standard">
      <style:paragraph-properties fo:margin-left="0.25in" fo:margin-right="0in" fo:text-align="justify" style:justify-single-word="false" fo:text-indent="-0.25in" style:auto-text-indent="false"/>
    </style:style>
    <style:style style:name="P12" style:family="paragraph" style:parent-style-name="Standard">
      <style:paragraph-properties fo:margin-left="0.25in" fo:margin-right="0in" fo:text-align="justify" style:justify-single-word="false" fo:text-indent="0.3752in" style:auto-text-indent="false"/>
    </style:style>
    <style:style style:name="P13" style:family="paragraph" style:parent-style-name="Standard">
      <style:paragraph-properties fo:margin-left="0.0764in" fo:margin-right="0in" fo:text-align="justify" style:justify-single-word="false" fo:text-indent="-0.0764in" style:auto-text-indent="false"/>
    </style:style>
    <style:style style:name="P14" style:family="paragraph" style:parent-style-name="Standard">
      <style:paragraph-properties fo:margin-left="0.0764in" fo:margin-right="0in" fo:text-align="justify" style:justify-single-word="false" fo:text-indent="0.3752in" style:auto-text-indent="false"/>
      <style:text-properties style:font-name="標楷體" style:font-name-asian="標楷體" style:font-name-complex="標楷體"/>
    </style:style>
    <style:style style:name="P15" style:family="paragraph" style:parent-style-name="Standard">
      <style:paragraph-properties fo:margin-left="0.5283in" fo:margin-right="0in" fo:text-align="justify" style:justify-single-word="false" fo:text-indent="-0.3335in" style:auto-text-indent="false"/>
    </style:style>
    <style:style style:name="P16" style:family="paragraph" style:parent-style-name="Standard">
      <style:paragraph-properties fo:margin-left="0.2016in" fo:margin-right="0in" fo:text-align="justify" style:justify-single-word="false" fo:text-indent="-0.2016in" style:auto-text-indent="false"/>
    </style:style>
    <style:style style:name="P17" style:family="paragraph" style:parent-style-name="Standard">
      <style:paragraph-properties fo:margin-left="0.3335in" fo:margin-right="0in" fo:text-align="justify" style:justify-single-word="false" fo:text-indent="-0.3335in" style:auto-text-indent="false"/>
      <style:text-properties style:font-name="標楷體" fo:font-size="12pt" style:font-name-asian="標楷體" style:font-size-asian="12pt" style:font-name-complex="標楷體"/>
    </style:style>
    <style:style style:name="P18" style:family="paragraph" style:parent-style-name="Standard">
      <style:paragraph-properties fo:margin-left="0.3335in" fo:margin-right="0in" fo:text-align="justify" style:justify-single-word="false" fo:text-indent="-0.3335in" style:auto-text-indent="false"/>
      <style:text-properties style:font-name="標楷體" style:font-name-asian="標楷體" style:font-name-complex="標楷體"/>
    </style:style>
    <style:style style:name="P19" style:family="paragraph" style:parent-style-name="Standard">
      <style:paragraph-properties fo:margin-left="0.25in" fo:margin-right="0in" fo:text-align="justify" style:justify-single-word="false" fo:text-indent="0in" style:auto-text-indent="false"/>
    </style:style>
    <style:style style:name="P20" style:family="paragraph" style:parent-style-name="Standard">
      <style:paragraph-properties fo:margin-left="0.1535in" fo:margin-right="0in" fo:text-align="justify" style:justify-single-word="false" fo:text-indent="0in" style:auto-text-indent="false"/>
    </style:style>
    <style:style style:name="P21" style:family="paragraph" style:parent-style-name="Standard">
      <style:paragraph-properties fo:margin-left="0in" fo:margin-right="0in" fo:text-align="justify" style:justify-single-word="false" fo:text-indent="0.3335in" style:auto-text-indent="false"/>
      <style:text-properties style:font-name="標楷體" style:text-underline-style="solid" style:text-underline-width="auto" style:text-underline-color="font-color" style:font-name-asian="標楷體" style:font-name-complex="標楷體" style:font-weight-complex="bold"/>
    </style:style>
    <style:style style:name="P22" style:family="paragraph" style:parent-style-name="Standard">
      <style:paragraph-properties fo:margin-left="0.0764in" fo:margin-right="0in" fo:text-align="justify" style:justify-single-word="false" fo:text-indent="0.2547in" style:auto-text-indent="false"/>
      <style:text-properties style:font-name="標楷體" style:font-name-asian="標楷體" style:font-name-complex="標楷體"/>
    </style:style>
    <style:style style:name="P23" style:family="paragraph" style:parent-style-name="Standard">
      <style:paragraph-properties fo:margin-left="0.25in" fo:margin-right="0in" fo:text-align="justify" style:justify-single-word="false" fo:text-indent="0.3335in" style:auto-text-indent="false"/>
    </style:style>
    <style:style style:name="P24" style:family="paragraph" style:parent-style-name="Standard">
      <style:paragraph-properties fo:margin-left="0.1665in" fo:margin-right="0in" fo:text-align="justify" style:justify-single-word="false" fo:text-indent="-0.1665in" style:auto-text-indent="false"/>
    </style:style>
    <style:style style:name="P25" style:family="paragraph" style:parent-style-name="Standard">
      <style:paragraph-properties fo:margin-left="0.25in" fo:margin-right="0in" fo:text-align="justify" style:justify-single-word="false" fo:text-indent="0.2783in" style:auto-text-indent="false"/>
    </style:style>
    <style:style style:name="P26" style:family="paragraph" style:parent-style-name="Standard">
      <style:paragraph-properties fo:margin-left="0.25in" fo:margin-right="0in" fo:text-align="justify" style:justify-single-word="false" fo:text-indent="0.2783in" style:auto-text-indent="false"/>
      <style:text-properties style:font-name="標楷體" style:font-name-asian="標楷體" style:font-name-complex="標楷體"/>
    </style:style>
    <style:style style:name="P27" style:family="paragraph" style:parent-style-name="Standard">
      <style:paragraph-properties fo:margin-left="0.1953in" fo:margin-right="0in" fo:text-align="justify" style:justify-single-word="false" fo:text-indent="0.3335in" style:auto-text-indent="false"/>
      <style:text-properties style:font-name="標楷體" style:font-name-asian="標楷體" style:font-name-complex="標楷體"/>
    </style:style>
    <style:style style:name="P28" style:family="paragraph" style:parent-style-name="Standard" style:master-page-name="Standard">
      <style:paragraph-properties fo:line-height="0.3335in" fo:text-align="center" style:justify-single-word="false" style:page-number="auto"/>
    </style:style>
    <style:style style:name="P29" style:family="paragraph" style:parent-style-name="Text_20_body">
      <style:paragraph-properties fo:line-height="100%"/>
      <style:text-properties fo:font-size="12pt" style:font-size-asian="12pt" style:font-name-complex="標楷體"/>
    </style:style>
    <style:style style:name="P30" style:family="paragraph" style:parent-style-name="本文縮排_20_3" style:list-style-name="WW8Num10">
      <style:paragraph-properties fo:line-height="100%"/>
    </style:style>
    <style:style style:name="P31" style:family="paragraph" style:parent-style-name="本文縮排_20_3" style:list-style-name="WW8Num10">
      <style:paragraph-properties fo:line-height="100%"/>
      <style:text-properties style:font-name="標楷體" fo:font-size="12pt" style:font-size-asian="12pt" style:font-name-complex="標楷體"/>
    </style:style>
    <style:style style:name="P32" style:family="paragraph" style:parent-style-name="本文縮排_20_3">
      <style:paragraph-properties fo:margin-left="0.1535in" fo:margin-right="0in" fo:line-height="100%" fo:text-indent="0.0008in" style:auto-text-indent="false"/>
      <style:text-properties style:font-name="標楷體" fo:font-size="12pt" style:font-size-asian="12pt" style:font-name-complex="標楷體"/>
    </style:style>
    <style:style style:name="P33" style:family="paragraph" style:parent-style-name="本文縮排_20_3">
      <style:paragraph-properties fo:margin-left="0in" fo:margin-right="0in" fo:line-height="100%" fo:text-indent="0in" style:auto-text-indent="false"/>
      <style:text-properties style:font-name="標楷體" fo:font-size="12pt" style:font-size-asian="12pt" style:font-name-complex="標楷體"/>
    </style:style>
    <style:style style:name="P34" style:family="paragraph" style:parent-style-name="本文縮排_20_3">
      <style:paragraph-properties fo:margin-left="0.5283in" fo:margin-right="0in" fo:line-height="100%" fo:text-indent="-0.3335in" style:auto-text-indent="false"/>
    </style:style>
    <style:style style:name="T1" style:family="text">
      <style:text-properties fo:font-size="20pt" style:font-name-asian="標楷體" style:font-size-asian="20pt" style:font-size-complex="20pt"/>
    </style:style>
    <style:style style:name="T2" style:family="text">
      <style:text-properties style:font-name-asian="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style:font-name="標楷體" style:text-underline-style="solid" style:text-underline-width="auto" style:text-underline-color="font-color" style:font-name-asian="標楷體" style:font-name-complex="標楷體" style:font-weight-complex="bold"/>
    </style:style>
    <style:style style:name="T8" style:family="text">
      <style:text-properties style:font-name="標楷體" fo:font-size="12pt" style:font-size-asian="12pt" style:font-name-complex="標楷體"/>
    </style:style>
    <style:style style:name="T9" style:family="text">
      <style:text-properties style:font-name="標楷體" fo:font-size="12pt" style:text-underline-style="solid" style:text-underline-width="auto" style:text-underline-color="font-color" style:font-size-asian="12pt" style:font-name-complex="標楷體"/>
    </style:style>
    <style:style style:name="T10" style:family="text">
      <style:text-properties style:text-underline-style="solid" style:text-underline-width="auto" style:text-underline-color="font-color"/>
    </style:style>
    <style:style style:name="T11"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1">採購履約爭議調解規則部分條文</text:span>修正對照表</text:p>
      <table:table table:name="Table1" table:style-name="Table1">
        <table:table-column table:style-name="Table1.A" table:number-columns-repeated="2"/>
        <table:table-column table:style-name="Table1.C"/>
        <table:table-row table:style-name="Table1.1">
          <table:table-cell table:style-name="Table1.A1" office:value-type="string">
            <text:p text:style-name="P4">修正條文</text:p>
          </table:table-cell>
          <table:table-cell table:style-name="Table1.A1" office:value-type="string">
            <text:p text:style-name="P4">現行條文</text:p>
          </table:table-cell>
          <table:table-cell table:style-name="Table1.C1" office:value-type="string">
            <text:p text:style-name="P4">說明</text:p>
          </table:table-cell>
        </table:table-row>
        <table:table-row table:style-name="Table1.2">
          <table:table-cell table:style-name="Table1.A1" office:value-type="string">
            <text:p text:style-name="P11"><text:span text:style-name="T4"><text:s/>第九條 <text:s/>他造當事人應自 <text:s/>收受調解申請書副本之次日起十五日內，以書面向申訴會陳述意見，並</text:span><text:span text:style-name="T6">同時繕具副本送達於</text:span><text:span text:style-name="T4">申請人。</text:span></text:p>
            <text:p text:style-name="P12"><text:span text:style-name="T4">調解過程中，任一造當事人向申訴會提出之文書，應同時</text:span><text:span text:style-name="T6">繕具副本送達於</text:span><text:span text:style-name="T4">他造。</text:span></text:p>
          </table:table-cell>
          <table:table-cell table:style-name="Table1.A1" office:value-type="string">
            <text:p text:style-name="P13"><text:span text:style-name="T4"><text:s/>第九條 <text:s/>他造當事人應自收受調解申請書副本之次日起十五日內，以書面向申訴會陳述意見，並副知申請人。</text:span></text:p>
            <text:p text:style-name="P14">調解過程中，任一造當事人向申訴會提出之文書，應同時副知他造。</text:p>
          </table:table-cell>
          <table:table-cell table:style-name="Table1.C1" office:value-type="string">
            <text:p text:style-name="P32">明確規定調解當事人提出於申訴會之文書均應送達於他造，使兩造均得就對造所提之資料有所主張或陳述。</text:p>
            <text:p text:style-name="P33"/>
          </table:table-cell>
        </table:table-row>
        <table:table-row table:style-name="Table1.3">
          <table:table-cell table:style-name="Table1.A1" office:value-type="string">
            <text:p text:style-name="P11"><text:span text:style-name="T4"><text:s/>第十條 <text:s/>申請調解事件有下列情形之一者，應提申訴會委員會議為不受理之決議。但其情形可補正者，應酌定相當期間命其補正：</text:span></text:p>
            <text:p text:style-name="P15"><text:span text:style-name="T4">一、當事人不適格。</text:span></text:p>
            <text:p text:style-name="P15"><text:span text:style-name="T4">二、已提起仲裁、申 (聲) 請調解或民事訴訟。但其程序已依法合意停止者，不在此限。</text:span></text:p>
            <text:p text:style-name="P15"><text:span text:style-name="T4">三、曾經法定機關調解未成立。</text:span></text:p>
            <text:p text:style-name="P15"><text:span text:style-name="T4">四、曾經法院判決確定。</text:span></text:p>
            <text:p text:style-name="P15"><text:span text:style-name="T4">五、申請人係無行為能力</text:span><text:soft-page-break/><text:span text:style-name="T4">或限制行為能力人，未由法定代理人合法代理。</text:span></text:p>
            <text:p text:style-name="P15"><text:span text:style-name="T4">六、由代理人申請調解，其代理權有欠缺。</text:span></text:p>
            <text:p text:style-name="P34"><text:span text:style-name="T8">七、申請調解不合程式。</text:span></text:p>
            <text:p text:style-name="P15"><text:span text:style-name="T6">八、經限期補繳調解費，屆期未繳納。</text:span></text:p>
            <text:p text:style-name="P15"><text:span text:style-name="T6">九</text:span><text:span text:style-name="T4">、廠商不同意調解。</text:span></text:p>
            <text:p text:style-name="P15"><text:span text:style-name="T6">十</text:span><text:span text:style-name="T4">、送達於他造當事人之通知書，應為公示送達或於外國為送達。</text:span></text:p>
            <text:p text:style-name="P34"><text:span text:style-name="T9">十一</text:span><text:span text:style-name="T8">、非屬政府採購事件。</text:span></text:p>
            <text:p text:style-name="P15"><text:span text:style-name="T6">十二</text:span><text:span text:style-name="T4">、其他</text:span><text:span text:style-name="T6">應</text:span><text:span text:style-name="T4">不予受理之情事。</text:span></text:p>
          </table:table-cell>
          <table:table-cell table:style-name="Table1.A1" office:value-type="string">
            <text:p text:style-name="P16"><text:span text:style-name="T4"><text:s/>第十條 <text:s/>申請調解事件有下列情形之一者，應提申訴會委員會議為不受理之決議。但其情形可補正者，應酌定相當期間命其補正：</text:span></text:p>
            <text:p text:style-name="P15"><text:span text:style-name="T4">一、當事人不適格</text:span><text:span text:style-name="T6">者</text:span><text:span text:style-name="T4">。</text:span></text:p>
            <text:p text:style-name="P15"><text:span text:style-name="T4">二、已提起仲裁、申 (聲) 請調解或民事訴訟</text:span><text:span text:style-name="T6">者</text:span><text:span text:style-name="T4">。但其程序已依法合意停止者，不在此限。</text:span></text:p>
            <text:p text:style-name="P15"><text:span text:style-name="T4">三、曾經法定機關調解未成立</text:span><text:span text:style-name="T6">者</text:span><text:span text:style-name="T4">。</text:span></text:p>
            <text:p text:style-name="P15"><text:span text:style-name="T4">四、曾經法院判決確定</text:span><text:span text:style-name="T6">者</text:span><text:span text:style-name="T4">。</text:span></text:p>
            <text:p text:style-name="P15"><text:soft-page-break/><text:span text:style-name="T4">五、申請人係無行為能力或限制行為能力人，未由法定代理人合法代理</text:span><text:span text:style-name="T6">者</text:span><text:span text:style-name="T4">。</text:span></text:p>
            <text:p text:style-name="P15"><text:span text:style-name="T4">六、由代理人申請調解，其代理權有欠缺</text:span><text:span text:style-name="T6">者</text:span><text:span text:style-name="T4">。</text:span></text:p>
            <text:p text:style-name="P34"><text:span text:style-name="T8">七、申請調解不合程式</text:span><text:span text:style-name="T9">者</text:span><text:span text:style-name="T8">。</text:span></text:p>
            <text:p text:style-name="P15"><text:span text:style-name="T4">八、廠商不同意調解</text:span><text:span text:style-name="T6">者</text:span><text:span text:style-name="T4">。</text:span></text:p>
            <text:p text:style-name="P15"><text:span text:style-name="T4">九、送達於他造當事人之通知書，應為公示送達或於外國為送達</text:span><text:span text:style-name="T6">者</text:span><text:span text:style-name="T4">。</text:span></text:p>
            <text:p text:style-name="P15"><text:span text:style-name="T4">十、非屬政府採購事件</text:span><text:span text:style-name="T6">者</text:span><text:span text:style-name="T4">。</text:span></text:p>
            <text:p text:style-name="P15"><text:span text:style-name="T4">十一、其他不予受理之情事</text:span><text:span text:style-name="T6">者</text:span><text:span text:style-name="T4">。</text:span></text:p>
          </table:table-cell>
          <table:table-cell table:style-name="Table1.C1" office:value-type="string">
            <text:list xml:id="list510781897" text:style-name="WW8Num10">
              <text:list-item>
                <text:p text:style-name="P30"><text:span text:style-name="T8">增訂第八款。有關申請調解者，經申訴會通知限期補繳調解費而未繳納者，其申請不予受理，採購履約爭議調解收費辦法第四條有所明定，爰增訂經限期補繳調解費，屆期未繳納為調解事件應不予受理之情形。</text:span></text:p>
              </text:list-item>
              <text:list-item>
                <text:p text:style-name="P31">現行條文第八款以下款次遞移。</text:p>
              </text:list-item>
              <text:list-item>
                <text:p text:style-name="P31">遞移後之第十二款（原第十一款）增訂「應」字，以臻明確。</text:p>
              </text:list-item>
              <text:list-item>
                <text:p text:style-name="P31"><text:soft-page-break/>序文已定有「者」字，各款末「者」字刪除。</text:p>
              </text:list-item>
            </text:list>
            <text:p text:style-name="P33"/>
            <text:p text:style-name="P33"/>
            <text:p text:style-name="P33"/>
            <text:p text:style-name="P17"/>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row>
        <table:table-row table:style-name="Table1.4">
          <table:table-cell table:style-name="Table1.A1" office:value-type="string">
            <text:p text:style-name="P11"><text:span text:style-name="T4"><text:s/>第十五條 <text:s/>調解委員行調解時，為審究事件之法律關係及兩造當事人爭議之所在，得聽取當事人、具有專門知識經驗或知悉事件始末之人或其他關係人之陳述，察看現場或標的物之狀況；於必要時，得調查證據。</text:span></text:p>
            <text:p text:style-name="P19"><text:span text:style-name="T4"><text:s text:c="4"/></text:span><text:span text:style-name="T6">當事人無正當理由拒絕陳述、提供資料，調解委員得就現有資料採為出具調解建議之參考。</text:span></text:p>
          </table:table-cell>
          <table:table-cell table:style-name="Table1.A1" office:value-type="string">
            <text:p text:style-name="P16"><text:span text:style-name="T4"><text:s/>第十五條 <text:s/>調解委員行調 解時，為審究事件之法律關係及兩造當事人爭議之所在，得聽取當事人、具有專門知識經驗或知悉事件始末之人或其他關係人之陳述，察看現場或標的物之狀況；於必要時，得調查證據。</text:span></text:p>
          </table:table-cell>
          <table:table-cell table:style-name="Table1.C1" office:value-type="string">
            <text:p text:style-name="P20"><text:span text:style-name="T4">為免當事人消極不配合調解程序之進行，致損害他方當事人之程序權利，爰增訂第二項。</text:span></text:p>
          </table:table-cell>
        </table:table-row>
        <table:table-row table:style-name="Table1.4">
          <table:table-cell table:style-name="Table1.A1" office:value-type="string">
            <text:p text:style-name="P11"><text:span text:style-name="T5"><text:s/>第十八條 <text:s/>調解過程中，調解委員</text:span><text:span text:style-name="T7">於審酌當事人</text:span><text:soft-page-break/><text:span text:style-name="T7">提出之所有資料後，本於第十六條酌擬平允之解決辦法，以申訴會名義提出書面調解建議</text:span><text:span text:style-name="T5">，並酌定相當期間命當事人為同意與否之意思表示。</text:span></text:p>
            <text:p text:style-name="P11"><text:span text:style-name="T5"><text:s text:c="6"/></text:span><text:span text:style-name="T7">機關不同意調解建議者，應先報請上級機關核定後，於前項指定期間內</text:span><text:span text:style-name="T5">以書面向申訴會及廠商說明理由。廠商為政府機關、公立學校或公營事業時，亦同。</text:span></text:p>
            <text:p text:style-name="P11"><text:span text:style-name="T5"><text:s text:c="5"/></text:span><text:span text:style-name="T7">當事人未於第一項期限內為同意與否之意思表示，經申訴會再酌定一定期間命其為同意與否之意思表示，逾期仍未回復者，得以該當事人不同意調解建議處理</text:span><text:span text:style-name="T5">。</text:span></text:p>
            <text:p text:style-name="P21"/>
          </table:table-cell>
          <table:table-cell table:style-name="Table1.A1" office:value-type="string">
            <text:p text:style-name="P13"><text:span text:style-name="T4"><text:s/>第十八條 <text:s/>調解過程中，調解委員得依職權以申訴</text:span><text:soft-page-break/><text:span text:style-name="T4">會名義提出書面調解建議，並酌定相當期間命當事人為同意與否之意思表示。</text:span></text:p>
            <text:p text:style-name="P22">機關不同意前項之建議者，應先報請上級機關核定，並以書面向申訴會及廠商說明理由。廠商為政府機關、公立學校或公營事業時，亦同。</text:p>
          </table:table-cell>
          <table:table-cell table:style-name="Table1.C1" office:value-type="string">
            <text:list xml:id="list3122623366" text:style-name="WW8Num3">
              <text:list-item>
                <text:p text:style-name="P1"><text:span text:style-name="T5">為配合政府採購法第八十五條之ㄧ之修</text:span><text:soft-page-break/><text:span text:style-name="T5">正，爰修訂第一項規定。</text:span></text:p>
              </text:list-item>
              <text:list-item>
                <text:p text:style-name="P5">第二項增訂機關不同意調解建議者，應先報請上級機關核定後，於前項指定期間內以書面向申訴會及廠商說明理由之規定，以免機關遲不回復調解建議，藉此規避政府採購法第八十五條之三第二項應報請上級機關核定之規定。</text:p>
              </text:list-item>
              <text:list-item>
                <text:p text:style-name="P1"><text:span text:style-name="T4">為免政府採購法第八十五條之ㄧ第二項規定形同具文，針對已出具調解建議，而當事人遲未回復同意與否者，申訴會得以該當事人不同意調解建議處理，爰增訂第三項，以免調解事件久懸不決，而影響爭議當事人之權益。</text:span></text:p>
              </text:list-item>
            </text:list>
          </table:table-cell>
        </table:table-row>
        <table:table-row table:style-name="Table1.4">
          <table:table-cell table:style-name="Table1.A1" office:value-type="string">
            <text:p text:style-name="P11"><text:span text:style-name="T4"><text:s/>第二十條 <text:s/>調解事件應自收受調解申請書之次日起四個月內完成調解程序。但經雙方同意延長者，得延長之。</text:span></text:p>
            <text:p text:style-name="P23"><text:span text:style-name="T6">前項調解期間，於調解申請書尚未補正或調解費尚未補繳者，自收受補正文件或補繳調解費之次日起算；當事人於調解期間內，續以書面補具理由、陳報資</text:span><text:soft-page-break/><text:span text:style-name="T6">料，或擴張請求而有補繳調解費之必要者，自最後收受補具理由書、陳報資料或補繳調解費之次日起算</text:span><text:span text:style-name="T4">。</text:span></text:p>
            <text:p text:style-name="P4"/>
          </table:table-cell>
          <table:table-cell table:style-name="Table1.A1" office:value-type="string">
            <text:p text:style-name="P24"><text:span text:style-name="T4"><text:s/>第二十條 <text:s/>調解事件應自收受調解申請書之次日起四個月內完成調解程序。但經雙方同意延長者，得延長之。</text:span></text:p>
          </table:table-cell>
          <table:table-cell table:style-name="Table1.C1" office:value-type="string">
            <text:p text:style-name="P29">增訂第二項。明定調解期間之起算。</text:p>
            <text:p text:style-name="P8"/>
            <text:p text:style-name="P18"/>
          </table:table-cell>
        </table:table-row>
        <table:table-row table:style-name="Table1.4">
          <table:table-cell table:style-name="Table1.A1" office:value-type="string">
            <text:p text:style-name="P11"><text:span text:style-name="T4"><text:s/>第二十條之一 <text:s/>調解程序，得經當事人向申訴會以書面陳明合意停止，並以一次為限。當事人於調解會議期日當場以言詞向調解委員陳明合意停止者，應記明於會議紀錄。</text:span></text:p>
            <text:p text:style-name="P25"><text:span text:style-name="T4">合意停止調解程序之任一造當事人，均得以書面向申訴會申請續行調解程序。</text:span></text:p>
            <text:p text:style-name="P26">當事人自陳明合意停止之次日起，四個月內未申請續行調解程序者，視為申請人撤回調解之申請。</text:p>
            <text:p text:style-name="P26">第一項情形，申訴會認有維護公益之必要者，得於四個月內續行調解程序。</text:p>
            <text:p text:style-name="P27"/>
          </table:table-cell>
          <table:table-cell table:style-name="Table1.A1" office:value-type="string">
            <text:p text:style-name="P6"/>
          </table:table-cell>
          <table:table-cell table:style-name="Table1.C1" office:value-type="string">
            <text:list xml:id="list804544742" text:style-name="WW8Num7">
              <text:list-item>
                <text:p text:style-name="P10">本條新增。</text:p>
              </text:list-item>
              <text:list-item>
                <text:p text:style-name="P7">參採民事訴訟法第一百八十九條、第一百九十條合意停止訴訟程序之規定，增訂雙方當事人合意停止調解程序之規定。</text:p>
              </text:list-item>
              <text:list-item>
                <text:p text:style-name="P2"><text:span text:style-name="T4">當事人合意停止調解程序應以書面為之，惟如以言詞為之者，僅以調解會議期日當場向委員陳明為限，並應記明於書面會議紀錄，以備查考。</text:span></text:p>
              </text:list-item>
              <text:list-item>
                <text:p text:style-name="P7">合意停止調解程序之任一方當事人，均得向申訴會申請續行調解程序，以利調解程序繼續進行，惟應以書面為之，以臻明確。</text:p>
              </text:list-item>
              <text:list-item>
                <text:p text:style-name="P7">因政府採購履約爭議調解事件公益色彩濃厚，另參採行政訴訟法第一百八十三條但書規定，於申訴會認有維護公益之必要時，得於當事人合意停止調解程序之次日起四個月內，依職權續行調解程序。</text:p>
              </text:list-item>
            </text:list>
            <text:p text:style-name="P9"><text:soft-page-break/></text:p>
          </table:table-cell>
        </table:table-row>
      </table:table>
      <text:p text:style-name="P4"/>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line-height="0.3335in" fo:text-align="justify" style:justify-single-word="false"/>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0.5043in" fo:margin-right="0in" fo:line-height="0.3335in" fo:text-indent="0in"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in" fo:margin-right="0in" fo:line-height="0.3335in" fo:text-align="justify" style:justify-single-word="false" fo:text-indent="0.389in"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389in" fo:margin-right="0in" fo:line-height="0.3335in" fo:text-align="justify" style:justify-single-word="false" fo:text-indent="-0.389in" style:auto-text-indent="false"/>
      <style:text-properties fo:font-size="14pt" style:font-name-asian="標楷體" style:font-family-asian="標楷體" style:font-family-generic-asian="scri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1.1811in" fo:margin-right="0.9846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採購履約爭議調解收費辦法修正草案</dc:title>
    <dc:subject/>
    <meta:keyword/>
    <dc:description/>
    <meta:initial-creator>sure</meta:initial-creator>
    <meta:creation-date>2008-02-13T10:39:00</meta:creation-date>
    <dc:creator>pcc021</dc:creator>
    <dc:date>2008-06-12T10:27:00</dc:date>
    <meta:print-date>2006-12-18T13:33:00</meta:print-date>
    <meta:editing-cycles>10</meta:editing-cycles>
    <meta:editing-duration>PT26M</meta:editing-duration>
    <meta:document-statistic meta:table-count="1" meta:image-count="0" meta:object-count="0" meta:page-count="5" meta:paragraph-count="63" meta:word-count="2449" meta:character-count="2504" meta:non-whitespace-character-count="2449"/>
    <meta:generator>LibreOffice/6.4.7.2$Linux_X86_64 LibreOffice_project/40$Build-2</meta:generator>
  </office:meta>
</office:document-meta>
</file>