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華康楷書體W5" svg:font-family="華康楷書體W5, 新細明體" style:font-family-generic="modern"/>
    <style:font-face style:name="華康粗明體" svg:font-family="華康粗明體, 新細明體" style:font-family-generic="modern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8819in" fo:margin-left="-0.5035in" table:align="left" style:writing-mode="lr-tb"/>
    </style:style>
    <style:style style:name="Table1.A" style:family="table-column">
      <style:table-column-properties style:column-width="2.4375in"/>
    </style:style>
    <style:style style:name="Table1.C" style:family="table-column">
      <style:table-column-properties style:column-width="2.0069in"/>
    </style:style>
    <style:style style:name="Table1.1" style:family="table-row">
      <style:table-row-properties style:min-row-height="0.2597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 style:punctuation-wrap="simple" style:line-break="normal"/>
    </style:style>
    <style:style style:name="P3" style:family="paragraph" style:parent-style-name="Standard">
      <style:paragraph-properties fo:text-align="center" style:justify-single-word="false"/>
      <style:text-properties fo:font-size="12pt" style:font-name-asian="標楷體" style:font-size-asian="12pt"/>
    </style:style>
    <style:style style:name="P4" style:family="paragraph" style:parent-style-name="Standard">
      <style:paragraph-properties fo:margin-left="0.1382in" fo:margin-right="0in" fo:text-indent="-0.2134in" style:auto-text-indent="false" style:text-autospace="none" style:punctuation-wrap="simple" style:line-break="normal"/>
    </style:style>
    <style:style style:name="P5" style:family="paragraph" style:parent-style-name="Standard">
      <style:paragraph-properties fo:margin-left="0.1382in" fo:margin-right="0in" fo:text-indent="-0.2134in" style:auto-text-indent="false" style:text-autospace="none" style:punctuation-wrap="simple" style:line-break="normal"/>
      <style:text-properties style:font-name="全真楷書" fo:font-size="12pt" style:letter-kerning="false" style:font-name-asian="標楷體" style:font-size-asian="12pt"/>
    </style:style>
    <style:style style:name="P6" style:family="paragraph" style:parent-style-name="Standard">
      <style:paragraph-properties fo:margin-left="0.1744in" fo:margin-right="0in" fo:text-indent="0in" style:auto-text-indent="false" style:text-autospace="none" style:punctuation-wrap="simple" style:line-break="normal"/>
    </style:style>
    <style:style style:name="P7" style:family="paragraph" style:parent-style-name="Standard">
      <style:paragraph-properties fo:margin-left="0.1374in" fo:margin-right="0in" fo:text-indent="0in" style:auto-text-indent="false" style:text-autospace="none" style:punctuation-wrap="simple" style:line-break="normal"/>
      <style:text-properties style:font-name="全真楷書" fo:font-size="12pt" style:text-underline-style="solid" style:text-underline-width="auto" style:text-underline-color="font-color" style:letter-kerning="false" style:font-name-asian="標楷體" style:font-size-asian="12pt"/>
    </style:style>
    <style:style style:name="P8" style:family="paragraph" style:parent-style-name="Standard">
      <style:paragraph-properties fo:margin-left="0.2626in" fo:margin-right="0in" fo:text-indent="-0.2118in" style:auto-text-indent="false" style:text-autospace="none" style:punctuation-wrap="simple" style:line-break="normal"/>
    </style:style>
    <style:style style:name="P9" style:family="paragraph" style:parent-style-name="Standard">
      <style:paragraph-properties fo:margin-left="0.2626in" fo:margin-right="0in" fo:text-indent="-0.2118in" style:auto-text-indent="false" style:text-autospace="none" style:punctuation-wrap="simple" style:line-break="normal"/>
      <style:text-properties style:font-name="全真楷書" fo:font-size="12pt" style:letter-kerning="false" style:font-name-asian="標楷體" style:font-size-asian="12pt"/>
    </style:style>
    <style:style style:name="P10" style:family="paragraph" style:parent-style-name="本文_20_2">
      <style:paragraph-properties fo:line-height="0.3472in"/>
    </style:style>
    <style:style style:name="P11" style:family="paragraph" style:parent-style-name="本文_20_2" style:master-page-name="Standard">
      <style:paragraph-properties fo:line-height="0.3472in" style:page-number="auto"/>
      <style:text-properties fo:font-size="20pt" style:font-size-asian="20pt" style:font-size-complex="20pt"/>
    </style:style>
    <style:style style:name="P12" style:family="paragraph" style:parent-style-name="本文_20_3" style:list-style-name="WW8Num16"/>
    <style:style style:name="P13" style:family="paragraph" style:parent-style-name="本文_20_3">
      <style:paragraph-properties fo:margin-left="-0.0839in" fo:margin-right="0in" fo:text-indent="0in" style:auto-text-indent="false">
        <style:tab-stops>
          <style:tab-stop style:position="0.2583in"/>
        </style:tab-stops>
      </style:paragraph-properties>
    </style:style>
    <style:style style:name="P14" style:family="paragraph" style:parent-style-name="本文_20_3">
      <style:paragraph-properties fo:margin-left="-0.0839in" fo:margin-right="0in" fo:text-indent="0in" style:auto-text-indent="false">
        <style:tab-stops>
          <style:tab-stop style:position="0.2583in"/>
        </style:tab-stops>
      </style:paragraph-properties>
      <style:text-properties style:font-name="全真楷書" style:letter-kerning="false"/>
    </style:style>
    <style:style style:name="P15" style:family="paragraph" style:parent-style-name="本文_20_3" style:list-style-name="WW8Num31">
      <style:paragraph-properties fo:margin-left="0.1366in" fo:margin-right="0in" fo:text-indent="-0.2118in" style:auto-text-indent="false"/>
    </style:style>
    <style:style style:name="P16" style:family="paragraph" style:parent-style-name="本文_20_3" style:list-style-name="WW8Num31">
      <style:paragraph-properties fo:margin-left="0.1366in" fo:margin-right="0in" fo:text-indent="-0.2118in" style:auto-text-indent="false"/>
      <style:text-properties style:letter-kerning="tru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2pt" style:font-name-asian="標楷體" style:font-size-asian="12pt"/>
    </style:style>
    <style:style style:name="T3" style:family="text">
      <style:text-properties style:font-name="全真楷書" fo:font-size="12pt" style:letter-kerning="false" style:font-name-asian="標楷體" style:font-size-asian="12pt"/>
    </style:style>
    <style:style style:name="T4" style:family="text">
      <style:text-properties style:font-name="全真楷書" fo:font-size="12pt" style:letter-kerning="false" style:font-name-asian="標楷體" style:font-size-asian="12pt"/>
    </style:style>
    <style:style style:name="T5" style:family="text">
      <style:text-properties style:font-name="全真楷書" fo:font-size="12pt" style:text-underline-style="solid" style:text-underline-width="auto" style:text-underline-color="font-color" style:letter-kerning="false" style:font-name-asian="標楷體" style:font-size-asian="12pt"/>
    </style:style>
    <style:style style:name="T6" style:family="text">
      <style:text-properties style:font-name="全真楷書" fo:font-size="12pt" style:text-underline-style="solid" style:text-underline-width="auto" style:text-underline-color="font-color" style:letter-kerning="false" style:font-name-asian="標楷體" style:font-size-asian="12pt"/>
    </style:style>
    <style:style style:name="T7" style:family="text">
      <style:text-properties style:font-name="全真楷書" fo:font-size="12pt" style:font-name-asian="標楷體" style:font-size-asian="12pt"/>
    </style:style>
    <style:style style:name="T8" style:family="text">
      <style:text-properties style:font-name="全真楷書" style:letter-kerning="false"/>
    </style:style>
    <style:style style:name="T9" style:family="text">
      <style:text-properties style:letter-kerning="true"/>
    </style:style>
    <style:style style:name="T10" style:family="text">
      <style:text-properties fo:letter-spacing="0.0138in" style:letter-kerning="true"/>
    </style:style>
    <style:style style:name="T1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採購契約要項</text:p>
      <text:p text:style-name="P10"><text:span text:style-name="T1">第一點、第二十三點、第三十二點</text:span>修正對照表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1"><text:span text:style-name="T2">修正規定</text:span></text:p>
          </table:table-cell>
          <table:table-cell table:style-name="Table1.A1" office:value-type="string">
            <text:p text:style-name="P2"><text:span text:style-name="T2">現行規定</text:span></text:p>
          </table:table-cell>
          <table:table-cell table:style-name="Table1.C1" office:value-type="string">
            <text:p text:style-name="P3">說　　明</text:p>
          </table:table-cell>
        </table:table-row>
        <table:table-row table:style-name="Table1.2">
          <table:table-cell table:style-name="Table1.A2" office:value-type="string">
            <text:p text:style-name="P4"><text:span text:style-name="T3">一、本要項依政府採購法(以下簡稱本法)第六十三條第一項規定訂定之。</text:span></text:p>
            <text:p text:style-name="P6"><text:span text:style-name="T3">本要項內容</text:span><text:span text:style-name="T3">，</text:span><text:span text:style-name="T5">由</text:span><text:span text:style-name="T3">機關依採購之特性及實際需要擇訂於契約。</text:span></text:p>
          </table:table-cell>
          <table:table-cell table:style-name="Table1.A2" office:value-type="string">
            <text:p text:style-name="P4"><text:span text:style-name="T3">一、本要項依政府採購法(以下簡稱本法)第六十三條第一項規定訂定之</text:span><text:span text:style-name="T5">，</text:span><text:span text:style-name="T5">以</text:span><text:span text:style-name="T5">作為機關訂定各類採購契約之參考</text:span><text:span text:style-name="T3">。</text:span></text:p>
            <text:p text:style-name="P6"><text:span text:style-name="T3">本要項內容，機關</text:span><text:span text:style-name="T5">得</text:span><text:span text:style-name="T3">依採購之特性及實際需要擇訂於契約。</text:span><text:span text:style-name="T5">但本要項敘明應於契約內訂明者，應予納入。</text:span></text:p>
          </table:table-cell>
          <table:table-cell table:style-name="Table1.C2" office:value-type="string">
            <text:p text:style-name="P13"><text:span text:style-name="T8">文字酌作調整，以增進各機關對本要項之重視程度。</text:span></text:p>
            <text:p text:style-name="P14"/>
          </table:table-cell>
        </table:table-row>
        <table:table-row table:style-name="Table1.2">
          <table:table-cell table:style-name="Table1.A2" office:value-type="string">
            <text:p text:style-name="P4"><text:span text:style-name="T3">二十三、廠商不得將契約之部分或全部轉讓予他人。但因公司</text:span><text:span text:style-name="T5">分割</text:span><text:span text:style-name="T3">、銀行或保險公司履行連帶保證、銀行因權利質權而生之債權或其他類似情形致有轉讓必要，經機關書面同意者，不在此限。</text:span></text:p>
            <text:p text:style-name="P7"/>
          </table:table-cell>
          <table:table-cell table:style-name="Table1.A2" office:value-type="string">
            <text:p text:style-name="P4"><text:span text:style-name="T3">二十三、廠商不得將契約之部分或全部轉讓予他人。但因公司合併、銀行或保險公司履行連帶保證、銀行因權利質權而生之債權或其他類似情形致有轉讓必要，經機關書面同意者，不在此限。</text:span></text:p>
          </table:table-cell>
          <table:table-cell table:style-name="Table1.C2" office:value-type="string">
            <text:list xml:id="list1437424659" text:style-name="WW8Num16">
              <text:list-item>
                <text:p text:style-name="P12"><text:span text:style-name="T9">公司合併於企業併購法第四條第三款已有「概括承受」之規定，法律效果明確，無待契約重複約定，爰刪除第</text:span><text:span text:style-name="T10">一項公司合併之情形</text:span><text:span text:style-name="T9">。</text:span></text:p>
              </text:list-item>
              <text:list-item>
                <text:p text:style-name="P12"><text:span text:style-name="T9">第一項依公司法及企業併購法增訂公司分割之情形。</text:span></text:p>
              </text:list-item>
            </text:list>
          </table:table-cell>
        </table:table-row>
        <table:table-row table:style-name="Table1.2">
          <table:table-cell table:style-name="Table1.A2" office:value-type="string">
            <text:p text:style-name="P5">三十二、契約價金係以總價決標，且以契約總價給付，而其履約有下列情形之一者，得調整之。但契約另有規定者，不在此限。</text:p>
            <text:p text:style-name="P9">(一)因契約變更致增減履約項目或數量時，就變更之部分加減賬結算。</text:p>
            <text:p text:style-name="P8"><text:span text:style-name="T3">(二)工程之個別項目實作數量較契約所定數量增減達百分之</text:span><text:span text:style-name="T5">五</text:span><text:span text:style-name="T3">以上者，其逾百分之</text:span><text:span text:style-name="T5">五</text:span><text:span text:style-name="T3">之部分，變更設計增減契約價金。未達百分之</text:span><text:span text:style-name="T5">五</text:span><text:span text:style-name="T3">者，契約價金不予增減。</text:span></text:p>
            <text:p text:style-name="P9">(三)與前二款有關之稅捐、利潤或管理費等相關項目另列一<text:soft-page-break/>式計價者，依結算金額與原契約金額之比率增減之。</text:p>
          </table:table-cell>
          <table:table-cell table:style-name="Table1.A2" office:value-type="string">
            <text:p text:style-name="P5">三十二、契約價金係以總價決標，且以契約總價給付，而其履約有下列情形之一者，得調整之。但契約另有規定者，不在此限。</text:p>
            <text:p text:style-name="P8"><text:span text:style-name="T3">(一)因契約變更致增減履約項目或數量時，</text:span><text:span text:style-name="T5">得</text:span><text:span text:style-name="T3">就變更之部分加減賬結算。</text:span></text:p>
            <text:p text:style-name="P8"><text:span text:style-name="T3">(二)工程之個別項目實作數量較契約所定數量增減達百分之十以上者，其逾百分之十之部分，</text:span><text:span text:style-name="T5">得以</text:span><text:span text:style-name="T3">變更設計增減契約價金。未達百分之十者，契約價金</text:span><text:span text:style-name="T5">得</text:span><text:span text:style-name="T3">不予增減。</text:span></text:p>
            <text:p text:style-name="P9">(三)與前二款有關之稅捐、利潤或管理費等相關項目另列一<text:soft-page-break/>式計價者，依結算金額與原契約金額之比率增減之。</text:p>
          </table:table-cell>
          <table:table-cell table:style-name="Table1.C2" office:value-type="string">
            <text:list xml:id="list1936727936" text:style-name="WW8Num31">
              <text:list-item>
                <text:p text:style-name="P16">第一款刪除「得」字，以資明確。</text:p>
              </text:list-item>
              <text:list-item>
                <text:p text:style-name="P15"><text:span text:style-name="T9">第二款所定百分之十，為減少履約爭議，降為百分之五；另刪除「得」字，以資明確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全真楷書" svg:font-family="全真楷書, 'Arial Unicode MS'" style:font-family-generic="modern"/>
    <style:font-face style:name="華康楷書體W5" svg:font-family="華康楷書體W5, 新細明體" style:font-family-generic="modern"/>
    <style:font-face style:name="華康粗明體" svg:font-family="華康粗明體, 新細明體" style:font-family-generic="modern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2362in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_25ce_" style:display-name="◎" style:family="paragraph" style:parent-style-name="Standard">
      <style:paragraph-properties fo:margin-left="0.2028in" fo:margin-right="0in" fo:text-indent="-0.2028in" style:auto-text-indent="false"/>
      <style:text-properties style:font-name="華康粗黑體" fo:font-family="華康粗黑體, 新細明體" style:font-family-generic="modern" style:font-name-asian="華康粗黑體" style:font-family-asian="華康粗黑體, 新細明體" style:font-family-generic-asian="modern"/>
    </style:style>
    <style:style style:name="_31_.." style:display-name="1.." style:family="paragraph" style:parent-style-name="Standard">
      <style:paragraph-properties fo:margin-left="0.0693in" fo:margin-right="0in" fo:text-indent="-0.0693in" style:auto-text-indent="false">
        <style:tab-stops>
          <style:tab-stop style:position="0.1528in"/>
        </style:tab-stops>
      </style:paragraph-properties>
    </style:style>
    <style:style style:name="_28_1_29_.." style:display-name="(1).." style:family="paragraph" style:parent-style-name="_31_..">
      <style:paragraph-properties fo:margin-left="0.1736in" fo:margin-right="0in" fo:text-indent="-0.1043in" style:auto-text-indent="false">
        <style:tab-stops>
          <style:tab-stop style:position="0.3819in"/>
        </style:tab-stops>
      </style:paragraph-properties>
    </style:style>
    <style:style style:name="年月右" style:family="paragraph" style:parent-style-name="Standard">
      <style:paragraph-properties fo:margin-left="0.4165in" fo:margin-right="0in" fo:line-height="0.1665in" fo:text-align="end" style:justify-single-word="false" fo:text-indent="0in" style:auto-text-indent="false"/>
      <style:text-properties fo:font-size="8pt" style:font-size-asian="8pt"/>
    </style:style>
    <style:style style:name="主旨" style:family="paragraph" style:parent-style-name="Standard">
      <style:paragraph-properties fo:margin-left="0.2083in" fo:margin-right="0in" fo:text-indent="-0.2083in" style:auto-text-indent="false"/>
    </style:style>
    <style:style style:name="大標一" style:family="paragraph" style:parent-style-name="Standard">
      <style:paragraph-properties fo:margin-left="0.2083in" fo:margin-right="0in" fo:margin-top="0in" fo:margin-bottom="0.1252in" loext:contextual-spacing="false" fo:line-height="0.278in" fo:text-indent="-0.2083in" style:auto-text-indent="false"/>
      <style:text-properties fo:font-size="14pt" style:font-name-asian="華康粗明體" style:font-family-asian="華康粗明體, 新細明體" style:font-family-generic-asian="modern" style:font-size-asian="14pt"/>
    </style:style>
    <style:style style:name="本文縮排_20_3" style:display-name="本文縮排 3" style:family="paragraph" style:parent-style-name="Standard">
      <style:paragraph-properties fo:margin-left="0.1528in" fo:margin-right="0in" fo:text-indent="-0.1528in" style:auto-text-indent="false"/>
    </style:style>
    <style:style style:name="第一條" style:family="paragraph" style:parent-style-name="Standard">
      <style:paragraph-properties fo:margin-left="0.1528in" fo:margin-right="0in" fo:text-indent="-0.1528in" style:auto-text-indent="false" style:text-autospace="none" style:line-break="normal"/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款" style:family="paragraph" style:parent-style-name="Standard" style:list-style-name="WW8Num6">
      <style:paragraph-properties style:text-autospace="none" style:punctuation-wrap="simple" style:line-break="normal">
        <style:tab-stops>
          <style:tab-stop style:position="0.425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內文一" style:family="paragraph" style:parent-style-name="Standard">
      <style:paragraph-properties fo:margin-left="1.7299in" fo:margin-right="0in" fo:line-height="0.2638in" fo:text-indent="-0.3752in" style:auto-text-indent="false"/>
      <style:text-properties fo:font-size="14pt" style:font-name-asian="標楷體" style:font-family-asian="標楷體" style:font-family-generic-asian="script" style:font-size-asian="14pt"/>
    </style:style>
    <style:style style:name="內文十一" style:family="paragraph" style:parent-style-name="內文一">
      <style:paragraph-properties fo:margin-left="1.828in" fo:margin-right="0in" fo:text-indent="-0.661in" style:auto-text-indent="false"/>
    </style:style>
    <style:style style:name="Text_20_body_20_indent" style:display-name="Text body indent" style:family="paragraph" style:parent-style-name="Standard" style:class="text">
      <style:paragraph-properties fo:margin-left="0.1744in" fo:margin-right="0in" fo:text-indent="0.3744in" style:auto-text-indent="false" style:text-autospace="none" style:punctuation-wrap="simple" style:line-break="normal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本文縮排_20_2" style:display-name="本文縮排 2" style:family="paragraph" style:parent-style-name="Standard">
      <style:paragraph-properties fo:margin-left="0.5071in" fo:margin-right="0in" fo:text-indent="-0.3744in" style:auto-text-indent="false" style:text-autospace="none" style:punctuation-wrap="simple" style:line-break="normal">
        <style:tab-stops>
          <style:tab-stop style:position="0.5083in"/>
        </style:tab-stops>
      </style:paragraph-properties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一一_25cb_" style:display-name="一一○" style:family="paragraph" style:parent-style-name="Standard">
      <style:paragraph-properties fo:margin-left="0.1665in" fo:margin-right="0in" fo:line-height="100%" fo:text-indent="-0.1665in" style:auto-text-indent="false" style:text-autospace="none" style:punctuation-wrap="simple" style:line-break="normal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樣式21" style:family="paragraph" style:parent-style-name="Standard">
      <style:paragraph-properties fo:margin-left="1.1811in" fo:margin-right="0in" fo:margin-top="0.0835in" fo:margin-bottom="0in" loext:contextual-spacing="false" style:line-height-at-least="0.25in" fo:text-indent="-1.1811in" style:auto-text-indent="false" style:vertical-align="baseline"/>
      <style:text-properties style:font-name="全真楷書" fo:font-family="全真楷書, 'Arial Unicode MS'" style:font-family-generic="modern" fo:font-size="14pt" style:letter-kerning="false" style:font-name-asian="全真楷書" style:font-family-asian="全真楷書, 'Arial Unicode MS'" style:font-family-generic-asian="modern" style:font-size-asian="14pt" style:font-size-complex="10pt"/>
    </style:style>
    <style:style style:name="樣式24" style:family="paragraph" style:parent-style-name="Standard">
      <style:paragraph-properties fo:margin-left="1.1811in" fo:margin-right="0in" style:line-height-at-least="0.25in" fo:text-indent="0.3937in" style:auto-text-indent="false" style:vertical-align="baseline"/>
      <style:text-properties style:font-name="全真楷書" fo:font-family="全真楷書, 'Arial Unicode MS'" style:font-family-generic="modern" fo:font-size="14pt" style:letter-kerning="false" style:font-name-asian="全真楷書" style:font-family-asian="全真楷書, 'Arial Unicode MS'" style:font-family-generic-asian="modern" style:font-size-asian="14pt" style:font-size-complex="10pt"/>
    </style:style>
    <style:style style:name="第一條一" style:family="paragraph" style:parent-style-name="Standard" style:list-style-name="WW8StyleNum">
      <style:paragraph-properties fo:margin-left="1.1811in" fo:margin-right="0in" fo:line-height="100%" fo:text-align="start" style:justify-single-word="false" fo:text-indent="-0.3937in" style:auto-text-indent="false" style:text-autospace="none" style:punctuation-wrap="simple" style:line-break="normal" style:vertical-align="baseline"/>
      <style:text-properties fo:font-size="14pt" style:letter-kerning="false" style:font-name-asian="華康楷書體W5" style:font-family-asian="華康楷書體W5, 新細明體" style:font-family-generic-asian="modern" style:font-size-asian="14pt" style:font-size-complex="10pt"/>
    </style:style>
    <style:style style:name="本文_20_2" style:display-name="本文 2" style:family="paragraph" style:parent-style-name="Standard">
      <style:paragraph-properties fo:line-height="100%" fo:text-align="center" style:justify-single-word="false"/>
      <style:text-properties fo:font-size="18pt" fo:letter-spacing="-0.0138in" style:letter-kerning="true" style:font-name-asian="標楷體" style:font-family-asian="標楷體" style:font-family-generic-asian="script" style:font-size-asian="18pt" style:font-size-complex="18pt"/>
    </style:style>
    <style:style style:name="本文_20_3" style:display-name="本文 3" style:family="paragraph" style:parent-style-name="Standard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條文一" style:family="paragraph" style:parent-style-name="Standard">
      <style:paragraph-properties fo:margin-left="0.3555in" fo:margin-right="0.0398in" fo:line-height="100%" fo:text-indent="-0.3752in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標楷體" style:font-family-asian="標楷體" style:font-family-generic-asian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letter-kerning="tru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asian="標楷體" style:font-family-asian="標楷體" style:font-family-generic-asian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全真楷書" fo:font-family="全真楷書, 'Arial Unicode MS'" style:font-family-generic="moder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全真楷書" fo:font-family="全真楷書, 'Arial Unicode MS'" style:font-family-generic="modern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asian="標楷體" style:font-family-asian="標楷體" style:font-family-generic-asian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2pt" style:font-size-asian="12pt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language="en" fo:country="US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3516in" fo:text-indent="-0.3335in" fo:margin-left="0.3516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846in" fo:text-indent="-0.3335in" fo:margin-left="0.6846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0181in" fo:text-indent="-0.3335in" fo:margin-left="1.018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516in" fo:text-indent="-0.3335in" fo:margin-left="1.3516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846in" fo:text-indent="-0.3335in" fo:margin-left="1.6846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0181in" fo:text-indent="-0.3335in" fo:margin-left="2.0181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516in" fo:text-indent="-0.3335in" fo:margin-left="2.3516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846in" fo:text-indent="-0.3335in" fo:margin-left="2.6846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0181in" fo:text-indent="-0.3335in" fo:margin-left="3.01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3516in" fo:text-indent="-0.3335in" fo:margin-left="0.3516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846in" fo:text-indent="-0.3335in" fo:margin-left="0.6846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0181in" fo:text-indent="-0.3335in" fo:margin-left="1.018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516in" fo:text-indent="-0.3335in" fo:margin-left="1.3516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846in" fo:text-indent="-0.3335in" fo:margin-left="1.6846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0181in" fo:text-indent="-0.3335in" fo:margin-left="2.0181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516in" fo:text-indent="-0.3335in" fo:margin-left="2.3516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846in" fo:text-indent="-0.3335in" fo:margin-left="2.6846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0181in" fo:text-indent="-0.3335in" fo:margin-left="3.01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5516in" fo:text-indent="-0.3543in" fo:margin-left="0.5516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5909in" fo:text-indent="-0.3937in" fo:margin-left="0.5909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3516in" fo:text-indent="-0.3335in" fo:margin-left="0.3516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846in" fo:text-indent="-0.3335in" fo:margin-left="0.6846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0181in" fo:text-indent="-0.3335in" fo:margin-left="1.018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516in" fo:text-indent="-0.3335in" fo:margin-left="1.3516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846in" fo:text-indent="-0.3335in" fo:margin-left="1.6846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.0181in" fo:text-indent="-0.3335in" fo:margin-left="2.0181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516in" fo:text-indent="-0.3335in" fo:margin-left="2.3516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846in" fo:text-indent="-0.3335in" fo:margin-left="2.6846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.0181in" fo:text-indent="-0.3335in" fo:margin-left="3.01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148in" fo:text-indent="-0.3335in" fo:margin-left="1.148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4811in" fo:text-indent="-0.3335in" fo:margin-left="1.481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8146in" fo:text-indent="-0.3335in" fo:margin-left="1.8146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2.148in" fo:text-indent="-0.3335in" fo:margin-left="2.148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.4811in" fo:text-indent="-0.3335in" fo:margin-left="2.4811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8146in" fo:text-indent="-0.3335in" fo:margin-left="2.8146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3.148in" fo:text-indent="-0.3335in" fo:margin-left="3.148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.4811in" fo:text-indent="-0.3335in" fo:margin-left="3.4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1854in" fo:text-indent="-0.2602in" fo:margin-left="0.1854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5917in" fo:text-indent="-0.3335in" fo:margin-left="0.5917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0.9252in" fo:text-indent="-0.3335in" fo:margin-left="0.9252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2583in" fo:text-indent="-0.3335in" fo:margin-left="1.2583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5917in" fo:text-indent="-0.3335in" fo:margin-left="1.5917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1.9252in" fo:text-indent="-0.3335in" fo:margin-left="1.925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2583in" fo:text-indent="-0.3335in" fo:margin-left="2.2583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5917in" fo:text-indent="-0.3335in" fo:margin-left="2.5917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2.9252in" fo:text-indent="-0.3335in" fo:margin-left="2.9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6874in" fo:text-indent="-0.3543in" fo:margin-left="0.6874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4374in" fo:text-indent="-0.3126in" fo:margin-left="0.4374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516in" fo:text-indent="-0.5516in" fo:margin-left="0.5516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3307in" fo:text-indent="-0.3126in" fo:margin-left="0.3307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846in" fo:text-indent="-0.3335in" fo:margin-left="0.6846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0181in" fo:text-indent="-0.3335in" fo:margin-left="1.018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516in" fo:text-indent="-0.3335in" fo:margin-left="1.3516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846in" fo:text-indent="-0.3335in" fo:margin-left="1.6846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.0181in" fo:text-indent="-0.3335in" fo:margin-left="2.0181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516in" fo:text-indent="-0.3335in" fo:margin-left="2.3516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846in" fo:text-indent="-0.3335in" fo:margin-left="2.6846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.0181in" fo:text-indent="-0.3335in" fo:margin-left="3.01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bullet text:level="2" text:style-name="WW8Num26z1" style:num-suffix="." text:bullet-char="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2409in" fo:text-indent="-0.25in" fo:margin-left="0.2409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575in" fo:text-indent="-0.3335in" fo:margin-left="0.657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0.9909in" fo:text-indent="-0.3335in" fo:margin-left="0.9909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244in" fo:text-indent="-0.3335in" fo:margin-left="1.3244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575in" fo:text-indent="-0.3335in" fo:margin-left="1.657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1.9909in" fo:text-indent="-0.3335in" fo:margin-left="1.9909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244in" fo:text-indent="-0.3335in" fo:margin-left="2.3244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575in" fo:text-indent="-0.3335in" fo:margin-left="2.657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2.9909in" fo:text-indent="-0.3335in" fo:margin-left="2.9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bullet text:level="2" text:style-name="WW8Num33z1" style:num-suffix="." text:bullet-char="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5929in" fo:text-indent="-0.8752in" fo:margin-left="1.5929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3846in" fo:text-indent="-0.3335in" fo:margin-left="1.3846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.7181in" fo:text-indent="-0.3335in" fo:margin-left="1.718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2.0516in" fo:text-indent="-0.3335in" fo:margin-left="2.0516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2.3846in" fo:text-indent="-0.3335in" fo:margin-left="2.3846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.7181in" fo:text-indent="-0.3335in" fo:margin-left="2.7181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3.0516in" fo:text-indent="-0.3335in" fo:margin-left="3.0516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3.3846in" fo:text-indent="-0.3335in" fo:margin-left="3.3846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.7181in" fo:text-indent="-0.3335in" fo:margin-left="3.718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number text:level="1" style:num-suffix="、" style:num-format="ｱ, ｲ, ｳ, ...">
        <style:list-level-properties text:min-label-width="0.3937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0.7492in" fo:margin-bottom="0.689in" fo:margin-left="1.25in" fo:margin-right="1.25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602in" fo:margin-top="0.0217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"><draw:text-box fo:min-height="0.0228in" fo:min-width="0in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七、行政院法規委員會辦理法制業務之共識規定</dc:title>
    <dc:subject/>
    <meta:keyword/>
    <dc:description/>
    <meta:initial-creator>MIS</meta:initial-creator>
    <meta:creation-date>2010-12-24T11:13:00</meta:creation-date>
    <dc:creator>PCC</dc:creator>
    <dc:date>2010-12-31T08:31:00</dc:date>
    <meta:print-date>2010-12-21T16:54:00</meta:print-date>
    <meta:editing-cycles>3</meta:editing-cycles>
    <meta:editing-duration>PT1M</meta:editing-duration>
    <meta:document-statistic meta:table-count="1" meta:image-count="0" meta:object-count="0" meta:page-count="2" meta:paragraph-count="25" meta:word-count="945" meta:character-count="947" meta:non-whitespace-character-count="945"/>
    <meta:generator>LibreOffice/6.4.7.2$Linux_X86_64 LibreOffice_project/40$Build-2</meta:generator>
  </office:meta>
</office:document-meta>
</file>