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3.0917in" fo:margin-right="0in" fo:line-height="0.139in" fo:text-indent="0in" style:auto-text-indent="false"/>
      <style:text-properties style:font-name="標楷體" fo:font-size="10pt" fo:font-weight="bold" style:font-name-asian="標楷體" style:font-size-asian="10pt" style:font-weight-asian="bold" style:font-name-complex="新細明體" style:font-size-complex="13pt"/>
    </style:style>
    <style:style style:name="P3" style:family="paragraph" style:parent-style-name="Standard">
      <style:paragraph-properties fo:margin-left="3.0917in" fo:margin-right="0in" fo:line-height="0.139in" fo:text-indent="0in" style:auto-text-indent="false"/>
      <style:text-properties style:font-name="標楷體" fo:font-size="10pt" style:font-name-asian="標楷體" style:font-size-asian="10pt" style:font-name-complex="新細明體" style:font-size-complex="13pt"/>
    </style:style>
    <style:style style:name="P4" style:family="paragraph" style:parent-style-name="Standard">
      <style:paragraph-properties fo:margin-left="3.0917in" fo:margin-right="0in" fo:line-height="0.139in" fo:text-indent="0in" style:auto-text-indent="false"/>
    </style:style>
    <style:style style:name="P5" style:family="paragraph" style:parent-style-name="Standard">
      <style:paragraph-properties fo:margin-left="0.5827in" fo:margin-right="0in" fo:line-height="0.3335in" fo:text-align="justify" style:justify-single-word="false" fo:text-indent="-0.5827in" style:auto-text-indent="false"/>
    </style:style>
    <style:style style:name="P6" style:family="paragraph" style:parent-style-name="Standard">
      <style:paragraph-properties fo:margin-left="0.5783in" fo:margin-right="0in" fo:line-height="0.3335in" fo:text-align="justify" style:justify-single-word="false" fo:text-indent="0in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" style:master-page-name="Standard">
      <style:paragraph-properties fo:line-height="0.3335in" fo:text-align="center" style:justify-single-word="false" style:page-number="1"/>
      <style:text-properties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10pt" style:font-name-asian="標楷體" style:font-size-asian="10pt" style:font-name-complex="新細明體" style:font-size-complex="13pt"/>
    </style:style>
    <style:style style:name="T2" style:family="text">
      <style:text-properties style:font-name="標楷體" fo:font-size="10pt" style:font-name-asian="標楷體" style:font-size-asian="10pt" style:font-name-complex="新細明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letter-kerning="false" style:font-name-asian="標楷體" style:font-size-asian="16pt"/>
    </style:style>
    <style:style style:name="T6" style:family="text">
      <style:text-properties style:font-name="標楷體" fo:font-size="16pt" style:letter-kerning="false" style:font-name-asian="標楷體" style:font-size-asian="16pt"/>
    </style:style>
    <style:style style:name="T7" style:family="text">
      <style:text-properties style:font-name-complex="標楷體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採購申訴審議收費辦法</text:h>
      <text:p text:style-name="P2"/>
      <text:p text:style-name="P4"><text:span text:style-name="T1">中華民國八十八年四月三十日行政院公共工程委員會</text:span><text:span text:style-name="T1"> （八八）</text:span><text:span text:style-name="T1">工程議字第八八○五八○四號令發布</text:span><text:span text:style-name="T1"> <text:s text:c="6"/></text:span><text:span text:style-name="T1">中華民國</text:span><text:span text:style-name="T1">九十一</text:span><text:span text:style-name="T1">年</text:span><text:span text:style-name="T1">九</text:span><text:span text:style-name="T1">月</text:span><text:span text:style-name="T1">四</text:span><text:span text:style-name="T1">日行政院公共工程委員會</text:span><text:span text:style-name="T1"> </text:span><text:span text:style-name="T1">工程</text:span><text:span text:style-name="T1">訴</text:span><text:span text:style-name="T1">字第○</text:span><text:span text:style-name="T1">九一</text:span><text:span text:style-name="T1">○○</text:span><text:span text:style-name="T1">三七○四五○</text:span><text:span text:style-name="T1">號令</text:span><text:span text:style-name="T1">修正</text:span></text:p>
      <text:p text:style-name="P3">中華民國九十六年三月十三日行政院公共工程委員會 </text:p>
      <text:p text:style-name="P3">工程訴字第09600094210號令修正</text:p>
      <text:p text:style-name="P5"><text:span text:style-name="T3">第一條</text:span><text:span text:style-name="T3"> <text:s/></text:span><text:span text:style-name="T3"><text:s text:c="2"/></text:span><text:span text:style-name="T3">本辦法依政府採購法(以下簡稱本法)第八十條第四項規定訂定之。</text:span></text:p>
      <text:p text:style-name="P5"><text:span text:style-name="T3">第二條</text:span><text:span text:style-name="T3"> <text:s/></text:span><text:span text:style-name="T3"><text:s text:c="2"/></text:span><text:span text:style-name="T3">採購申訴審議委員會(以下簡稱申訴會)依本法第六章及第一百零二條規定處理廠商之採購申訴(以下簡稱申訴)事件，依本辦法之規定收費。</text:span></text:p>
      <text:p text:style-name="P5"><text:span text:style-name="T3">第三條</text:span><text:span text:style-name="T3"> <text:s/></text:span><text:span text:style-name="T3"><text:s text:c="2"/></text:span><text:span text:style-name="T3">廠商提出申訴時，應繳納審議費。其未繳納者，由申訴會通知限期補繳；逾期未補繳者，不受理其申請。</text:span></text:p>
      <text:p text:style-name="P5"><text:span text:style-name="T3">第四條</text:span><text:span text:style-name="T3"> <text:s/></text:span><text:span text:style-name="T3"><text:s text:c="2"/></text:span><text:span text:style-name="T3">前條審議費，每一申訴事件為新臺幣三萬元，由申訴廠商以現金、公庫支票、郵政匯票、金融機構簽發之即期本票、支票或保付支票繳納。</text:span><text:span text:style-name="T5"> <text:s text:c="3"/></text:span></text:p>
      <text:p text:style-name="P5"><text:span text:style-name="T3">第五條</text:span><text:span text:style-name="T3"> <text:s/></text:span><text:span text:style-name="T3"><text:s text:c="2"/></text:span><text:span text:style-name="T3">採購履約爭議事件誤提起申訴，經廠商申請改行調解程序者，廠商已繳納之審議費轉為調解費用，並依採購履約爭議調解收費辦法規定計算，與原繳納金額相抵後，多退少補。</text:span></text:p>
      <text:p text:style-name="P5"><text:span text:style-name="T3">第六條</text:span><text:span text:style-name="T3"> <text:s/></text:span><text:span text:style-name="T3"><text:s text:c="2"/></text:span><text:span text:style-name="T3">申訴事件經申訴會為不受理之決議者，免予收費。已繳費者，申訴會無息退還所繳審議費之全額。但已通知預審會議期日者，收取審議費新臺幣五千元。 </text:span></text:p>
      <text:p text:style-name="P5"><text:span text:style-name="T3">第七條</text:span><text:span text:style-name="T3"> <text:s/></text:span><text:span text:style-name="T3"><text:s text:c="2"/></text:span><text:span text:style-name="T3">鑑定費及其他必要之費用，由申訴會通知當事人繳納。</text:span></text:p>
      <text:p text:style-name="P5"><text:span text:style-name="T3">第八條</text:span><text:span text:style-name="T3"> <text:s/></text:span><text:span text:style-name="T3"><text:s text:c="2"/>廠商撤回申訴者，已繳審議費用不予退還。但於第一次預審會議期日前撤回者，無息退還二分之一。</text:span></text:p>
      <text:p text:style-name="P6"><text:span text:style-name="T7"><text:s text:c="4"/></text:span>前條廠商已繳納而尚未發生之鑑定費及其他必要費用，應予退還。</text:p>
      <text:p text:style-name="P5"><text:span text:style-name="T3">第九條</text:span><text:span text:style-name="T3"> <text:s/></text:span><text:span text:style-name="T3"><text:s text:c="2"/>本辦法自發布日施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本文縮排_20_3" style:display-name="本文縮排 3" style:family="paragraph" style:parent-style-name="Standard">
      <style:paragraph-properties fo:margin-left="0.8335in" fo:margin-right="0in" fo:margin-top="0in" fo:margin-bottom="0.1252in" loext:contextual-spacing="false" style:line-height-at-least="0.25in" fo:text-align="justify" style:justify-single-word="false" fo:orphans="2" fo:widows="2" fo:text-indent="0in" style:auto-text-indent="false">
        <style:tab-stops>
          <style:tab-stop style:position="0.8957in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申訴審議收費辦法修    正    條    文</dc:title>
    <dc:subject/>
    <meta:keyword/>
    <dc:description/>
    <meta:initial-creator>user</meta:initial-creator>
    <meta:creation-date>2007-05-30T17:13:00</meta:creation-date>
    <dc:creator>alpha2</dc:creator>
    <dc:date>2007-05-30T17:15:00</dc:date>
    <meta:print-date>2007-05-30T17:13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606" meta:character-count="672" meta:non-whitespace-character-count="617"/>
    <meta:generator>LibreOffice/6.4.7.2$Linux_X86_64 LibreOffice_project/40$Build-2</meta:generator>
  </office:meta>
</office:document-meta>
</file>