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8819in" fo:margin-left="0.1215in" table:align="left" style:writing-mode="lr-tb"/>
    </style:style>
    <style:style style:name="Table1.A" style:family="table-column">
      <style:table-column-properties style:column-width="2.5in"/>
    </style:style>
    <style:style style:name="Table1.B" style:family="table-column">
      <style:table-column-properties style:column-width="2.375in"/>
    </style:style>
    <style:style style:name="Table1.C" style:family="table-column">
      <style:table-column-properties style:column-width="2.006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fo:line-height="0.278in" fo:text-align="center" style:justify-single-word="false"/>
    </style:style>
    <style:style style:name="P2" style:family="paragraph" style:parent-style-name="Standard">
      <style:paragraph-properties fo:line-height="0.278in" fo:text-align="end" style:justify-single-word="false"/>
      <style:text-properties fo:font-size="11pt" style:font-name-asian="標楷體" style:font-size-asian="11pt" style:font-size-complex="20pt" style:font-weight-complex="bold"/>
    </style:style>
    <style:style style:name="P3" style:family="paragraph" style:parent-style-name="Standard" style:list-style-name="WW8Num12">
      <style:paragraph-properties fo:line-height="0.2917in" fo:text-align="justify" style:justify-single-word="false"/>
    </style:style>
    <style:style style:name="P4" style:family="paragraph" style:parent-style-name="Standard">
      <style:paragraph-properties fo:line-height="0.2917in" fo:text-align="center" style:justify-single-word="false"/>
      <style:text-properties style:font-name="標楷體" style:font-name-asian="標楷體" style:font-name-complex="標楷體"/>
    </style:style>
    <style:style style:name="P5" style:family="paragraph" style:parent-style-name="Standard" style:list-style-name="WW8Num12">
      <style:paragraph-properties fo:line-height="0.2917in" fo:text-align="justify" style:justify-single-word="false"/>
      <style:text-properties style:font-name="標楷體" style:font-name-asian="標楷體" style:font-name-complex="標楷體"/>
    </style:style>
    <style:style style:name="P6" style:family="paragraph" style:parent-style-name="Standard">
      <style:paragraph-properties fo:line-height="0.278in"/>
      <style:text-properties style:font-name="標楷體" style:font-name-asian="標楷體" style:font-name-complex="標楷體"/>
    </style:style>
    <style:style style:name="P7" style:family="paragraph" style:parent-style-name="Standard">
      <style:paragraph-properties fo:margin-left="0.2299in" fo:margin-right="0in" fo:line-height="0.2917in" fo:text-align="justify" style:justify-single-word="false" fo:text-indent="-0.2283in" style:auto-text-indent="false"/>
    </style:style>
    <style:style style:name="P8" style:family="paragraph" style:parent-style-name="Standard">
      <style:paragraph-properties fo:margin-left="0.2299in" fo:margin-right="0in" fo:line-height="0.2917in" fo:text-align="justify" style:justify-single-word="false" fo:text-indent="-0.2283in"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9" style:family="paragraph" style:parent-style-name="Standard">
      <style:paragraph-properties fo:margin-left="0.3555in" fo:margin-right="0in" fo:line-height="0.2917in" fo:text-align="justify" style:justify-single-word="false" fo:text-indent="-0.3736in" style:auto-text-indent="false"/>
    </style:style>
    <style:style style:name="P10" style:family="paragraph" style:parent-style-name="Standard">
      <style:paragraph-properties fo:margin-left="0.3547in" fo:margin-right="0in" fo:line-height="0.2917in" fo:text-align="justify" style:justify-single-word="false" fo:text-indent="0.3752in" style:auto-text-indent="false"/>
    </style:style>
    <style:style style:name="P11" style:family="paragraph" style:parent-style-name="Standard">
      <style:paragraph-properties fo:margin-left="0.2299in" fo:margin-right="0in" fo:line-height="0.2917in" fo:text-align="justify" style:justify-single-word="false" fo:text-indent="0.3752in" style:auto-text-indent="false"/>
      <style:text-properties style:font-name="標楷體" style:font-name-asian="標楷體" style:font-name-complex="標楷體"/>
    </style:style>
    <style:style style:name="P12" style:family="paragraph" style:parent-style-name="Standard">
      <style:paragraph-properties fo:margin-left="0.3752in" fo:margin-right="0in" fo:line-height="0.3055in" fo:text-align="justify" style:justify-single-word="false" fo:text-indent="-0.3752in" style:auto-text-indent="false"/>
      <style:text-properties style:font-name="標楷體" style:font-name-asian="標楷體" style:font-name-complex="標楷體"/>
    </style:style>
    <style:style style:name="P13" style:family="paragraph" style:parent-style-name="Standard">
      <style:paragraph-properties fo:margin-left="0.3744in" fo:margin-right="0in" fo:line-height="0.3055in" fo:text-align="justify" style:justify-single-word="false" fo:text-indent="0.3547in" style:auto-text-indent="false"/>
    </style:style>
    <style:style style:name="P14" style:family="paragraph" style:parent-style-name="Standard">
      <style:paragraph-properties fo:margin-left="0.2319in" fo:margin-right="0in" fo:line-height="0.2917in" fo:text-align="justify" style:justify-single-word="false" fo:text-indent="-0.25in" style:auto-text-indent="false"/>
      <style:text-properties style:font-name="標楷體" style:font-name-asian="標楷體" style:font-name-complex="標楷體"/>
    </style:style>
    <style:style style:name="P15" style:family="paragraph" style:parent-style-name="Standard" style:master-page-name="Standard">
      <style:paragraph-properties fo:line-height="0.278in" fo:text-align="center" style:justify-single-word="false" style:page-number="auto"/>
      <style:text-properties fo:font-size="20pt" fo:letter-spacing="-0.0028in" style:font-name-asian="標楷體" style:font-size-asian="20pt" style:font-size-complex="20pt" style:font-weight-complex="bold"/>
    </style:style>
    <style:style style:name="P16" style:family="paragraph" style:parent-style-name="分項段落" style:list-style-name="">
      <style:paragraph-properties fo:margin-left="0in" fo:margin-right="0in" fo:line-height="0.2917in" fo:text-indent="0in" style:auto-text-indent="false"/>
    </style:style>
    <style:style style:name="T1" style:family="text">
      <style:text-properties fo:font-size="20pt" fo:letter-spacing="-0.0028in" style:font-name-asian="標楷體" style:font-size-asian="20pt" style:font-size-complex="20pt" style:font-weight-complex="bold"/>
    </style:style>
    <style:style style:name="T2" style:family="text">
      <style:text-properties fo:font-size="20pt" style:font-name-asian="標楷體" style:font-size-asian="20pt"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style:text-underline-style="solid" style:text-underline-width="auto" style:text-underline-color="font-color" style:font-name-asian="標楷體" style:font-name-complex="標楷體"/>
    </style:style>
    <style:style style:name="T5" style:family="text">
      <style:text-properties style:font-name="標楷體" fo:font-size="12pt" fo:language="en" fo:country="US" style:letter-kerning="true" style:font-size-asian="12pt" style:language-asian="zh" style:country-asian="TW" style:font-name-complex="標楷體" style:font-size-complex="12pt"/>
    </style:style>
    <style:style style:name="T6" style:family="text">
      <style:text-properties style:font-name="標楷體"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style:letter-kerning="false" style:font-name-asian="標楷體" style:font-name-complex="新細明體"/>
    </style:style>
    <style:style style:name="T9"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共同供應契約實施辦法</text:p>
      <text:p text:style-name="P1"><text:span text:style-name="T1">第十三條、第十六條修正條文</text:span><text:span text:style-name="T2">對照表</text:span></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修正條文</text:p>
          </table:table-cell>
          <table:table-cell table:style-name="Table1.A1" office:value-type="string">
            <text:p text:style-name="P4">現行條文</text:p>
          </table:table-cell>
          <table:table-cell table:style-name="Table1.C1" office:value-type="string">
            <text:p text:style-name="P4">說 <text:s text:c="2"/>明</text:p>
          </table:table-cell>
        </table:table-row>
        <table:table-row table:style-name="Table1.1">
          <table:table-cell table:style-name="Table1.A1" office:value-type="string">
            <text:p text:style-name="P7"><text:span text:style-name="T3">第十三條 <text:s/>(刪除) <text:s/></text:span></text:p>
          </table:table-cell>
          <table:table-cell table:style-name="Table1.A1" office:value-type="string">
            <text:p text:style-name="P9"><text:span text:style-name="T3">第十三條 <text:s/>適用機關與廠商有爭議未能解決者，由訂約機關處理之。</text:span></text:p>
            <text:p text:style-name="P10"><text:span text:style-name="T3">訂約機關與廠商關於前項爭議之處理，適用本法第六十九條及第六章之規定。</text:span></text:p>
            <text:p text:style-name="P11"/>
            <text:p text:style-name="P11"/>
            <text:p text:style-name="P11"/>
            <text:p text:style-name="P11"/>
            <text:p text:style-name="P11"/>
            <text:p text:style-name="P11"/>
            <text:p text:style-name="P11"/>
          </table:table-cell>
          <table:table-cell table:style-name="Table1.C1" office:value-type="string">
            <text:p text:style-name="P16"><text:span text:style-name="T5">基於訴訟上當事人適格，仍應取決於實體法上權利義務之主體，且第二項援引之政府採購法(以下簡稱本法)第六十九條條文，業於九十一年二月六日本法修正時刪除，並移列本法第八十五條之一，爰刪除本條規定。</text:span></text:p>
          </table:table-cell>
        </table:table-row>
        <table:table-row table:style-name="Table1.1">
          <table:table-cell table:style-name="Table1.A1" office:value-type="string">
            <text:p text:style-name="P12">第十六條 本辦法自中華民國八十八年五月二十七日施行。</text:p>
            <text:p text:style-name="P13"><text:span text:style-name="T4">本辦法修正條文自發布日施行</text:span><text:span text:style-name="T7">。</text:span></text:p>
            <text:p text:style-name="P8"/>
          </table:table-cell>
          <table:table-cell table:style-name="Table1.A1" office:value-type="string">
            <text:p text:style-name="P14">第十六條 本辦法自中華民國八十八年五月二十七日施行。</text:p>
          </table:table-cell>
          <table:table-cell table:style-name="Table1.C1" office:value-type="string">
            <text:list xml:id="list3522739258" text:style-name="WW8Num12">
              <text:list-item>
                <text:p text:style-name="P5">第一項未修正。</text:p>
              </text:list-item>
              <text:list-item>
                <text:p text:style-name="P3"><text:span text:style-name="T3">增訂第二項，明定</text:span><text:span text:style-name="T8">修正條文之施行日期。</text:span></text:p>
              </text:list-item>
            </text:list>
          </table:table-cell>
        </table:table-row>
      </table:table>
      <text:p text:style-name="P6"/>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23">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3z4" style:family="text">
      <style:text-properties fo:font-size="16pt" style:font-name-asian="標楷體" style:font-family-asian="標楷體" style:font-family-generic-asian="script" style:font-size-asian="16pt"/>
    </style:style>
    <style:style style:name="WW8Num23z5"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5937in" fo:text-indent="-0.5937in" fo:margin-left="0.5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3339in" fo:text-indent="-0.3335in" fo:margin-left="0.3339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73in" fo:text-indent="-0.3335in" fo:margin-left="0.6673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0008in" fo:text-indent="-0.3335in" fo:margin-left="1.0008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9in" fo:text-indent="-0.3335in" fo:margin-left="1.3339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73in" fo:text-indent="-0.3335in" fo:margin-left="1.6673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0008in" fo:text-indent="-0.3335in" fo:margin-left="2.0008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9in" fo:text-indent="-0.3335in" fo:margin-left="2.3339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73in" fo:text-indent="-0.3335in" fo:margin-left="2.6673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0008in" fo:text-indent="-0.3335in" fo:margin-left="3.000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984in" fo:text-indent="-0.5in" fo:margin-left="1.4984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3319in" fo:text-indent="-0.3335in" fo:margin-left="3.3319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3.6654in" fo:text-indent="-0.3335in" fo:margin-left="3.665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9984in" fo:text-indent="-0.3335in" fo:margin-left="3.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665in" fo:text-indent="-0.2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第" style:num-suffix="條" style:num-format="一, 二, 三, ..." text:start-value="8">
        <style:list-level-properties text:list-level-position-and-space-mode="label-alignment">
          <style:list-level-label-alignment text:label-followed-by="listtab" text:list-tab-stop-position="0.9689in" fo:text-indent="-0.9689in" fo:margin-left="0.9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第" style:num-suffix="條" style:num-format="一, 二, 三, ..." text:start-value="2">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6575in" fo:text-indent="-0.5in" fo:margin-left="0.6575in"/>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7409in" fo:text-indent="-0.25in" fo:margin-left="0.7409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1575in" fo:text-indent="-0.3335in" fo:margin-left="1.157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4909in" fo:text-indent="-0.3335in" fo:margin-left="1.4909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244in" fo:text-indent="-0.3335in" fo:margin-left="1.8244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1575in" fo:text-indent="-0.3335in" fo:margin-left="2.157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4909in" fo:text-indent="-0.3335in" fo:margin-left="2.4909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244in" fo:text-indent="-0.3335in" fo:margin-left="2.824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1575in" fo:text-indent="-0.3335in" fo:margin-left="3.1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626in" fo:text-indent="-0.3957in" fo:margin-left="1.56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0.7811in" fo:text-indent="-0.7811in" fo:margin-left="0.7811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4055in" fo:text-indent="-0.5in" fo:margin-left="1.405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72in" fo:text-indent="-0.3335in" fo:margin-left="1.57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9055in" fo:text-indent="-0.3335in" fo:margin-left="1.9055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239in" fo:text-indent="-0.3335in" fo:margin-left="2.239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572in" fo:text-indent="-0.3335in" fo:margin-left="2.57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9055in" fo:text-indent="-0.3335in" fo:margin-left="2.9055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3.239in" fo:text-indent="-0.3335in" fo:margin-left="3.239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572in" fo:text-indent="-0.3335in" fo:margin-left="3.57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9055in" fo:text-indent="-0.3335in" fo:margin-left="3.90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nothing" fo:text-indent="-0.4453in" fo:margin-left="0.4453in"/>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nothing" fo:text-indent="-0.3543in" fo:margin-left="0.3618in"/>
        </style:list-level-properties>
      </text:list-level-style-number>
      <text:list-level-style-number text:level="3" text:style-name="WW8Num23z1" style:num-suffix="、" style:num-format="1, 2, 3, ...">
        <style:list-level-properties text:list-level-position-and-space-mode="label-alignment">
          <style:list-level-label-alignment text:label-followed-by="nothing" fo:text-indent="-0.4335in" fo:margin-left="0.5193in"/>
        </style:list-level-properties>
      </text:list-level-style-number>
      <text:list-level-style-number text:level="4" text:style-name="WW8Num23z1" style:num-prefix="(" style:num-suffix=")" style:num-format="1, 2, 3, ...">
        <style:list-level-properties text:list-level-position-and-space-mode="label-alignment">
          <style:list-level-label-alignment text:label-followed-by="nothing" fo:text-indent="-0.3736in" fo:margin-left="0.8339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nothing" fo:text-indent="-0.4445in" fo:margin-left="1.6945in"/>
        </style:list-level-properties>
      </text:list-level-style-number>
      <text:list-level-style-number text:level="6" text:style-name="WW8Num23z5" style:num-format="">
        <style:list-level-properties text:list-level-position-and-space-mode="label-alignment">
          <style:list-level-label-alignment text:label-followed-by="listtab" text:list-tab-stop-position="1.6807in" fo:text-indent="-0.7874in" fo:margin-left="1.6807in"/>
        </style:list-level-properties>
      </text:list-level-style-number>
      <text:list-level-style-number text:level="7" text:style-name="WW8Num23z5" style:num-format="">
        <style:list-level-properties text:list-level-position-and-space-mode="label-alignment">
          <style:list-level-label-alignment text:label-followed-by="listtab" text:list-tab-stop-position="2.0744in" fo:text-indent="-0.8862in" fo:margin-left="2.0744in"/>
        </style:list-level-properties>
      </text:list-level-style-number>
      <text:list-level-style-number text:level="8" text:style-name="WW8Num23z5" style:num-format="">
        <style:list-level-properties text:list-level-position-and-space-mode="label-alignment">
          <style:list-level-label-alignment text:label-followed-by="listtab" text:list-tab-stop-position="2.4681in" fo:text-indent="-0.9846in" fo:margin-left="2.4681in"/>
        </style:list-level-properties>
      </text:list-level-style-number>
      <text:list-level-style-number text:level="9" text:style-name="WW8Num23z5" style:num-format="">
        <style:list-level-properties text:list-level-position-and-space-mode="label-alignment">
          <style:list-level-label-alignment text:label-followed-by="listtab" text:list-tab-stop-position="2.9598in" fo:text-indent="-1.1807in" fo:margin-left="2.95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4953in" fo:text-indent="-0.5in" fo:margin-left="1.4953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618in" fo:text-indent="-0.3335in" fo:margin-left="1.661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9953in" fo:text-indent="-0.3335in" fo:margin-left="1.995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3283in" fo:text-indent="-0.3335in" fo:margin-left="2.3283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6618in" fo:text-indent="-0.3335in" fo:margin-left="2.6618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9953in" fo:text-indent="-0.3335in" fo:margin-left="2.995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3283in" fo:text-indent="-0.3335in" fo:margin-left="3.3283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6618in" fo:text-indent="-0.3335in" fo:margin-left="3.6618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9953in" fo:text-indent="-0.3335in" fo:margin-left="3.9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第" style:num-suffix="條" style:num-format="一, 二, 三, ..." text:start-value="9">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4992in" fo:text-indent="-0.5in" fo:margin-left="0.4992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1in" fo:text-indent="-0.3335in" fo:margin-left="0.666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0.9992in" fo:text-indent="-0.3335in" fo:margin-left="0.9992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27in" fo:text-indent="-0.3335in" fo:margin-left="1.3327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1in" fo:text-indent="-0.3335in" fo:margin-left="1.6661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9992in" fo:text-indent="-0.3335in" fo:margin-left="1.999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27in" fo:text-indent="-0.3335in" fo:margin-left="2.3327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1in" fo:text-indent="-0.3335in" fo:margin-left="2.6661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2.9992in" fo:text-indent="-0.3335in" fo:margin-left="2.999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555in" fo:text-indent="-0.5in" fo:margin-left="0.855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022in" fo:text-indent="-0.3335in" fo:margin-left="1.022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3555in" fo:text-indent="-0.3335in" fo:margin-left="1.3555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689in" fo:text-indent="-0.3335in" fo:margin-left="1.689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022in" fo:text-indent="-0.3335in" fo:margin-left="2.022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3555in" fo:text-indent="-0.3335in" fo:margin-left="2.3555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689in" fo:text-indent="-0.3335in" fo:margin-left="2.689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3.022in" fo:text-indent="-0.3335in" fo:margin-left="3.022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3555in" fo:text-indent="-0.3335in" fo:margin-left="3.35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799in" fo:text-indent="-0.25in" fo:margin-left="0.9799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3965in" fo:text-indent="-0.3335in" fo:margin-left="1.39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7299in" fo:text-indent="-0.3335in" fo:margin-left="1.7299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0634in" fo:text-indent="-0.3335in" fo:margin-left="2.0634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2.3965in" fo:text-indent="-0.3335in" fo:margin-left="2.39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2.7299in" fo:text-indent="-0.3335in" fo:margin-left="2.7299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0634in" fo:text-indent="-0.3335in" fo:margin-left="3.0634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3.3965in" fo:text-indent="-0.3335in" fo:margin-left="3.39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3.7299in" fo:text-indent="-0.3335in" fo:margin-left="3.7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8.2681in" fo:page-height="11.6929in" style:num-format="1" style:print-orientation="portrait" fo:margin-top="0.8661in" fo:margin-bottom="0.689in" fo:margin-left="0.472in" fo:margin-right="0.472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772in" fo:margin-top="0.138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0228in" fo:min-width="0in"><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2-02-13T18:21:00</meta:creation-date>
    <dc:creator>USER</dc:creator>
    <dc:date>2012-03-02T10:29:00</dc:date>
    <meta:print-date>2012-03-02T10:28:00</meta:print-date>
    <meta:editing-cycles>41</meta:editing-cycles>
    <meta:editing-duration>PT1H6M</meta:editing-duration>
    <meta:document-statistic meta:table-count="1" meta:image-count="0" meta:object-count="0" meta:page-count="1" meta:paragraph-count="15" meta:word-count="296" meta:character-count="307" meta:non-whitespace-character-count="296"/>
    <meta:generator>LibreOffice/6.4.7.2$Linux_X86_64 LibreOffice_project/40$Build-2</meta:generator>
  </office:meta>
</office:document-meta>
</file>