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319in" fo:margin-left="0.1215in" table:align="left" style:writing-mode="lr-tb"/>
    </style:style>
    <style:style style:name="Table1.A" style:family="table-column">
      <style:table-column-properties style:column-width="2.625in"/>
    </style:style>
    <style:style style:name="Table1.C"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083in" fo:text-align="center" style:justify-single-word="false"/>
      <style:text-properties style:font-name-asian="標楷體"/>
    </style:style>
    <style:style style:name="P2" style:family="paragraph" style:parent-style-name="Standard">
      <style:paragraph-properties fo:line-height="0.2083in" fo:text-align="center" style:justify-single-word="false"/>
    </style:style>
    <style:style style:name="P3" style:family="paragraph" style:parent-style-name="Standard" style:list-style-name="WW8Num6">
      <style:paragraph-properties fo:line-height="0.222in" fo:text-align="justify" style:justify-single-word="false"/>
    </style:style>
    <style:style style:name="P4" style:family="paragraph" style:parent-style-name="Standard" style:master-page-name="Standard">
      <style:paragraph-properties fo:margin-top="0in" fo:margin-bottom="0.1252in" loext:contextual-spacing="false" fo:line-height="0.361in" fo:text-align="center" style:justify-single-word="false" style:page-number="auto"/>
    </style:style>
    <style:style style:name="P5" style:family="paragraph" style:parent-style-name="Standard">
      <style:paragraph-properties fo:margin-left="0.5in" fo:margin-right="0in" fo:line-height="0.222in" fo:text-align="justify" style:justify-single-word="false" fo:text-indent="-0.5in" style:auto-text-indent="false" style:snap-to-layout-grid="false"/>
    </style:style>
    <style:style style:name="P6" style:family="paragraph" style:parent-style-name="Standard">
      <style:paragraph-properties fo:margin-left="0.8335in" fo:margin-right="0in" fo:line-height="0.222in" fo:text-align="justify" style:justify-single-word="false" fo:text-indent="-0.3335in" style:auto-text-indent="false" style:snap-to-layout-grid="false"/>
    </style:style>
    <style:style style:name="P7" style:family="paragraph" style:parent-style-name="Standard">
      <style:paragraph-properties fo:margin-left="0.8335in" fo:margin-right="0in" fo:line-height="0.222in" fo:text-align="justify" style:justify-single-word="false" fo:text-indent="-0.3335in" style:auto-text-indent="false" style:snap-to-layout-grid="false"/>
      <style:text-properties style:font-name="標楷體" style:font-name-asian="標楷體" style:font-name-complex="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特別採購招標決標處理辦法第六</text:span>條修正條文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2"><text:span text:style-name="T2">說</text:span><text:span text:style-name="T4"> <text:s text:c="2"/></text:span><text:span text:style-name="T2">明</text:span></text:p>
            </table:table-cell>
          </table:table-row>
        </table:table-header-rows>
        <table:table-row table:style-name="Table1.1">
          <table:table-cell table:style-name="Table1.A1" office:value-type="string">
            <text:p text:style-name="P5"><text:span text:style-name="T5">第六條　　機關依本法第一百零五條第一項第一款及第二款辦理採購之決標，應符合下列原則：</text:span></text:p>
            <text:p text:style-name="P6"><text:span text:style-name="T6">一、</text:span><text:span text:style-name="T5">不及與廠商簽訂契約者，應先有書面、電報或傳真協議。</text:span></text:p>
            <text:p text:style-name="P6"><text:span text:style-name="T6">二、</text:span><text:span text:style-name="T5">不及與廠商確定契約總價者，應先確定單價及工作範圍。</text:span></text:p>
            <text:p text:style-name="P6"><text:span text:style-name="T6">三、</text:span><text:span text:style-name="T5">付款條件應能維護公款支用之安全性。</text:span></text:p>
          </table:table-cell>
          <table:table-cell table:style-name="Table1.A1" office:value-type="string">
            <text:p text:style-name="P5"><text:span text:style-name="T5">第六條　　機關依本法第一百零五條第一項第一款及第二款辦理採購之決標，應符合下列原則：</text:span></text:p>
            <text:p text:style-name="P6"><text:span text:style-name="T5">一、</text:span><text:span text:style-name="T6">以限制性招標方式辦理者，除獨家製造、供應或承做者外，以邀請二家以上廠商比價為原則。</text:span></text:p>
            <text:p text:style-name="P7">二、不及與廠商簽訂契約者，應先有書面、電報或傳真協議。</text:p>
            <text:p text:style-name="P7">三、不及與廠商確定契約總價者，應先確定單價及工作範圍。</text:p>
            <text:p text:style-name="P7">四、付款條件應能維護公款支用之安全性。</text:p>
          </table:table-cell>
          <table:table-cell table:style-name="Table1.C1" office:value-type="string">
            <text:list xml:id="list4175011187" text:style-name="WW8Num6">
              <text:list-item>
                <text:p text:style-name="P3"><text:span text:style-name="T2">現行條文第一款規定除獨家製造、供應或承做者外，以邀請二家以上廠商比價為原則，雖未禁止機關就個案特性及實際需要採議價方式辦理，惟現行文字所列</text:span><text:span text:style-name="T5">獨家製造、供應或承做之</text:span><text:span text:style-name="T2">條件，有造成機關依本法</text:span><text:span text:style-name="T5">第一百零五條第一項第一款及第二款</text:span><text:span text:style-name="T2">辦理緊急採購簽辦議價之困擾（例如最近九十八年八月八日水災需要緊急辦理之採購），且與本法</text:span><text:span text:style-name="T5">第一百零五條所定得不適用本法招標、決標規定之意旨有異</text:span><text:span text:style-name="T2">。本法施行細則第二十三條之ㄧ所定，優先以比價方式辦理之條件，亦較現行第一款寬鬆。為符合本法</text:span><text:span text:style-name="T5">第一百零五條訂定之目的及法規鬆綁之政策，爰刪除第一款。</text:span></text:p>
              </text:list-item>
              <text:list-item>
                <text:p text:style-name="P3"><text:span text:style-name="T2">現行條文第二款至第四款改列為第一款至第三款。</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1945in"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665in" fo:text-indent="-0.3665in" fo:margin-left="0.3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472in" fo:margin-right="0.472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09-08-24T11:35:00</meta:creation-date>
    <dc:creator>USER</dc:creator>
    <dc:date>2009-08-27T10:52:00</dc:date>
    <meta:print-date>2009-08-25T18:11:00</meta:print-date>
    <meta:editing-cycles>10</meta:editing-cycles>
    <meta:editing-duration>PT28M</meta:editing-duration>
    <meta:document-statistic meta:table-count="1" meta:image-count="0" meta:object-count="0" meta:page-count="1" meta:paragraph-count="15" meta:word-count="575" meta:character-count="582" meta:non-whitespace-character-count="575"/>
    <meta:generator>LibreOffice/6.4.7.2$Linux_X86_64 LibreOffice_project/40$Build-2</meta:generator>
  </office:meta>
</office:document-meta>
</file>