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1319in" table:align="left" style:writing-mode="lr-tb"/>
    </style:style>
    <style:style style:name="Table1.A" style:family="table-column">
      <style:table-column-properties style:column-width="2.0417in"/>
    </style:style>
    <style:style style:name="Table1.C" style:family="table-column">
      <style:table-column-properties style:column-width="2.0486in"/>
    </style:style>
    <style:style style:name="Table1.1" style:family="table-row">
      <style:table-row-properties style:min-row-height="0.2465in" fo:keep-together="auto"/>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194in" fo:padding-right="0.0194in" fo:padding-top="0in" fo:padding-bottom="0in" fo:border="0.5pt solid #000000" style:writing-mode="lr-tb"/>
    </style:style>
    <style:style style:name="Table1.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194in" fo:padding-right="0.0194in" fo:padding-top="0in" fo:padding-bottom="0in" fo:border="0.5pt solid #000000" style:writing-mode="lr-tb"/>
    </style:style>
    <style:style style:name="P1" style:family="paragraph" style:parent-style-name="HTML_20_Preformatted">
      <style:paragraph-properties fo:line-height="0.3472in" fo:orphans="0" fo:widows="0">
        <style:tab-stops/>
      </style:paragraph-properties>
    </style:style>
    <style:style style:name="P2" style:family="paragraph" style:parent-style-name="Standard">
      <style:paragraph-properties fo:text-align="center" style:justify-single-word="false" style:snap-to-layout-grid="false"/>
      <style:text-properties style:font-name="標楷體" style:font-name-asian="標楷體" style:font-name-complex="標楷體" style:font-weight-complex="bold"/>
    </style:style>
    <style:style style:name="P3" style:family="paragraph" style:parent-style-name="Standard">
      <style:paragraph-properties fo:line-height="125%" fo:text-align="center" style:justify-single-word="false" style:snap-to-layout-grid="false"/>
    </style:style>
    <style:style style:name="P4" style:family="paragraph" style:parent-style-name="Standard">
      <style:paragraph-properties fo:margin-left="0.3335in" fo:margin-right="0.1654in" fo:text-align="justify" style:justify-single-word="false" fo:text-indent="-0.3335in" style:auto-text-indent="false" style:snap-to-layout-grid="false"/>
    </style:style>
    <style:style style:name="P5" style:family="paragraph" style:parent-style-name="Text_20_body">
      <style:paragraph-properties fo:margin-left="0.1835in" fo:margin-right="0.1165in" fo:text-align="justify" style:justify-single-word="false" fo:text-indent="-0.1835in" style:auto-text-indent="false" style:snap-to-layout-grid="false">
        <style:tab-stops>
          <style:tab-stop style:position="0.8791in"/>
        </style:tab-stops>
      </style:paragraph-properties>
    </style:style>
    <style:style style:name="P6" style:family="paragraph" style:parent-style-name="Text_20_body" style:list-style-name="WW8Num6">
      <style:paragraph-properties fo:margin-left="0.5236in" fo:margin-right="0.1165in" fo:text-align="justify" style:justify-single-word="false" fo:text-indent="-0.339in" style:auto-text-indent="false" style:snap-to-layout-grid="false">
        <style:tab-stops>
          <style:tab-stop style:position="0.5252in"/>
        </style:tab-stops>
      </style:paragraph-properties>
    </style:style>
    <style:style style:name="P7" style:family="paragraph" style:parent-style-name="Text_20_body" style:list-style-name="WW8Num5">
      <style:paragraph-properties fo:margin-left="0.5236in" fo:margin-right="0.1165in" fo:text-align="justify" style:justify-single-word="false" fo:text-indent="-0.339in" style:auto-text-indent="false" style:snap-to-layout-grid="false">
        <style:tab-stops>
          <style:tab-stop style:position="0.5252in"/>
        </style:tab-stops>
      </style:paragraph-properties>
    </style:style>
    <style:style style:name="P8" style:family="paragraph" style:parent-style-name="Text_20_body" style:list-style-name="WW8Num6">
      <style:paragraph-properties fo:margin-left="0.5236in" fo:margin-right="0.1165in" fo:text-align="justify" style:justify-single-word="false" fo:text-indent="-0.339in" style:auto-text-indent="false" style:snap-to-layout-grid="false">
        <style:tab-stops>
          <style:tab-stop style:position="0.5252in"/>
        </style:tab-stops>
      </style:paragraph-properties>
      <style:text-properties style:font-name="標楷體" fo:font-size="12pt" style:font-name-asian="標楷體" style:font-size-asian="12pt" style:font-name-complex="標楷體" style:font-size-complex="12pt"/>
    </style:style>
    <style:style style:name="P9" style:family="paragraph" style:parent-style-name="Text_20_body" style:list-style-name="WW8Num13">
      <style:paragraph-properties fo:margin-left="0.5236in" fo:margin-right="0.1165in" fo:text-align="justify" style:justify-single-word="false" fo:text-indent="-0.339in" style:auto-text-indent="false" style:snap-to-layout-grid="false">
        <style:tab-stops>
          <style:tab-stop style:position="0.5252in"/>
        </style:tab-stops>
      </style:paragraph-properties>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P10" style:family="paragraph" style:parent-style-name="Text_20_body">
      <style:paragraph-properties fo:margin-left="0.1835in" fo:margin-right="0.1165in" fo:text-align="justify" style:justify-single-word="false" fo:text-indent="0.3335in" style:auto-text-indent="false" style:snap-to-layout-grid="false">
        <style:tab-stops>
          <style:tab-stop style:position="0.8791in"/>
        </style:tab-stops>
      </style:paragraph-properties>
      <style:text-properties style:font-name="標楷體" fo:font-size="12pt" style:font-name-asian="標楷體" style:font-size-asian="12pt" style:font-name-complex="標楷體" style:font-size-complex="12pt"/>
    </style:style>
    <style:style style:name="P11" style:family="paragraph" style:parent-style-name="Text_20_body">
      <style:paragraph-properties fo:margin-left="0.1835in" fo:margin-right="0.1165in" fo:text-align="justify" style:justify-single-word="false" fo:text-indent="0.2634in" style:auto-text-indent="false" style:snap-to-layout-grid="false">
        <style:tab-stops>
          <style:tab-stop style:position="0.8791in"/>
        </style:tab-stops>
      </style:paragraph-properties>
    </style:style>
    <style:style style:name="P12" style:family="paragraph" style:parent-style-name="分項段落" style:list-style-name="" style:master-page-name="Standard">
      <style:paragraph-properties fo:margin-left="-0.1252in" fo:margin-right="-0.1465in" fo:margin-top="0in" fo:margin-bottom="0.1252in" loext:contextual-spacing="false" fo:line-height="0.3193in" fo:text-align="center" style:justify-single-word="false" fo:text-indent="0.1252in" style:auto-text-indent="false" style:page-number="auto"/>
    </style:style>
    <style:style style:name="T1" style:family="text">
      <style:text-properties style:font-name="標楷體" fo:font-size="20pt" style:font-size-asian="20pt" style:font-name-complex="標楷體" style:font-size-complex="20pt"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標楷體"/>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8" style:family="text">
      <style:text-properties fo:language="none" fo:country="none" style:font-name-asian="標楷體" style:language-asian="none" style:country-asian="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採購稽核小組組織準則第七條修正條文</text:span>對照表</text:p>
      <table:table table:name="Table1" table:style-name="Table1">
        <table:table-column table:style-name="Table1.A" table:number-columns-repeated="2"/>
        <table:table-column table:style-name="Table1.C"/>
        <table:table-row table:style-name="Table1.1">
          <table:table-cell table:style-name="Table1.A1" office:value-type="string">
            <text:p text:style-name="P2">修正條文</text:p>
          </table:table-cell>
          <table:table-cell table:style-name="Table1.A1" office:value-type="string">
            <text:p text:style-name="P2">現行條文</text:p>
          </table:table-cell>
          <table:table-cell table:style-name="Table1.C1" office:value-type="string">
            <text:p text:style-name="P2">說明</text:p>
          </table:table-cell>
        </table:table-row>
        <table:table-row table:style-name="Table1.1">
          <table:table-cell table:style-name="Table1.A2" office:value-type="string">
            <text:p text:style-name="P5"><text:span text:style-name="T5">第</text:span><text:span text:style-name="T5">七</text:span><text:span text:style-name="T5">條 </text:span><text:span text:style-name="T5"><text:s/>有下列各款情形之一者，不得擔任採購稽核小組之成員：</text:span></text:p>
            <text:list xml:id="list2507755249" text:style-name="WW8Num6">
              <text:list-item>
                <text:p text:style-name="P8">犯貪污或瀆職之罪，經判刑確定。</text:p>
              </text:list-item>
              <text:list-item>
                <text:p text:style-name="P6"><text:span text:style-name="T5">褫奪公權尚未復權。</text:span></text:p>
              </text:list-item>
              <text:list-item>
                <text:p text:style-name="P6"><text:span text:style-name="T5">受破產宣告確定</text:span><text:span text:style-name="T7">或經依消費者債務清理條例裁定開始清算程序，</text:span><text:span text:style-name="T5">尚未復權。</text:span></text:p>
              </text:list-item>
              <text:list-item>
                <text:p text:style-name="P6"><text:span text:style-name="T5">專門職業人員已受停止執行業務或撤銷</text:span><text:span text:style-name="T7">、廢止</text:span><text:span text:style-name="T5">執業執照之處分。</text:span></text:p>
              </text:list-item>
            </text:list>
            <text:p text:style-name="P10">稽核委員有前項情形或未能依採購稽核小組作業規則第四條之規定公正行使職權者，設立機關應解除其職務。</text:p>
          </table:table-cell>
          <table:table-cell table:style-name="Table1.A2" office:value-type="string">
            <text:p text:style-name="P5"><text:span text:style-name="T5">第</text:span><text:span text:style-name="T5">七</text:span><text:span text:style-name="T5">條 </text:span><text:span text:style-name="T5"><text:s/>有下列各款情形之一者，不得擔任採購稽核小組之成員：</text:span></text:p>
            <text:list xml:id="list1634815684" text:style-name="WW8Num5">
              <text:list-item>
                <text:p text:style-name="P7"><text:span text:style-name="T5">犯貪污或瀆職之罪，經判刑確定</text:span><text:span text:style-name="T7">者</text:span><text:span text:style-name="T5">。</text:span></text:p>
              </text:list-item>
              <text:list-item>
                <text:p text:style-name="P7"><text:span text:style-name="T5">褫奪公權尚未復權</text:span><text:span text:style-name="T7">者</text:span><text:span text:style-name="T5">。</text:span></text:p>
              </text:list-item>
              <text:list-item>
                <text:p text:style-name="P7"><text:span text:style-name="T5">受破產宣告確定尚未復權</text:span><text:span text:style-name="T7">者</text:span><text:span text:style-name="T5">。</text:span></text:p>
              </text:list-item>
              <text:list-item>
                <text:p text:style-name="P7"><text:span text:style-name="T5">專門職業人員已受停止執行業務或撤銷執業執照之處分</text:span><text:span text:style-name="T7">者</text:span><text:span text:style-name="T5">。</text:span></text:p>
              </text:list-item>
            </text:list>
            <text:list xml:id="list3772958002" text:style-name="WW8Num13">
              <text:list-item>
                <text:p text:style-name="P9">未成年人。</text:p>
              </text:list-item>
            </text:list>
            <text:p text:style-name="P11"><text:span text:style-name="T5"><text:s/>稽核委員有前項情形或未能依採購稽核小組作業規則第四條之規定公正行使職權者，設立機關應解除其職務。</text:span></text:p>
          </table:table-cell>
          <table:table-cell table:style-name="Table1.C2" office:value-type="string">
            <text:p text:style-name="P4"><text:span text:style-name="T2">一、修正第一項如下:</text:span></text:p>
            <text:p text:style-name="P4"><text:span text:style-name="T2">(一)第三款考量依消費者債務清理條例裁定開始清算程序者，於回復其債信及財產行為能力前，類似受破產宣告確定尚未復權者，有債信不良及財產行為能力受限制之情形，爰增列其亦屬不得擔任採購稽核小組成員之情形。</text:span></text:p>
            <text:p text:style-name="P4"><text:span text:style-name="T2">(二)第四款考量專門職業人員受廢止執業執照之處分者，亦不得繼續執行業務，爰增列為不得擔任採購稽核小組成員之情形。</text:span></text:p>
            <text:p text:style-name="P4"><text:span text:style-name="T2">(三)按第五條第一項及第六條第一項就稽核委員及稽查人員係由設立機關就具有採購相關專門知識之人員派</text:span><text:span text:style-name="T2">(</text:span><text:span text:style-name="T2">聘</text:span><text:span text:style-name="T2">)</text:span><text:span text:style-name="T2">兼之，</text:span><text:span text:style-name="T2">因社會快速變遷及專門知識類型與時俱進、不斷創新，具各類型採購相關專門知識者，似不以年齡為局限，為回歸依實際需求派聘稽核委員及稽查人員</text:span><text:span text:style-name="T2">，故</text:span><text:span text:style-name="T2">刪除第</text:span><text:span text:style-name="T2">五</text:span><text:span text:style-name="T2">款未成年人之規定</text:span><text:span text:style-name="T2">。另其餘各款刪除「者」字，以符體例。 </text:span></text:p>
            <text:p text:style-name="P4"><text:span text:style-name="T2">二、第二項未修正</text:span><text:span text:style-name="T8">。</text:span></text:p>
          </table:table-cell>
        </table:table-row>
      </table:table>
      <text:p text:style-name="P3"/>
      <text:p text:style-name="P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全真楷書" style:font-family-asian="全真楷書, 新細明體" style:font-family-generic-asian="modern" style:font-size-asian="16pt" style:font-size-complex="10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_31_0" style:display-name="10"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name-asian="標楷體" style:font-family-asian="標楷體" style:font-family-generic-asian="script" style:font-size-asian="14pt"/>
    </style:style>
    <style:style style:name="公文_28_主旨_29_" style:display-name="公文(主旨)" style:family="paragraph" style:next-style-name="公文_28_段落_29_">
      <style:paragraph-properties fo:margin-left="0.6693in" fo:margin-right="0in" fo:margin-top="0.0835in" fo:margin-bottom="0in" loext:contextual-spacing="false" fo:line-height="0.4016in" fo:orphans="2" fo:widows="2" fo:text-indent="-0.6693in"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paragraph-properties fo:margin-left="0.2362in" fo:margin-right="0in" fo:line-height="0.4016in" fo:orphans="2" fo:widows="2" fo:text-indent="0in"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段落_29_" style:display-name="公文(段落)" style:family="paragraph" style:next-style-name="公文_28_後續段落_29_">
      <style:paragraph-properties fo:margin-left="0.7083in" fo:margin-right="0in" fo:line-height="0.4016in" fo:orphans="2" fo:widows="2" fo:text-indent="-0.7083in" style:auto-text-indent="fals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密等"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_32_0" style:display-name="20" style:family="paragraph" style:parent-style-name="Standard">
      <style:paragraph-properties fo:margin-left="0.5835in" fo:margin-right="0in" fo:line-height="0.278in" fo:text-align="justify" style:justify-single-word="false" fo:text-indent="0.389in" style:auto-text-indent="false"/>
      <style:text-properties fo:font-size="14pt" style:font-name-asian="標楷體" style:font-family-asian="標楷體"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_28_一_29_" style:display-name="(一)" style:family="paragraph" style:parent-style-name="Standard">
      <style:paragraph-properties fo:margin-left="0.3472in" fo:margin-right="0in" fo:line-height="0.2362in" fo:text-align="justify" style:justify-single-word="false" fo:text-indent="-0.2083in" style:auto-text-indent="false"/>
      <style:text-properties fo:font-size="11pt" style:font-size-asian="11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分項段落" style:family="paragraph" style:parent-style-name="Standard" style:list-style-name="WW8Num10">
      <style:paragraph-properties fo:line-height="0.3472in"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5z1" style:family="text"/>
    <style:style style:name="WW8Num6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7z1"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WW8Num7z3"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10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0z4"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solid" style:text-underline-width="auto" style:text-underline-color="font-color"/>
    </style:style>
    <style:style style:name="WW8Num13z1"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註解參照" style:family="text" style:parent-style-name="預設段落字型">
      <style:text-properties fo:font-size="9pt" style:font-size-asian="9pt" style:font-size-complex="9pt"/>
    </style:style>
    <style:style style:name="_20_字元_20_字元2" style:display-name=" 字元 字元2" style:family="text" style:parent-style-name="預設段落字型">
      <style:text-properties fo:font-size="16pt" fo:language="en" fo:country="US" style:letter-kerning="true" style:font-name-asian="全真楷書" style:font-family-asian="全真楷書, 新細明體" style:font-family-generic-asian="modern" style:font-size-asian="16pt" style:language-asian="zh" style:country-asian="TW"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3752in" fo:text-indent="-0.5in" fo:margin-left="1.3752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5417in" fo:text-indent="-0.3335in" fo:margin-left="1.5417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8752in" fo:text-indent="-0.3335in" fo:margin-left="1.8752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2083in" fo:text-indent="-0.3335in" fo:margin-left="2.2083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5417in" fo:text-indent="-0.3335in" fo:margin-left="2.5417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8752in" fo:text-indent="-0.3335in" fo:margin-left="2.875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2083in" fo:text-indent="-0.3335in" fo:margin-left="3.2083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5417in" fo:text-indent="-0.3335in" fo:margin-left="3.5417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8752in" fo:text-indent="-0.3335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3752in" fo:text-indent="-0.5in" fo:margin-left="1.3752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5417in" fo:text-indent="-0.3335in" fo:margin-left="1.5417in"/>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1.8752in" fo:text-indent="-0.3335in" fo:margin-left="1.8752in"/>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2.2083in" fo:text-indent="-0.3335in" fo:margin-left="2.2083in"/>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2.5417in" fo:text-indent="-0.3335in" fo:margin-left="2.5417in"/>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2.8752in" fo:text-indent="-0.3335in" fo:margin-left="2.8752in"/>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3.2083in" fo:text-indent="-0.3335in" fo:margin-left="3.2083in"/>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3.5417in" fo:text-indent="-0.3335in" fo:margin-left="3.5417in"/>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3.8752in" fo:text-indent="-0.3335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3752in" fo:text-indent="-0.5in" fo:margin-left="1.3752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5417in" fo:text-indent="-0.3335in" fo:margin-left="1.5417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8752in" fo:text-indent="-0.3335in" fo:margin-left="1.8752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2083in" fo:text-indent="-0.3335in" fo:margin-left="2.2083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2.5417in" fo:text-indent="-0.3335in" fo:margin-left="2.5417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8752in" fo:text-indent="-0.3335in" fo:margin-left="2.875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2083in" fo:text-indent="-0.3335in" fo:margin-left="3.2083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5417in" fo:text-indent="-0.3335in" fo:margin-left="3.5417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8752in" fo:text-indent="-0.3335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7z1" style:num-suffix="、" style:num-format="1, 2, 3, ...">
        <style:list-level-properties text:list-level-position-and-space-mode="label-alignment">
          <style:list-level-label-alignment text:label-followed-by="nothing"/>
        </style:list-level-properties>
      </text:list-level-style-number>
      <text:list-level-style-number text:level="4" text:style-name="WW8Num7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7z3" style:num-suffix="." style:num-format="1">
        <style:list-level-properties text:list-level-position-and-space-mode="label-alignment">
          <style:list-level-label-alignment text:label-followed-by="listtab" text:list-tab-stop-position="1.7717in" fo:text-indent="-0.5902in" fo:margin-left="1.7717in"/>
        </style:list-level-properties>
      </text:list-level-style-number>
      <text:list-level-style-number text:level="6" text:style-name="WW8Num7z3"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7z3"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7z3"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7z3"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in" fo:text-indent="-0.5in" fo:margin-left="1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5in" fo:text-indent="-0.3937in" fo:margin-left="0.3937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0.4409in" fo:margin-left="0.6575in"/>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nothing" fo:text-indent="-0.3661in" fo:margin-left="0.9571in"/>
        </style:list-level-properties>
      </text:list-level-style-number>
      <text:list-level-style-number text:level="3" text:style-name="WW8Num10z1" style:num-suffix="、" style:num-format="1, 2, 3, ...">
        <style:list-level-properties text:list-level-position-and-space-mode="label-alignment">
          <style:list-level-label-alignment text:label-followed-by="nothing" fo:text-indent="-0.4453in" fo:margin-left="1.1146in"/>
        </style:list-level-properties>
      </text:list-level-style-number>
      <text:list-level-style-number text:level="4" text:style-name="WW8Num10z1" style:num-prefix="(" style:num-suffix=")" style:num-format="1, 2, 3, ...">
        <style:list-level-properties text:list-level-position-and-space-mode="label-alignment">
          <style:list-level-label-alignment text:label-followed-by="nothing" fo:text-indent="-0.3736in" fo:margin-left="1.4173in"/>
        </style:list-level-properties>
      </text:list-level-style-number>
      <text:list-level-style-number text:level="5" text:style-name="WW8Num10z4" style:num-format="">
        <style:list-level-properties text:list-level-position-and-space-mode="label-alignment">
          <style:list-level-label-alignment text:label-followed-by="nothing" fo:text-indent="-0.4445in" fo:margin-left="2.278in"/>
        </style:list-level-properties>
      </text:list-level-style-number>
      <text:list-level-style-number text:level="6" text:style-name="WW8Num10z4"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10z4"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10z4"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10z4"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0.5626in" fo:text-indent="-0.5626in" fo:margin-left="0.5626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一, 二, 三, ..." text:start-value="5">
        <style:list-level-properties text:list-level-position-and-space-mode="label-alignment">
          <style:list-level-label-alignment text:label-followed-by="listtab" text:list-tab-stop-position="1.3752in" fo:text-indent="-0.5in" fo:margin-left="1.3752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5417in" fo:text-indent="-0.3335in" fo:margin-left="1.5417in"/>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1.8752in" fo:text-indent="-0.3335in" fo:margin-left="1.8752in"/>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2.2083in" fo:text-indent="-0.3335in" fo:margin-left="2.2083in"/>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2.5417in" fo:text-indent="-0.3335in" fo:margin-left="2.5417in"/>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2.8752in" fo:text-indent="-0.3335in" fo:margin-left="2.8752in"/>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3.2083in" fo:text-indent="-0.3335in" fo:margin-left="3.2083in"/>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3.5417in" fo:text-indent="-0.3335in" fo:margin-left="3.5417in"/>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3.8752in" fo:text-indent="-0.3335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技師懲戒委員會及技師懲戒覆審委員會組織規程部分條文修正草案總說明</dc:title>
    <dc:subject/>
    <meta:keyword/>
    <dc:description/>
    <meta:initial-creator>Eric</meta:initial-creator>
    <meta:creation-date>2020-11-26T16:55:00</meta:creation-date>
    <dc:creator>方琮評</dc:creator>
    <dc:date>2020-11-26T16:55:00</dc:date>
    <meta:print-date>2020-11-04T11:01:00</meta:print-date>
    <meta:editing-cycles>3</meta:editing-cycles>
    <meta:document-statistic meta:table-count="1" meta:image-count="0" meta:object-count="0" meta:page-count="1" meta:paragraph-count="22" meta:word-count="681" meta:character-count="687" meta:non-whitespace-character-count="681"/>
    <meta:generator>LibreOffice/6.4.7.2$Linux_X86_64 LibreOffice_project/40$Build-2</meta:generator>
  </office:meta>
</office:document-meta>
</file>