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9.7389in" fo:margin-left="-0.0229in" table:align="left" style:writing-mode="lr-tb"/>
    </style:style>
    <style:style style:name="Table1.A" style:family="table-column">
      <style:table-column-properties style:column-width="5.5194in"/>
    </style:style>
    <style:style style:name="Table1.B" style:family="table-column">
      <style:table-column-properties style:column-width="4.2194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194in" fo:padding-right="0.0194in" fo:padding-top="0in" fo:padding-bottom="0in" fo:border="0.5pt solid #000000" style:writing-mode="lr-tb"/>
    </style:style>
    <style:style style:name="Table1.15" style:family="table-row">
      <style:table-row-properties style:min-row-height="0.5903in" fo:keep-together="auto"/>
    </style:style>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style>
    <style:style style:name="P3" style:family="paragraph" style:parent-style-name="Standard" style:list-style-name="WW8Num11"/>
    <style:style style:name="P4" style:family="paragraph" style:parent-style-name="Standard">
      <style:text-properties style:font-name="標楷體" style:font-size-complex="10pt"/>
    </style:style>
    <style:style style:name="P5" style:family="paragraph" style:parent-style-name="Standard">
      <style:text-properties style:font-name="標楷體" style:letter-kerning="false"/>
    </style:style>
    <style:style style:name="P6" style:family="paragraph" style:parent-style-name="Standard" style:list-style-name="WW8Num26">
      <style:text-properties style:font-name="標楷體" style:letter-kerning="false"/>
    </style:style>
    <style:style style:name="P7" style:family="paragraph" style:parent-style-name="Standard">
      <style:paragraph-properties style:punctuation-wrap="simple"/>
    </style:style>
    <style:style style:name="P8" style:family="paragraph" style:parent-style-name="Standard" style:list-style-name="WW8Num26"/>
    <style:style style:name="P9" style:family="paragraph" style:parent-style-name="Standard">
      <style:text-properties fo:color="#ff00ff" style:text-underline-style="solid" style:text-underline-width="auto" style:text-underline-color="font-color"/>
    </style:style>
    <style:style style:name="P10" style:family="paragraph" style:parent-style-name="Standard" style:master-page-name="Standard">
      <style:paragraph-properties fo:margin-left="0in" fo:margin-right="0in" fo:text-indent="0.25in" style:auto-text-indent="false" style:page-number="auto"/>
      <style:text-properties style:font-name="標楷體" fo:font-size="18pt" fo:font-weight="bold" style:font-size-asian="18pt" style:font-weight-asian="bold"/>
    </style:style>
    <style:style style:name="P11" style:family="paragraph" style:parent-style-name="Standard">
      <style:paragraph-properties fo:margin-left="0.8752in" fo:margin-right="0in" fo:text-indent="-0.3752in" style:auto-text-indent="false"/>
    </style:style>
    <style:style style:name="P12" style:family="paragraph" style:parent-style-name="Standard">
      <style:paragraph-properties fo:margin-left="0.3547in" fo:margin-right="0in" fo:text-indent="-0.3535in" style:auto-text-indent="false"/>
    </style:style>
    <style:style style:name="P13" style:family="paragraph" style:parent-style-name="Standard">
      <style:paragraph-properties fo:margin-left="0.3555in" fo:margin-right="0in" fo:text-indent="-0.3736in" style:auto-text-indent="false"/>
      <style:text-properties style:font-name="標楷體" style:letter-kerning="false"/>
    </style:style>
    <style:style style:name="P14" style:family="paragraph" style:parent-style-name="Standard">
      <style:paragraph-properties fo:margin-left="-0.0134in" fo:margin-right="0in" fo:text-indent="0in" style:auto-text-indent="false"/>
    </style:style>
    <style:style style:name="P15" style:family="paragraph" style:parent-style-name="Standard" style:list-style-name="WW8Num19">
      <style:paragraph-properties fo:margin-left="0.4807in" fo:margin-right="0in" fo:text-indent="-0.4937in" style:auto-text-indent="false">
        <style:tab-stops>
          <style:tab-stop style:position="0.4807in"/>
        </style:tab-stops>
      </style:paragraph-properties>
    </style:style>
    <style:style style:name="P16" style:family="paragraph" style:parent-style-name="內文_20__28_Web_29_">
      <style:paragraph-properties fo:margin-top="0in" fo:margin-bottom="0in" loext:contextual-spacing="false" fo:orphans="0" fo:widows="0"/>
    </style:style>
    <style:style style:name="P17" style:family="paragraph" style:parent-style-name="內文_20__28_Web_29_">
      <style:paragraph-properties fo:margin-top="0in" fo:margin-bottom="0in" loext:contextual-spacing="false" fo:orphans="0" fo:widows="0"/>
      <style:text-properties style:font-name="Times New Roman" style:letter-kerning="true" style:font-name-complex="Times New Roman"/>
    </style:style>
    <style:style style:name="P18" style:family="paragraph" style:parent-style-name="內文_20__28_Web_29_">
      <style:paragraph-properties fo:margin-top="0in" fo:margin-bottom="0in" loext:contextual-spacing="false" fo:orphans="0" fo:widows="0">
        <style:tab-stops>
          <style:tab-stop style:position="2.1055in"/>
        </style:tab-stops>
      </style:paragraph-properties>
      <style:text-properties style:font-name="Times New Roman" style:letter-kerning="true" style:font-name-asian="標楷體" style:font-name-complex="Times New Roman"/>
    </style:style>
    <style:style style:name="P19" style:family="paragraph" style:parent-style-name="條">
      <style:paragraph-properties>
        <style:tab-stops>
          <style:tab-stop style:position="1.3335in"/>
        </style:tab-stops>
      </style:paragraph-properties>
    </style:style>
    <style:style style:name="P20" style:family="paragraph" style:parent-style-name="條" style:list-style-name="">
      <style:paragraph-properties fo:margin-left="0in" fo:margin-right="0.0417in" fo:text-indent="0in" style:auto-text-indent="false"/>
    </style:style>
    <style:style style:name="P21" style:family="paragraph" style:parent-style-name="條2">
      <style:paragraph-properties>
        <style:tab-stops>
          <style:tab-stop style:position="1.3335in"/>
        </style:tab-stops>
      </style:paragraph-properties>
    </style:style>
    <style:style style:name="P22" style:family="paragraph" style:parent-style-name="款">
      <style:paragraph-properties fo:margin-left="1.75in" fo:margin-right="0in" fo:text-indent="-0.4165in" style:auto-text-indent="false">
        <style:tab-stops>
          <style:tab-stop style:position="1.6252in"/>
        </style:tab-stops>
      </style:paragraph-properties>
    </style:style>
    <style:style style:name="P23" style:family="paragraph" style:parent-style-name="款">
      <style:paragraph-properties fo:margin-left="1.75in" fo:margin-right="0in" fo:text-indent="-0.4165in" style:auto-text-indent="false">
        <style:tab-stops>
          <style:tab-stop style:position="1.6252in"/>
        </style:tab-stops>
      </style:paragraph-properties>
    </style:style>
    <style:style style:name="P24" style:family="paragraph" style:parent-style-name="款" style:list-style-name="">
      <style:paragraph-properties fo:margin-left="1.3335in" fo:margin-right="0in" fo:text-indent="0in" style:auto-text-indent="false"/>
    </style:style>
    <style:style style:name="P25" style:family="paragraph" style:parent-style-name="款" style:list-style-name="">
      <style:paragraph-properties fo:margin-left="1.3335in" fo:margin-right="0in" fo:text-indent="0in" style:auto-text-indent="false"/>
      <style:text-properties fo:color="#000000"/>
    </style:style>
    <style:style style:name="P26" style:family="paragraph" style:parent-style-name="項">
      <style:paragraph-properties fo:margin-left="1in" fo:margin-right="0in" fo:text-indent="0.3335in" style:auto-text-indent="false"/>
    </style:style>
    <style:style style:name="P27" style:family="paragraph" style:parent-style-name="項">
      <style:paragraph-properties fo:margin-left="1in" fo:margin-right="0in" fo:text-indent="0.3335in" style:auto-text-indent="false" style:line-break="normal"/>
    </style:style>
    <style:style style:name="P28" style:family="paragraph" style:parent-style-name="項">
      <style:paragraph-properties fo:margin-left="1.75in" fo:margin-right="0in" fo:text-indent="-0.3335in" style:auto-text-indent="false"/>
      <style:text-properties style:font-name-complex="標楷體"/>
    </style:style>
    <style:style style:name="P29" style:family="paragraph" style:parent-style-name="項">
      <style:paragraph-properties fo:margin-left="1.75in" fo:margin-right="0in" fo:text-indent="-0.3335in" style:auto-text-indent="false"/>
    </style:style>
    <style:style style:name="T1" style:family="text">
      <style:text-properties style:font-name-asian="Times New Roman"/>
    </style:style>
    <style:style style:name="T2" style:family="text">
      <style:text-properties style:font-name-asian="標楷體"/>
    </style:style>
    <style:style style:name="T3" style:family="text">
      <style:text-properties style:letter-kerning="true"/>
    </style:style>
    <style:style style:name="T4" style:family="text">
      <style:text-properties style:font-name="Times New Roman" style:letter-kerning="true" style:font-name-asian="標楷體" style:font-name-complex="Times New Roman"/>
    </style:style>
    <style:style style:name="T5" style:family="text">
      <style:text-properties style:font-name="標楷體"/>
    </style:style>
    <style:style style:name="T6" style:family="text">
      <style:text-properties style:font-name="標楷體" style:font-size-complex="10pt"/>
    </style:style>
    <style:style style:name="T7" style:family="text">
      <style:text-properties style:font-name="標楷體" style:font-size-complex="10pt"/>
    </style:style>
    <style:style style:name="T8" style:family="text">
      <style:text-properties style:font-name="標楷體" style:letter-kerning="false"/>
    </style:style>
    <style:style style:name="T9" style:family="text">
      <style:text-properties style:font-name="標楷體" style:letter-kerning="false"/>
    </style:style>
    <style:style style:name="T10" style:family="text">
      <style:text-properties style:font-name="標楷體" style:font-name-asian="標楷體"/>
    </style:style>
    <style:style style:name="T11" style:family="text">
      <style:text-properties style:font-name="標楷體" style:font-name-asian="標楷體"/>
    </style:style>
    <style:style style:name="T12" style:family="text">
      <style:text-properties style:font-name="標楷體" style:font-name-asian="標楷體" style:font-name-complex="Times New Roman"/>
    </style:style>
    <style:style style:name="T13" style:family="text">
      <style:text-properties style:font-name="標楷體" style:font-name-asian="標楷體" style:font-name-complex="Times New Roman"/>
    </style:style>
    <style:style style:name="T14" style:family="text">
      <style:text-properties style:font-name="標楷體"/>
    </style:style>
    <style:style style:name="T15" style:family="text">
      <style:text-properties fo:color="#000000"/>
    </style:style>
    <style:style style:name="T16" style:family="text">
      <style:text-properties fo:color="#ff00ff" style:text-underline-style="solid" style:text-underline-width="auto" style:text-underline-color="font-color"/>
    </style:style>
    <style:style style:name="T17" style:family="text">
      <style:text-properties fo:color="#ff00ff" style:text-underline-style="solid" style:text-underline-width="auto" style:text-underline-color="font-color"/>
    </style:style>
    <style:style style:name="T18" style:family="text"/>
    <style:style style:name="fr1" style:family="graphic" style:parent-style-name="Frame">
      <style:graphic-properties fo:margin-left="0.5in" fo:margin-right="0.5in" fo:margin-top="0in" fo:margin-bottom="0in" style:wrap="dynamic" style:number-wrapped-paragraphs="1" style:vertical-pos="from-top" style:vertical-rel="paragraph" style:horizontal-pos="from-left" style:horizontal-rel="page-end-margin"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電子採購作業辦法</text:p>
      <table:table table:name="Table1" table:style-name="Table1">
        <table:table-column table:style-name="Table1.A"/>
        <table:table-column table:style-name="Table1.B"/>
        <table:table-row table:style-name="Table1.1">
          <table:table-cell table:style-name="Table1.A1" office:value-type="string">
            <text:p text:style-name="P2">條<text:span text:style-name="T1"> <text:s text:c="4"/></text:span>文</text:p>
          </table:table-cell>
          <table:table-cell table:style-name="Table1.B1" office:value-type="string">
            <text:p text:style-name="P2">說<text:span text:style-name="T1"> <text:s text:c="5"/></text:span>明</text:p>
          </table:table-cell>
        </table:table-row>
        <table:table-row table:style-name="Table1.1">
          <table:table-cell table:style-name="Table1.A1" office:value-type="string">
            <text:p text:style-name="P17"><text:span text:style-name="T2">第一章</text:span><text:span text:style-name="T1"> <text:s/></text:span><text:span text:style-name="T2">總則</text:span></text:p>
          </table:table-cell>
          <table:table-cell table:style-name="Table1.B1" office:value-type="string">
            <text:p text:style-name="Standard">章名</text:p>
          </table:table-cell>
        </table:table-row>
        <table:table-row table:style-name="Table1.1">
          <table:table-cell table:style-name="Table1.A1" office:value-type="string">
            <text:list xml:id="list2315518289" text:style-name="WW8Num25">
              <text:list-item>
                <text:p text:style-name="條">本辦法依政府採購法（以下簡稱本法）第九十三條之一第二項規定訂定之。</text:p>
              </text:list-item>
            </text:list>
          </table:table-cell>
          <table:table-cell table:style-name="Table1.B1" office:value-type="string">
            <text:p text:style-name="P4">明定本辦法之訂定依據。</text:p>
          </table:table-cell>
        </table:table-row>
        <table:table-row table:style-name="Table1.1">
          <table:table-cell table:style-name="Table1.A1" office:value-type="string">
            <text:list xml:id="list113459910970666" text:continue-numbering="true" text:style-name="WW8Num25">
              <text:list-item>
                <text:p text:style-name="條">本辦法用詞定義如下：<text:span text:style-name="T1"> </text:span></text:p>
              </text:list-item>
            </text:list>
            <text:list xml:id="list2110987780" text:style-name="WW8Num41">
              <text:list-item>
                <text:list>
                  <text:list-item>
                    <text:p text:style-name="P22">政府採購卡：指信用卡業務機構發給機關，用以支付政府採購價金之信用卡、轉帳卡或儲值卡。</text:p>
                  </text:list-item>
                  <text:list-item>
                    <text:p text:style-name="P22">電子憑據：指具有數位簽章，作為收受電子招標文件、領標、收受電子投標文件、電子押標金保證書、電子保證金保證書、開標、決標、訂購及付款等之憑據。</text:p>
                  </text:list-item>
                  <text:list-item>
                    <text:p text:style-name="P22">電子押標金保證書：指由銀行以電子簽章、簽證所出具作為押標金用途之電子文件。</text:p>
                  </text:list-item>
                  <text:list-item>
                    <text:p text:style-name="P22">電子保證金保證書：指由銀行以電子簽章、簽證所出具作為保證金用途之電子文件。</text:p>
                  </text:list-item>
                </text:list>
              </text:list-item>
            </text:list>
          </table:table-cell>
          <table:table-cell table:style-name="Table1.B1" office:value-type="string">
            <text:p text:style-name="Standard"><text:span text:style-name="T8">明定本辦法用詞之</text:span><text:span text:style-name="T8">定義</text:span><text:span text:style-name="T8">。</text:span></text:p>
          </table:table-cell>
        </table:table-row>
        <table:table-row table:style-name="Table1.1">
          <table:table-cell table:style-name="Table1.A1" office:value-type="string">
            <text:list xml:id="list113460704851086" text:continue-list="list113459910970666" text:style-name="WW8Num25">
              <text:list-item>
                <text:p text:style-name="條">機關及廠商以電子化方式辦理採購（以下簡稱電子採購），依規定應簽名或蓋章者，應以電子簽章為之。</text:p>
              </text:list-item>
            </text:list>
            <text:p text:style-name="P11"/>
          </table:table-cell>
          <table:table-cell table:style-name="Table1.B1" office:value-type="string">
            <text:p text:style-name="Standard">明定辦理電子採購，依規定應簽名或蓋章者，其電子文件應以電子簽章為之。</text:p>
          </table:table-cell>
        </table:table-row>
        <table:table-row table:style-name="Table1.1">
          <table:table-cell table:style-name="Table1.A1" office:value-type="string">
            <text:list xml:id="list113460785237370" text:continue-numbering="true" text:style-name="WW8Num25">
              <text:list-item>
                <text:p text:style-name="條">機關及廠商辦理電子採購，應向主管機關指定之憑證機構申請憑證。</text:p>
              </text:list-item>
            </text:list>
            <text:p text:style-name="P24"/>
          </table:table-cell>
          <table:table-cell table:style-name="Table1.B1" office:value-type="string">
            <text:p text:style-name="Standard"><text:span text:style-name="T6">明定</text:span>辦理電子採購應向指定之憑證機構申請核發憑證(機關及財團法人向政府採購憑證管理中心、民營公司行號向經濟部商業司憑證管理中心、自然人向內政部憑證管理中心申請，各該憑證管理中心未成立前由政府採購憑證管理<text:soft-page-break/>中心代發)。</text:p>
          </table:table-cell>
        </table:table-row>
        <table:table-row table:style-name="Table1.1">
          <table:table-cell table:style-name="Table1.A1" office:value-type="string">
            <text:list xml:id="list113461192280435" text:continue-numbering="true" text:style-name="WW8Num25">
              <text:list-item>
                <text:p text:style-name="條">機關及廠商辦理電子採購，應利用主管機關指定之資訊系統，並登錄必要之資料。</text:p>
              </text:list-item>
            </text:list>
          </table:table-cell>
          <table:table-cell table:style-name="Table1.B1" office:value-type="string">
            <text:p text:style-name="Standard"><text:span text:style-name="T6">明定</text:span>辦理電子採購應利用指定之資訊系統，<text:span text:style-name="T6">並</text:span>登錄必要之資料。</text:p>
          </table:table-cell>
        </table:table-row>
        <table:table-row table:style-name="Table1.1">
          <table:table-cell table:style-name="Table1.A1" office:value-type="string">
            <text:p text:style-name="Standard">第二章<text:span text:style-name="T1"> <text:s/></text:span>招標決標</text:p>
          </table:table-cell>
          <table:table-cell table:style-name="Table1.B1" office:value-type="string">
            <text:p text:style-name="Standard">章名</text:p>
          </table:table-cell>
        </table:table-row>
        <table:table-row table:style-name="Table1.1">
          <table:table-cell table:style-name="Table1.A1" office:value-type="string">
            <text:list xml:id="list113461514743647" text:continue-numbering="true" text:style-name="WW8Num25">
              <text:list-item>
                <text:p text:style-name="條">機關利用主管機關指定之資訊系統辦理招標文件之公開發給、發售或公開閱覽，得免另備書面文件。</text:p>
              </text:list-item>
            </text:list>
            <text:p text:style-name="P27">機關允許廠商以電子化方式辦理領標（以下簡稱電子領標）或以電子化方式辦理投標（以下簡稱電子投標）者，應於招標公告及招標文件中訂明。</text:p>
          </table:table-cell>
          <table:table-cell table:style-name="Table1.B1" office:value-type="string">
            <text:p text:style-name="P7"><text:span text:style-name="T8">明定機關辦理電子領標</text:span>或公開閱覽，<text:span text:style-name="T8">得免另備書面文件，及辦理電子領投標應於招標公告及招標文件預先敘明，以利廠商知悉。</text:span></text:p>
            <text:p text:style-name="P5"/>
          </table:table-cell>
        </table:table-row>
        <table:table-row table:style-name="Table1.1">
          <table:table-cell table:style-name="Table1.A1" office:value-type="string">
            <text:list xml:id="list113460522870740" text:continue-numbering="true" text:style-name="WW8Num25">
              <text:list-item>
                <text:p text:style-name="P19">機關提供電子招標文件，得向廠商收取必要之成本費用，其金額由招標機關定之。其另有書面文件者，不得高於書面文件發售費用。</text:p>
              </text:list-item>
            </text:list>
          </table:table-cell>
          <table:table-cell table:style-name="Table1.B1" office:value-type="string">
            <text:p text:style-name="Standard"><text:span text:style-name="T8">明定機關提供</text:span><text:span text:style-name="T8">電子</text:span><text:span text:style-name="T8">領標</text:span>，得向廠商收取必要之成本費用，<text:span text:style-name="T8">其金額不得高於書面文件發售費用，以鼓勵廠商電子領標。</text:span></text:p>
          </table:table-cell>
        </table:table-row>
        <table:table-row table:style-name="Table1.1">
          <table:table-cell table:style-name="Table1.A1" office:value-type="string">
            <text:list xml:id="list113460569989149" text:continue-numbering="true" text:style-name="WW8Num25">
              <text:list-item>
                <text:p text:style-name="條">機關之電子招標文件，廠商不得任意重製、轉載或篡改。但經招標機關同意者，不在此限。</text:p>
              </text:list-item>
            </text:list>
          </table:table-cell>
          <table:table-cell table:style-name="Table1.B1" office:value-type="string">
            <text:p text:style-name="Standard"><text:span text:style-name="T8">明定廠商未</text:span><text:span text:style-name="T8">經機關同意不得任意</text:span>重製<text:span text:style-name="T8">、轉載</text:span><text:span text:style-name="T8">或</text:span><text:span text:style-name="T8">篡改</text:span><text:span text:style-name="T8">機關之</text:span><text:span text:style-name="T8">電子招標文件</text:span><text:span text:style-name="T8">。</text:span></text:p>
          </table:table-cell>
        </table:table-row>
        <table:table-row table:style-name="Table1.1">
          <table:table-cell table:style-name="Table1.A1" office:value-type="string">
            <text:list xml:id="list113460318190692" text:continue-numbering="true" text:style-name="WW8Num25">
              <text:list-item>
                <text:p text:style-name="條">機關得將電子招標文件檔案之全部或一部，轉換為一或數個自動解壓縮檔。該檔經解壓縮還原後，其內容應與壓縮轉換前相同。</text:p>
              </text:list-item>
            </text:list>
            <text:p text:style-name="P26"/>
          </table:table-cell>
          <table:table-cell table:style-name="Table1.B1" office:value-type="string">
            <text:p text:style-name="P16"><text:span text:style-name="T10">明定</text:span><text:span text:style-name="T10">電子招標文件檔案</text:span><text:span text:style-name="T10">得</text:span><text:span text:style-name="T10">壓縮</text:span><text:span text:style-name="T10">及</text:span><text:span text:style-name="T10">解壓縮</text:span><text:span text:style-name="T10">規定，以減少網路傳輸時間。</text:span></text:p>
          </table:table-cell>
        </table:table-row>
        <table:table-row table:style-name="Table1.1">
          <table:table-cell table:style-name="Table1.A1" office:value-type="string">
            <text:list xml:id="list113460379179586" text:continue-numbering="true" text:style-name="WW8Num25">
              <text:list-item>
                <text:p text:style-name="條">機關得於招標文件中規定廠商電子投標使用之檔案格式，或廠商列印電子招標文件投標之格式。但廠商之檔案格式或列印格式不影響讀取、辨識或使用者，機關不得拒絕。</text:p>
              </text:list-item>
            </text:list>
            <text:p text:style-name="P26">前項機關規定之檔案格式或列印格式不應限制廠商之競爭。</text:p>
          </table:table-cell>
          <table:table-cell table:style-name="Table1.B1" office:value-type="string">
            <text:p text:style-name="Standard"><text:span text:style-name="T8">明</text:span>定機關得於招標文件中規定廠商電子投標使用之檔案格式，或廠商列印電子招標文件投標之格式<text:span text:style-name="T5">及未依規定辦理時之處理</text:span>。</text:p>
          </table:table-cell>
        </table:table-row>
        <text:soft-page-break/>
        <table:table-row table:style-name="Table1.1">
          <table:table-cell table:style-name="Table1.A1" office:value-type="string">
            <text:list xml:id="list3141708391" text:style-name="WW8Num1">
              <text:list-item>
                <text:p text:style-name="條1">機關允許廠商電子投標者，得於招標文件中規定，以電子投標文件簽約，或於決標後於期限內以書面文件辦理簽約。</text:p>
              </text:list-item>
            </text:list>
            <text:p text:style-name="P27">前項書面文件內容應與電子投標文件相同。其不同者，以後者為準。</text:p>
          </table:table-cell>
          <table:table-cell table:style-name="Table1.B1" office:value-type="string">
            <text:p text:style-name="P12"><text:span text:style-name="T8">一、第一項明定</text:span>機關辦理電子投標及<text:span text:style-name="T8">簽約之作業方式。</text:span></text:p>
            <text:p text:style-name="P13">二、第二項明定書面文件內容與電子投標文件不同時，以電子投標文件為準。</text:p>
          </table:table-cell>
        </table:table-row>
        <table:table-row table:style-name="Table1.15">
          <table:table-cell table:style-name="Table1.A1" office:value-type="string">
            <text:list xml:id="list113461382897945" text:continue-numbering="true" text:style-name="WW8Num1">
              <text:list-item>
                <text:p text:style-name="條1">廠商電子投標者，應於投標截止期限前將所有電子投標文件均傳輸至主管機關指定之資訊系統。</text:p>
              </text:list-item>
            </text:list>
          </table:table-cell>
          <table:table-cell table:style-name="Table1.B1" office:value-type="string">
            <text:p text:style-name="P5">明定廠商電子投標之投標行為完成之期限。</text:p>
          </table:table-cell>
        </table:table-row>
        <table:table-row table:style-name="Table1.1">
          <table:table-cell table:style-name="Table1.A1" office:value-type="string">
            <text:list xml:id="list113460103851375" text:continue-numbering="true" text:style-name="WW8Num1">
              <text:list-item>
                <text:p text:style-name="條1">廠商辦理電子投標，其依本法第三十條或第三十七條第二項規定繳納押標金、保證金或提供擔保，得以銀行開具之電子押標金保證書或電子保證金保證書為之。</text:p>
              </text:list-item>
            </text:list>
            <text:p text:style-name="P26">前項保證書格式由主管機關公開於指定之資訊系統。</text:p>
          </table:table-cell>
          <table:table-cell table:style-name="Table1.B1" office:value-type="string">
            <text:p text:style-name="Standard"><text:span text:style-name="T8">明定廠商繳納押標金、保證金或提供擔保時，得以銀行開具之電子</text:span>押<text:span text:style-name="T8">標金</text:span>保<text:span text:style-name="T8">證書</text:span>或電子保證金保證書<text:span text:style-name="T8">為之，以達投標作業電子化之目的。</text:span></text:p>
          </table:table-cell>
        </table:table-row>
        <table:table-row table:style-name="Table1.1">
          <table:table-cell table:style-name="Table1.A1" office:value-type="string">
            <text:list xml:id="list113460893972504" text:continue-numbering="true" text:style-name="WW8Num1">
              <text:list-item>
                <text:p text:style-name="條1">廠商之電子投標文件不得含有電腦病毒並能正常開啟而不影響讀取、辨識或使用。</text:p>
              </text:list-item>
            </text:list>
          </table:table-cell>
          <table:table-cell table:style-name="Table1.B1" office:value-type="string">
            <text:p text:style-name="Standard">明定廠商電子投標文件不得含有電腦病毒並能正常開啟。</text:p>
          </table:table-cell>
        </table:table-row>
        <table:table-row table:style-name="Table1.1">
          <table:table-cell table:style-name="Table1.A1" office:value-type="string">
            <text:list xml:id="list113461303383866" text:continue-numbering="true" text:style-name="WW8Num1">
              <text:list-item>
                <text:p text:style-name="條1">機關允許廠商電子投標者，得辦理電子開標及電子決標。</text:p>
              </text:list-item>
            </text:list>
            <text:p text:style-name="P26">前項開標及決標得免公開為之，並得不通知投標廠商到場。其監辦方式得由監辦單位採書面審核監辦。</text:p>
          </table:table-cell>
          <table:table-cell table:style-name="Table1.B1" office:value-type="string">
            <text:p text:style-name="Standard"><text:span text:style-name="T8">明</text:span>定<text:span text:style-name="T8">機關辦</text:span>理電子開標、電子決標及監辦之方式<text:span text:style-name="T8">。</text:span></text:p>
          </table:table-cell>
        </table:table-row>
        <table:table-row table:style-name="Table1.1">
          <table:table-cell table:style-name="Table1.A1" office:value-type="string">
            <text:list xml:id="list113460344047295" text:continue-numbering="true" text:style-name="WW8Num1">
              <text:list-item>
                <text:p text:style-name="條1">電子招標文件及電子投標文件，其以文字或圖形檔處理有困難者，得以掃描電子文件代之。<text:span text:style-name="T1"> </text:span></text:p>
              </text:list-item>
            </text:list>
            <text:p text:style-name="P26">電子投標文件中含有掃描文件者，機關得通知廠商提出書面文件供查驗。</text:p>
          </table:table-cell>
          <table:table-cell table:style-name="Table1.B1" office:value-type="string">
            <text:p text:style-name="Standard"><text:span text:style-name="T8">明</text:span>定<text:span text:style-name="T8">得以掃描之電子文件代替之情形及查驗規定。</text:span></text:p>
          </table:table-cell>
        </table:table-row>
        <table:table-row table:style-name="Table1.1">
          <table:table-cell table:style-name="Table1.A1" office:value-type="string">
            <text:list xml:id="list113460791826879" text:continue-numbering="true" text:style-name="WW8Num1">
              <text:list-item>
                <text:p text:style-name="條1">機關辦理採購，其與廠商間之通知、說明、減價、比減價格、協商、更改原報內容、重新報價，得以電子資料傳輸<text:span text:style-name="T3">方式</text:span>辦理。</text:p>
              </text:list-item>
            </text:list>
            <text:p text:style-name="P28"><text:s/></text:p>
          </table:table-cell>
          <table:table-cell table:style-name="Table1.B1" office:value-type="string">
            <text:p text:style-name="P18">明定機關與廠商間之通知、說明、減價等事項得以電子資料傳輸方式處理。</text:p>
          </table:table-cell>
        </table:table-row>
        <text:soft-page-break/>
        <table:table-row table:style-name="Table1.1">
          <table:table-cell table:style-name="Table1.A1" office:value-type="string">
            <text:list xml:id="list113460988709025" text:continue-numbering="true" text:style-name="WW8Num1">
              <text:list-item>
                <text:p text:style-name="條1">機關辦理電子採購，主管機關指定之資訊系統因故暫停服務時，其處理規定如下：</text:p>
              </text:list-item>
            </text:list>
            <text:p text:style-name="P29">一、招標及詢價階段：機關待系統恢復後再行傳輸電子招標文件。</text:p>
            <text:p text:style-name="P29">二、領標階段：廠商以招標文件規定之其他方式領標或待系統恢復後再行電子領標。機關得視個案受影響情形，公告延長等標期。</text:p>
            <text:p text:style-name="P29">三、報價投標階段：廠商以招標文件規定之其他方式投標或待系統恢復後再行電子投標。機關得視個案受影響情形，公告延長等標期。</text:p>
            <text:p text:style-name="P29">四、開標階段：機關待系統恢復後再行開標，或延期開標。但確知無電子投標文件者，不在此限。</text:p>
          </table:table-cell>
          <table:table-cell table:style-name="Table1.B1" office:value-type="string">
            <text:p text:style-name="P7"><text:span text:style-name="T5">明定本系統因故暫停服務時之處理</text:span>規定<text:span text:style-name="T5">及補救措施，以維護作業之合法性及公平性。</text:span></text:p>
            <text:p text:style-name="Standard"/>
          </table:table-cell>
        </table:table-row>
        <table:table-row table:style-name="Table1.1">
          <table:table-cell table:style-name="Table1.A1" office:value-type="string">
            <text:p text:style-name="Standard">第三章<text:span text:style-name="T1"> <text:s/></text:span>付款</text:p>
          </table:table-cell>
          <table:table-cell table:style-name="Table1.B1" office:value-type="string">
            <text:p text:style-name="Standard">章名</text:p>
          </table:table-cell>
        </table:table-row>
        <table:table-row table:style-name="Table1.1">
          <table:table-cell table:style-name="Table1.A1" office:value-type="string">
            <text:list xml:id="list113459949173838" text:continue-numbering="true" text:style-name="WW8Num1">
              <text:list-item>
                <text:p text:style-name="條1">機關支付採購價金，得以政府採購卡為之。</text:p>
              </text:list-item>
            </text:list>
            <text:p text:style-name="P25"/>
          </table:table-cell>
          <table:table-cell table:style-name="Table1.B1" office:value-type="string">
            <text:p text:style-name="P14"><text:span text:style-name="T8">明定</text:span>得以政府採購卡支付採購價金<text:span text:style-name="T8">。</text:span></text:p>
          </table:table-cell>
        </table:table-row>
        <table:table-row table:style-name="Table1.1">
          <table:table-cell table:style-name="Table1.A1" office:value-type="string">
            <text:list xml:id="list113462056203321" text:continue-numbering="true" text:style-name="WW8Num1">
              <text:list-item>
                <text:p text:style-name="條1">機關與發卡機構簽訂之契約，應載明下列事項：</text:p>
              </text:list-item>
            </text:list>
            <text:p text:style-name="P29">一、政府採購卡之樣式。</text:p>
            <text:p text:style-name="P29">二、使用政府採購卡支付外幣者，其匯率之計算方式。</text:p>
            <text:p text:style-name="P29">三、帳款疑義之處理。</text:p>
            <text:p text:style-name="P29">四、政府採購卡遺失或毀損時之掛失、補發或換發程序及雙方之權利義務。</text:p>
            <text:p text:style-name="P29">五、政府採購卡不得預借現金或融資。</text:p>
            <text:p text:style-name="P29"><text:soft-page-break/>六、政府採購卡信用額度。</text:p>
            <text:p text:style-name="P29">七、持卡人辦理公務採購，其使用政府採購卡之相關紀錄，與持卡人個人信用無關。</text:p>
            <text:p text:style-name="P29">八、機關免除付款責任之事由。</text:p>
            <text:p text:style-name="P29">九、其他經主管機關認定者。</text:p>
          </table:table-cell>
          <table:table-cell table:style-name="Table1.B1" office:value-type="string">
            <text:list xml:id="list2459372761" text:style-name="WW8Num26">
              <text:list-item>
                <text:p text:style-name="P8"><text:span text:style-name="T8">明定機關與發卡機構簽訂</text:span>之<text:span text:style-name="T8">契約</text:span>，應載明<text:span text:style-name="T8">事項。</text:span></text:p>
              </text:list-item>
              <text:list-item>
                <text:p text:style-name="P8"><text:span text:style-name="T8">關於第一款，政府採購卡</text:span>之樣式，例如<text:span text:style-name="T8">應印有「中華民國政府採購卡」之字樣，另得增加機關名稱、採購項目、持卡人姓名及有效期限等。</text:span></text:p>
              </text:list-item>
              <text:list-item>
                <text:p text:style-name="P6">關於第二款，持卡人因公奉派國外出差，如需於國外使用政府採購卡，其匯率係以供應商請款當日匯率計算之。</text:p>
              </text:list-item>
              <text:list-item>
                <text:p text:style-name="P6"><text:soft-page-break/>關於第三款，機關應與發卡機構約定有關帳款疑義之處理。機關每月應依機構對帳單簽發付款憑單，送交各支付單位（例如：財政部台北區支付處），付款予發卡機構，但針對帳款中有疑義之部分，機關得暫不付款，待確認疑義交易之責任歸屬後，再依疑義帳款處理程序辦理支付或不予支付。</text:p>
              </text:list-item>
              <text:list-item>
                <text:p text:style-name="P6">關於第四款，政府採購卡如有遺失或毀損時，持卡人應立即通知發卡機構，辦理掛失手續，並副知主（會）計單位，發卡機構應立即補發或換發新卡。持卡人完成掛失手續者，發卡機構應立即終止政府採購卡之效力，對於其後所產生之交易債務，機關無需承擔。</text:p>
              </text:list-item>
              <text:list-item>
                <text:p text:style-name="P6">關於第七款，明確區隔機關使用政府採購卡與持卡人個人之信用紀錄，使後者不因公務採購及其支付關係而受影響。</text:p>
              </text:list-item>
            </text:list>
          </table:table-cell>
        </table:table-row>
        <table:table-row table:style-name="Table1.1">
          <table:table-cell table:style-name="Table1.A1" office:value-type="string">
            <text:list xml:id="list3584943014" text:style-name="WW8Num24">
              <text:list-item>
                <text:p text:style-name="P21">政府採購卡之持卡人由機關指定，持卡人於持卡期間內應善盡保管責任。持卡人資格經取消者，機關應通知發卡機構註銷其持卡，原持卡人並應於機關首長或其授權人員指定期間內，辦理結報。</text:p>
              </text:list-item>
            </text:list>
          </table:table-cell>
          <table:table-cell table:style-name="Table1.B1" office:value-type="string">
            <text:p text:style-name="P5">明定政府採購卡持卡人之指定、保管及異動時之處理。</text:p>
          </table:table-cell>
        </table:table-row>
        <table:table-row table:style-name="Table1.1">
          <table:table-cell table:style-name="Table1.A1" office:value-type="string">
            <text:list xml:id="list113461548860098" text:continue-numbering="true" text:style-name="WW8Num24">
              <text:list-item>
                <text:p text:style-name="P21">機關得依持卡人及其採購標的之性質、對象及金額，設定政府採購卡之使用權限。</text:p>
              </text:list-item>
            </text:list>
            <text:p text:style-name="P26">前項權限之設定，應經機關首長或其授權人員之核准。</text:p>
          </table:table-cell>
          <table:table-cell table:style-name="Table1.B1" office:value-type="string">
            <text:list xml:id="list1603720754" text:style-name="WW8Num19">
              <text:list-item>
                <text:p text:style-name="P15">機關得依據持卡人所負責之業務內容，決定政府採購卡之配置，並設定每張政府採購卡之使用權限，以供發卡機構進行系統設定。</text:p>
              </text:list-item>
              <text:list-item>
                <text:p text:style-name="P15"><text:soft-page-break/>採購權限之設定項目包括：得為採購對象之廠商、一定期間內之交易筆數、單筆交易金額上限、特約商店類別代碼阻隔及信用額度等，以達控管之目的。</text:p>
              </text:list-item>
            </text:list>
          </table:table-cell>
        </table:table-row>
        <table:table-row table:style-name="Table1.1">
          <table:table-cell table:style-name="Table1.A1" office:value-type="string">
            <text:list xml:id="list113459990656426" text:continue-list="list113461548860098" text:style-name="WW8Num24">
              <text:list-item>
                <text:p text:style-name="P21">政府採購卡持卡人於使用權限內得以該卡支付採購價金。</text:p>
              </text:list-item>
            </text:list>
            <text:p text:style-name="P26">持卡人於收到發卡機構之對帳單後，應併相關採購文件，並於憑證上註明「以政府採購卡支付」之字樣後辦理結報。</text:p>
            <text:p text:style-name="P26">前項文件經機關主（會）計單位覆核及機關首長或其授權人員核准後，進行付款程序。</text:p>
          </table:table-cell>
          <table:table-cell table:style-name="Table1.B1" office:value-type="string">
            <text:list xml:id="list1130691032" text:style-name="WW8Num11">
              <text:list-item>
                <text:p text:style-name="P3">明定以政府採購卡支付採購價金及結報付款程序。</text:p>
              </text:list-item>
              <text:list-item>
                <text:p text:style-name="P3">持卡人應妥善保管採購標的簽單存根、請購單、發票等相關文件，藉以核對對帳單。簽單係指採購交易之證明單據，包括持卡人存根及廠商存根。</text:p>
              </text:list-item>
            </text:list>
            <text:p text:style-name="P9"/>
          </table:table-cell>
        </table:table-row>
        <table:table-row table:style-name="Table1.1">
          <table:table-cell table:style-name="Table1.A1" office:value-type="string">
            <text:p text:style-name="P20">第四章<text:span text:style-name="T1"> <text:s/></text:span>附則</text:p>
          </table:table-cell>
          <table:table-cell table:style-name="Table1.B1" office:value-type="string">
            <text:p text:style-name="Standard">章名</text:p>
          </table:table-cell>
        </table:table-row>
        <table:table-row table:style-name="Table1.1">
          <table:table-cell table:style-name="Table1.A1" office:value-type="string">
            <text:list xml:id="list113461963206875" text:continue-list="list113459990656426" text:style-name="WW8Num24">
              <text:list-item>
                <text:p text:style-name="P21">主管機關得向電子採購資訊系統之使用者收費；其收費基準，由主管機關定之。</text:p>
              </text:list-item>
            </text:list>
            <text:p text:style-name="P26">主管機關於必要時得將電子採購資訊系統委託廠商經營。</text:p>
          </table:table-cell>
          <table:table-cell table:style-name="Table1.B1" office:value-type="string">
            <text:p text:style-name="Standard">明定電子採購資訊系統收費事宜及其得委託廠商經營。</text:p>
          </table:table-cell>
        </table:table-row>
        <table:table-row table:style-name="Table1.1">
          <table:table-cell table:style-name="Table1.A1" office:value-type="string">
            <text:list xml:id="list113461598185754" text:continue-numbering="true" text:style-name="WW8Num24">
              <text:list-item>
                <text:p text:style-name="P21"><text:span text:style-name="T1"><text:s/></text:span>本辦法自發布日施行。</text:p>
              </text:list-item>
            </text:list>
            <text:p text:style-name="P20"/>
          </table:table-cell>
          <table:table-cell table:style-name="Table1.B1" office:value-type="string">
            <text:p text:style-name="Standard">明定本辦法施行日期。</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條" style:family="paragraph" style:parent-style-name="Standard" style:list-style-name="WW8Num25">
      <style:paragraph-properties fo:margin-left="0in" fo:margin-right="0.0417in" fo:text-align="justify" style:justify-single-word="false" fo:text-indent="0in" style:auto-text-indent="false" style:vertical-align="baseline">
        <style:tab-stops>
          <style:tab-stop style:position="1.3335in"/>
        </style:tab-stops>
      </style:paragraph-properties>
    </style:style>
    <style:style style:name="款" style:family="paragraph" style:list-style-name="WW8Num41">
      <style:paragraph-properties fo:line-height="0.25in" fo:orphans="2" fo:widows="2"/>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項" style:family="paragraph">
      <style:paragraph-properties fo:margin-left="0.4165in" fo:margin-right="0in" fo:line-height="0.25in" fo:orphans="2" fo:widows="2" fo:text-indent="0.139in" style:auto-text-indent="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21" style:family="paragraph" style:parent-style-name="Standard">
      <style:paragraph-properties fo:margin-left="1.1811in" fo:margin-right="0in" fo:margin-top="0.0835in" fo:margin-bottom="0in" loext:contextual-spacing="false" style:line-height-at-least="0.25in" fo:text-align="justify" style:justify-single-word="false" fo:text-indent="-1.1811in" style:auto-text-indent="false" style:vertical-align="baseline"/>
      <style:text-properties style:font-name="全真楷書" fo:font-family="全真楷書" style:font-family-generic="modern" fo:font-size="14pt" style:letter-kerning="false" style:font-name-asian="全真楷書" style:font-family-asian="全真楷書" style:font-family-generic-asian="modern" style:font-size-asian="14pt" style:font-size-complex="10pt"/>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text-indent="0in" style:auto-text-indent="false"/>
    </style:style>
    <style:style style:name="Header" style:family="paragraph" style:parent-style-name="Standard" style:class="extra">
      <style:paragraph-properties fo:margin-top="0.0835in" fo:margin-bottom="0.0835in" loext:contextual-spacing="false" fo:line-height="0.278in" fo:text-align="justify" style:justify-single-word="false"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條1" style:family="paragraph" style:list-style-name="WW8Num1">
      <style:paragraph-properties fo:orphans="2" fo:widows="2">
        <style:tab-stops>
          <style:tab-stop style:position="1.3335in"/>
        </style:tab-stops>
      </style:paragraph-properties>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2" style:family="paragraph" style:list-style-name="WW8Num24">
      <style:paragraph-properties fo:orphans="2" fo:widows="2">
        <style:tab-stops>
          <style:tab-stop style:position="1.3335in"/>
        </style:tab-stops>
      </style:paragraph-properties>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line-through-style="none" style:text-line-through-type="none" fo:font-style="normal" fo:font-weight="normal" style:font-name-asian="標楷體" style:font-family-asian="標楷體" style:font-family-generic-asian="scri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fo:font-style="normal" fo:font-weight="normal" style:font-name-asian="標楷體" style:font-family-asian="標楷體" style:font-family-generic-asian="scri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line-through-style="none" style:text-line-through-type="none" fo:font-style="normal" fo:font-weight="normal" style:font-name-asian="標楷體" style:font-family-asian="標楷體" style:font-family-generic-asian="script" style:font-style-asian="normal" style:font-weight-asian="normal"/>
    </style:style>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letter-kerning="fals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text-properties style:font-name-asian="標楷體" style:font-family-asian="標楷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標楷體" style:font-family-asian="標楷體" style:font-family-generic-asian="scri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line-through-style="none" style:text-line-through-type="none" style:font-name-asian="標楷體" style:font-family-asian="標楷體" style:font-family-generic-asian="script"/>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 style:num-suffix="條" style:num-format="一, 二, 三, ..." text:start-value="11">
        <style:list-level-properties text:list-level-position-and-space-mode="label-alignment">
          <style:list-level-label-alignment text:label-followed-by="listtab" text:list-tab-stop-position="1.25in" fo:text-indent="-0.9846in" fo:margin-left="0.9846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format="一, 二, 三, ...">
        <style:list-level-properties text:list-level-position-and-space-mode="label-alignment">
          <style:list-level-label-alignment text:label-followed-by="listtab" text:list-tab-stop-position="0.75in" fo:text-indent="-0.2091in" fo:margin-left="0.70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format="一, 二, 三, ...">
        <style:list-level-properties text:list-level-position-and-space-mode="label-alignment">
          <style:list-level-label-alignment text:label-followed-by="listtab" text:list-tab-stop-position="0.75in" fo:text-indent="-0.2091in" fo:margin-left="0.7091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272in" fo:text-indent="-0.4937in" fo:margin-left="0.827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format="一, 二, 三, ...">
        <style:list-level-properties text:list-level-position-and-space-mode="label-alignment">
          <style:list-level-label-alignment text:label-followed-by="listtab" text:list-tab-stop-position="0.75in" fo:text-indent="-0.2091in" fo:margin-left="0.709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272in" fo:text-indent="-0.4937in" fo:margin-left="0.8272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第" style:num-suffix="條  " style:num-format="一, 二, 三, ..." text:start-value="21">
        <style:list-level-properties text:list-level-position-and-space-mode="label-alignment">
          <style:list-level-label-alignment text:label-followed-by="listtab" text:list-tab-stop-position="1.25in" fo:text-indent="-0.9846in" fo:margin-left="0.9846in"/>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1.0835in" fo:text-indent="-0.4335in" fo:margin-left="0.7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第  " style:num-suffix="  條  " style:num-format="一, 二, 三, ...">
        <style:list-level-properties text:list-level-position-and-space-mode="label-alignment">
          <style:list-level-label-alignment text:label-followed-by="listtab" text:list-tab-stop-position="1.75in" fo:text-indent="-0.9846in" fo:margin-left="0.9846in"/>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5z1"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335in" fo:text-indent="-0.4335in" fo:margin-left="1.4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0598in" fo:text-indent="-0.4335in" fo:margin-left="3.0598in"/>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text:list-tab-stop-position="1.2665in" fo:text-indent="-0.4335in" fo:margin-left="1.2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75in" fo:text-indent="-0.3335in" fo:margin-left="0.3335in"/>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41z0" style:num-suffix="、" style:num-format="一, 二, 三, ...">
        <style:list-level-properties text:list-level-position-and-space-mode="label-alignment">
          <style:list-level-label-alignment text:label-followed-by="listtab" text:list-tab-stop-position="1.0835in" fo:text-indent="-0.4335in" fo:margin-left="0.7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5in" fo:margin-right="0.5in" fo:margin-top="0in" fo:margin-bottom="0in" style:wrap="dynamic" style:number-wrapped-paragraphs="1" style:vertical-pos="from-top" style:vertical-rel="paragraph" style:horizontal-pos="from-left" style:horizontal-rel="page-end-margin"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1.248in" fo:margin-bottom="0.689in" fo:margin-left="1in" fo:margin-right="1in" style:writing-mode="lr-tb" style:layout-grid-color="#c0c0c0" style:layout-grid-lines="2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346in" fo:margin-top="0.2957in" style:dynamic-spacing="true"/>
      </style:footer-style>
    </style:page-layout>
  </office:automatic-styles>
  <office:master-styles>
    <style:master-page style:name="Standard" style:page-layout-name="Mpm1">
      <style:footer>
        <text:p text:style-name="MP1"><draw:frame draw:style-name="Mfr1" draw:name="Frame1" text:anchor-type="paragraph" svg:x="-1in" svg:y="0.0008in" svg:width="1in" draw:z-index="5"><draw:text-box fo:min-height="0.0228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政府採購電子領投標作業規定（草案）</dc:title>
    <meta:initial-creator>weiwei</meta:initial-creator>
    <meta:creation-date>2002-07-17T11:41:00</meta:creation-date>
    <dc:creator>user</dc:creator>
    <dc:date>2002-07-18T10:07:00</dc:date>
    <meta:print-date>2002-06-24T18:26:00</meta:print-date>
    <meta:editing-cycles>3</meta:editing-cycles>
    <meta:editing-duration>PT1M</meta:editing-duration>
    <meta:document-statistic meta:table-count="1" meta:image-count="0" meta:object-count="0" meta:page-count="6" meta:paragraph-count="98" meta:word-count="3483" meta:character-count="3606" meta:non-whitespace-character-count="3483"/>
    <meta:generator>LibreOffice/6.4.7.2$Linux_X86_64 LibreOffice_project/40$Build-2</meta:generator>
  </office:meta>
</office:document-meta>
</file>