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9021in" fo:margin-left="-0.0667in" table:align="left" style:writing-mode="lr-tb"/>
    </style:style>
    <style:style style:name="Table1.A" style:family="table-column">
      <style:table-column-properties style:column-width="2.3521in"/>
    </style:style>
    <style:style style:name="Table1.B" style:family="table-column">
      <style:table-column-properties style:column-width="1.8569in"/>
    </style:style>
    <style:style style:name="Table1.C" style:family="table-column">
      <style:table-column-properties style:column-width="1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le1.C1" style:family="table-cell">
      <style:table-cell-properties style:vertical-align="middle" fo:background-color="#ffffff" style:border-line-width="0.0208in 0.0104in 0.0104in" fo:padding="0.0417in" fo:border="3pt double #c0c0c0" style:writing-mode="lr-tb">
        <style:background-image/>
      </style:table-cell-properties>
    </style:style>
    <style:style style:name="Table1.A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1.B2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417in" fo:border-left="3pt double #c0c0c0" fo:border-right="none" fo:border-top="3pt double #c0c0c0" fo:border-bottom="3pt double #c0c0c0" style:writing-mode="lr-tb"/>
    </style:style>
    <style:style style:name="Table1.C2" style:family="table-cell">
      <style:table-cell-properties style:vertical-align="middle" style:border-line-width="0.0208in 0.0104in 0.0104in" fo:padding="0.0417in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false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" style:font-size-complex="8pt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fo:orphans="2" fo:widows="2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bold" style:letter-kerning="false" style:font-size-asian="8pt" style:font-weight-asian="bold" style:font-name-complex="Arial" style:font-size-complex="8pt"/>
    </style:style>
    <style:style style:name="T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採購評選委員會審議規則第六條之一修正條文對照表</text:span><text:line-break/>九十三年九月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修<text:span text:style-name="T3"> </text:span>正<text:span text:style-name="T3"> </text:span>條<text:span text:style-name="T3"> </text:span>文</text:p>
          </table:table-cell>
          <table:table-cell table:style-name="Table1.A1" office:value-type="string">
            <text:p text:style-name="P1">現<text:span text:style-name="T3"> </text:span>行<text:span text:style-name="T3"> </text:span>條<text:span text:style-name="T3"> </text:span>文</text:p>
          </table:table-cell>
          <table:table-cell table:style-name="Table1.C1" office:value-type="string">
            <text:p text:style-name="P1">說<text:span text:style-name="T3"> </text:span>明</text:p>
          </table:table-cell>
        </table:table-row>
        <table:table-row table:style-name="Table1.1">
          <table:table-cell table:style-name="Table1.A2" office:value-type="string">
            <text:p text:style-name="P2">第六條之一　　委員辦理評選，應於機關備具之評分（比）表逐項載明各受評廠商之評分或序位，並簽名或蓋章。機關於委員評選後，應彙整製作總表，載明下列事項，由參與評選全體委員簽名或蓋章。其容有修正者，應經修正人員簽名或蓋章：一、採購案。二、各受評廠商名稱及標價。三、本委員會全部委員姓名、職業、評選優勝廠商或評定最有利標會議之出席委員姓名。四、各出席委員對於各受評廠商之評分或序位評比結果。五、全部出席委員對各受評廠商之總評選結果。前項第四款，各受評廠商之評分或序位評比結果，應標示各出席委員姓名，不得以代號代之。</text:p>
          </table:table-cell>
          <table:table-cell table:style-name="Table1.B2" office:value-type="string">
            <text:p text:style-name="P2">第六條之一　　委員辦理評選，應於機關備具之評分（比）表逐項載明各受評廠商之評分或序位，並簽名或蓋章。機關於委員評選後，應彙整製作總表，載明採購案名稱、參與評選委員姓名、受評廠商名稱、各出席委員對於各廠商之評選結果及總評選結果，由參與評選全體委員簽名或蓋章。其容有修正者，應經修正人員簽名或蓋章。</text:p>
          </table:table-cell>
          <table:table-cell table:style-name="Table1.C2" office:value-type="string">
            <text:p text:style-name="P2">一、修正第二項，分款列明並增加機關彙整製作之總表所應載明之事項，包括全體委員姓名、是否出席評選會議及是否屬於外聘專家學者等，以符合公開透明之目的。二、增訂第三項，明定機關彙整製作之總表，其所載各受評廠商之評分或序位評比結果，應標示委員姓名，不得以代號代之，以符合公開透明之目的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onitor</meta:initial-creator>
    <meta:creation-date>2009-09-02T13:53:00</meta:creation-date>
    <dc:creator>monitor</dc:creator>
    <dc:date>2009-09-02T13:53:00</dc:date>
    <meta:editing-cycles>3</meta:editing-cycles>
    <meta:document-statistic meta:table-count="1" meta:image-count="0" meta:object-count="0" meta:page-count="1" meta:paragraph-count="7" meta:word-count="574" meta:character-count="586" meta:non-whitespace-character-count="574"/>
    <meta:generator>LibreOffice/6.4.7.2$Linux_X86_64 LibreOffice_project/40$Build-2</meta:generator>
  </office:meta>
</office:document-meta>
</file>