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319in" fo:margin-left="0.1215in" table:align="left" style:writing-mode="lr-tb"/>
    </style:style>
    <style:style style:name="Table1.A" style:family="table-column">
      <style:table-column-properties style:column-width="2.625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083in" fo:text-align="center" style:justify-single-word="false"/>
      <style:text-properties style:font-name-asian="標楷體"/>
    </style:style>
    <style:style style:name="P2" style:family="paragraph" style:parent-style-name="Standard">
      <style:paragraph-properties fo:line-height="0.2083in" fo:text-align="center" style:justify-single-word="false"/>
    </style:style>
    <style:style style:name="P3" style:family="paragraph" style:parent-style-name="Standard" style:list-style-name="WW8Num6">
      <style:paragraph-properties fo:line-height="0.222in" fo:text-align="justify" style:justify-single-word="false"/>
    </style:style>
    <style:style style:name="P4" style:family="paragraph" style:parent-style-name="Standard" style:master-page-name="Standard">
      <style:paragraph-properties fo:margin-top="0in" fo:margin-bottom="0.1252in" loext:contextual-spacing="false" fo:line-height="0.361in" fo:text-align="center" style:justify-single-word="false" style:page-number="auto"/>
    </style:style>
    <style:style style:name="P5" style:family="paragraph" style:parent-style-name="Standard">
      <style:paragraph-properties fo:margin-left="0.6055in" fo:margin-right="0in" fo:line-height="0.222in" fo:text-align="justify" style:justify-single-word="false" fo:text-indent="-0.6236in" style:auto-text-indent="false" style:snap-to-layout-grid="false"/>
    </style:style>
    <style:style style:name="P6" style:family="paragraph" style:parent-style-name="Standard">
      <style:paragraph-properties fo:margin-left="0.6055in" fo:margin-right="0in" fo:line-height="0.222in" fo:text-align="justify" style:justify-single-word="false" fo:text-indent="-0.6236in" style:auto-text-indent="false" style:snap-to-layout-grid="false"/>
      <style:text-properties style:font-name="標楷體" style:font-name-asian="標楷體" style:font-name-complex="標楷體"/>
    </style:style>
    <style:style style:name="P7" style:family="paragraph" style:parent-style-name="Standard">
      <style:paragraph-properties fo:margin-left="0.9402in" fo:margin-right="0in" fo:line-height="0.222in" fo:text-align="justify" style:justify-single-word="false" fo:text-indent="-0.3335in" style:auto-text-indent="false" style:snap-to-layout-grid="false"/>
    </style:style>
    <style:style style:name="P8" style:family="paragraph" style:parent-style-name="Standard">
      <style:paragraph-properties fo:margin-left="0.9402in" fo:margin-right="0in" fo:line-height="0.222in" fo:text-align="justify" style:justify-single-word="false" fo:text-indent="-0.3335in" style:auto-text-indent="false" style:snap-to-layout-grid="false"/>
      <style:text-properties style:font-name="標楷體" style:font-name-asian="標楷體" style:font-name-complex="標楷體"/>
    </style:style>
    <style:style style:name="P9" style:family="paragraph" style:parent-style-name="Standard">
      <style:paragraph-properties fo:margin-left="1.6047in" fo:margin-right="0in" fo:line-height="0.222in" fo:text-indent="-0.3752in" style:auto-text-indent="false" style:snap-to-layout-grid="false"/>
      <style:text-properties style:font-name="標楷體" style:font-name-asian="標楷體" style:font-name-complex="標楷體"/>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採購評選委員會審議規則第十四條修正</text:span>條文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2"><text:span text:style-name="T2">說</text:span><text:span text:style-name="T4"> <text:s text:c="2"/></text:span><text:span text:style-name="T2">明</text:span></text:p>
            </table:table-cell>
          </table:table-row>
        </table:table-header-rows>
        <table:table-row table:style-name="Table1.1">
          <table:table-cell table:style-name="Table1.A1" office:value-type="string">
            <text:p text:style-name="P6">第十四條 <text:s text:c="2"/>本委員會委員有下列情形之一者，應即辭職或予以解聘：</text:p>
            <text:p text:style-name="P8">一、就案件涉及本人、配偶、三親等以內血親或姻親，或同財共居親屬之利益。</text:p>
            <text:p text:style-name="P8">二、本人或其配偶與受評選之廠商或其負責人間現有或三年內曾有僱傭、委任或代理關係。</text:p>
            <text:p text:style-name="P7"><text:span text:style-name="T5">三、</text:span><text:span text:style-name="T6">委員認為本人或機關認其有不能公正執行職務之虞。</text:span></text:p>
            <text:p text:style-name="P7"><text:span text:style-name="T6">四</text:span><text:span text:style-name="T5">、有其他情形足使受評選之廠商認其有不能公正執行職務之虞，經受評選之廠商以書面敘明理由，向機關提出，經本委員會作成決定。</text:span></text:p>
          </table:table-cell>
          <table:table-cell table:style-name="Table1.A1" office:value-type="string">
            <text:p text:style-name="P5"><text:span text:style-name="T5">第十四條 <text:s text:c="2"/>本委員會委員有下列情形之一者，應即辭職或予以解聘：</text:span></text:p>
            <text:p text:style-name="P7"><text:span text:style-name="T5">一、就案件涉及本人、配偶、三親等以內血親或姻親，或同財共居親屬之利益</text:span><text:span text:style-name="T6">者</text:span><text:span text:style-name="T5">。</text:span></text:p>
            <text:p text:style-name="P7"><text:span text:style-name="T5">二、本人或其配偶與受評選之廠商或其負責人間現有或三年內曾有僱傭、委任或代理關係</text:span><text:span text:style-name="T6">者</text:span><text:span text:style-name="T5">。</text:span></text:p>
            <text:p text:style-name="P7"><text:span text:style-name="T5">三、有其他情形足使受評選之廠商認其有不能公正執行職務之虞，經受評選之廠商以書面敘明理由，向機關提出，經本委員會作成決定</text:span><text:span text:style-name="T6">者</text:span><text:span text:style-name="T5">。</text:span></text:p>
            <text:p text:style-name="P9"/>
          </table:table-cell>
          <table:table-cell table:style-name="Table1.C1" office:value-type="string">
            <text:list xml:id="list1714071235" text:style-name="WW8Num6">
              <text:list-item>
                <text:p text:style-name="P3"><text:span text:style-name="T2">酌作文字修正。</text:span></text:p>
              </text:list-item>
              <text:list-item>
                <text:p text:style-name="P3"><text:span text:style-name="T5">為更提升評選作業之公正性，增訂第三款。其適用情形，例如評選委員與廠商簡報代表有學位論文指導教授與指導學生之關係者。</text:span></text:p>
              </text:list-item>
              <text:list-item>
                <text:p text:style-name="P3"><text:span text:style-name="T2">現行條文第三款移列至第四款。</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1945in"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665in" fo:text-indent="-0.3665in" fo:margin-left="0.3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72in" fo:margin-right="0.47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08-04-29T09:21:00</meta:creation-date>
    <dc:creator>佩真</dc:creator>
    <dc:date>2008-04-29T09:21:00</dc:date>
    <meta:print-date>2008-04-18T09:44:00</meta:print-date>
    <meta:editing-cycles>2</meta:editing-cycles>
    <meta:editing-duration>PT6M</meta:editing-duration>
    <meta:document-statistic meta:table-count="1" meta:image-count="0" meta:object-count="0" meta:page-count="1" meta:paragraph-count="16" meta:word-count="472" meta:character-count="481" meta:non-whitespace-character-count="472"/>
    <meta:generator>LibreOffice/6.4.7.2$Linux_X86_64 LibreOffice_project/40$Build-2</meta:generator>
  </office:meta>
</office:document-meta>
</file>