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9.8597in" fo:margin-left="-0.0299in" style:page-number="1" table:align="left" style:writing-mode="lr-tb"/>
    </style:style>
    <style:style style:name="Table1.A" style:family="table-column">
      <style:table-column-properties style:column-width="5.8528in"/>
    </style:style>
    <style:style style:name="Table1.B" style:family="table-column">
      <style:table-column-properties style:column-width="3.9861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none" style:writing-mode="lr-tb"/>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3" style:family="table-cell">
      <style:table-cell-properties style:vertical-align="top" fo:padding-left="0.0194in" fo:padding-right="0.0194in" fo:padding-top="0in" fo:padding-bottom="0in" fo:border-left="1.5pt solid #000000" fo:border-right="none" fo:border-top="none" fo:border-bottom="0.75pt solid #000000" style:writing-mode="lr-tb"/>
    </style:style>
    <style:style style:name="Table1.B3" style:family="table-cell">
      <style:table-cell-properties style:vertical-align="top" fo:padding-left="0.0194in" fo:padding-right="0.0194in" fo:padding-top="0in" fo:padding-bottom="0in" fo:border-left="0.75pt solid #000000" fo:border-right="1.5pt solid #000000" fo:border-top="none" fo:border-bottom="0.75pt solid #000000" style:writing-mode="lr-tb"/>
    </style:style>
    <style:style style:name="Table2" style:family="table">
      <style:table-properties style:width="9.9431in" fo:margin-left="-0.0229in" table:align="left" style:writing-mode="lr-tb"/>
    </style:style>
    <style:style style:name="Table2.A" style:family="table-column">
      <style:table-column-properties style:column-width="0.8528in"/>
    </style:style>
    <style:style style:name="Table2.B" style:family="table-column">
      <style:table-column-properties style:column-width="5.5in"/>
    </style:style>
    <style:style style:name="Table2.C" style:family="table-column">
      <style:table-column-properties style:column-width="3.5903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194in" fo:padding-right="0.0194in" fo:padding-top="0in" fo:padding-bottom="0in" fo:border="0.5pt solid #000000" style:writing-mode="lr-tb"/>
    </style:style>
    <style:style style:name="P1" style:family="paragraph" style:parent-style-name="_30_">
      <style:paragraph-properties fo:margin-left="0.5516in" fo:margin-right="0.0398in" fo:text-indent="-0.5516in" style:auto-text-indent="false"/>
    </style:style>
    <style:style style:name="P2" style:family="paragraph" style:parent-style-name="_30_">
      <style:paragraph-properties fo:margin-left="0.5516in" fo:margin-right="0.0398in" fo:text-indent="-0.5516in" style:auto-text-indent="false"/>
      <style:text-properties style:font-name="標楷體" fo:font-size="14pt" style:font-name-asian="標楷體" style:font-size-asian="14pt"/>
    </style:style>
    <style:style style:name="P3" style:family="paragraph" style:parent-style-name="_30_">
      <style:paragraph-properties fo:margin-left="0.5516in" fo:margin-right="0.0398in" fo:text-indent="-0.5516in" style:auto-text-indent="false"/>
      <style:text-properties style:font-name="標楷體" fo:font-size="14pt" style:font-name-asian="標楷體" style:font-size-asian="14pt" style:font-name-complex="標楷體"/>
    </style:style>
    <style:style style:name="P4" style:family="paragraph" style:parent-style-name="_30_" style:list-style-name="WW8Num15">
      <style:paragraph-properties fo:margin-left="1.339in" fo:margin-right="0.0398in" fo:text-indent="-0.3937in" style:auto-text-indent="false">
        <style:tab-stops/>
      </style:paragraph-properties>
    </style:style>
    <style:style style:name="P5" style:family="paragraph" style:parent-style-name="_30_" style:list-style-name="WW8Num15">
      <style:paragraph-properties fo:margin-left="1.339in" fo:margin-right="0.0398in" fo:text-indent="-0.3937in" style:auto-text-indent="false">
        <style:tab-stops>
          <style:tab-stop style:position="1.25in"/>
        </style:tab-stops>
      </style:paragraph-properties>
      <style:text-properties style:font-name="標楷體" fo:font-size="14pt" style:font-name-asian="標楷體" style:font-size-asian="14pt"/>
    </style:style>
    <style:style style:name="P6" style:family="paragraph" style:parent-style-name="_30_" style:list-style-name="WW8Num15">
      <style:paragraph-properties fo:margin-left="1.339in" fo:margin-right="0.0398in" fo:text-indent="-0.3937in" style:auto-text-indent="false"/>
      <style:text-properties style:font-name="標楷體" fo:font-size="14pt" style:font-name-asian="標楷體" style:font-size-asian="14pt"/>
    </style:style>
    <style:style style:name="P7" style:family="paragraph" style:parent-style-name="_30_">
      <style:paragraph-properties fo:margin-left="0.5835in" fo:margin-right="0.0398in" fo:text-indent="0.4429in" style:auto-text-indent="false"/>
      <style:text-properties style:font-name="標楷體" fo:font-size="14pt" style:font-name-asian="標楷體" style:font-size-asian="14pt"/>
    </style:style>
    <style:style style:name="P8" style:family="paragraph" style:parent-style-name="_30_">
      <style:paragraph-properties fo:margin-left="1.2598in" fo:margin-right="0.0398in" fo:text-indent="-0.3937in" style:auto-text-indent="false"/>
    </style:style>
    <style:style style:name="P9" style:family="paragraph" style:parent-style-name="_30_" style:list-style-name="WW8Num4">
      <style:paragraph-properties fo:margin-left="1.2598in" fo:margin-right="0.0398in" fo:text-indent="-0.3937in" style:auto-text-indent="false"/>
      <style:text-properties style:font-name="標楷體" fo:font-size="14pt" style:font-name-asian="標楷體" style:font-size-asian="14pt"/>
    </style:style>
    <style:style style:name="P10" style:family="paragraph" style:parent-style-name="_30_" style:list-style-name="WW8Num4">
      <style:paragraph-properties fo:margin-left="1.2992in" fo:margin-right="0.0398in" fo:text-indent="-0.4335in" style:auto-text-indent="false"/>
      <style:text-properties style:font-name="標楷體" fo:font-size="14pt" style:font-name-asian="標楷體" style:font-size-asian="14pt"/>
    </style:style>
    <style:style style:name="P11" style:family="paragraph" style:parent-style-name="_30_">
      <style:paragraph-properties fo:margin-left="0.5807in" fo:margin-right="0.0398in" fo:text-indent="-0.2484in" style:auto-text-indent="false"/>
      <style:text-properties style:font-name="標楷體" fo:font-size="14pt" style:font-name-asian="標楷體" style:font-size-asian="14pt"/>
    </style:style>
    <style:style style:name="P12" style:family="paragraph" style:parent-style-name="_30_">
      <style:paragraph-properties fo:margin-left="0.5835in" fo:margin-right="0.0398in" fo:text-indent="-0.5835in" style:auto-text-indent="false"/>
    </style:style>
    <style:style style:name="P13" style:family="paragraph" style:parent-style-name="_30_">
      <style:paragraph-properties fo:margin-left="0.5846in" fo:margin-right="0.0398in" fo:text-indent="0.389in" style:auto-text-indent="false"/>
      <style:text-properties style:font-name="標楷體" fo:font-size="14pt" style:font-name-asian="標楷體" style:font-size-asian="14pt"/>
    </style:style>
    <style:style style:name="P14" style:family="paragraph" style:parent-style-name="_30_">
      <style:paragraph-properties fo:margin-left="0.7091in" fo:margin-right="0.0398in" fo:text-indent="-0.7091in" style:auto-text-indent="false"/>
    </style:style>
    <style:style style:name="P15" style:family="paragraph" style:parent-style-name="_30_">
      <style:paragraph-properties fo:margin-left="0.7091in" fo:margin-right="0.0398in" fo:text-indent="-0.7091in" style:auto-text-indent="false" style:snap-to-layout-grid="false"/>
    </style:style>
    <style:style style:name="P16" style:family="paragraph" style:parent-style-name="_30_">
      <style:paragraph-properties fo:margin-left="0.7091in" fo:margin-right="0.0398in" fo:text-indent="0.3937in" style:auto-text-indent="false"/>
      <style:text-properties style:font-name="標楷體" fo:font-size="14pt" style:font-name-asian="標楷體" style:font-size-asian="14pt"/>
    </style:style>
    <style:style style:name="P17" style:family="paragraph" style:parent-style-name="_30_">
      <style:paragraph-properties fo:margin-left="0.7091in" fo:margin-right="0.0398in" fo:text-indent="0.3937in" style:auto-text-indent="false" style:snap-to-layout-grid="false"/>
      <style:text-properties style:font-name="標楷體" fo:font-size="14pt" style:font-name-asian="標楷體" style:font-size-asian="14pt"/>
    </style:style>
    <style:style style:name="P18" style:family="paragraph" style:parent-style-name="_30_">
      <style:paragraph-properties fo:margin-left="0.7047in" fo:margin-right="0.0398in" fo:text-indent="0.389in" style:auto-text-indent="false" style:snap-to-layout-grid="false"/>
      <style:text-properties style:font-name="標楷體" fo:font-size="14pt" style:font-name-asian="標楷體" style:font-size-asian="14pt"/>
    </style:style>
    <style:style style:name="P19" style:family="paragraph" style:parent-style-name="_30_">
      <style:paragraph-properties fo:margin-left="0.7091in" fo:margin-right="0in" fo:text-indent="-0.7091in" style:auto-text-indent="false"/>
    </style:style>
    <style:style style:name="P20" style:family="paragraph" style:parent-style-name="_30_">
      <style:paragraph-properties fo:margin-left="0.7445in" fo:margin-right="0.0398in" fo:text-indent="-0.7445in" style:auto-text-indent="false"/>
    </style:style>
    <style:style style:name="P21" style:family="paragraph" style:parent-style-name="_30_">
      <style:paragraph-properties fo:margin-left="0.7445in" fo:margin-right="0.0398in" fo:text-indent="-0.7445in" style:auto-text-indent="false"/>
      <style:text-properties style:font-name="標楷體" fo:font-size="14pt" style:font-name-asian="標楷體" style:font-size-asian="14pt"/>
    </style:style>
    <style:style style:name="P22" style:family="paragraph" style:parent-style-name="_30_">
      <style:paragraph-properties fo:margin-left="0.7071in" fo:margin-right="0.0398in" fo:text-indent="0.389in" style:auto-text-indent="false" style:snap-to-layout-grid="false"/>
      <style:text-properties style:font-name="標楷體" fo:font-size="14pt" style:font-name-asian="標楷體" style:font-size-asian="14pt"/>
    </style:style>
    <style:style style:name="P23" style:family="paragraph" style:parent-style-name="_30_">
      <style:paragraph-properties fo:margin-left="0.8661in" fo:margin-right="0.0398in" fo:text-indent="-0.8661in" style:auto-text-indent="false" style:snap-to-layout-grid="false"/>
      <style:text-properties style:font-name="標楷體" fo:font-size="14pt" style:font-name-asian="標楷體" style:font-size-asian="14pt"/>
    </style:style>
    <style:style style:name="P24" style:family="paragraph" style:parent-style-name="_32_">
      <style:paragraph-properties fo:margin-left="0.5835in" fo:margin-right="0.0398in" fo:text-indent="-0.5835in" style:auto-text-indent="false"/>
    </style:style>
    <style:style style:name="P25" style:family="paragraph" style:parent-style-name="_32_b">
      <style:paragraph-properties fo:margin-left="1.339in" fo:margin-right="0in" fo:text-indent="-0.3937in" style:auto-text-indent="false" style:snap-to-layout-grid="false"/>
      <style:text-properties style:font-name="標楷體" fo:font-size="14pt" style:font-name-asian="標楷體" style:font-size-asian="14pt"/>
    </style:style>
    <style:style style:name="P26" style:family="paragraph" style:parent-style-name="_32_b">
      <style:paragraph-properties fo:margin-left="0.5835in" fo:margin-right="0in" fo:text-indent="0.3335in" style:auto-text-indent="false" style:snap-to-layout-grid="false"/>
      <style:text-properties style:font-name="標楷體" fo:font-size="14pt" style:font-name-asian="標楷體" style:font-size-asian="14pt"/>
    </style:style>
    <style:style style:name="P27" style:family="paragraph" style:parent-style-name="_32_b" style:list-style-name="WW8Num27">
      <style:paragraph-properties fo:margin-left="1.6028in" fo:margin-right="0.0398in" fo:text-indent="-0.5in" style:auto-text-indent="false"/>
      <style:text-properties style:font-name="標楷體" fo:font-size="14pt" style:font-name-asian="標楷體" style:font-size-asian="14pt"/>
    </style:style>
    <style:style style:name="P28" style:family="paragraph" style:parent-style-name="_32_b">
      <style:paragraph-properties fo:margin-left="1.6535in" fo:margin-right="0.0398in" fo:text-indent="-0.3937in" style:auto-text-indent="false"/>
      <style:text-properties style:font-name="標楷體" fo:font-size="14pt" style:font-name-asian="標楷體" style:font-size-asian="14pt"/>
    </style:style>
    <style:style style:name="P29" style:family="paragraph" style:parent-style-name="_32_b">
      <style:paragraph-properties fo:margin-left="1.6472in" fo:margin-right="0.0398in" fo:text-indent="-0.389in" style:auto-text-indent="false"/>
      <style:text-properties style:font-name="標楷體" fo:font-size="14pt" style:font-name-asian="標楷體" style:font-size-asian="14pt"/>
    </style:style>
    <style:style style:name="P30" style:family="paragraph" style:parent-style-name="_33_">
      <style:paragraph-properties fo:margin-left="0in" fo:margin-right="0.0398in" fo:line-height="0.25in" fo:text-align="justify" style:justify-single-word="false" fo:text-indent="0in" style:auto-text-indent="false" style:text-autospace="ideograph-alpha" style:line-break="strict"/>
    </style:style>
    <style:style style:name="P31" style:family="paragraph" style:parent-style-name="_33_">
      <style:paragraph-properties fo:margin-left="0in" fo:margin-right="0.0398in" fo:line-height="0.25in" fo:text-align="justify" style:justify-single-word="false" fo:text-indent="0in" style:auto-text-indent="false" style:text-autospace="ideograph-alpha" style:line-break="strict"/>
      <style:text-properties style:font-name="標楷體" fo:font-size="12pt" style:font-name-asian="標楷體" style:font-size-asian="12pt"/>
    </style:style>
    <style:style style:name="P32" style:family="paragraph" style:parent-style-name="_34_1">
      <style:paragraph-properties fo:margin-left="0.1945in" fo:margin-right="0.0398in" style:line-height-at-least="0.3055in" fo:text-indent="-0.1945in" style:auto-text-indent="false"/>
    </style:style>
    <style:style style:name="P33" style:family="paragraph" style:parent-style-name="_34_1a">
      <style:paragraph-properties fo:margin-left="0.5516in" fo:margin-right="0.0398in" fo:text-indent="-0.5516in" style:auto-text-indent="false" style:snap-to-layout-grid="false"/>
    </style:style>
    <style:style style:name="P34" style:family="paragraph" style:parent-style-name="_34_1a">
      <style:paragraph-properties fo:margin-left="0.8661in" fo:margin-right="0.0398in" fo:text-indent="-0.8661in" style:auto-text-indent="false"/>
    </style:style>
    <style:style style:name="P35" style:family="paragraph" style:parent-style-name="_34_1a">
      <style:paragraph-properties fo:margin-left="0.8661in" fo:margin-right="0.0398in" fo:text-indent="-0.8661in" style:auto-text-indent="false" style:snap-to-layout-grid="false"/>
    </style:style>
    <style:style style:name="P36" style:family="paragraph" style:parent-style-name="_34_1a">
      <style:paragraph-properties fo:margin-left="0.8661in" fo:margin-right="0.0398in" fo:text-indent="-0.8661in" style:auto-text-indent="false" style:snap-to-layout-grid="false"/>
      <style:text-properties style:font-name="標楷體" fo:font-size="14pt" style:font-name-asian="標楷體" style:font-size-asian="14pt"/>
    </style:style>
    <style:style style:name="P37" style:family="paragraph" style:parent-style-name="_34_1a">
      <style:paragraph-properties fo:margin-left="1.6535in" fo:margin-right="0.0398in" fo:text-indent="-0.3937in" style:auto-text-indent="false" style:snap-to-layout-grid="false"/>
      <style:text-properties style:font-name="標楷體" fo:font-size="14pt" style:font-name-asian="標楷體" style:font-size-asian="14pt"/>
    </style:style>
    <style:style style:name="P38" style:family="paragraph" style:parent-style-name="_34_1a">
      <style:paragraph-properties fo:margin-left="0.8752in" fo:margin-right="0.0398in" fo:text-indent="-0.8752in" style:auto-text-indent="false" style:snap-to-layout-grid="false"/>
      <style:text-properties style:font-name="標楷體" fo:font-size="14pt" style:font-name-asian="標楷體" style:font-size-asian="14pt"/>
    </style:style>
    <style:style style:name="P39" style:family="paragraph" style:parent-style-name="_34_1a">
      <style:paragraph-properties fo:margin-left="0.7874in" fo:margin-right="0.0398in" fo:text-indent="-0.7874in" style:auto-text-indent="false" style:snap-to-layout-grid="false"/>
      <style:text-properties style:font-name="標楷體" fo:font-size="14pt" style:font-name-asian="標楷體" style:font-size-asian="14pt"/>
    </style:style>
    <style:style style:name="P40" style:family="paragraph" style:parent-style-name="_34_1a">
      <style:paragraph-properties fo:margin-left="0.9161in" fo:margin-right="0.0398in" fo:text-indent="-0.9161in" style:auto-text-indent="false" style:snap-to-layout-grid="false"/>
      <style:text-properties style:font-name="標楷體" fo:font-size="14pt" style:font-name-asian="標楷體" style:font-size-asian="14pt"/>
    </style:style>
    <style:style style:name="P41" style:family="paragraph" style:parent-style-name="_35_1">
      <style:paragraph-properties fo:margin-left="-0.0193in" fo:margin-right="0.0398in" style:line-height-at-least="0.25in" fo:text-indent="0in" style:auto-text-indent="false"/>
      <style:text-properties style:font-name="標楷體" fo:font-size="14pt" style:font-name-asian="標楷體" style:font-size-asian="14pt"/>
    </style:style>
    <style:style style:name="P42" style:family="paragraph" style:parent-style-name="_35_1">
      <style:paragraph-properties fo:margin-left="0.3937in" fo:margin-right="0.0398in" style:line-height-at-least="0.25in" fo:text-indent="-0.3937in" style:auto-text-indent="false"/>
      <style:text-properties style:font-name="標楷體" fo:font-size="14pt" style:font-name-asian="標楷體" style:font-size-asian="14pt"/>
    </style:style>
    <style:style style:name="P43" style:family="paragraph" style:parent-style-name="_35_1">
      <style:paragraph-properties fo:margin-left="0.3937in" fo:margin-right="0.0398in" style:line-height-at-least="0.25in" fo:text-indent="-0.3937in" style:auto-text-indent="false"/>
      <style:text-properties style:font-name="標楷體" fo:font-size="14pt" style:font-name-asian="標楷體" style:font-size-asian="14pt"/>
    </style:style>
    <style:style style:name="P44" style:family="paragraph" style:parent-style-name="_35_1">
      <style:paragraph-properties fo:margin-left="0in" fo:margin-right="0.0398in" style:line-height-at-least="0.25in" fo:text-indent="0in" style:auto-text-indent="false"/>
      <style:text-properties style:font-name="標楷體" fo:font-size="14pt" style:font-name-asian="標楷體" style:font-size-asian="14pt"/>
    </style:style>
    <style:style style:name="P45" style:family="paragraph" style:parent-style-name="_35_1">
      <style:paragraph-properties fo:margin-left="0.3945in" fo:margin-right="0.0398in" style:line-height-at-least="0.25in" fo:text-indent="-0.0043in" style:auto-text-indent="false"/>
      <style:text-properties style:font-name="標楷體" fo:font-size="14pt" style:font-name-asian="標楷體" style:font-size-asian="14pt"/>
    </style:style>
    <style:style style:name="P46" style:family="paragraph" style:parent-style-name="_35_1" style:list-style-name="WW8Num21">
      <style:paragraph-properties fo:margin-left="0.4819in" fo:margin-right="0.0398in" style:line-height-at-least="0.25in" fo:text-indent="-0.5in" style:auto-text-indent="false"/>
      <style:text-properties style:font-name="標楷體" fo:font-size="14pt" style:font-name-asian="標楷體" style:font-size-asian="14pt"/>
    </style:style>
    <style:style style:name="P47" style:family="paragraph" style:parent-style-name="_35_1">
      <style:paragraph-properties fo:margin-left="-0.0181in" fo:margin-right="0.0398in" style:line-height-at-least="0.25in" fo:text-indent="0in" style:auto-text-indent="false"/>
      <style:text-properties style:font-name="標楷體" fo:font-size="14pt" style:font-name-asian="標楷體" style:font-size-asian="14pt"/>
    </style:style>
    <style:style style:name="P48" style:family="paragraph" style:parent-style-name="_35_1" style:list-style-name="WW8Num11">
      <style:paragraph-properties fo:margin-left="0.4811in" fo:margin-right="0.0398in" style:line-height-at-least="0.25in" fo:text-indent="-0.5in" style:auto-text-indent="false"/>
      <style:text-properties style:font-name="標楷體" fo:font-size="14pt" style:font-name-asian="標楷體" style:font-size-asian="14pt"/>
    </style:style>
    <style:style style:name="P49" style:family="paragraph" style:parent-style-name="_35_1" style:list-style-name="WW8Num24">
      <style:paragraph-properties fo:margin-left="0.3957in" fo:margin-right="0.0398in" style:line-height-at-least="0.25in" fo:text-indent="-0.3957in" style:auto-text-indent="false"/>
    </style:style>
    <style:style style:name="P50" style:family="paragraph" style:parent-style-name="_35_1" style:list-style-name="WW8Num24">
      <style:paragraph-properties fo:margin-left="0.3957in" fo:margin-right="0.0398in" style:line-height-at-least="0.25in" fo:text-indent="-0.3957in" style:auto-text-indent="false"/>
      <style:text-properties style:font-name="標楷體" fo:font-size="14pt" style:font-name-asian="標楷體" style:font-size-asian="14pt"/>
    </style:style>
    <style:style style:name="P51" style:family="paragraph" style:parent-style-name="_35_1">
      <style:paragraph-properties fo:margin-left="-0.0193in" fo:margin-right="0.0398in" style:line-height-at-least="0.25in" fo:text-indent="0.0193in" style:auto-text-indent="false"/>
      <style:text-properties style:font-name="標楷體" fo:font-size="14pt" style:font-name-asian="標楷體" style:font-size-asian="14pt"/>
    </style:style>
    <style:style style:name="P52" style:family="paragraph" style:parent-style-name="_35_1" style:list-style-name="WW8Num1">
      <style:paragraph-properties fo:margin-left="0.5in" fo:margin-right="0.0398in" style:line-height-at-least="0.25in" fo:text-indent="-0.5in" style:auto-text-indent="false"/>
      <style:text-properties style:font-name="標楷體" fo:font-size="14pt" style:font-name-asian="標楷體" style:font-size-asian="14pt"/>
    </style:style>
    <style:style style:name="P53" style:family="paragraph" style:parent-style-name="_35_1" style:list-style-name="WW8Num9">
      <style:paragraph-properties fo:margin-left="0.5in" fo:margin-right="0.0398in" style:line-height-at-least="0.25in" fo:text-indent="-0.5in" style:auto-text-indent="false"/>
      <style:text-properties style:font-name="標楷體" fo:font-size="14pt" style:font-name-asian="標楷體" style:font-size-asian="14pt"/>
    </style:style>
    <style:style style:name="P54" style:family="paragraph" style:parent-style-name="_35_1" style:list-style-name="WW8Num12">
      <style:paragraph-properties fo:margin-left="0.5in" fo:margin-right="0.0398in" style:line-height-at-least="0.25in" fo:text-indent="-0.5in" style:auto-text-indent="false"/>
      <style:text-properties style:font-name="標楷體" fo:font-size="14pt" style:font-name-asian="標楷體" style:font-size-asian="14pt"/>
    </style:style>
    <style:style style:name="P55" style:family="paragraph" style:parent-style-name="_35_1" style:list-style-name="WW8Num8">
      <style:paragraph-properties fo:margin-left="0.5in" fo:margin-right="0.0398in" style:line-height-at-least="0.25in" fo:text-indent="-0.5in" style:auto-text-indent="false"/>
      <style:text-properties style:font-name="標楷體" fo:font-size="14pt" style:font-name-asian="標楷體" style:font-size-asian="14pt"/>
    </style:style>
    <style:style style:name="P56" style:family="paragraph" style:parent-style-name="_35_1">
      <style:paragraph-properties fo:margin-left="0in" fo:margin-right="0.0398in" style:line-height-at-least="0.25in" fo:text-indent="-0.3937in" style:auto-text-indent="false"/>
      <style:text-properties style:font-name="標楷體" fo:font-size="14pt" style:font-name-asian="標楷體" style:font-size-asian="14pt"/>
    </style:style>
    <style:style style:name="P57" style:family="paragraph" style:parent-style-name="_35_1">
      <style:paragraph-properties fo:margin-left="0.389in" fo:margin-right="0.0398in" style:line-height-at-least="0.25in" fo:text-indent="-0.389in" style:auto-text-indent="false"/>
      <style:text-properties style:font-name="標楷體" fo:font-size="14pt" style:font-name-asian="標楷體" style:font-size-asian="14pt"/>
    </style:style>
    <style:style style:name="P58" style:family="paragraph" style:parent-style-name="Footer">
      <style:paragraph-properties fo:margin-left="0in" fo:margin-right="0.25in" fo:text-indent="0in" style:auto-text-indent="false"/>
      <style:text-properties style:font-name-asian="標楷體"/>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properties style:font-name="標楷體" fo:font-size="14pt" style:font-name-asian="標楷體" style:font-size-asian="14pt"/>
    </style:style>
    <style:style style:name="P61" style:family="paragraph" style:parent-style-name="Standard">
      <style:paragraph-properties fo:text-align="justify" style:justify-single-word="false"/>
    </style:style>
    <style:style style:name="P62" style:family="paragraph" style:parent-style-name="Standard">
      <style:paragraph-properties fo:margin-left="0in" fo:margin-right="0.0398in" style:line-height-at-least="0.3055in" fo:text-align="justify" style:justify-single-word="false" fo:text-indent="0in" style:auto-text-indent="false" style:text-autospace="none" style:line-break="normal"/>
    </style:style>
    <style:style style:name="P63" style:family="paragraph" style:parent-style-name="Standard">
      <style:paragraph-properties fo:text-align="justify" style:justify-single-word="false" fo:break-before="page"/>
      <style:text-properties style:font-name="標楷體" fo:font-size="14pt" style:font-name-asian="標楷體" style:font-size-asian="14pt"/>
    </style:style>
    <style:style style:name="P64" style:family="paragraph" style:parent-style-name="Standard">
      <style:paragraph-properties fo:margin-left="0.3937in" fo:margin-right="0in" fo:text-align="justify" style:justify-single-word="false" fo:text-indent="-0.3937in" style:auto-text-indent="false"/>
    </style:style>
    <style:style style:name="P65" style:family="paragraph" style:parent-style-name="Standard">
      <style:paragraph-properties fo:margin-left="0.3937in" fo:margin-right="0in" fo:text-align="justify" style:justify-single-word="false" fo:text-indent="-0.3937in" style:auto-text-indent="false"/>
      <style:text-properties style:font-name="標楷體" fo:font-size="14pt" style:font-name-asian="標楷體" style:font-size-asian="14pt"/>
    </style:style>
    <style:style style:name="P66" style:family="paragraph" style:parent-style-name="a0">
      <style:paragraph-properties fo:margin-left="0in" fo:margin-right="0.0398in" fo:text-align="justify" style:justify-single-word="false" fo:text-indent="0.389in" style:auto-text-indent="false"/>
      <style:text-properties style:font-name="標楷體" fo:font-size="14pt" style:font-name-asian="標楷體" style:font-size-asian="14pt"/>
    </style:style>
    <style:style style:name="P67" style:family="paragraph" style:parent-style-name="a0">
      <style:paragraph-properties fo:margin-left="0in" fo:margin-right="0.0398in" fo:text-align="justify" style:justify-single-word="false" fo:text-indent="0in" style:auto-text-indent="false"/>
      <style:text-properties style:font-name="標楷體" fo:font-size="14pt" style:font-name-asian="標楷體" style:font-size-asian="14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fo:font-weight="bold" style:font-name-asian="標楷體" style:font-size-asian="18pt" style:font-weight-asian="bold" style:font-weight-complex="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12pt" style:font-name-asian="標楷體" style:font-size-asian="12pt"/>
    </style:style>
    <style:style style:name="T8" style:family="text">
      <style:text-properties style:font-name="標楷體" fo:font-size="12pt" style:font-name-asian="標楷體" style:font-size-asian="12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letter-spacing="-0.0028in" style:font-name-asian="標楷體" style:font-size-asian="14pt"/>
    </style:style>
    <style:style style:name="T14" style:family="text">
      <style:text-properties style:font-name-complex="標楷體"/>
    </style:style>
    <style:style style:name="T15" style:family="text">
      <style:text-properties fo:font-size="14pt" style:font-name-asian="標楷體" style:font-size-asian="14pt"/>
    </style:style>
    <style:style style:name="T16" style:family="text">
      <style:text-properties fo:letter-spacing="-0.0028in"/>
    </style:style>
    <style:style style:name="T17" style:family="text">
      <style:text-properties style:font-name="全真楷書" fo:font-size="14pt" style:font-name-asian="全真楷書" style:font-size-asian="14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30"><text:span text:style-name="T3"><text:s/></text:span><text:span text:style-name="T4"><text:s/></text:span><text:span text:style-name="T5">採購專業人員資格考試訓練發證及管理辦法</text:span><text:span text:style-name="T6"> </text:span><text:span text:style-name="T1"><text:s text:c="3"/></text:span><text:span text:style-name="T1"><text:s text:c="17"/></text:span><text:span text:style-name="T1"><text:s text:c="9"/></text:span><text:span text:style-name="T1"><text:s text:c="2"/></text:span><text:span text:style-name="T7"><text:s/></text:span></text:p>
            <text:p text:style-name="P31"/>
            <text:p text:style-name="P31"/>
          </table:table-cell>
          <table:covered-table-cell/>
        </table:table-row>
        <table:table-row table:style-name="Table1.1">
          <table:table-cell table:style-name="Table1.A2" office:value-type="string">
            <text:p text:style-name="P32"><text:span text:style-name="T1">　　條　</text:span><text:span text:style-name="T1"> <text:s text:c="10"/></text:span><text:span text:style-name="T1">文</text:span></text:p>
          </table:table-cell>
          <table:table-cell table:style-name="Table1.B2" office:value-type="string">
            <text:p text:style-name="P62"><text:span text:style-name="T9">說</text:span><text:span text:style-name="T9"> <text:s text:c="11"/></text:span><text:span text:style-name="T9">明</text:span></text:p>
          </table:table-cell>
        </table:table-row>
        <table:table-row table:style-name="Table1.1">
          <table:table-cell table:style-name="Table1.A3" office:value-type="string">
            <text:p text:style-name="P2">第一章 <text:s text:c="4"/>總則</text:p>
          </table:table-cell>
          <table:table-cell table:style-name="Table1.B3" office:value-type="string">
            <text:p text:style-name="P66">章名</text:p>
          </table:table-cell>
        </table:table-row>
        <table:table-row table:style-name="Table1.1">
          <table:table-cell table:style-name="Table1.A3" office:value-type="string">
            <text:p text:style-name="P1"><text:span text:style-name="T9">第一條</text:span><text:span text:style-name="T9"> <text:s text:c="2"/></text:span><text:span text:style-name="T9">本辦法依政府採購法</text:span><text:span text:style-name="T9">(</text:span><text:span text:style-name="T9">以下簡稱本法</text:span><text:span text:style-name="T9">)</text:span><text:span text:style-name="T9">第九十五條第二項規定訂定之。</text:span></text:p>
          </table:table-cell>
          <table:table-cell table:style-name="Table1.B3" office:value-type="string">
            <text:p text:style-name="P67">明定本辦法之訂定依據。</text:p>
          </table:table-cell>
        </table:table-row>
        <table:table-row table:style-name="Table1.1">
          <table:table-cell table:style-name="Table1.A2" office:value-type="string">
            <text:p text:style-name="P24"><text:span text:style-name="T9">第二條 <text:s text:c="2"/>機關辦理採購，其訂定招標文件、招標、決標、訂約、履約管理</text:span><text:span text:style-name="T9">、</text:span><text:span text:style-name="T9">驗收及爭議處理，宜由採購專業人員承辦或經採購專業人員審核、協辦或會辦。 <text:s text:c="7"/></text:span></text:p>
          </table:table-cell>
          <table:table-cell table:style-name="Table1.B2" office:value-type="string">
            <text:p text:style-name="P41">明定本法第九十五條第一項所稱宜由採購專業人員為之事項及方式。</text:p>
            <text:p text:style-name="P42"/>
          </table:table-cell>
        </table:table-row>
        <table:table-row table:style-name="Table1.1">
          <table:table-cell table:style-name="Table1.A2" office:value-type="string">
            <text:p text:style-name="P2">第三條 <text:s text:c="2"/>本辦法所稱採購專業人員，指取得採購專業人員基本資格或進階資格者。</text:p>
          </table:table-cell>
          <table:table-cell table:style-name="Table1.B2" office:value-type="string">
            <text:p text:style-name="P44">明定本辦法所稱採購專業人員之定義。</text:p>
            <text:p text:style-name="P42"/>
          </table:table-cell>
        </table:table-row>
        <table:table-row table:style-name="Table1.1">
          <table:table-cell table:style-name="Table1.A2" office:value-type="string">
            <text:p text:style-name="P2">第二章 <text:s text:c="3"/>資格</text:p>
          </table:table-cell>
          <table:table-cell table:style-name="Table1.B2" office:value-type="string">
            <text:p text:style-name="P45">章名</text:p>
          </table:table-cell>
        </table:table-row>
        <table:table-row table:style-name="Table1.1">
          <table:table-cell table:style-name="Table1.A2" office:value-type="string">
            <text:p text:style-name="P2">第四條 <text:s text:c="2"/>符合下列情形之一之人員，取得採購專業人員基本資格：</text:p>
            <text:list xml:id="list1802877552" text:style-name="WW8Num15">
              <text:list-item>
                <text:list>
                  <text:list-item>
                    <text:p text:style-name="P4"><text:span text:style-name="T9">參加主管機關或其委託之機關或學術機構（以下簡稱機關</text:span><text:span text:style-name="T9">(</text:span><text:span text:style-name="T9">構</text:span><text:span text:style-name="T9">)</text:span><text:span text:style-name="T9">）依本辦法辦理之基礎訓練，經考試及格，領有及格證書者。</text:span></text:p>
                  </text:list-item>
                  <text:list-item>
                    <text:p text:style-name="P5">本法施行後至本辦法施行前，辦理採購期間在一年以上，無重大違反本法情形，且曾參與主管機關、上級機關或任職機關辦理與本法有關之訓練或講習課程，時數在二十小時以上，領有及格或結訓證明，經上級機關核定者。</text:p>
                  </text:list-item>
                  <text:list-item>
                    <text:p text:style-name="P6">其他經主管機關認定者。</text:p>
                  </text:list-item>
                </text:list>
              </text:list-item>
            </text:list>
            <text:p text:style-name="P7">前項第二款，上級機關得洽請主管機關舉辦考試，及格<text:soft-page-break/>者發給及格證書。</text:p>
          </table:table-cell>
          <table:table-cell table:style-name="Table1.B2" office:value-type="string">
            <text:list xml:id="list1930720605" text:style-name="WW8Num21">
              <text:list-item>
                <text:p text:style-name="P46">第一項明定取得採購專業人員基本資格之條件。</text:p>
              </text:list-item>
              <text:list-item>
                <text:p text:style-name="P46">為利第一項第二款取得採購專業人員資格者，亦有機會取得主管機關核發之及格證書，爰於第二項明定得由上級機關洽請主管機關舉辦考試，並發給及格證書。</text:p>
              </text:list-item>
            </text:list>
            <text:p text:style-name="P47"/>
          </table:table-cell>
        </table:table-row>
        <table:table-row table:style-name="Table1.1">
          <table:table-cell table:style-name="Table1.A2" office:value-type="string">
            <text:p text:style-name="P2">第五條 <text:s text:c="2"/>符合下列情形之一之人員，取得採購專業人員進階資格：</text:p>
            <text:p text:style-name="P8"><text:span text:style-name="T9">一、參加主管機關或其委託之機關</text:span><text:span text:style-name="T9">(</text:span><text:span text:style-name="T9">構</text:span><text:span text:style-name="T9">)</text:span><text:span text:style-name="T9">依本辦法辦理之進階訓練，經考試及格，領有及格證書者。</text:span></text:p>
            <text:list xml:id="list3974902730" text:style-name="WW8Num4">
              <text:list-item>
                <text:list>
                  <text:list-item>
                    <text:p text:style-name="P9">符合前條第一項第二款規定之人員，於本法發布後至本辦法施行前，擔任採購單位主管職務，期間在六個月以上，且無重大違反本法情形，經上級機關核定者。</text:p>
                  </text:list-item>
                  <text:list-item>
                    <text:p text:style-name="P10">其他經主管機關認定者。 </text:p>
                  </text:list-item>
                </text:list>
              </text:list-item>
            </text:list>
            <text:p text:style-name="P11"><text:span text:style-name="T14"><text:s text:c="6"/></text:span>前項第二款所稱採購單位，指專責採購業務之股、課、科、室、組、處或其他相當者。 <text:s text:c="5"/></text:p>
          </table:table-cell>
          <table:table-cell table:style-name="Table1.B2" office:value-type="string">
            <text:list xml:id="list457506561" text:style-name="WW8Num11">
              <text:list-item>
                <text:p text:style-name="P48">第一項明定取得採購專業人員進階資格之條件。</text:p>
              </text:list-item>
              <text:list-item>
                <text:p text:style-name="P48">第二項明定第一項第二款所稱採購單位之定義及範圍。</text:p>
              </text:list-item>
            </text:list>
          </table:table-cell>
        </table:table-row>
        <table:table-row table:style-name="Table1.1">
          <table:table-cell table:style-name="Table1.A2" office:value-type="string">
            <text:p text:style-name="P12"><text:span text:style-name="T9">第六條 <text:s text:c="3"/>採購單位主管人員或非主管人員，其就</text:span><text:span text:style-name="T9">(</text:span><text:span text:style-name="T9">到</text:span><text:span text:style-name="T9">)</text:span><text:span text:style-name="T9">職在本辦法施行日以後者，應於就</text:span><text:span text:style-name="T9">(</text:span><text:span text:style-name="T9">到</text:span><text:span text:style-name="T9">)</text:span><text:span text:style-name="T9">職之日起一年內，取得採購專業人員資格。</text:span></text:p>
            <text:p text:style-name="P1"><text:span text:style-name="T11"><text:s text:c="10"/></text:span><text:span text:style-name="T9">本辦法施行前，任採購單位主管人員或非主管人員，於本辦法施行後仍在職者，應於本辦法施行日起一年內，取得採購專業人員資格。</text:span></text:p>
            <text:p text:style-name="P13">前二項人員，逾期未取得採購專業人員資格者，機關應命其繼續參加訓練至取得資格止；其情形並列入年終考核獎懲參考。</text:p>
          </table:table-cell>
          <table:table-cell table:style-name="Table1.B2" office:value-type="string">
            <text:list xml:id="list2366087092" text:style-name="WW8Num24">
              <text:list-item>
                <text:p text:style-name="P49"><text:span text:style-name="T9">第一項明定就</text:span><text:span text:style-name="T9">(</text:span><text:span text:style-name="T9">到</text:span><text:span text:style-name="T9">)</text:span><text:span text:style-name="T9">職在本辦法施行日以後之採購單位人員，其須取得採購專業人員資格之期限。</text:span></text:p>
              </text:list-item>
              <text:list-item>
                <text:p text:style-name="P50">第二項明定本辦法施行前已在職之採購單位人員，其須取得採購專業人員資格之期限。</text:p>
              </text:list-item>
              <text:list-item>
                <text:p text:style-name="P50">第三項明定取得採購專業人員資格或逾期未取得資格之處理。</text:p>
              </text:list-item>
            </text:list>
          </table:table-cell>
        </table:table-row>
        <table:table-row table:style-name="Table1.1">
          <table:table-cell table:style-name="Table1.A2" office:value-type="string">
            <text:p text:style-name="P2">第七條 <text:s text:c="2"/>機關採購專業人員調任其他機關辦理採購，其採購專業人員資格不受影響。</text:p>
            <text:p text:style-name="P3"><text:s text:c="2"/></text:p>
          </table:table-cell>
          <table:table-cell table:style-name="Table1.B2" office:value-type="string">
            <text:p text:style-name="P44">明定採購專業人員調任其他機關辦理採購，其採購專業人員資格不受影響。</text:p>
            <text:p text:style-name="P42"/>
          </table:table-cell>
        </table:table-row>
        <table:table-row table:style-name="Table1.1">
          <table:table-cell table:style-name="Table1.A2" office:value-type="string">
            <text:p text:style-name="P1"><text:span text:style-name="T9">第八條 <text:s text:c="2"/>採購專業人員因職務異動不辦理採購，其採購專業人員資</text:span><text:soft-page-break/><text:span text:style-name="T9">格得予保留。</text:span><text:span text:style-name="T9"> <text:s/></text:span></text:p>
          </table:table-cell>
          <table:table-cell table:style-name="Table1.B2" office:value-type="string">
            <text:p text:style-name="P51">明定採購專業人員因職務異動不辦理採購，其<text:soft-page-break/>採購專業人員資格之保留。</text:p>
          </table:table-cell>
        </table:table-row>
        <table:table-row table:style-name="Table1.1">
          <table:table-cell table:style-name="Table1.A2" office:value-type="string">
            <text:p text:style-name="P1"><text:span text:style-name="T9">第九條 <text:s/>採購專業人員辭職後五年內回任機關採購職務者，仍具採購專業人員資格。</text:span><text:span text:style-name="T9"> <text:s/></text:span></text:p>
          </table:table-cell>
          <table:table-cell table:style-name="Table1.B2" office:value-type="string">
            <text:p text:style-name="P44">明定採購專業人員辭職後回任者，仍具採購專業人員資格之期限。</text:p>
            <text:p text:style-name="P42"/>
          </table:table-cell>
        </table:table-row>
        <table:table-row table:style-name="Table1.1">
          <table:table-cell table:style-name="Table1.A2" office:value-type="string">
            <text:p text:style-name="P33"><text:span text:style-name="T9">第十條</text:span><text:span text:style-name="T9"> <text:s text:c="2"/></text:span><text:span text:style-name="T9">採購專業人員有下列情形之一者，喪失其採購專業人員資格：</text:span></text:p>
            <text:p text:style-name="P25">一、辦理採購業務，涉嫌不法行為，經檢察官提起公訴，並經有罪判決者。但經判決無罪確定者，予以回復。</text:p>
            <text:p text:style-name="P25">二、因辦理採購業務違反法令情節重大而受撤職、休職、降級、減俸、記過懲戒處分者。但經申復結果撤銷、廢止或變更原處分，致無上述情形者，予以回復。</text:p>
            <text:p text:style-name="P26">符合前項第一款情形者，並註銷其及格證書。</text:p>
            <text:p text:style-name="P26">第一項第二款情形，與操守無關，係偶發情形，且可改善者，經主管機關核准，得免喪失採購專業人員資格。</text:p>
          </table:table-cell>
          <table:table-cell table:style-name="Table1.B2" office:value-type="string">
            <text:list xml:id="list560956927" text:style-name="WW8Num1">
              <text:list-item>
                <text:p text:style-name="P52">第一項明定採購專業人員資格喪失之情形。</text:p>
              </text:list-item>
              <text:list-item>
                <text:p text:style-name="P52">第二項明定註銷及格證書之情形。</text:p>
              </text:list-item>
              <text:list-item>
                <text:p text:style-name="P52">第三項明定經主管機關核准者，得免適用第一項第二款喪失採購專業人員資格之規定，以應特殊需要。</text:p>
              </text:list-item>
            </text:list>
          </table:table-cell>
        </table:table-row>
        <table:table-row table:style-name="Table1.1">
          <table:table-cell table:style-name="Table1.A2" office:value-type="string">
            <text:p text:style-name="P2">第三章 <text:s text:c="3"/>考試訓練及發證</text:p>
          </table:table-cell>
          <table:table-cell table:style-name="Table1.B2" office:value-type="string">
            <text:p text:style-name="P45">章名</text:p>
          </table:table-cell>
        </table:table-row>
        <table:table-row table:style-name="Table1.1">
          <table:table-cell table:style-name="Table1.A2" office:value-type="string">
            <text:p text:style-name="P14"><text:span text:style-name="T9">第十一條</text:span><text:span text:style-name="T9"> <text:s text:c="3"/></text:span><text:span text:style-name="T9">採購專業人員訓練，分下列二種：</text:span></text:p>
            <text:list xml:id="list3145146646" text:style-name="WW8Num27">
              <text:list-item>
                <text:p text:style-name="P27">基礎訓練：以培養擔任採購單位人員一般所需之政府採購法令及實務之基本智識為主。</text:p>
              </text:list-item>
              <text:list-item>
                <text:p text:style-name="P27">進階訓練：以培養擔任採購單位主管所需之廣泛且深入之政府採購法令及實務智識為主。</text:p>
              </text:list-item>
            </text:list>
            <text:p text:style-name="P16">前項訓練，其參訓人員分別以未取得採購專業人員基本或進階資格之採購人員或即將辦理採購業務之人員為優先。未取得採購專業人員基本資格者，不得參加進階訓練。</text:p>
            <text:p text:style-name="P16">第一項訓練之課程、考試方式如附表。</text:p>
          </table:table-cell>
          <table:table-cell table:style-name="Table1.B2" office:value-type="string">
            <text:p text:style-name="P44">明定採購專業人員訓練之種類及受訓對象、訓練之出勤考核、課程、考試方式等事宜。</text:p>
          </table:table-cell>
        </table:table-row>
        <text:soft-page-break/>
        <table:table-row table:style-name="Table1.1">
          <table:table-cell table:style-name="Table1.A2" office:value-type="string">
            <text:p text:style-name="P15"><text:span text:style-name="T9">第十二條</text:span><text:span text:style-name="T9"> <text:s/></text:span><text:span text:style-name="T9"><text:s/>採購專業人員訓練由主管機關舉辦，並得委託其他機關（構）辦理。其出勤考核及考試，由訓練機關（構）辦理。</text:span></text:p>
            <text:p text:style-name="P18">前項受委託之機關(構)於考試結束後，應將各參加訓練人員缺課、考試成績及發證情形通知送訓機關及主管機關。</text:p>
          </table:table-cell>
          <table:table-cell table:style-name="Table1.B2" office:value-type="string">
            <text:list xml:id="list4080574763" text:style-name="WW8Num9">
              <text:list-item>
                <text:p text:style-name="P53">第一項明定訓練由主管機關舉辦，並得委託其他機關（構）辦理。</text:p>
              </text:list-item>
              <text:list-item>
                <text:p text:style-name="P53">第二項明定訓練機關於辦理訓練後應通知送訓機關及主管機關之事項。</text:p>
              </text:list-item>
            </text:list>
          </table:table-cell>
        </table:table-row>
        <table:table-row table:style-name="Table1.1">
          <table:table-cell table:style-name="Table1.A2" office:value-type="string">
            <text:p text:style-name="P19"><text:span text:style-name="T9">第十三條</text:span><text:span text:style-name="T9"> <text:s text:c="2"/></text:span><text:span text:style-name="T9">參加訓練人員於大專院校、機關（構）修畢政府採購相關課程，其科目、時數、考試方式及發證條件與本辦法之訓練課程相當，經檢具足資證明文件，並經訓練機關（構）同意者，得抵減相關訓練課程。有相關學位論文或著作者，亦同。</text:span></text:p>
          </table:table-cell>
          <table:table-cell table:style-name="Table1.B2" office:value-type="string">
            <text:p text:style-name="P44">鑒於大專院校已有開授政府採購課程之情形，為利修習此等課程者得抵減本辦法之訓練課程，爰明定抵減規定。</text:p>
          </table:table-cell>
        </table:table-row>
        <table:table-row table:style-name="Table1.1">
          <table:table-cell table:style-name="Table1.A2" office:value-type="string">
            <text:p text:style-name="P21">第十四條 <text:s text:c="2"/>機關(構) 辦理基礎與進階訓練及考試，得收取必要之費用。</text:p>
          </table:table-cell>
          <table:table-cell table:style-name="Table1.B2" office:value-type="string">
            <text:p text:style-name="P56">明定明定機關（構）辦理訓練及考試，得收取必要之費用。</text:p>
          </table:table-cell>
        </table:table-row>
        <table:table-row table:style-name="Table1.1">
          <table:table-cell table:style-name="Table1.A2" office:value-type="string">
            <text:p text:style-name="P15"><text:span text:style-name="T9">第十五條 <text:s text:c="2"/>參加訓練，</text:span><text:span text:style-name="T13">缺課時數逾全部課程十分之一者，不得參加考試。</text:span></text:p>
            <text:p text:style-name="P22">考試成績以總滿分得分百分之七十以上為及格。但依課程分別辦理考試者，個別課程不得有零分之情形。</text:p>
            <text:p text:style-name="P17">考試成績不及格而達總滿分得分百分之五十以上者，得申請補考，並以一次為限。</text:p>
          </table:table-cell>
          <table:table-cell table:style-name="Table1.B2" office:value-type="string">
            <text:p text:style-name="P44">明定因缺課而不得參加考試、考試及格標準及補考條件。</text:p>
          </table:table-cell>
        </table:table-row>
        <table:table-row table:style-name="Table1.1">
          <table:table-cell table:style-name="Table1.A2" office:value-type="string">
            <text:p text:style-name="P20"><text:span text:style-name="T9">第十六條 <text:s text:c="2"/>考試及格者，由主管機關發給考試及格證書，並得以電子文件代之。其遺失補發者，亦同。</text:span><text:span text:style-name="T9"> </text:span></text:p>
            <text:p text:style-name="P20"><text:span text:style-name="T11"><text:s text:c="11"/></text:span><text:span text:style-name="T9">及格證書格式，由主管機關定之。</text:span><text:span text:style-name="T9"> </text:span><text:span text:style-name="T9"><text:s text:c="8"/></text:span></text:p>
          </table:table-cell>
          <table:table-cell table:style-name="Table1.B2" office:value-type="string">
            <text:p text:style-name="P44">明定由主管機關發給及格證書及其格式。</text:p>
          </table:table-cell>
        </table:table-row>
        <table:table-row table:style-name="Table1.1">
          <table:table-cell table:style-name="Table1.A2" office:value-type="string">
            <text:p text:style-name="P36">第十七條 <text:s text:c="2"/>應考人有下列各款情形之一，不予發證：</text:p>
            <text:p text:style-name="P37">一、冒名頂替者。</text:p>
            <text:p text:style-name="P37">二、偽造或變造應考證件者。</text:p>
            <text:p text:style-name="P37">三、不具備應考資格者。</text:p>
            <text:p text:style-name="P37">四、以詐術或其他不正當方法，使考試發生不正確之<text:soft-page-break/>結果者。</text:p>
            <text:p text:style-name="P38"><text:span text:style-name="T14"><text:s text:c="12"/></text:span>前項不予發證之情形，於發證後發現者，撤銷其資格，並註銷其及格證書。 <text:s text:c="11"/></text:p>
          </table:table-cell>
          <table:table-cell table:style-name="Table1.B2" office:value-type="string">
            <text:list xml:id="list3994220821" text:style-name="WW8Num12">
              <text:list-item>
                <text:p text:style-name="P54">第一項明定不核發及格證書之情形。</text:p>
              </text:list-item>
              <text:list-item>
                <text:p text:style-name="P54">第二項明定註銷及格證書之情形，其註銷程序依行政程序法第一百十七條規定，有各款情形之一者，應先撤銷其資格。</text:p>
              </text:list-item>
            </text:list>
          </table:table-cell>
        </table:table-row>
        <table:table-row table:style-name="Table1.1">
          <table:table-cell table:style-name="Table1.A2" office:value-type="string">
            <text:p text:style-name="P36">第十八條 <text:s text:c="2"/>考試及格證書之核發及註銷，應公開於主管機關之資訊網路。</text:p>
          </table:table-cell>
          <table:table-cell table:style-name="Table1.B2" office:value-type="string">
            <text:p text:style-name="P44">明定註銷及格證書應於資訊網路公開。</text:p>
          </table:table-cell>
        </table:table-row>
        <table:table-row table:style-name="Table1.1">
          <table:table-cell table:style-name="Table1.A2" office:value-type="string">
            <text:p text:style-name="P23">第十九條 <text:s/>應考人得於收受考試成績通知之次日起七日內向辦理考試機關(構)申請複查。</text:p>
          </table:table-cell>
          <table:table-cell table:style-name="Table1.B2" office:value-type="string">
            <text:p text:style-name="P44">明定申請複查成績之期限及對象。</text:p>
          </table:table-cell>
        </table:table-row>
        <table:table-row table:style-name="Table1.1">
          <table:table-cell table:style-name="Table1.A2" office:value-type="string">
            <text:p text:style-name="P39">第四章 <text:s/>管理</text:p>
          </table:table-cell>
          <table:table-cell table:style-name="Table1.B2" office:value-type="string">
            <text:p text:style-name="P44"><text:span text:style-name="T14"><text:s text:c="3"/></text:span>章名</text:p>
          </table:table-cell>
        </table:table-row>
        <table:table-row table:style-name="Table1.1">
          <table:table-cell table:style-name="Table1.A2" office:value-type="string">
            <text:p text:style-name="P36">第二十條 <text:s text:c="2"/>機關對其採購專業人員，應列冊送上級機關，並以電子資料方式傳輸至主管機關指定之資料庫。異動時，亦同。</text:p>
          </table:table-cell>
          <table:table-cell table:style-name="Table1.B2" office:value-type="string">
            <text:p text:style-name="P42">明定採購專業人員之列管。</text:p>
            <text:p text:style-name="P57"/>
          </table:table-cell>
        </table:table-row>
        <table:table-row table:style-name="Table1.1">
          <table:table-cell table:style-name="Table1.A2" office:value-type="string">
            <text:p text:style-name="P40">第二十一條 <text:s text:c="2"/>機關採購專業人員以專任為原則，並應避免頻繁異動。</text:p>
          </table:table-cell>
          <table:table-cell table:style-name="Table1.B2" office:value-type="string">
            <text:p text:style-name="P44">明定採購專業人員應避免頻繁異動，以免影響採購業務之一貫性。</text:p>
          </table:table-cell>
        </table:table-row>
        <table:table-row table:style-name="Table1.1">
          <table:table-cell table:style-name="Table1.A2" office:value-type="string">
            <text:p text:style-name="P35"><text:span text:style-name="T9">第二十二條</text:span><text:span text:style-name="T9"> <text:s text:c="2"/></text:span><text:span text:style-name="T9">主管機關、直轄市及縣(市)政府得視需要調集採購專業人員實施在職訓練。其調訓範圍如下：</text:span></text:p>
            <text:p text:style-name="P28">一、主管機關：中央及地方各機關之採購專業人員。</text:p>
            <text:p text:style-name="P28">二、直轄市政府：直轄市各機關之採購專業人員。</text:p>
            <text:p text:style-name="P29">三、縣(市)政府：縣(市)及所轄鄉(鎮、市)各機關之採購專業人員。</text:p>
          </table:table-cell>
          <table:table-cell table:style-name="Table1.B2" office:value-type="string">
            <text:p text:style-name="P44">明定採購專業人員之在職訓練及調訓範圍。</text:p>
          </table:table-cell>
        </table:table-row>
        <table:table-row table:style-name="Table1.1">
          <table:table-cell table:style-name="Table1.A2" office:value-type="string">
            <text:p text:style-name="P39">第五章 <text:s/>附則</text:p>
          </table:table-cell>
          <table:table-cell table:style-name="Table1.B2" office:value-type="string">
            <text:p text:style-name="P44"><text:span text:style-name="T14"><text:s text:c="3"/></text:span>章名</text:p>
          </table:table-cell>
        </table:table-row>
        <table:table-row table:style-name="Table1.1">
          <table:table-cell table:style-name="Table1.A2" office:value-type="string">
            <text:p text:style-name="P34"><text:span text:style-name="T9">第二十三條</text:span><text:span text:style-name="T9"> <text:s text:c="2"/></text:span><text:span text:style-name="T9">本辦法施行日期，由主管機關定之。</text:span></text:p>
          </table:table-cell>
          <table:table-cell table:style-name="Table1.B2" office:value-type="string">
            <text:list xml:id="list584694367" text:style-name="WW8Num8">
              <text:list-item>
                <text:p text:style-name="P55">明定施行日期。</text:p>
              </text:list-item>
              <text:list-item>
                <text:p text:style-name="P55">由於涉及資格取得及訓練所需師資、教材、場所等之整體籌劃需要，故規定由主管機關定之。</text:p>
              </text:list-item>
            </text:list>
          </table:table-cell>
        </table:table-row>
      </table:table>
      <text:p text:style-name="P63">附表 <text:s text:c="2"/>採購專業人員訓練課程及考試方式</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0">訓練種類</text:p>
          </table:table-cell>
          <table:table-cell table:style-name="Table2.A1" office:value-type="string">
            <text:p text:style-name="P60">訓練課程及最低上課時數</text:p>
          </table:table-cell>
          <table:table-cell table:style-name="Table2.C1" office:value-type="string">
            <text:p text:style-name="P60">考試方式</text:p>
          </table:table-cell>
        </table:table-row>
        <table:table-row table:style-name="Table2.1">
          <table:table-cell table:style-name="Table2.A1" office:value-type="string">
            <text:p text:style-name="P60">基礎訓練</text:p>
          </table:table-cell>
          <table:table-cell table:style-name="Table2.A1" office:value-type="string">
            <text:p text:style-name="P59"><text:span text:style-name="T9">政府採購法規概要(二十二小時)、招標決標方式及程序(六小時)、最有利標及評選優勝廠商(六小時)、工程採購實務簡介(六小時)、財物採購實務簡介(六小時)、勞務採購實務簡介(六小時)</text:span><text:span text:style-name="T9">、</text:span><text:span text:style-name="T9">採購紀錄及函稿撰寫(四小時)、底價及價格分析(四小時)、投標須知(六小時)、採購契約(八小時)、電子採購實務(六小時)、履約管理及驗收實務(四小時)、統包及共同投標(三小時)、爭議處理(</text:span><text:span text:style-name="T15">三</text:span><text:span text:style-name="T9">小時)、道德規範及違法處置(二小時)</text:span><text:span text:style-name="T9">、</text:span><text:span text:style-name="T9">錯誤採購態樣(六小時)</text:span><text:span text:style-name="T9">、</text:span><text:span text:style-name="T9">與採購有關之其他法規簡介(民法、民事訴訟法、行政訴訟法、行政程序法、公職人員利益衝突迴避法等重要法規，十小時)、參訪見習</text:span><text:span text:style-name="T9">(</text:span><text:span text:style-name="T9">八小時)</text:span><text:span text:style-name="T9">、</text:span><text:span text:style-name="T9">考試(四小時)</text:span><text:span text:style-name="T9">，</text:span><text:span text:style-name="T9">合計一百二十小時。</text:span></text:p>
          </table:table-cell>
          <table:table-cell table:style-name="Table2.C1" office:value-type="string">
            <text:p text:style-name="P60">試題型態包括是非題、選擇題、問答題、申論題或習作。其中是非題所占分數比重不逾百分之五十。</text:p>
            <text:p text:style-name="P65"/>
          </table:table-cell>
        </table:table-row>
        <table:table-row table:style-name="Table2.1">
          <table:table-cell table:style-name="Table2.A1" office:value-type="string">
            <text:p text:style-name="P60">進階訓練</text:p>
          </table:table-cell>
          <table:table-cell table:style-name="Table2.A1" office:value-type="string">
            <text:p text:style-name="P59"><text:span text:style-name="T9">採購規劃及決策(四小時)、採購程序及實務研討(八小時)、招標文件內容研討(八小時)、工程採購實務研討(八小時)、財物採購實務研討(八小時)、勞務採購實務研討(八小時)、採購契約研討(八小時)、協商及溝通技巧(四小時)、價格與成本分析(四小時)、採購條約及協定(四小時)、爭議處理研討(四小時)</text:span><text:span text:style-name="T9">、</text:span><text:span text:style-name="T9">採購問題與對策(八小時)、考試(四小時)</text:span><text:span text:style-name="T9">，</text:span><text:span text:style-name="T9">合計八十小時。</text:span></text:p>
          </table:table-cell>
          <table:table-cell table:style-name="Table2.C1" office:value-type="string">
            <text:p text:style-name="P60">試題型態包括是非題、選擇題、問答題、申論題或習作。其中是非題所占分數比重不逾百分之三十。</text:p>
            <text:p text:style-name="P65"/>
          </table:table-cell>
        </table:table-row>
        <table:table-row table:style-name="Table2.1">
          <table:table-cell table:style-name="Table2.A1" office:value-type="string">
            <text:p text:style-name="P60">附記</text:p>
          </table:table-cell>
          <table:table-cell table:style-name="Table2.A1" office:value-type="string">
            <text:p text:style-name="P65">一、主管機關必要時得通知訓練機關調整課程及上課時數，或增加其他必要之課程及上課時數。</text:p>
            <text:p text:style-name="P65">二、訓練機關得自行增加上課時數及其他必要之課程。</text:p>
            <text:p text:style-name="P60">三、參訓人員未能於一期內修畢全部課程者，得分期選課。</text:p>
          </table:table-cell>
          <table:table-cell table:style-name="Table2.C1" office:value-type="string">
            <text:p text:style-name="P65">一、考試採筆試方式，以不翻閱參考書籍為原則。</text:p>
            <text:p text:style-name="P65">二、考試得依課程分別辦理。</text:p>
            <text:p text:style-name="P64"><text:span text:style-name="T9">三、試題內容應包括所有訓練課程</text:span><text:span text:style-name="T9">，</text:span><text:span text:style-name="T9">並以測驗對法規之瞭解程度及實際作業能力為主。</text:span></text:p>
          </table:table-cell>
        </table:table-row>
      </table:table>
      <text:p text:style-name="P59"><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3_" style:display-name="3" style:family="paragraph" style:parent-style-name="Standard">
      <style:paragraph-properties style:line-height-at-least="0.25in" style:text-autospace="none" style:line-break="normal"/>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_34_1" style:display-name="41" style:family="paragraph" style:parent-style-name="Standard">
      <style:paragraph-properties fo:margin-left="0.1945in" fo:margin-right="0in" style:line-height-at-least="0.25in" fo:text-align="justify" style:justify-single-word="false" fo:text-indent="-0.1945in" style:auto-text-indent="false" style:text-autospace="none" style:line-break="normal"/>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_35_1" style:display-name="51" style:family="paragraph" style:parent-style-name="Standard">
      <style:paragraph-properties fo:margin-left="0.3154in" fo:margin-right="0in" style:line-height-at-least="0.278in" fo:text-align="justify" style:justify-single-word="false" fo:text-indent="-0.3154in" style:auto-text-indent="false" style:text-autospace="none" style:line-break="normal"/>
      <style:text-properties style:font-name="全真楷書" fo:font-family="全真楷書, 'Arial Unicode MS'" style:font-family-generic="modern" style:letter-kerning="false" style:font-name-asian="全真楷書" style:font-family-asian="全真楷書, 'Arial Unicode MS'" style:font-family-generic-asian="modern"/>
    </style:style>
    <style:style style:name="_34_1a" style:display-name="41a" style:family="paragraph" style:parent-style-name="_34_1">
      <style:paragraph-properties fo:margin-left="0.8661in" fo:margin-right="0in" fo:text-indent="-0.8661in" style:auto-text-indent="false"/>
      <style:text-properties fo:font-size="12pt" style:font-size-asian="12pt"/>
    </style:style>
    <style:style style:name="_34_1b" style:display-name="41b" style:family="paragraph" style:parent-style-name="Standard">
      <style:paragraph-properties fo:margin-left="1.4965in" fo:margin-right="0in" style:line-height-at-least="0.25in" fo:text-align="justify" style:justify-single-word="false" fo:text-indent="-0.3154in" style:auto-text-indent="false" style:line-break="normal"/>
      <style:text-properties style:font-name="全真楷書" fo:font-family="全真楷書, 'Arial Unicode MS'" style:font-family-generic="modern" style:letter-kerning="false" style:font-name-asian="全真楷書" style:font-family-asian="全真楷書, 'Arial Unicode MS'" style:font-family-generic-asian="modern"/>
    </style:style>
    <style:style style:name="a0" style:family="paragraph" style:parent-style-name="Standard">
      <style:paragraph-properties style:line-height-at-least="0.25in" style:line-break="normal"/>
      <style:text-properties style:font-name="全真楷書" fo:font-family="全真楷書, 'Arial Unicode MS'" style:font-family-generic="modern" style:letter-kerning="false" style:font-name-asian="全真楷書" style:font-family-asian="全真楷書, 'Arial Unicode MS'" style:font-family-generic-asian="modern"/>
    </style:style>
    <style:style style:name="_30_" style:display-name="0" style:family="paragraph" style:parent-style-name="_34_1a"/>
    <style:style style:name="_32_" style:display-name="2" style:family="paragraph" style:parent-style-name="_34_1a">
      <style:paragraph-properties fo:margin-left="0.7091in" fo:margin-right="0in" fo:text-indent="0.3346in" style:auto-text-indent="false"/>
    </style:style>
    <style:style style:name="_34_" style:display-name="4" style:family="paragraph" style:parent-style-name="_32_">
      <style:paragraph-properties fo:margin-left="0.5118in" fo:margin-right="0in" fo:text-indent="-0.1772in" style:auto-text-indent="false"/>
    </style:style>
    <style:style style:name="_32_b" style:display-name="2b" style:family="paragraph" style:parent-style-name="_32_">
      <style:paragraph-properties fo:margin-left="1.2209in" fo:margin-right="0in" fo:text-indent="-0.1772in" style:auto-text-indent="false"/>
    </style:style>
    <style:style style:name="A" style:family="paragraph" style:parent-style-name="Standard">
      <style:paragraph-properties fo:margin-left="0.4335in" fo:margin-right="0in" fo:margin-top="0in" fo:margin-bottom="0.028in" loext:contextual-spacing="false" style:line-height-at-least="0.3335in" fo:text-align="justify" style:justify-single-word="false" fo:text-indent="-0.4335in" style:auto-text-indent="false" style:line-break="normal">
        <style:tab-stops>
          <style:tab-stop style:position="0.5in"/>
        </style:tab-stops>
      </style:paragraph-properties>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Body_20_Text_20_2" style:display-name="Body Text 2" style:family="paragraph" style:parent-style-name="Standard">
      <style:paragraph-properties fo:margin-left="0in" fo:margin-right="0in" fo:margin-top="0in" fo:margin-bottom="0.0835in" loext:contextual-spacing="false" style:line-height-at-least="0.3335in" fo:text-align="justify" style:justify-single-word="false" fo:text-indent="0.4528in" style:auto-text-indent="false" style:line-break="normal"/>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全真楷書" fo:font-family="全真楷書, 'Arial Unicode MS'" style:font-family-generic="modern" style:font-name-asian="全真楷書" style:font-family-asian="全真楷書, 'Arial Unicode MS'" style:font-family-generic-asian="moder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1.198in" fo:text-indent="-1.198in" fo:margin-left="1.1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0"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0.9898in" fo:text-indent="-0.9898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4811in" fo:text-indent="-0.5in" fo:margin-left="0.4811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48in" fo:text-indent="-0.3335in" fo:margin-left="0.64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811in" fo:text-indent="-0.3335in" fo:margin-left="0.981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146in" fo:text-indent="-0.3335in" fo:margin-left="1.314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48in" fo:text-indent="-0.3335in" fo:margin-left="1.64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811in" fo:text-indent="-0.3335in" fo:margin-left="1.9811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146in" fo:text-indent="-0.3335in" fo:margin-left="2.314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48in" fo:text-indent="-0.3335in" fo:margin-left="2.64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811in" fo:text-indent="-0.3335in" fo:margin-left="2.9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728in" fo:text-indent="-0.5in" fo:margin-left="1.572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398in" fo:text-indent="-0.3335in" fo:margin-left="1.739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0728in" fo:text-indent="-0.3335in" fo:margin-left="2.0728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4063in" fo:text-indent="-0.3335in" fo:margin-left="2.4063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7398in" fo:text-indent="-0.3335in" fo:margin-left="2.73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0728in" fo:text-indent="-0.3335in" fo:margin-left="3.0728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4063in" fo:text-indent="-0.3335in" fo:margin-left="3.4063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7398in" fo:text-indent="-0.3335in" fo:margin-left="3.73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0728in" fo:text-indent="-0.3335in" fo:margin-left="4.0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in" fo:text-indent="-1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4819in" fo:text-indent="-0.5in" fo:margin-left="0.481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484in" fo:text-indent="-0.3335in" fo:margin-left="0.6484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819in" fo:text-indent="-0.3335in" fo:margin-left="0.9819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154in" fo:text-indent="-0.3335in" fo:margin-left="1.315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484in" fo:text-indent="-0.3335in" fo:margin-left="1.6484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819in" fo:text-indent="-0.3335in" fo:margin-left="1.9819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154in" fo:text-indent="-0.3335in" fo:margin-left="2.315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484in" fo:text-indent="-0.3335in" fo:margin-left="2.648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819in"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第二十三條" style:num-format="" text:start-value="29">
        <style:list-level-properties text:list-level-position-and-space-mode="label-alignment">
          <style:list-level-label-alignment text:label-followed-by="listtab" text:list-tab-stop-position="1.189in" fo:text-indent="-1.1874in" fo:margin-left="1.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819in" fo:text-indent="-0.5in" fo:margin-left="0.4819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484in" fo:text-indent="-0.3335in" fo:margin-left="0.648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819in" fo:text-indent="-0.3335in" fo:margin-left="0.9819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154in" fo:text-indent="-0.3335in" fo:margin-left="1.3154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484in" fo:text-indent="-0.3335in" fo:margin-left="1.648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819in" fo:text-indent="-0.3335in" fo:margin-left="1.9819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154in" fo:text-indent="-0.3335in" fo:margin-left="2.3154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484in" fo:text-indent="-0.3335in" fo:margin-left="2.648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819in"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第" style:num-suffix="條" style:num-format="一, 二, 三, ..." text:start-value="3">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453in" fo:text-indent="-0.5in" fo:margin-left="1.445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118in" fo:text-indent="-0.3335in" fo:margin-left="1.6118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453in" fo:text-indent="-0.3335in" fo:margin-left="1.945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2783in" fo:text-indent="-0.3335in" fo:margin-left="2.2783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6118in" fo:text-indent="-0.3335in" fo:margin-left="2.6118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9453in" fo:text-indent="-0.3335in" fo:margin-left="2.945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2783in" fo:text-indent="-0.3335in" fo:margin-left="3.2783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6118in" fo:text-indent="-0.3335in" fo:margin-left="3.6118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9453in" fo:text-indent="-0.3335in" fo:margin-left="3.9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asian="標楷體"/>
    </style:style>
    <style:style style:name="MT1" style:family="text">
      <style:text-properties style:font-name="全真楷書" fo:font-size="14pt" style:font-name-asian="全真楷書" style:font-size-asian="14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9055in" fo:margin-bottom="0.3937in" fo:margin-left="0.9055in" fo:margin-right="0.9055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top="0.4728in" style:dynamic-spacing="true"/>
      </style:footer-style>
    </style:page-layout>
  </office:automatic-styles>
  <office:master-styles>
    <style:master-page style:name="Standard" style:page-layout-name="Mpm1">
      <style:footer>
        <text:p text:style-name="MP1"><draw:frame draw:style-name="Mfr1" draw:name="Frame1" text:anchor-type="paragraph" svg:x="10.3228in" svg:y="-0.0189in" draw:z-index="6"><draw:text-box fo:min-height="0.0228in" fo:min-width="0in"><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專發證管理辦法條文說明920129</dc:title>
    <dc:subject>採專發證管理辦法條文說明920129</dc:subject>
    <meta:keyword>採購專業人員</meta:keyword>
    <dc:description/>
    <meta:initial-creator>行政院公共工程委員會</meta:initial-creator>
    <meta:creation-date>2003-02-07T13:41:00</meta:creation-date>
    <dc:creator>USER</dc:creator>
    <dc:date>2009-01-15T17:07:00</dc:date>
    <meta:print-date>2002-12-03T07:01:00</meta:print-date>
    <meta:editing-cycles>4</meta:editing-cycles>
    <meta:editing-duration>PT8M</meta:editing-duration>
    <meta:document-statistic meta:table-count="2" meta:image-count="0" meta:object-count="0" meta:page-count="7" meta:paragraph-count="117" meta:word-count="3842" meta:character-count="4081" meta:non-whitespace-character-count="3842"/>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