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2764in" fo:margin-left="-0.0229in" table:align="left" style:writing-mode="lr-tb"/>
    </style:style>
    <style:style style:name="Table1.A" style:family="table-column">
      <style:table-column-properties style:column-width="0.8528in"/>
    </style:style>
    <style:style style:name="Table1.B" style:family="table-column">
      <style:table-column-properties style:column-width="3.5417in"/>
    </style:style>
    <style:style style:name="Table1.C" style:family="table-column">
      <style:table-column-properties style:column-width="1.8819in"/>
    </style:style>
    <style:style style:name="Table1.1" style:family="table-row">
      <style:table-row-properties style:min-row-height="0.5896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2" style:family="table">
      <style:table-properties style:width="6.2764in" fo:margin-left="-0.0229in" table:align="left" style:writing-mode="lr-tb"/>
    </style:style>
    <style:style style:name="Table2.A" style:family="table-column">
      <style:table-column-properties style:column-width="0.8528in"/>
    </style:style>
    <style:style style:name="Table2.B" style:family="table-column">
      <style:table-column-properties style:column-width="3.5417in"/>
    </style:style>
    <style:style style:name="Table2.C" style:family="table-column">
      <style:table-column-properties style:column-width="1.8819in"/>
    </style:style>
    <style:style style:name="Table2.1" style:family="table-row">
      <style:table-row-properties style:min-row-height="0.5896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P1" style:family="paragraph" style:parent-style-name="Footer">
      <style:paragraph-properties fo:margin-left="0in" fo:margin-right="0in" fo:text-indent="8.3335in" style:auto-text-indent="false"/>
      <style:text-properties style:font-name="標楷體" fo:font-size="12pt" style:letter-kerning="false" style:font-name-asian="標楷體" style:font-size-asian="12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0.3335in" fo:text-align="justify" style:justify-single-word="false"/>
    </style:style>
    <style:style style:name="P5" style:family="paragraph" style:parent-style-name="Standard">
      <style:paragraph-properties fo:margin-top="0in" fo:margin-bottom="0.1252in" loext:contextual-spacing="false" fo:line-height="0.278in" fo:text-align="justify" style:justify-single-word="false" fo:break-before="page"/>
      <style:text-properties style:font-name="標楷體" fo:font-size="14pt" style:font-name-asian="標楷體" style:font-size-asian="14pt"/>
    </style:style>
    <style:style style:name="P6" style:family="paragraph" style:parent-style-name="Standard" style:master-page-name="Standard">
      <style:paragraph-properties fo:margin-top="0in" fo:margin-bottom="0.1252in" loext:contextual-spacing="false" fo:line-height="0.278in" fo:text-align="justify" style:justify-single-word="false" style:page-number="auto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3937in" fo:margin-right="0in" fo:text-align="justify" style:justify-single-word="false" fo:text-indent="-0.3937in" style:auto-text-indent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margin-left="0.3937in" fo:margin-right="0in" fo:text-align="justify" style:justify-single-word="false" fo:text-indent="-0.3937in" style:auto-text-indent="false" style:snap-to-layout-grid="false"/>
    </style:style>
    <style:style style:name="P9" style:family="paragraph" style:parent-style-name="Standard">
      <style:paragraph-properties fo:margin-left="0.3965in" fo:margin-right="0in" fo:text-align="justify" style:justify-single-word="false" fo:text-indent="-0.3953in" style:auto-text-indent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margin-left="0.3972in" fo:margin-right="0in" fo:text-align="justify" style:justify-single-word="false" fo:text-indent="-0.3972in" style:auto-text-indent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style:snap-to-layout-grid="false"/>
      <style:text-properties fo:font-size="13pt" style:font-size-asian="13pt"/>
    </style:style>
    <style:style style:name="T1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修正附表　採購專業人員訓練課程及考試方式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訓練種類</text:p>
          </table:table-cell>
          <table:table-cell table:style-name="Table1.A1" office:value-type="string">
            <text:p text:style-name="P3">訓練課程及最低上課時數</text:p>
          </table:table-cell>
          <table:table-cell table:style-name="Table1.C1" office:value-type="string">
            <text:p text:style-name="P3">考試方式</text:p>
          </table:table-cell>
        </table:table-row>
        <table:table-row table:style-name="Table1.2">
          <table:table-cell table:style-name="Table1.A1" office:value-type="string">
            <text:p text:style-name="P3">基礎訓練</text:p>
          </table:table-cell>
          <table:table-cell table:style-name="Table1.A1" office:value-type="string">
            <text:p text:style-name="P2"><text:span text:style-name="T2">政府採購法規概要(二十</text:span><text:span text:style-name="T4">三</text:span><text:span text:style-name="T2">小時)、最有利標及評選優勝廠商(六小時)、</text:span><text:span text:style-name="T4">工程及技術服務</text:span><text:span text:style-name="T2">採購實務(六小時)、</text:span><text:span text:style-name="T4">財物及勞務</text:span><text:span text:style-name="T2">採購實務(六小時)、底價及價格分析(</text:span><text:span text:style-name="T4">三</text:span><text:span text:style-name="T2">小時)、</text:span><text:span text:style-name="T4">投標須知及招標文件製作(四小時)</text:span><text:span text:style-name="T2">、採購契約(</text:span><text:span text:style-name="T4">六</text:span><text:span text:style-name="T2">小時)、電子採購實務(六小時)、爭議處理(</text:span><text:span text:style-name="T4">四</text:span><text:span text:style-name="T2">小時)、道德規範及違法處置(二小時)</text:span><text:span text:style-name="T2">、</text:span><text:span text:style-name="T2">錯誤採購態樣(</text:span><text:span text:style-name="T4">四</text:span><text:span text:style-name="T2">小時)</text:span><text:span text:style-name="T2">、</text:span><text:span text:style-name="T2">參訪見習</text:span><text:span text:style-name="T2">(</text:span><text:span text:style-name="T4">六</text:span><text:span text:style-name="T2">小時)</text:span><text:span text:style-name="T2">、</text:span><text:span text:style-name="T2">考試(四小時)</text:span><text:span text:style-name="T2">，</text:span><text:span text:style-name="T2">合計</text:span><text:span text:style-name="T4">八十</text:span><text:span text:style-name="T2">小時。</text:span></text:p>
          </table:table-cell>
          <table:table-cell table:style-name="Table1.C1" office:value-type="string">
            <text:p text:style-name="P11">試題型態包括是非題、選擇題、問答題、申論題或習作。其中是非題所占分數比重不逾百分之五十。</text:p>
            <text:p text:style-name="P7"/>
          </table:table-cell>
        </table:table-row>
        <table:table-row table:style-name="Table1.2">
          <table:table-cell table:style-name="Table1.A1" office:value-type="string">
            <text:p text:style-name="P3">進階訓練</text:p>
          </table:table-cell>
          <table:table-cell table:style-name="Table1.A1" office:value-type="string">
            <text:p text:style-name="P2"><text:span text:style-name="T2">採購程序及實務研討(</text:span><text:span text:style-name="T1">六</text:span><text:span text:style-name="T2">小時)、</text:span><text:span text:style-name="T4">工程及技術服務</text:span><text:span text:style-name="T2">採購實務研討(</text:span><text:span text:style-name="T4">六</text:span><text:span text:style-name="T2">小時)、</text:span><text:span text:style-name="T4">財物及勞務</text:span><text:span text:style-name="T2">採購實務研討</text:span><text:span text:style-name="T4">(六</text:span><text:span text:style-name="T2">小時)、採購契約研討(</text:span><text:span text:style-name="T4">六</text:span><text:span text:style-name="T2">小時)、協商及溝通技巧(四小時)、採購條約及協定(四小時)、爭議處理研討(四小時)</text:span><text:span text:style-name="T2">、</text:span><text:span text:style-name="T2">採購問題與對策(</text:span><text:span text:style-name="T4">六</text:span><text:span text:style-name="T2">小時)、</text:span><text:span text:style-name="T4">採購行為及當事人法律責任(四小時)</text:span><text:span text:style-name="T2">、考試(四小時)</text:span><text:span text:style-name="T2">，</text:span><text:span text:style-name="T2">合計</text:span><text:span text:style-name="T4">五十</text:span><text:span text:style-name="T2">小時。</text:span></text:p>
          </table:table-cell>
          <table:table-cell table:style-name="Table1.C1" office:value-type="string">
            <text:p text:style-name="P3">試題型態包括是非題、選擇題、問答題、申論題或習作。其中是非題所占分數比重不逾百分之三十。</text:p>
            <text:p text:style-name="P7"/>
          </table:table-cell>
        </table:table-row>
        <table:table-row table:style-name="Table1.2">
          <table:table-cell table:style-name="Table1.A1" office:value-type="string">
            <text:p text:style-name="P3">附記</text:p>
          </table:table-cell>
          <table:table-cell table:style-name="Table1.A1" office:value-type="string">
            <text:p text:style-name="P7">一、主管機關必要時得通知訓練機關調整課程及上課時數，或增加其他必要之課程及上課時數。</text:p>
            <text:p text:style-name="P7">二、訓練機關得自行增加上課時數及其他必要之課程。</text:p>
            <text:p text:style-name="P9">三、參訓人員未能於一期內修畢全部課程者，得分期選課。</text:p>
          </table:table-cell>
          <table:table-cell table:style-name="Table1.C1" office:value-type="string">
            <text:p text:style-name="P7">一、考試採筆試方式，以不翻閱參考書籍為原則。</text:p>
            <text:p text:style-name="P7">二、考試得依課程分別辦理。</text:p>
            <text:p text:style-name="P8"><text:span text:style-name="T2">三、試題內容應包括所有訓練課程</text:span><text:span text:style-name="T2">，</text:span><text:span text:style-name="T2">並以測驗對法規之瞭解程度及實際作業能力為主。</text:span></text:p>
          </table:table-cell>
        </table:table-row>
      </table:table>
      <text:p text:style-name="P4"/>
      <text:p text:style-name="P5">現行附表　採購專業人員訓練課程及考試方式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訓練種類</text:p>
          </table:table-cell>
          <table:table-cell table:style-name="Table2.A1" office:value-type="string">
            <text:p text:style-name="P3">訓練課程及最低上課時數</text:p>
          </table:table-cell>
          <table:table-cell table:style-name="Table2.C1" office:value-type="string">
            <text:p text:style-name="P3">考試方式</text:p>
          </table:table-cell>
        </table:table-row>
        <table:table-row table:style-name="Table2.2">
          <table:table-cell table:style-name="Table2.A1" office:value-type="string">
            <text:p text:style-name="P3">基礎訓練</text:p>
          </table:table-cell>
          <table:table-cell table:style-name="Table2.A1" office:value-type="string">
            <text:p text:style-name="P2"><text:span text:style-name="T2">政府採購法規概要(二十二小時)、</text:span><text:span text:style-name="T4">招標決標方式及程序(六小時)</text:span><text:span text:style-name="T2">、最有利標及評選優勝廠商(六小時)、工程採購實務簡介(六小時)、財物採購實務簡介(六小時)、勞務採購實務簡介(六小時)</text:span><text:span text:style-name="T2">、</text:span><text:span text:style-name="T4">採購紀錄及函稿撰寫(四小時)</text:span><text:span text:style-name="T2">、底價及價格分析(四小時)、投標須知(六小時)、採購契約(八小時)、電子採購實務(六小時)、</text:span><text:span text:style-name="T4">履約管理及驗收實務(四小時)</text:span><text:span text:style-name="T2">、</text:span><text:span text:style-name="T4">統包及共同投標(三小時)</text:span><text:span text:style-name="T2">、爭議處理(三小時)、道德規範及違法處置(二小時)</text:span><text:span text:style-name="T2">、</text:span><text:span text:style-name="T2">錯誤採購態樣(六小時)</text:span><text:span text:style-name="T2">、</text:span><text:span text:style-name="T4">與採購有關之其他法規簡介(民法、民事訴訟法、行政訴訟法、行政程序法、公職人員利益衝突迴避法等重要法規，十小時)、</text:span><text:span text:style-name="T2">參訪見習</text:span><text:span text:style-name="T2">(</text:span><text:span text:style-name="T2">八小時)</text:span><text:span text:style-name="T2">、</text:span><text:span text:style-name="T2">考試(四小時)</text:span><text:span text:style-name="T2">，</text:span><text:span text:style-name="T2">合計一百二十小時。</text:span></text:p>
          </table:table-cell>
          <table:table-cell table:style-name="Table2.C1" office:value-type="string">
            <text:p text:style-name="P11">試題型態包括是非題、選擇題、問答題、申論題或習作。其中是非題所占分數比重不逾百分之五十。</text:p>
            <text:p text:style-name="P7"/>
          </table:table-cell>
        </table:table-row>
        <table:table-row table:style-name="Table2.2">
          <table:table-cell table:style-name="Table2.A1" office:value-type="string">
            <text:p text:style-name="P3">進階訓練</text:p>
          </table:table-cell>
          <table:table-cell table:style-name="Table2.A1" office:value-type="string">
            <text:p text:style-name="P2"><text:span text:style-name="T4">採購規劃及決策(四小時)、</text:span><text:span text:style-name="T2">採購程序及實務研討(八小時)</text:span><text:span text:style-name="T4">、招標文件內容研討(八小時)</text:span><text:span text:style-name="T2">、工程採購實務研討(八小時)、財物採購實務研討(八小時)、勞務採購實務研討(八小時)、採購契約研討(八小時)、協商及溝通技巧(四小時)、</text:span><text:span text:style-name="T4">價格與成本分析(四小時)</text:span><text:span text:style-name="T2">、採購條約及協定(四小時)、爭議處理研討(四小時)</text:span><text:span text:style-name="T2">、</text:span><text:span text:style-name="T2">採購問題與對策(八小時)、考試(四小時)</text:span><text:span text:style-name="T2">，</text:span><text:span text:style-name="T2">合計八十小時。</text:span></text:p>
          </table:table-cell>
          <table:table-cell table:style-name="Table2.C1" office:value-type="string">
            <text:p text:style-name="P3">試題型態包括是非題、選擇題、問答題、申論題或習作。其中是非題所占分數比重不逾百分之三十。</text:p>
            <text:p text:style-name="P7"/>
          </table:table-cell>
        </table:table-row>
        <table:table-row table:style-name="Table2.2">
          <table:table-cell table:style-name="Table2.A1" office:value-type="string">
            <text:p text:style-name="P3">附記</text:p>
          </table:table-cell>
          <table:table-cell table:style-name="Table2.A1" office:value-type="string">
            <text:p text:style-name="P7">一、主管機關必要時得通知訓練機關調整課程及上課時數，或增加其他必要之課程及上課時數。</text:p>
            <text:p text:style-name="P7">二、訓練機關得自行增加上課時數及其他必要之課程。</text:p>
            <text:p text:style-name="P10">三、參訓人員未能於一期內修畢全部課程者，得分期選課。</text:p>
          </table:table-cell>
          <table:table-cell table:style-name="Table2.C1" office:value-type="string">
            <text:p text:style-name="P7">一、考試採筆試方式，以不翻閱參考書籍為原則。</text:p>
            <text:p text:style-name="P7">二、考試得依課程分別辦理。</text:p>
            <text:p text:style-name="P8"><text:span text:style-name="T2">三、試題內容應包括所有訓練課程</text:span><text:span text:style-name="T2">，</text:span><text:span text:style-name="T2">並以測驗對法規之瞭解程度及實際作業能力為主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0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_30_" style:display-name="0" style:family="paragraph" style:parent-style-name="Standard">
      <style:paragraph-properties fo:margin-left="0.8661in" fo:margin-right="0in" style:line-height-at-least="0.25in" fo:text-align="justify" style:justify-single-word="false" fo:text-indent="-0.8661in" style:auto-text-indent="false" style:text-autospace="none" style:line-break="normal" style:vertical-align="baseline"/>
      <style:text-properties style:font-name="全真楷書" fo:font-family="全真楷書, 'Arial Unicode MS'" style:font-family-generic="modern" style:letter-kerning="false" style:font-name-asian="全真楷書" style:font-family-asian="全真楷書, 'Arial Unicode MS'" style:font-family-generic-asian="modern" style:font-size-complex="10pt"/>
    </style:style>
    <style:style style:name="_32_" style:display-name="2" style:family="paragraph" style:parent-style-name="Standard">
      <style:paragraph-properties fo:margin-left="0.7091in" fo:margin-right="0in" style:line-height-at-least="0.25in" fo:text-align="justify" style:justify-single-word="false" fo:text-indent="0.3346in" style:auto-text-indent="false" style:text-autospace="none" style:line-break="normal" style:vertical-align="baseline"/>
      <style:text-properties style:font-name="全真楷書" fo:font-family="全真楷書, 'Arial Unicode MS'" style:font-family-generic="modern" style:letter-kerning="false" style:font-name-asian="全真楷書" style:font-family-asian="全真楷書, 'Arial Unicode MS'" style:font-family-generic-asian="modern" style:font-size-complex="10pt"/>
    </style:style>
    <style:style style:name="_34_1a" style:display-name="41a" style:family="paragraph" style:parent-style-name="Standard">
      <style:paragraph-properties fo:margin-left="0.8661in" fo:margin-right="0in" style:line-height-at-least="0.25in" fo:text-align="justify" style:justify-single-word="false" fo:text-indent="-0.8661in" style:auto-text-indent="false" style:text-autospace="none" style:line-break="normal" style:vertical-align="baseline"/>
      <style:text-properties style:font-name="全真楷書" fo:font-family="全真楷書, 'Arial Unicode MS'" style:font-family-generic="modern" style:letter-kerning="false" style:font-name-asian="全真楷書" style:font-family-asian="全真楷書, 'Arial Unicode MS'" style:font-family-generic-asian="modern" style:font-size-complex="10pt"/>
    </style:style>
    <style:style style:name="_32_b" style:display-name="2b" style:family="paragraph" style:parent-style-name="_32_">
      <style:paragraph-properties fo:margin-left="1.2209in" fo:margin-right="0in" fo:text-indent="-0.1772in" style:auto-text-indent="false"/>
    </style:style>
    <style:style style:name="_33_" style:display-name="3" style:family="paragraph" style:parent-style-name="Standard">
      <style:paragraph-properties style:line-height-at-least="0.25in" style:text-autospace="non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091in" fo:text-indent="-0.4728in" fo:margin-left="0.7091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0.9689in" fo:text-indent="-0.9689in" fo:margin-left="0.9689in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453in" fo:text-indent="-0.5in" fo:margin-left="1.445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118in" fo:text-indent="-0.3335in" fo:margin-left="1.611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453in" fo:text-indent="-0.3335in" fo:margin-left="1.945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783in" fo:text-indent="-0.3335in" fo:margin-left="2.2783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6118in" fo:text-indent="-0.3335in" fo:margin-left="2.611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9453in" fo:text-indent="-0.3335in" fo:margin-left="2.945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2783in" fo:text-indent="-0.3335in" fo:margin-left="3.278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6118in" fo:text-indent="-0.3335in" fo:margin-left="3.611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9453in" fo:text-indent="-0.3335in" fo:margin-left="3.9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indent="8.3335in" style:auto-text-indent="false"/>
      <style:text-properties style:font-name="標楷體" fo:font-size="12pt" style:letter-kerning="false" style:font-name-asian="標楷體" style:font-size-asian="12pt"/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第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採專發證管理辦法附表修正對照表931117</dc:title>
    <dc:subject>採專發證管理辦法附表修正對照表931117</dc:subject>
    <meta:keyword>採購專業人員</meta:keyword>
    <dc:description/>
    <meta:initial-creator>行政院公共工程委員會</meta:initial-creator>
    <meta:creation-date>2004-11-02T18:38:00</meta:creation-date>
    <dc:creator>USER</dc:creator>
    <dc:date>2009-01-15T17:05:00</dc:date>
    <meta:print-date>2004-11-03T13:29:00</meta:print-date>
    <meta:editing-cycles>11</meta:editing-cycles>
    <meta:editing-duration>PT13M</meta:editing-duration>
    <meta:document-statistic meta:table-count="2" meta:image-count="0" meta:object-count="0" meta:page-count="2" meta:paragraph-count="35" meta:word-count="1402" meta:character-count="1405" meta:non-whitespace-character-count="1402"/>
    <meta:generator>LibreOffice/6.4.7.2$Linux_X86_64 LibreOffice_project/40$Build-2</meta:generator>
  </office:meta>
</office:document-meta>
</file>