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中明體" svg:font-family="華康中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41in" style:rel-width="99%" fo:margin-left="-0.0785in" table:align="left" style:writing-mode="lr-tb"/>
    </style:style>
    <style:style style:name="Table1.A" style:family="table-column">
      <style:table-column-properties style:column-width="2.0111in" style:rel-column-width="2993*"/>
    </style:style>
    <style:style style:name="Table1.C" style:family="table-column">
      <style:table-column-properties style:column-width="2.0188in" style:rel-column-width="3004*"/>
    </style:style>
    <style:style style:name="Table1.1" style:family="table-row">
      <style:table-row-properties style:min-row-height="0.2188in" fo:keep-together="always"/>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P1" style:family="paragraph" style:parent-style-name="_32_00">
      <style:paragraph-properties fo:margin-left="0.1665in" fo:margin-right="0in" fo:line-height="100%" fo:text-indent="-0.1665in" style:auto-text-indent="false"/>
    </style:style>
    <style:style style:name="P2" style:family="paragraph" style:parent-style-name="_32_00">
      <style:paragraph-properties fo:margin-left="0.5in" fo:margin-right="0in" fo:line-height="100%" fo:text-indent="-0.3335in" style:auto-text-indent="false"/>
      <style:text-properties style:font-name="標楷體" fo:font-size="12pt" style:font-size-asian="12pt" style:font-name-complex="標楷體"/>
    </style:style>
    <style:style style:name="P3" style:family="paragraph" style:parent-style-name="_32_00">
      <style:paragraph-properties fo:margin-left="0.5in" fo:margin-right="0in" fo:line-height="100%" fo:text-indent="-0.3335in" style:auto-text-indent="false"/>
    </style:style>
    <style:style style:name="P4" style:family="paragraph" style:parent-style-name="_32_00">
      <style:paragraph-properties fo:margin-left="0.1665in" fo:margin-right="0in" fo:line-height="100%" fo:text-indent="0.3335in" style:auto-text-indent="false"/>
      <style:text-properties style:font-name="標楷體" fo:font-size="12pt" style:font-size-asian="12pt" style:font-name-complex="標楷體"/>
    </style:style>
    <style:style style:name="P5" style:family="paragraph" style:parent-style-name="_32_00">
      <style:paragraph-properties fo:margin-left="0.1665in" fo:margin-right="0in" fo:line-height="100%" fo:text-indent="0.3335in" style:auto-text-indent="false"/>
      <style:text-properties fo:color="#000000" style:font-name="標楷體" fo:font-size="12pt" style:font-size-asian="12pt" style:font-name-complex="標楷體"/>
    </style:style>
    <style:style style:name="P6" style:family="paragraph" style:parent-style-name="Footer">
      <style:paragraph-properties fo:text-align="end" style:justify-single-word="false"/>
    </style:style>
    <style:style style:name="P7" style:family="paragraph" style:parent-style-name="Standard">
      <style:paragraph-properties fo:text-align="center" style:justify-single-word="false"/>
      <style:text-properties style:font-name-asian="標楷體" style:font-size-complex="14pt"/>
    </style:style>
    <style:style style:name="P8" style:family="paragraph" style:parent-style-name="Standard">
      <style:paragraph-properties fo:text-align="center" style:justify-single-word="false"/>
      <style:text-properties style:font-name-asian="標楷體" style:font-size-complex="14pt"/>
    </style:style>
    <style:style style:name="P9" style:family="paragraph" style:parent-style-name="Standard">
      <style:paragraph-properties fo:line-height="0.2638in" fo:text-align="justify" style:justify-single-word="false"/>
    </style:style>
    <style:style style:name="P10" style:family="paragraph" style:parent-style-name="Text_20_body" style:list-style-name="WW8Num40">
      <style:paragraph-properties fo:line-height="100%"/>
    </style:style>
    <style:style style:name="P11" style:family="paragraph" style:parent-style-name="Text_20_body" style:list-style-name="WW8Num40">
      <style:paragraph-properties fo:line-height="100%"/>
      <style:text-properties style:font-name="標楷體" fo:font-size="12pt" style:font-size-asian="12pt" style:font-name-complex="標楷體"/>
    </style:style>
    <style:style style:name="P12" style:family="paragraph" style:parent-style-name="內文_20__28_Web_29_">
      <style:paragraph-properties fo:margin-top="0in" fo:margin-bottom="0in" loext:contextual-spacing="false" fo:text-align="center" style:justify-single-word="false" fo:orphans="0" fo:widows="0"/>
      <style:text-properties style:font-name="Times New Roman" fo:font-size="20pt" style:letter-kerning="true" style:font-name-asian="標楷體" style:font-size-asian="20pt" style:font-name-complex="Times New Roman" style:font-size-complex="20pt" style:font-weight-complex="bold"/>
    </style:style>
    <style:style style:name="P13" style:family="paragraph" style:parent-style-name="內文_20__28_Web_29_" style:master-page-name="Standard">
      <style:paragraph-properties fo:margin-top="0in" fo:margin-bottom="0in" loext:contextual-spacing="false" fo:text-align="center" style:justify-single-word="false" fo:orphans="0" fo:widows="0" style:page-number="auto"/>
      <style:text-properties style:font-name="Times New Roman" fo:font-size="20pt" style:letter-kerning="true" style:font-name-asian="標楷體" style:font-size-asian="20pt" style:font-name-complex="Times New Roman" style:font-size-complex="20pt" style:font-weight-complex="bold"/>
    </style:style>
    <style:style style:name="T1" style:family="text">
      <style:text-properties style:font-name="Times New Roman" fo:font-size="20pt" style:letter-kerning="true" style:font-name-asian="標楷體" style:font-size-asian="20pt" style:font-name-complex="Times New Roman" style:font-size-complex="20pt" style:font-weight-complex="bold"/>
    </style:style>
    <style:style style:name="T2" style:family="text">
      <style:text-properties style:font-name-asian="標楷體" style:font-size-complex="14pt"/>
    </style:style>
    <style:style style:name="T3" style:family="text">
      <style:text-properties fo:font-size="12pt" style:letter-kerning="false" style:font-size-asian="12pt"/>
    </style:style>
    <style:style style:name="T4" style:family="text">
      <style:text-properties fo:color="#000000"/>
    </style:style>
    <style:style style:name="T5" style:family="text">
      <style:text-properties fo:color="#000000" fo:font-size="12pt" style:font-size-asian="12pt" style:font-size-complex="14pt"/>
    </style:style>
    <style:style style:name="T6" style:family="text">
      <style:text-properties fo:color="#000000" fo:font-size="12pt" style:font-size-asian="12pt" style:font-size-complex="14pt"/>
    </style:style>
    <style:style style:name="T7" style:family="text">
      <style:text-properties fo:color="#000000" fo:font-size="12pt" style:font-size-asian="12pt"/>
    </style:style>
    <style:style style:name="T8" style:family="text">
      <style:text-properties fo:color="#000000" fo:font-size="12pt" style:font-name-asian="Times New Roman" style:font-size-asian="12pt" style:font-size-complex="14pt"/>
    </style:style>
    <style:style style:name="T9" style:family="text">
      <style:text-properties fo:color="#000000" style:font-name="標楷體" fo:font-size="12pt" style:font-size-asian="12pt" style:font-name-complex="標楷體"/>
    </style:style>
    <style:style style:name="T10" style:family="text">
      <style:text-properties fo:color="#000000" style:font-name="標楷體" fo:font-size="12pt" style:font-size-asian="12pt" style:font-name-complex="標楷體" style:font-size-complex="14pt"/>
    </style:style>
    <style:style style:name="T11" style:family="text">
      <style:text-properties fo:color="#000000" style:font-name="標楷體" fo:font-size="12pt" style:text-underline-style="solid" style:text-underline-width="auto" style:text-underline-color="font-color" style:font-size-asian="12pt" style:font-name-complex="標楷體"/>
    </style:style>
    <style:style style:name="T12" style:family="text">
      <style:text-properties style:font-name="標楷體" fo:font-size="12pt" style:font-size-asian="12pt" style:font-name-complex="標楷體"/>
    </style:style>
    <style:style style:name="T13" style:family="text">
      <style:text-properties style:font-name="標楷體" fo:font-size="12pt" style:font-size-asian="12pt" style:font-name-complex="標楷體"/>
    </style:style>
    <style:style style:name="T14" style:family="text">
      <style:text-properties style:font-name="標楷體" fo:font-size="12pt" style:text-underline-style="solid" style:text-underline-width="auto" style:text-underline-color="font-color" style:font-size-asian="12pt" style:font-name-complex="標楷體"/>
    </style:style>
    <style:style style:name="T15"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採購專業人員資格考試訓練發證及管理辦法</text:p>
      <text:p text:style-name="P12">第十條修正條文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7">修正條文</text:p>
          </table:table-cell>
          <table:table-cell table:style-name="Table1.A1" office:value-type="string">
            <text:p text:style-name="P7">現行條文</text:p>
          </table:table-cell>
          <table:table-cell table:style-name="Table1.C1" office:value-type="string">
            <text:p text:style-name="P7">說明</text:p>
          </table:table-cell>
        </table:table-row>
        <table:table-row table:style-name="Table1.2">
          <table:table-cell table:style-name="Table1.A1" office:value-type="string">
            <text:p text:style-name="P1"><text:span text:style-name="T5">第</text:span><text:span text:style-name="T5">十</text:span><text:span text:style-name="T5">條</text:span><text:span text:style-name="T8"> <text:s/></text:span><text:span text:style-name="T12"><text:tab/>採購專業人員有下列情形之一者，喪失其採購專業人員資格：</text:span></text:p>
            <text:p text:style-name="P2">一、辦理採購業務，涉嫌不法行為，經有罪判決者。但經判決無罪確定者，予以回復。</text:p>
            <text:p text:style-name="P3"><text:span text:style-name="T9">二、因辦理採購業務違反法令</text:span><text:span text:style-name="T12">情節重大</text:span><text:span text:style-name="T9">而受</text:span><text:span text:style-name="T11">免除職務、</text:span><text:span text:style-name="T9">撤職、</text:span><text:span text:style-name="T11">剝奪、減少退休（職、伍）金、</text:span><text:span text:style-name="T9">休職、降級、減俸、</text:span><text:span text:style-name="T11">罰款、</text:span><text:span text:style-name="T9">記過懲戒處分</text:span><text:span text:style-name="T11">之判決</text:span><text:span text:style-name="T9">者。但經</text:span><text:span text:style-name="T11">再審</text:span><text:span text:style-name="T9">撤銷</text:span><text:span text:style-name="T11">原判決更為判決</text:span><text:span text:style-name="T9">，致無上述情形者，予以回復。</text:span></text:p>
            <text:p text:style-name="P5">符合前項第一款情形者，並註銷其及格證書。</text:p>
            <text:p text:style-name="P4">第一項第二款情形，與操守無關，係偶發情形，且可改善者，經主管機關核准，得免喪失採購專業人員資格。</text:p>
          </table:table-cell>
          <table:table-cell table:style-name="Table1.A1" office:value-type="string">
            <text:p text:style-name="P1"><text:span text:style-name="T5">第</text:span><text:span text:style-name="T5">十</text:span><text:span text:style-name="T5">條</text:span><text:span text:style-name="T8"> <text:s/></text:span><text:span text:style-name="T12"><text:tab/>採購專業人員有下列情形之一者，喪失其採購專業人員資格：</text:span></text:p>
            <text:p text:style-name="P3"><text:span text:style-name="T12">一、辦理採購業務，涉嫌不法行為，</text:span><text:span text:style-name="T14">經檢察官提起公訴，並</text:span><text:span text:style-name="T12">經有罪判決者。但經判決無罪確定者，予以回復。</text:span></text:p>
            <text:p text:style-name="P3"><text:span text:style-name="T12">二、因辦理採購業務違反法令情節重大而受撤職、休職、降級、減俸、記過懲戒處分者。但經</text:span><text:span text:style-name="T14">申復結果</text:span><text:span text:style-name="T12">撤銷</text:span><text:span text:style-name="T14">、廢止或變更原處分</text:span><text:span text:style-name="T12">，致無上述情形者，予以回復。</text:span></text:p>
            <text:p text:style-name="P4">符合前項第一款情形者，並註銷其及格證書。</text:p>
            <text:p text:style-name="P4">第一項第二款情形，與操守無關，係偶發情形，且可改善者，經主管機關核准，得免喪失採購專業人員資格。</text:p>
          </table:table-cell>
          <table:table-cell table:style-name="Table1.C1" office:value-type="string">
            <text:list xml:id="list3630550603" text:style-name="WW8Num40">
              <text:list-item>
                <text:p text:style-name="P10"><text:span text:style-name="T3">現行條文第一項第一款規定，係以辦理採購業務，涉嫌不法行為，經有罪判決，即有適用，尚不以是否係經檢察官提起公訴者為限。為免造成誤</text:span><text:span text:style-name="T12">解，刪除</text:span><text:span text:style-name="T3">「經檢察官提起公訴，</text:span><text:span text:style-name="T12">並</text:span><text:span text:style-name="T12">」</text:span><text:span text:style-name="T12">等文字，以臻明確。</text:span></text:p>
              </text:list-item>
              <text:list-item>
                <text:p text:style-name="P10"><text:span text:style-name="T3">現行條文第一項第二款所定懲戒處分之種類，配合一百零四年五月二十日總統令修正公布公務員懲戒法(經司法院於一百零五年三月七日令發布定自一百零五年五月二日施行)之第九條修正條文所列懲戒處分之種類，增列</text:span><text:span text:style-name="T12">喪失採購專業人員資格之情形，包括受</text:span><text:span text:style-name="T3">「免除職務」、「剝奪、減少退休（職、伍）金」或「罰款」懲戒處分者。餘配合同法第五十五條、第四章「再審」章名及第六十八條之規定，酌修文字。</text:span></text:p>
              </text:list-item>
              <text:list-item>
                <text:p text:style-name="P11"><text:soft-page-break/>第二項及第三項未修正。</text:p>
              </text:list-item>
            </text:list>
          </table:table-cell>
        </table:table-row>
      </table:table>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中明體" svg:font-family="華康中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2638in"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5in" fo:margin-right="0in" fo:line-height="0.278in" fo:text-align="justify" style:justify-single-word="false" fo:text-indent="-0.55in"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2638in" fo:text-align="justify" style:justify-single-wor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1665in" fo:margin-right="0.0783in" fo:line-height="100%" fo:text-indent="-0.1665in" style:auto-text-indent="false"/>
      <style:text-properties fo:color="#000000" fo:font-size="12pt" style:letter-kerning="false" style:font-size-asian="12pt"/>
    </style:style>
    <style:style style:name="a3" style:family="paragraph" style:parent-style-name="Text_20_body">
      <style:paragraph-properties fo:margin-left="0.5252in" fo:margin-right="0in" fo:line-height="0.222in" fo:text-indent="-0.3583in" style:auto-text-indent="false"/>
      <style:text-properties fo:font-size="12pt" style:letter-kerning="false" style:font-size-asian="12pt" style:font-weight-complex="bold"/>
    </style:style>
    <style:style style:name="法條的款" style:family="paragraph" style:parent-style-name="Standard">
      <style:paragraph-properties fo:margin-left="1.6138in" fo:margin-right="0in" style:line-height-at-least="0.2083in" fo:text-indent="-0.3543in" style:auto-text-indent="false" style:vertical-align="baseline"/>
      <style:text-properties style:font-name="華康中明體" fo:font-family="華康中明體" style:font-family-generic="modern" fo:font-size="11pt" fo:letter-spacing="0.0138in" style:letter-kerning="false" style:font-name-asian="華康中明體" style:font-family-asian="華康中明體" style:font-family-generic-asian="modern" style:font-size-asian="11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2pt" fo:language="en" fo:country="US" style:text-underline-style="none" style:letter-kerning="false" style:font-size-asian="12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5516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8in" fo:margin-top="0.1591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各單位意見</dc:title>
    <dc:subject/>
    <meta:keyword/>
    <meta:initial-creator>Eric</meta:initial-creator>
    <meta:creation-date>2017-01-11T09:25:00</meta:creation-date>
    <dc:creator>irean</dc:creator>
    <dc:date>2017-02-07T17:07:00</dc:date>
    <meta:print-date>2017-02-07T17:05:00</meta:print-date>
    <meta:editing-cycles>4</meta:editing-cycles>
    <meta:editing-duration>PT9M</meta:editing-duration>
    <meta:document-statistic meta:table-count="1" meta:image-count="0" meta:object-count="0" meta:page-count="2" meta:paragraph-count="18" meta:word-count="769" meta:character-count="775" meta:non-whitespace-character-count="769"/>
    <meta:generator>LibreOffice/6.4.7.2$Linux_X86_64 LibreOffice_project/40$Build-2</meta:generator>
  </office:meta>
</office:document-meta>
</file>