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style:line-height-at-least="0.278in" fo:text-align="center" style:justify-single-word="false" style:snap-to-layout-grid="false"/>
    </style:style>
    <style:style style:name="P3" style:family="paragraph" style:parent-style-name="Standard">
      <style:paragraph-properties style:line-height-at-least="0.3472in" style:snap-to-layout-grid="false"/>
    </style:style>
    <style:style style:name="P4" style:family="paragraph" style:parent-style-name="Standard">
      <style:paragraph-properties fo:margin-left="0.1244in" fo:margin-right="0in" style:line-height-at-least="0.3472in" fo:text-indent="0in" style:auto-text-indent="false" style:snap-to-layout-grid="false"/>
    </style:style>
    <style:style style:name="P5" style:family="paragraph" style:parent-style-name="Standard">
      <style:paragraph-properties fo:margin-left="0.1244in" fo:margin-right="0in" style:line-height-at-least="0.3472in" fo:text-indent="0in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style:line-height-at-least="0.3472in" fo:text-indent="-0.3736in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.2484in" fo:margin-right="0in" style:line-height-at-least="0.3472in" fo:text-indent="0in" style:auto-text-indent="false" style:snap-to-layout-grid="false"/>
    </style:style>
    <style:style style:name="P8" style:family="paragraph" style:parent-style-name="Standard">
      <style:paragraph-properties fo:margin-left="0.6236in" fo:margin-right="0in" style:line-height-at-least="0.3472in" fo:text-indent="-0.3772in" style:auto-text-indent="false" style:snap-to-layout-grid="false"/>
    </style:style>
    <style:style style:name="P9" style:family="paragraph" style:parent-style-name="Standard">
      <style:paragraph-properties fo:margin-left="0.4547in" fo:margin-right="0in" style:line-height-at-least="0.3472in" fo:text-indent="-0.2083in" style:auto-text-indent="false" style:snap-to-layout-grid="false"/>
    </style:style>
    <style:style style:name="P10" style:family="paragraph" style:parent-style-name="Standard" style:master-page-name="Standard">
      <style:paragraph-properties fo:line-height="0.3055in"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政府採購專業人員進階訓練</text:p>
      <text:p text:style-name="P1">政府採購全生命週期概論及採購策略</text:p>
      <text:p text:style-name="P2"><text:span text:style-name="T2">~課程大綱~</text:span></text:p>
      <text:p text:style-name="P3"><text:span text:style-name="T5">壹、政府採購全生命週期概論</text:span><text:span text:style-name="T8">(授課內容請參酌政府採購全生命週期概論簡報)</text:span></text:p>
      <text:p text:style-name="P5">一、現階段政策方向</text:p>
      <text:p text:style-name="P5">二、辦理採購之重要理念</text:p>
      <text:p text:style-name="P6">三、計畫撰擬、規劃設計、採購招標、決標、履約、施工驗收作業及維護管理等各階段重點事項</text:p>
      <text:p text:style-name="P5">四、採購手冊重點內容</text:p>
      <text:p text:style-name="P5">五、各階段案例</text:p>
      <text:p text:style-name="P3"><text:span text:style-name="T5">貳、善用採購達成政策目標</text:span></text:p>
      <text:p text:style-name="P4"><text:span text:style-name="T5">一、政府採購國產化、增加我國廠商參與機會</text:span></text:p>
      <text:p text:style-name="P7"><text:span text:style-name="T6">(一)法規說明</text:span></text:p>
      <text:p text:style-name="P7"><text:span text:style-name="T6">(二)可採行之招標方式與決標原則</text:span></text:p>
      <text:p text:style-name="P7"><text:span text:style-name="T6">(三)廠商資格及採購規格訂定注意事項</text:span></text:p>
      <text:p text:style-name="P7"><text:span text:style-name="T6">(四)</text:span><text:span text:style-name="T6">案例介紹及解析</text:span></text:p>
      <text:p text:style-name="P4"><text:span text:style-name="T5">二、工程採購運用循環經濟、創新材料、技術及工法</text:span></text:p>
      <text:p text:style-name="P7"><text:span text:style-name="T6">(一)法規說明</text:span></text:p>
      <text:p text:style-name="P7"><text:span text:style-name="T6">(二)招標文件訂定注意事項</text:span></text:p>
      <text:p text:style-name="P8"><text:span text:style-name="T6">(三)統包、最有利標、評分及格最低標、替代方案及契約變更之運用說明</text:span></text:p>
      <text:p text:style-name="P9"><text:span text:style-name="T6">(四)</text:span><text:span text:style-name="T6">案例介紹及解析</text:span></text:p>
      <text:p text:style-name="P4"><text:span text:style-name="T5">三、運用政府採購法機制協助弱勢團體、扶助中小企業</text:span></text:p>
      <text:p text:style-name="P8"><text:span text:style-name="T6">(一)優先洽身心障礙福利機構採購及原住民地區採購(包含身心障礙者權益保障法第</text:span><text:span text:style-name="T6">69條、優先採購身心障礙福利機構團體或庇護工場生產物品及服務辦法</text:span><text:span text:style-name="T6">、原住民族工作權保障法及其施行細則等相關法規介紹)</text:span></text:p>
      <text:p text:style-name="P8"><text:span text:style-name="T6">(二)政府採購法第22條第1項第12款之運用說明(包含採購作業</text:span><text:soft-page-break/><text:span text:style-name="T6">流程及注意事項等)</text:span></text:p>
      <text:p text:style-name="P8"><text:span text:style-name="T6">(三)政府採購法第97條及扶助中小企業參與政府採購辦法之運用說明</text:span></text:p>
      <text:p text:style-name="P8"><text:span text:style-name="T6">(四)</text:span><text:span text:style-name="T6">案例介紹及解析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樣式2" style:family="paragraph" style:parent-style-name="Standard" style:list-style-name="WW8Num1">
      <style:paragraph-properties fo:line-height="0.3193in" fo:hyphenation-ladder-count="no-limit" style:snap-to-layout-grid="false"/>
      <style:text-properties style:letter-kerning="true" style:font-size-complex="8pt" fo:hyphenate="false" fo:hyphenation-remain-char-count="2" fo:hyphenation-push-char-count="2" loext:hyphenation-no-caps="false"/>
    </style:style>
    <style:style style:name="樣式_20_List_20_Paragraph_20__2b__20_標楷體_20_14_20_點_20_行距_3a__20__20_固定行高_20_23_20_pt1" style:display-name="樣式 List Paragraph + 標楷體 14 點 行距:  固定行高 23 pt1" style:family="paragraph" style:parent-style-name="Standard">
      <style:paragraph-properties fo:margin-left="0.3335in" fo:margin-right="0in" fo:line-height="0.3193in" fo:hyphenation-ladder-count="no-limit" fo:text-indent="0in" style:auto-text-indent="false"/>
      <style:text-properties style:letter-kerning="true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W8Num1z0" style:family="text">
      <style:text-properties style:font-name="標楷體" fo:font-family="標楷體" style:font-family-generic="script" fo:font-size="14pt" style:text-underline-style="none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一、政府採購國產化</dc:title>
    <dc:subject/>
    <meta:keyword/>
    <dc:description/>
    <meta:initial-creator>chesskim</meta:initial-creator>
    <meta:creation-date>2019-12-30T14:49:00</meta:creation-date>
    <dc:creator>1447</dc:creator>
    <dc:date>2020-02-04T10:12:00</dc:date>
    <meta:print-date>2020-01-13T11:35:00</meta:print-date>
    <meta:editing-cycles>17</meta:editing-cycles>
    <meta:editing-duration>PT3H32M</meta:editing-duration>
    <meta:document-statistic meta:table-count="0" meta:image-count="0" meta:object-count="0" meta:page-count="2" meta:paragraph-count="25" meta:word-count="514" meta:character-count="518" meta:non-whitespace-character-count="518"/>
    <meta:generator>LibreOffice/6.4.7.2$Linux_X86_64 LibreOffice_project/40$Build-2</meta:generator>
  </office:meta>
</office:document-meta>
</file>