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全真特明體" svg:font-family="全真特明體,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28pt" style:font-size-asian="28pt"/>
    </style:style>
    <style:style style:name="P2" style:family="paragraph" style:parent-style-name="Standard">
      <style:paragraph-properties fo:line-height="0.278in" fo:text-align="center" style:justify-single-word="false"/>
      <style:text-properties fo:font-size="20pt" fo:letter-spacing="normal" style:font-name-asian="標楷體" style:font-size-asian="20pt" style:font-size-complex="14pt"/>
    </style:style>
    <style:style style:name="P3" style:family="paragraph" style:parent-style-name="Standard">
      <style:paragraph-properties fo:line-height="0.278in" fo:text-align="center" style:justify-single-word="false"/>
      <style:text-properties fo:font-size="20pt" style:font-name-asian="標楷體" style:font-size-asian="20pt"/>
    </style:style>
    <style:style style:name="P4" style:family="paragraph" style:parent-style-name="Standard">
      <style:paragraph-properties style:line-height-at-least="0in" fo:text-align="justify" style:justify-single-word="false"/>
      <style:text-properties fo:font-size="14pt" style:font-name-asian="標楷體" style:font-size-asian="14pt"/>
    </style:style>
    <style:style style:name="P5" style:family="paragraph" style:parent-style-name="Standard">
      <style:paragraph-properties style:line-height-at-least="0in" fo:text-align="justify" style:justify-single-word="false"/>
      <style:text-properties fo:font-size="14pt" style:font-name-asian="標楷體" style:font-size-asian="14pt"/>
    </style:style>
    <style:style style:name="P6" style:family="paragraph" style:parent-style-name="Standard">
      <style:paragraph-properties fo:margin-top="0in" fo:margin-bottom="0.1252in" loext:contextual-spacing="false" fo:line-height="150%" fo:text-align="center" style:justify-single-word="false"/>
      <style:text-properties fo:font-size="28pt" style:font-name-asian="標楷體" style:font-size-asian="28pt"/>
    </style:style>
    <style:style style:name="P7" style:family="paragraph" style:parent-style-name="Standard">
      <style:paragraph-properties fo:margin-top="0in" fo:margin-bottom="0.1252in" loext:contextual-spacing="false" fo:line-height="0.278in">
        <style:tab-stops>
          <style:tab-stop style:position="5.8335in" style:type="char" style:char="." style:leader-style="dotted" style:leader-text="."/>
        </style:tab-stops>
      </style:paragraph-properties>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margin-top="0.0835in" fo:margin-bottom="0.1252in" loext:contextual-spacing="false" fo:line-height="0.278in">
        <style:tab-stops>
          <style:tab-stop style:position="5.8335in" style:type="char" style:char="." style:leader-style="dotted" style:leader-text="."/>
        </style:tab-stops>
      </style:paragraph-properties>
    </style:style>
    <style:style style:name="P9" style:family="paragraph" style:parent-style-name="Standard">
      <style:paragraph-properties fo:margin-top="0.1252in" fo:margin-bottom="0.1252in" loext:contextual-spacing="false" fo:line-height="0.278in">
        <style:tab-stops>
          <style:tab-stop style:position="5.8335in" style:type="char" style:char="." style:leader-style="dotted" style:leader-text="."/>
        </style:tab-stops>
      </style:paragraph-properties>
    </style:style>
    <style:style style:name="P10" style:family="paragraph" style:parent-style-name="Standard">
      <style:paragraph-properties fo:margin-top="0.1252in" fo:margin-bottom="0.1252in" loext:contextual-spacing="false" style:line-height-at-least="0in" fo:text-align="justify" style:justify-single-word="false"/>
    </style:style>
    <style:style style:name="P11" style:family="paragraph" style:parent-style-name="Standard">
      <style:paragraph-properties fo:margin-left="0in" fo:margin-right="0in" fo:margin-top="0.1252in" fo:margin-bottom="0.0346in" loext:contextual-spacing="false" fo:line-height="0.278in" fo:text-indent="0.5in" style:auto-text-indent="false">
        <style:tab-stops>
          <style:tab-stop style:position="5.8335in" style:type="char" style:char="." style:leader-style="dotted" style:leader-text="."/>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in" fo:margin-right="0in" fo:margin-top="0.1252in" fo:margin-bottom="0.0346in" loext:contextual-spacing="false" fo:line-height="0.278in" fo:text-indent="0.5in" style:auto-text-indent="false">
        <style:tab-stops>
          <style:tab-stop style:position="5.8335in" style:type="char" style:char="." style:leader-style="dotted" style:leader-text="."/>
        </style:tab-stops>
      </style:paragraph-properties>
    </style:style>
    <style:style style:name="P13" style:family="paragraph" style:parent-style-name="Standard" style:list-style-name="WW8Num1">
      <style:paragraph-properties fo:margin-left="0.4173in" fo:margin-right="0in" fo:margin-top="0.1252in" fo:margin-bottom="0.1252in" loext:contextual-spacing="false" style:line-height-at-least="0in" fo:text-align="justify" style:justify-single-word="false" fo:text-indent="-0.4173in" style:auto-text-indent="false">
        <style:tab-stops/>
      </style:paragraph-properties>
      <style:text-properties fo:font-size="20pt" style:font-name-asian="標楷體" style:font-size-asian="20pt" style:font-size-complex="20pt"/>
    </style:style>
    <style:style style:name="P14" style:family="paragraph" style:parent-style-name="Standard">
      <style:paragraph-properties fo:margin-left="0.5in" fo:margin-right="0in" style:line-height-at-least="0in" fo:text-align="justify" style:justify-single-word="false" fo:text-indent="0.2484in" style:auto-text-indent="false"/>
    </style:style>
    <style:style style:name="P15" style:family="paragraph" style:parent-style-name="Standard">
      <style:paragraph-properties fo:margin-left="0.4165in" fo:margin-right="0in" fo:margin-top="0in" fo:margin-bottom="0.0752in" loext:contextual-spacing="false" style:line-height-at-least="0in" fo:text-align="justify" style:justify-single-word="false" fo:text-indent="0.4161in" style:auto-text-indent="false"/>
    </style:style>
    <style:style style:name="P16" style:family="paragraph" style:parent-style-name="Standard">
      <style:paragraph-properties fo:margin-left="0.6882in" fo:margin-right="0in" fo:margin-top="0.1252in" fo:margin-bottom="0.0346in" loext:contextual-spacing="false" fo:line-height="0.278in" fo:text-indent="0.0016in" style:auto-text-indent="false">
        <style:tab-stops>
          <style:tab-stop style:position="5.8335in" style:type="char" style:char="." style:leader-style="dotted" style:leader-text="."/>
        </style:tab-stops>
      </style:paragraph-properties>
    </style:style>
    <style:style style:name="P17" style:family="paragraph" style:parent-style-name="Standard" style:list-style-name="WW8Num39">
      <style:paragraph-properties fo:margin-left="0.5835in" fo:margin-right="0in" style:line-height-at-least="0in" fo:text-align="justify" style:justify-single-word="false" fo:text-indent="-0.1898in" style:auto-text-indent="false"/>
    </style:style>
    <style:style style:name="P18" style:family="paragraph" style:parent-style-name="Standard" style:list-style-name="WW8Num39">
      <style:paragraph-properties fo:margin-left="0.5835in" fo:margin-right="0in" style:line-height-at-least="0in" fo:text-align="justify" style:justify-single-word="false" fo:text-indent="-0.1898in" style:auto-text-indent="false"/>
      <style:text-properties fo:font-size="14pt" style:font-name-asian="標楷體" style:font-size-asian="14pt"/>
    </style:style>
    <style:style style:name="P19" style:family="paragraph" style:parent-style-name="Standard" style:list-style-name="WW8Num39">
      <style:paragraph-properties fo:margin-left="0.6693in" fo:margin-right="0in" style:line-height-at-least="0in" fo:text-align="justify" style:justify-single-word="false" fo:text-indent="-0.2756in" style:auto-text-indent="false"/>
    </style:style>
    <style:style style:name="P20" style:family="paragraph" style:parent-style-name="Standard" style:list-style-name="WW8Num39">
      <style:paragraph-properties fo:margin-left="0.6693in" fo:margin-right="0in" style:line-height-at-least="0in" fo:text-align="justify" style:justify-single-word="false" fo:text-indent="-0.2756in" style:auto-text-indent="false"/>
      <style:text-properties fo:font-size="14pt" style:font-name-asian="標楷體" style:font-size-asian="14pt"/>
    </style:style>
    <style:style style:name="P21" style:family="paragraph" style:parent-style-name="Standard" style:list-style-name="WW8Num39">
      <style:paragraph-properties fo:margin-left="0.6693in" fo:margin-right="0in" style:line-height-at-least="0in" fo:text-align="justify" style:justify-single-word="false" fo:text-indent="-0.2756in" style:auto-text-indent="false"/>
      <style:text-properties fo:font-size="14pt" style:font-name-asian="標楷體" style:font-size-asian="14pt"/>
    </style:style>
    <style:style style:name="P22" style:family="paragraph" style:parent-style-name="樣式7">
      <style:paragraph-properties fo:margin-left="0.3937in" fo:margin-right="0in" fo:text-align="justify" style:justify-single-word="false" fo:text-indent="0.4925in" style:auto-text-indent="false"/>
    </style:style>
    <style:style style:name="P23" style:family="paragraph" style:parent-style-name="樣式7">
      <style:paragraph-properties fo:margin-left="1.1366in" fo:margin-right="0in" fo:text-align="justify" style:justify-single-word="false" fo:text-indent="-0.7272in" style:auto-text-indent="false"/>
      <style:text-properties fo:font-size="14pt" fo:letter-spacing="normal" fo:font-weight="bold" style:font-name-asian="標楷體" style:font-size-asian="14pt" style:font-weight-asian="bold" style:font-size-complex="18pt"/>
    </style:style>
    <style:style style:name="P24" style:family="paragraph" style:parent-style-name="樣式7">
      <style:paragraph-properties fo:margin-left="0in" fo:margin-right="0in" fo:text-align="justify" style:justify-single-word="false" fo:text-indent="0in" style:auto-text-indent="false"/>
    </style:style>
    <style:style style:name="P25" style:family="paragraph" style:parent-style-name="樣式7">
      <style:paragraph-properties fo:margin-left="0.3965in" fo:margin-right="0in" fo:text-align="justify" style:justify-single-word="false" fo:text-indent="-0.3965in" style:auto-text-indent="false"/>
      <style:text-properties fo:font-size="14pt" fo:letter-spacing="normal" style:letter-kerning="true" style:font-name-asian="標楷體" style:font-size-asian="14pt"/>
    </style:style>
    <style:style style:name="P26" style:family="paragraph" style:parent-style-name="樣式A">
      <style:text-properties fo:font-size="20pt" style:font-size-asian="20pt"/>
    </style:style>
    <style:style style:name="P27" style:family="paragraph" style:parent-style-name="樣式A">
      <style:paragraph-properties fo:margin-left="0in" fo:margin-right="0.1319in" fo:text-align="justify" fo:text-align-last="justify" style:justify-single-word="false" fo:text-indent="0in" style:auto-text-indent="false"/>
      <style:text-properties fo:font-size="20pt" style:font-size-asian="20pt"/>
    </style:style>
    <style:style style:name="P28" style:family="paragraph" style:parent-style-name="樣式AA">
      <style:paragraph-properties fo:margin-top="0in" fo:margin-bottom="0.1252in" loext:contextual-spacing="false" fo:line-height="150%" style:vertical-align="baseline" style:snap-to-layout-grid="true">
        <style:tab-stops/>
      </style:paragraph-properties>
      <style:text-properties fo:letter-spacing="normal" style:font-name-asian="標楷體" style:font-size-complex="10pt"/>
    </style:style>
    <style:style style:name="P29" style:family="paragraph" style:parent-style-name="樣式AA">
      <style:paragraph-properties fo:margin-top="0in" fo:margin-bottom="0.1252in" loext:contextual-spacing="false" fo:line-height="150%">
        <style:tab-stops/>
      </style:paragraph-properties>
      <style:text-properties fo:letter-spacing="normal" style:font-name-asian="標楷體" style:font-size-complex="14pt"/>
    </style:style>
    <style:style style:name="P30" style:family="paragraph" style:parent-style-name="表">
      <style:paragraph-properties fo:margin-top="0in" fo:margin-bottom="0.0835in" loext:contextual-spacing="false" fo:line-height="150%"/>
      <style:text-properties fo:font-size="20pt" style:font-name-asian="標楷體" style:font-size-asian="20pt"/>
    </style:style>
    <style:style style:name="P31" style:family="paragraph" style:parent-style-name="表" style:master-page-name="Standard">
      <style:paragraph-properties fo:margin-top="0in" fo:margin-bottom="0.0835in" loext:contextual-spacing="false" fo:line-height="150%" style:page-number="auto"/>
    </style:style>
    <style:style style:name="T1" style:family="text">
      <style:text-properties fo:font-size="28pt" style:font-size-asian="28pt"/>
    </style:style>
    <style:style style:name="T2" style:family="text">
      <style:text-properties style:font-name-asian="Times New Roman"/>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style>
    <style:style style:name="T10" style:family="text">
      <style:text-properties fo:font-size="14pt" fo:letter-spacing="normal" style:font-name-asian="標楷體" style:font-size-asian="14pt"/>
    </style:style>
    <style:style style:name="T11" style:family="text">
      <style:text-properties fo:font-size="14pt" fo:letter-spacing="-0.0028in" style:font-name-asian="標楷體" style:font-size-asian="14pt"/>
    </style:style>
    <style:style style:name="T12" style:family="text">
      <style:text-properties fo:font-size="20pt" style:font-name-asian="標楷體" style:font-size-asian="20pt" style:font-size-complex="20pt"/>
    </style:style>
    <style:style style:name="T13" style:family="text">
      <style:text-properties fo:font-size="20pt" style:font-name-asian="標楷體" style:font-size-asian="20pt" style:font-size-complex="20pt"/>
    </style:style>
    <style:style style:name="T14" style:family="text">
      <style:text-properties style:font-size-complex="20pt"/>
    </style:style>
    <style:style style:name="T15" style:family="text">
      <style:text-properties fo:font-size="18pt" fo:font-weight="bold" style:font-name-asian="Times New Roman" style:font-size-asian="18pt" style:font-weight-asian="bold" style:font-size-complex="18pt"/>
    </style:style>
    <style:style style:name="T16" style:family="text">
      <style:text-properties fo:font-size="18pt" fo:font-weight="bold" style:font-name-asian="標楷體" style:font-size-asian="18pt" style:font-weight-asian="bold" style:font-size-complex="18pt"/>
    </style:style>
    <style:style style:name="T17" style:family="text">
      <style:text-properties fo:letter-spacing="-0.0028in"/>
    </style:style>
    <style:style style:name="T1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
      <text:p text:style-name="P1"/>
      <text:p text:style-name="P1"/>
      <text:p text:style-name="P1"/>
      <text:p text:style-name="P6">課程主題</text:p>
      <text:p text:style-name="P28">投標須知及招標文件製作</text:p>
      <text:p text:style-name="P29">（基礎訓練）</text:p>
      <text:p text:style-name="P2"/>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0"/>
      <text:p text:style-name="P26">目<text:span text:style-name="T2"> <text:s text:c="6"/></text:span>錄</text:p>
      <text:p text:style-name="P27"/>
      <text:p text:style-name="P7">壹、課程介紹<text:tab/>3</text:p>
      <text:p text:style-name="P8"><text:span text:style-name="T4">貳、</text:span><text:span text:style-name="T3">招標文件意涵<text:tab/>3</text:span></text:p>
      <text:p text:style-name="P8"><text:span text:style-name="T3">參、投標須知範本介紹<text:tab/>4</text:span></text:p>
      <text:p text:style-name="P9"><text:span text:style-name="T3">肆</text:span><text:span text:style-name="T3">、招標文件相關附件範本介紹<text:tab/></text:span><text:span text:style-name="T3">5</text:span></text:p>
      <text:p text:style-name="P8"><text:span text:style-name="T3">伍、</text:span><text:span text:style-name="T3">招標文件製作常見之錯誤<text:tab/>3</text:span></text:p>
      <text:p text:style-name="P11"/>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852912014" text:style-name="WW8Num1">
        <text:list-item>
          <text:p text:style-name="P13">課程介紹</text:p>
        </text:list-item>
      </text:list>
      <text:p text:style-name="P14"><text:span text:style-name="T6">本課程主要內容為說明招標文件與投標須知之意涵，及一份完整的投標須知應涵蓋那些事項。同時為讓學員得以</text:span><text:span text:style-name="T6">瞭</text:span><text:span text:style-name="T6">解招標文件與投標須知之實際內涵，並進一步介紹政府採購法(以下簡稱採購法)主管機關所</text:span><text:span text:style-name="T6">訂</text:span><text:span text:style-name="T6">定之投標須知範本與相關文件範本，及列舉機關製作招標文件時常見到的一些錯誤態樣</text:span><text:span text:style-name="T6">，</text:span><text:span text:style-name="T6">期盼學員完成本課程後，得製作出一份完整的投標須知，</text:span><text:span text:style-name="T6">避免涉犯錯誤，</text:span><text:span text:style-name="T6">以減少採購爭議。</text:span></text:p>
      <text:list xml:id="list152236831097714" text:continue-numbering="true" text:style-name="WW8Num1">
        <text:list-item>
          <text:p text:style-name="P13">招標文件意涵</text:p>
        </text:list-item>
      </text:list>
      <text:p text:style-name="P15"><text:span text:style-name="T6">機關辦理招標，須擬定招標文件供廠商領取。</text:span><text:span text:style-name="T6">所謂招標文件，指機關為邀請廠商投標所準備的一些相關文件。依採購法第29條第3項規定，其內容應包括投標廠商提交投標書所需之一切必要資料，例如：</text:span><text:span text:style-name="T8"> </text:span><text:span text:style-name="T6">投標須知、投標標價清單、投標廠商聲明書、</text:span><text:span text:style-name="T6">契約條款</text:span><text:span text:style-name="T6">、採購規範、押標金及保證金格式等。一般而言，招標文件會隨採購性質</text:span><text:span text:style-name="T6">及履約條件</text:span><text:span text:style-name="T6">不同而有所差異，招標機關應視案件性質備妥所需之相關文件。</text:span></text:p>
      <text:p text:style-name="P10"><text:soft-page-break/><text:span text:style-name="T12">參、投標須知範本介紹</text:span></text:p>
      <text:p text:style-name="P15"><text:span text:style-name="T6">投標須知係指廠商投標時必須知道的一些相關規定，由於</text:span><text:span text:style-name="T6">對</text:span><text:span text:style-name="T6">廠商權益</text:span><text:span text:style-name="T6">影響</text:span><text:span text:style-name="T6">甚大，所以製作時應</text:span><text:span text:style-name="T6">力求</text:span><text:span text:style-name="T6">完整，採購法主管機關訂定3種投標須知範本：投標須知範本、參考最有利標精神投標須知範本及公開取得電子報價單投標須知範本。</text:span></text:p>
      <text:p text:style-name="P15"><text:span text:style-name="T6">投標須知範本為通案性規範，適用工程、財物及勞務採購，個案之廠商資格及技術規格等條件，由機關視個案需求妥適訂定之。另因應近來機關採購取得或使用無人機之採購標案日益增加，為確保國安、資安及飛安，防堵安全破口，主管機關於112年初甫修正投標須知範本，增訂無人機專屬條款，分別就財物採購及勞務採購訂定通案性之招標文件條款。另機關如有特殊需求者(例如軍用無人機、群飛展演等高風險或涉及關鍵基礎設施者)，仍應衡酌個案特性，以高資安標準妥適訂定。</text:span></text:p>
      <text:p text:style-name="P15"><text:span text:style-name="T6">參考最有利標精神投標須知範本，適用未達公告金額但逾公告金額十分之一之採購，招標方式限定依採購法第49條規定公開取得書面報價或企劃書，決標原則限定為參考最有利標精神擇符合需要者辦理</text:span><text:span text:style-name="T6">比價或</text:span><text:span text:style-name="T6">議價。</text:span></text:p>
      <text:p text:style-name="P15"><text:span text:style-name="T6">公開取得電子報價單投標須知範本，適用未達公告金額、訂有底價最低標、</text:span><text:span text:style-name="T6">工程或</text:span><text:span text:style-name="T6">財物類、非依</text:span><text:span text:style-name="T6">施行細則第64條之2規定（評分及格最低標）</text:span><text:span text:style-name="T6">辦理、非複數決標、非屬特殊採購、非屬統包及不須繳納押標金之採購。</text:span></text:p>
      <text:p text:style-name="P22"><text:span text:style-name="T6">投標須知範本</text:span><text:span text:style-name="T6">相關</text:span><text:span text:style-name="T6">載明之事項</text:span><text:span text:style-name="T6">，請講師至行政院公共工程委員會網站下載最新版本來說明</text:span><text:span text:style-name="T6">。</text:span><text:span text:style-name="T15"> </text:span></text:p>
      <text:p text:style-name="P23"/>
      <text:p text:style-name="P24"><text:span text:style-name="T12">肆</text:span><text:span text:style-name="T12">、招標文件相關附件範本介紹</text:span></text:p>
      <text:p text:style-name="P16"><text:span text:style-name="T6">招標文件相關附件主要介紹下列相關範本，相關檔案請講師至行政院公共工程委員會網站下載最新版本來說明。</text:span></text:p>
      <text:p text:style-name="P12"><text:span text:style-name="T6">1.</text:span><text:span text:style-name="T6">招標投標及契約文件。</text:span></text:p>
      <text:p text:style-name="P12"><text:span text:style-name="T6">2.</text:span><text:span text:style-name="T6">投標標價清單。</text:span></text:p>
      <text:p text:style-name="P12"><text:span text:style-name="T6">3.</text:span><text:span text:style-name="T6">投標廠商聲明書。</text:span></text:p>
      <text:p text:style-name="P12"><text:span text:style-name="T6">4.</text:span><text:span text:style-name="T6">共同投標協議書。</text:span></text:p>
      <text:p text:style-name="P12"><text:span text:style-name="T6">5.</text:span><text:span text:style-name="T6">相關切結書。</text:span></text:p>
      <text:p text:style-name="P12"><text:soft-page-break/><text:span text:style-name="T6">6.</text:span><text:span text:style-name="T6">報價明細表範例。</text:span></text:p>
      <text:p text:style-name="P10"><text:span text:style-name="T12">伍、</text:span><text:span text:style-name="T12">招標文件製作常見之錯誤</text:span></text:p>
      <text:list xml:id="list3004609499" text:style-name="WW8Num39">
        <text:list-item>
          <text:p text:style-name="P18">擅改法律文字，例如：更改或增列採購法第31條第2項、第101條、第103條之文字。</text:p>
        </text:list-item>
        <text:list-item>
          <text:p text:style-name="P17"><text:span text:style-name="T11">漏記法規規定，例如：漏記採購法第63條第2項、第70條第1項、採購法施行細則（以下簡稱施行細則）第38條等應於招標文件載明之規定。</text:span></text:p>
        </text:list-item>
        <text:list-item>
          <text:p text:style-name="P18">曲解法規規定，例如：曲解採購法第58條之執行程序。</text:p>
        </text:list-item>
        <text:list-item>
          <text:p text:style-name="P18">違反法規規定，例如：對於機關之決定不得異議。</text:p>
        </text:list-item>
        <text:list-item>
          <text:p text:style-name="P17"><text:span text:style-name="T6">不當增列法規所無之規定，例如</text:span><text:span text:style-name="T6">於招標文件規定廠商之投標文件有下列情形之一者，為不合格標：標封封口未蓋騎縫章；投標文件未逐頁蓋章；投標文件未檢附電子領標憑據；投標文件之編排、字體大小、裝訂方式或份數與招標文件規定不符。</text:span></text:p>
        </text:list-item>
        <text:list-item>
          <text:p text:style-name="P17"><text:span text:style-name="T6">招標文件中之資料錯誤，例如：數量或數據有誤；前後矛盾；</text:span><text:span text:style-name="T8"> </text:span></text:p>
        </text:list-item>
        <text:list-item>
          <text:p text:style-name="P18">招標文件中之履約條款違反公平合理原則，例如：履約期限過短；逾期違約金過高。</text:p>
        </text:list-item>
        <text:list-item>
          <text:p text:style-name="P18">招標文件過簡，例如：未載明終止或解除契約條件、查驗或驗收條件；未載明依政府採購法令辦理。</text:p>
        </text:list-item>
        <text:list-item>
          <text:p text:style-name="P18">未預為防範問題之發生，例如：履約期限為日曆天者未載明特定假日是否計入；未規定廠商投保必要之保險。</text:p>
        </text:list-item>
        <text:list-item>
          <text:p text:style-name="P20">不當限制競爭，例如：限廠商代表於開標當時必須攜帶與投標文件所用相同之印鑑，否則無權出席。</text:p>
        </text:list-item>
        <text:list-item>
          <text:p text:style-name="P20">製造不必要之陷阱，例如：可在標價欄位印上「整」字卻不印，而規定廠商未寫「整」字即為無效標。</text:p>
        </text:list-item>
        <text:list-item>
          <text:p text:style-name="P20">未使用工程會之範本，致錯漏頻生。</text:p>
        </text:list-item>
        <text:list-item>
          <text:p text:style-name="P19"><text:span text:style-name="T6">以單價決標者，未載明預估數量或採購金額上限</text:span><text:span text:style-name="T6">；標的二項以上未採分項決標者，未以分項單價乘以預估數量後之總和決定最低標。</text:span></text:p>
        </text:list-item>
        <text:list-item>
          <text:p text:style-name="P19"><text:span text:style-name="T6">辦理巨額採購，招標前未簽准預期使用情形、效益目標及效益分析指標、預計採購期程、開始使用日期及使用年限。</text:span></text:p>
        </text:list-item>
        <text:list-item>
          <text:p text:style-name="P20">機關辦理巨額工程採購，未成立採購工作及審查小組，協助審查採購需求與經費、採購策略及招標文件等事項。</text:p>
        </text:list-item>
      </text:list>
      <text:p text:style-name="P2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全真特明體" svg:font-family="全真特明體,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style:font-family-generic="modern" fo:font-size="14pt" fo:letter-spacing="0.0071in"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style:font-family-generic="modern" fo:font-size="14pt" fo:letter-spacing="0.0071in" style:letter-kerning="false" style:font-name-asian="華康細明體" style:font-family-asian="華康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新細明體" style:font-family-generic="modern" fo:letter-spacing="0.0098in" style:letter-kerning="false" style:font-name-asian="全真楷書" style:font-family-asian="全真楷書, 新細明體"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第一條一" style:family="paragraph" style:parent-style-name="Standard" style:list-style-name="WW8StyleNum1">
      <style:paragraph-properties fo:margin-left="1.1811in" fo:margin-right="0in" fo:text-indent="-0.3937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樣式12" style:family="paragraph" style:parent-style-name="樣式7">
      <style:paragraph-properties fo:margin-left="1.3193in" fo:margin-right="0in" style:line-height-at-least="0.1665in" fo:text-align="justify" style:justify-single-word="false" fo:text-indent="-0.3346in" style:auto-text-indent="false" style:line-break="strict"/>
      <style:text-properties style:font-name="全真楷書" fo:font-family="全真楷書, 新細明體" style:font-family-generic="modern" fo:font-size="14pt" fo:letter-spacing="normal" style:font-size-asian="14pt"/>
    </style:style>
    <style:style style:name="本文縮排_20_2" style:display-name="本文縮排 2" style:family="paragraph" style:parent-style-name="Standard">
      <style:paragraph-properties fo:margin-left="1.1665in" fo:margin-right="0in" fo:line-height="0.25in" fo:text-align="justify" style:justify-single-word="false" fo:text-indent="-0.778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3335in" fo:margin-right="0in" style:line-height-at-least="0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表" style:family="paragraph" style:parent-style-name="Standard" style:default-outline-level="6" style:list-style-name="">
      <style:paragraph-properties fo:margin-top="0.0835in" fo:margin-bottom="0.0835in" loext:contextual-spacing="false" fo:line-height="0.278in" fo:text-align="center" style:justify-single-word="false" style:vertical-align="auto" style:snap-to-layout-grid="false"/>
      <style:text-properties fo:font-size="14pt" style:font-name-asian="標楷體" style:font-family-asian="標楷體" style:font-family-generic-asian="script" style:font-size-asian="14pt" style:font-size-complex="14pt"/>
    </style:style>
    <style:style style:name="樣式AA" style:family="paragraph" style:parent-style-name="Standard">
      <style:paragraph-properties fo:line-height="200%" fo:text-align="center" style:justify-single-word="false" style:vertical-align="auto" style:snap-to-layout-grid="false">
        <style:tab-stops>
          <style:tab-stop style:position="5.7098in" style:leader-style="dotted" style:leader-text="."/>
        </style:tab-stops>
      </style:paragraph-properties>
      <style:text-properties fo:font-size="28pt" fo:letter-spacing="-0.0138in" style:font-name-asian="全真特明體" style:font-family-asian="全真特明體, 新細明體" style:font-family-generic-asian="modern" style:font-size-asian="28pt" style:font-size-complex="12pt"/>
    </style:style>
    <style:style style:name="樣式A" style:family="paragraph" style:parent-style-name="Standard">
      <style:paragraph-properties fo:line-height="0.278in" fo:text-align="center" style:justify-single-word="false" style:vertical-align="auto" style:snap-to-layout-grid="false"/>
      <style:text-properties fo:font-size="18pt" fo:font-weight="bold" style:font-name-asian="標楷體" style:font-family-asian="標楷體" style:font-family-generic-asian="script" style:font-size-asian="18pt" style:font-weight-asian="bold"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0693in" fo:margin-bottom="0.0693in" loext:contextual-spacing="false" fo:orphans="2" fo:widows="2" style:vertical-align="auto"/>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text-align="end" style:justify-single-word="false" style:vertical-align="auto"/>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31_00" style:display-name="100" style:family="paragraph" style:parent-style-name="Standard" style:list-style-name="WW8Num26">
      <style:paragraph-properties fo:line-height="0.2917in" fo:text-align="justify" style:justify-single-word="false" style:vertical-align="auto"/>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WW8Num2z1" style:family="text">
      <style:text-properties fo:color="#ff0000" fo:font-size="14pt" style:font-size-asian="14pt"/>
    </style:style>
    <style:style style:name="WW8Num2z2" style:family="text"/>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color="#000000" style:text-line-through-style="none" style:text-line-through-type="none"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0z0" style:family="text">
      <style:text-properties fo:language="en" fo:country="US"/>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46z0" style:family="text"/>
    <style:style style:name="WW8Num47z0" style:family="text">
      <style:text-properties fo:color="#000000"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48z0" style:family="text">
      <style:text-properties fo:color="#000000"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全真楷書"/>
      </text:list-level-style-bullet>
      <text:list-level-style-number text:level="2" text:style-name="WW8Num2z1" style:num-suffix="、" style:num-format="一, 二, 三, ...">
        <style:list-level-properties text:list-level-position-and-space-mode="label-alignment">
          <style:list-level-label-alignment text:label-followed-by="listtab" text:list-tab-stop-position="1.1563in" fo:text-indent="-0.3335in" fo:margin-left="1.1563in"/>
        </style:list-level-properties>
      </text:list-level-style-number>
      <text:list-level-style-number text:level="3" text:style-name="WW8Num2z2" style:num-suffix="、" style:num-format="1" text:start-value="10">
        <style:list-level-properties text:list-level-position-and-space-mode="label-alignment">
          <style:list-level-label-alignment text:label-followed-by="listtab" text:list-tab-stop-position="1.6563in" fo:text-indent="-0.5in" fo:margin-left="1.6563in"/>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1.8228in" fo:text-indent="-0.3335in" fo:margin-left="1.8228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1563in" fo:text-indent="-0.3335in" fo:margin-left="2.1563in"/>
        </style:list-level-properties>
        <style:text-properties style:font-name="Wingdings"/>
      </text:list-level-style-bullet>
      <text:list-level-style-bullet text:level="6" text:style-name="WW8Num2z3" style:num-suffix="." text:bullet-char="">
        <style:list-level-properties text:list-level-position-and-space-mode="label-alignment">
          <style:list-level-label-alignment text:label-followed-by="listtab" text:list-tab-stop-position="2.4898in" fo:text-indent="-0.3335in" fo:margin-left="2.4898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2.8228in" fo:text-indent="-0.3335in" fo:margin-left="2.8228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3.1563in" fo:text-indent="-0.3335in" fo:margin-left="3.1563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3.4898in" fo:text-indent="-0.3335in" fo:margin-left="3.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9in" fo:text-indent="-0.3335in" fo:margin-left="0.88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945in" fo:text-indent="-0.5in" fo:margin-left="0.694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917in" fo:text-indent="-0.3335in" fo:margin-left="1.291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252in" fo:text-indent="-0.3335in" fo:margin-left="1.625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2917in" fo:text-indent="-0.3335in" fo:margin-left="2.291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252in" fo:text-indent="-0.3335in" fo:margin-left="2.6252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2917in"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661in" fo:text-indent="-0.4701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937in" fo:text-indent="-0.5in" fo:margin-left="0.893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917in" fo:margin-left="1.5701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945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2.2783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611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945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3.278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611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945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4.2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453in" fo:text-indent="-0.3335in" fo:margin-left="1.3453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555in" fo:text-indent="-0.3335in" fo:margin-left="0.855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189in" fo:text-indent="-0.3335in" fo:margin-left="1.189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522in" fo:text-indent="-0.3335in" fo:margin-left="1.52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8555in" fo:text-indent="-0.3335in" fo:margin-left="1.855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189in" fo:text-indent="-0.3335in" fo:margin-left="2.189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522in" fo:text-indent="-0.3335in" fo:margin-left="2.522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8555in" fo:text-indent="-0.3335in" fo:margin-left="2.855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189in" fo:text-indent="-0.3335in" fo:margin-left="3.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917in" fo:margin-left="1.570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945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2.2783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6118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945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3.278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6118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945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4.2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055in" fo:text-indent="-0.5098in" fo:margin-left="0.9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78in" fo:text-indent="-0.4583in" fo:margin-left="0.77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339in" fo:text-indent="-0.4728in" fo:margin-left="1.3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661in" fo:text-indent="-0.4701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339in" fo:text-indent="-0.4728in" fo:margin-left="1.3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9055in" fo:text-indent="-0.5098in" fo:margin-left="0.905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3335in" fo:text-indent="-0.25in" fo:margin-left="0.58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壹, 貳, 參, ..."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3z0" style:num-suffix="、" style:num-format="1" text:start-value="5">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339in" fo:text-indent="-0.4728in" fo:margin-left="1.3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壹, 貳, 參,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9055in" fo:margin-right="0.827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3-03-09T18:50:00</meta:creation-date>
    <dc:creator>1305</dc:creator>
    <dc:date>2023-03-10T09:38:00</dc:date>
    <meta:print-date>2023-01-26T15:06:00</meta:print-date>
    <meta:editing-cycles>8</meta:editing-cycles>
    <meta:editing-duration>PT16M</meta:editing-duration>
    <meta:document-statistic meta:table-count="0" meta:image-count="0" meta:object-count="0" meta:page-count="5" meta:paragraph-count="44" meta:word-count="1811" meta:character-count="1867" meta:non-whitespace-character-count="1852"/>
    <meta:generator>LibreOffice/6.4.7.2$Linux_X86_64 LibreOffice_project/40$Build-2</meta:generator>
  </office:meta>
</office:document-meta>
</file>