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KievitOT-ExtraBold" svg:font-family="KievitOT-ExtraBold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306in" fo:margin-left="-0.6285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0.9681in"/>
    </style:style>
    <style:style style:name="Table1.F" style:family="table-column">
      <style:table-column-properties style:column-width="1.6882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8035in" fo:keep-together="auto"/>
    </style:style>
    <style:style style:name="Table1.7" style:family="table-row">
      <style:table-row-properties style:min-row-height="2.8479in" fo:keep-together="auto"/>
    </style:style>
    <style:style style:name="P1" style:family="paragraph" style:parent-style-name="Standard">
      <style:paragraph-properties fo:line-height="0.278in" style:snap-to-layout-grid="false"/>
    </style:style>
    <style:style style:name="P2" style:family="paragraph" style:parent-style-name="Standard">
      <style:paragraph-properties fo:line-height="0.278in"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0.278in" fo:text-align="justify" style:justify-single-word="false" style:snap-to-layout-grid="false"/>
    </style:style>
    <style:style style:name="P4" style:family="paragraph" style:parent-style-name="Standard" style:list-style-name="WW8Num1">
      <style:paragraph-properties fo:line-height="0.278in" fo:text-align="justify" style:justify-single-word="false" style:snap-to-layout-grid="false">
        <style:tab-stops/>
      </style:paragraph-properties>
    </style:style>
    <style:style style:name="P5" style:family="paragraph" style:parent-style-name="Standard" style:list-style-name="WW8Num7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7" style:family="paragraph" style:parent-style-name="Standard">
      <style:paragraph-properties style:snap-to-layout-gri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278in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in" fo:margin-right="0in" fo:line-height="0.278in" fo:text-align="justify" style:justify-single-word="false" fo:text-indent="0in" style:auto-text-indent="false"/>
      <style:text-properties style:font-name="標楷體" fo:font-size="15pt" fo:letter-spacing="0.0138in" style:font-name-asian="標楷體" style:font-size-asian="15pt" style:font-name-complex="Arial" style:font-size-complex="15pt"/>
    </style:style>
    <style:style style:name="P14" style:family="paragraph" style:parent-style-name="Standard" style:master-page-name="Standard">
      <style:paragraph-properties fo:line-height="0.278in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5" style:family="paragraph" style:parent-style-name="本文縮排_20_2" style:list-style-name="WW8Num5">
      <style:paragraph-properties fo:margin-top="0in" fo:margin-bottom="0in" loext:contextual-spacing="false" fo:line-height="0.278in" style:snap-to-layout-grid="false">
        <style:tab-stops/>
      </style:paragraph-properties>
    </style:style>
    <style:style style:name="P16" style:family="paragraph" style:parent-style-name="本文縮排_20_2" style:list-style-name="WW8Num5">
      <style:paragraph-properties fo:margin-top="0in" fo:margin-bottom="0in" loext:contextual-spacing="false" fo:line-height="0.278in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15pt" fo:letter-spacing="0.0138in" style:font-name-asian="標楷體" style:font-size-asian="15pt" style:font-size-complex="15pt"/>
    </style:style>
    <style:style style:name="T4" style:family="text">
      <style:text-properties fo:font-size="15pt" fo:letter-spacing="0.0138in" style:font-name-asian="標楷體" style:font-size-asian="15pt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letter-spacing="0.0138in" style:font-name-asian="標楷體" style:font-size-asian="15pt" style:font-name-complex="Arial" style:font-size-complex="15pt"/>
    </style:style>
    <style:style style:name="T8" style:family="text">
      <style:text-properties style:font-name="標楷體" fo:font-size="15pt" fo:letter-spacing="0.0138in" style:font-name-asian="標楷體" style:font-size-asian="15pt" style:font-name-complex="Arial" style:font-size-complex="15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行政院公共工程委員會</text:p>
      <text:p text:style-name="P2"><text:span text:style-name="T1">採購申訴審議委員會約用人員進用</text:span><text:span text:style-name="T1">公告表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8">職稱</text:p>
          </table:table-cell>
          <table:table-cell table:style-name="Table1.B1" table:number-columns-spanned="5" office:value-type="string">
            <text:p text:style-name="P1"><text:span text:style-name="T5">約用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名額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10">性別</text:p>
          </table:table-cell>
          <table:table-cell table:style-name="Table1.A1" office:value-type="string">
            <text:p text:style-name="P9">不限</text:p>
          </table:table-cell>
          <table:table-cell table:style-name="Table1.A1" office:value-type="string">
            <text:p text:style-name="P10">工作地</text:p>
          </table:table-cell>
          <table:table-cell table:style-name="Table1.B1" office:value-type="string">
            <text:p text:style-name="P1"><text:span text:style-name="T5">臺</text:span><text:span text:style-name="T5">北市</text:span></text:p>
          </table:table-cell>
        </table:table-row>
        <table:table-row table:style-name="Table1.1">
          <table:table-cell table:style-name="Table1.A1" office:value-type="string">
            <text:p text:style-name="P12">上網期間</text:p>
          </table:table-cell>
          <table:table-cell table:style-name="Table1.B1" table:number-columns-spanned="5" office:value-type="string">
            <text:p text:style-name="P1"><text:span text:style-name="T5">自</text:span><text:span text:style-name="T5">113</text:span><text:span text:style-name="T5">年</text:span><text:span text:style-name="T5">12</text:span><text:span text:style-name="T5">月</text:span><text:span text:style-name="T5">24</text:span><text:span text:style-name="T5">日~</text:span><text:span text:style-name="T5">114</text:span><text:span text:style-name="T5">年</text:span><text:span text:style-name="T5">1</text:span><text:span text:style-name="T5">月</text:span><text:span text:style-name="T5">23日</text:span><text:span text:style-name="T5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資格條件</text:p>
          </table:table-cell>
          <table:table-cell table:style-name="Table1.B1" table:number-columns-spanned="5" office:value-type="string">
            <text:list xml:id="list1200805252" text:style-name="WW8Num5">
              <text:list-item>
                <text:p text:style-name="P15"><text:span text:style-name="T5">大學法律系(所)以上畢業。</text:span></text:p>
              </text:list-item>
              <text:list-item>
                <text:p text:style-name="P16"><text:span text:style-name="T5">具個人電腦基本操作及中文輸入能力。</text:span></text:p>
              </text:list-item>
              <text:list-item>
                <text:p text:style-name="P16"><text:span text:style-name="T5">具律師事務所或政府機關從事法律工作經驗者尤佳(退休人員亦可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工作項目</text:p>
          </table:table-cell>
          <table:table-cell table:style-name="Table1.B1" table:number-columns-spanned="5" office:value-type="string">
            <text:list xml:id="list3631728115" text:style-name="WW8Num1">
              <text:list-item>
                <text:p text:style-name="P3"><text:span text:style-name="T5">協助辦理政府採購申訴及調解爭議案件(包含個案程序審查、整理撰擬書類等相關工作)。</text:span></text:p>
              </text:list-item>
              <text:list-item>
                <text:p text:style-name="P4"><text:span text:style-name="T5">參與並製作個案或委員會議議程及紀錄等資料。</text:span></text:p>
              </text:list-item>
              <text:list-item>
                <text:p text:style-name="P4"><text:span text:style-name="T5">其他行政交辦事項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工作地址</text:p>
          </table:table-cell>
          <table:table-cell table:style-name="Table1.B1" table:number-columns-spanned="5" office:value-type="string">
            <text:p text:style-name="P1"><text:span text:style-name="T5">臺北市松仁路3號9樓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聯絡方式</text:p>
          </table:table-cell>
          <table:table-cell table:style-name="Table1.B1" table:number-columns-spanned="5" office:value-type="string">
            <text:list xml:id="list3501539917" text:style-name="WW8Num7">
              <text:list-item>
                <text:p text:style-name="P5"><text:span text:style-name="T7">本會為政府採購法之主管機關，除訂定、修正、解釋政府採購法令及契約外，採購申訴審議委員會(下稱申訴會)係處理機關與廠商間之政府採購爭議案件，包括招標、審標、決標、押標金與不良廠商爭議之申訴案(類似訴願案件)，及履約爭議調解案件，約用人員協助辦理上揭採購爭議案件，承辦人須依委員指示就雙方爭點撰擬書類文件，除可從中學習政府採購法令及各採購專業等相關知識外，並得自工作中訓練養成爭點整理及書類撰寫能力，爰須具備民法、刑法及行政法之基本概念，與電腦文書處理基礎能力。</text:span></text:p>
              </text:list-item>
              <text:list-item>
                <text:p text:style-name="P5"><text:span text:style-name="T5">薪資</text:span><text:span text:style-name="T5">：起薪</text:span><text:span text:style-name="T5">每月</text:span><text:span text:style-name="T5">4萬1,000元，如年終考核甲等，則次年薪級調升1,000元，薪資提升上限為4萬9,000元，每年另配合當年度行政院軍公教調薪方案調整</text:span><text:span text:style-name="T5">。</text:span></text:p>
              </text:list-item>
              <text:list-item>
                <text:p text:style-name="P5"><text:span text:style-name="T5">試用期間30天，考核成績不合格者，本會得終止勞動契約；成績合格者，正式僱用之。</text:span></text:p>
              </text:list-item>
              <text:list-item>
                <text:p text:style-name="P5"><text:span text:style-name="T7">意者請上本會網站（網址：</text:span><text:a xlink:type="simple" xlink:href="https://www.pcc.gov.tw/" text:style-name="Internet_20_link" text:visited-style-name="Visited_20_Internet_20_Link"><text:span text:style-name="Internet_20_link"><text:span text:style-name="T7">http</text:span></text:span></text:a><text:a xlink:type="simple" xlink:href="https://www.pcc.gov.tw/" text:style-name="Internet_20_link" text:visited-style-name="Visited_20_Internet_20_Link"><text:span text:style-name="Internet_20_link"><text:span text:style-name="T7">s</text:span></text:span></text:a><text:a xlink:type="simple" xlink:href="https://www.pcc.gov.tw/" text:style-name="Internet_20_link" text:visited-style-name="Visited_20_Internet_20_Link"><text:span text:style-name="Internet_20_link"><text:span text:style-name="T7">://</text:span></text:span></text:a><text:a xlink:type="simple" xlink:href="https://www.pcc.gov.tw/" text:style-name="Internet_20_link" text:visited-style-name="Visited_20_Internet_20_Link"><text:span text:style-name="Internet_20_link"><text:span text:style-name="T3">www</text:span></text:span></text:a><text:a xlink:type="simple" xlink:href="https://www.pcc.gov.tw/" text:style-name="Internet_20_link" text:visited-style-name="Visited_20_Internet_20_Link"><text:span text:style-name="Internet_20_link"><text:span text:style-name="T3">.pcc.gov.tw/</text:span></text:span></text:a><text:span text:style-name="T3">公告事項下點選「應徵者履歷表單」</text:span><text:span text:style-name="T7">）</text:span><text:span text:style-name="T7">，下載</text:span><text:span text:style-name="T7">應徵者履歷表單</text:span><text:span text:style-name="T7">後依格式填寫</text:span><text:span text:style-name="T5">。檢附履歷表、</text:span><text:span text:style-name="T5">最高學歷證明書</text:span><text:span text:style-name="T5">、</text:span><text:span text:style-name="T5">工作經歷</text:span><text:span text:style-name="T5">證</text:span><text:span text:style-name="T5">明</text:span><text:span text:style-name="T5">及其他證明文件</text:span><text:span text:style-name="T5">影本，以掛號郵寄本</text:span><text:span text:style-name="T5">會採購申訴審議委員會徐嘉君小姐</text:span><text:span text:style-name="T5">收(</text:span><text:span text:style-name="T5">臺</text:span><text:span text:style-name="T7">北市信義區松仁路3號9樓</text:span><text:span text:style-name="T5">，請註明</text:span><text:span text:style-name="T5">「</text:span><text:span text:style-name="T5">應徵</text:span><text:span text:style-name="T5">採購申訴審議委員會約用人員職務」</text:span><text:span text:style-name="T5">，逾期</text:span><text:span text:style-name="T5">或未註明者</text:span><text:span text:style-name="T5">不予受理</text:span><text:span text:style-name="T7">。</text:span></text:p>
              </text:list-item>
              <text:list-item>
                <text:p text:style-name="P5"><text:span text:style-name="T7">請於</text:span><text:span text:style-name="T5">114</text:span><text:span text:style-name="T5">年</text:span><text:span text:style-name="T5">1</text:span><text:span text:style-name="T5">月</text:span><text:span text:style-name="T5">23</text:span><text:span text:style-name="T5">日</text:span><text:span text:style-name="T7">前寄出</text:span><text:span text:style-name="T7">（郵戳為憑）</text:span><text:span text:style-name="T7">，</text:span><text:span text:style-name="T7">信封上註明應徵職稱與白天聯絡電話，合者擇優</text:span><text:span text:style-name="T7">通知應試</text:span><text:span text:style-name="T7">，未獲</text:span><text:span text:style-name="T7">通</text:span><text:soft-page-break/><text:span text:style-name="T7">知應試或</text:span><text:span text:style-name="T7">錄取者，</text:span><text:span text:style-name="T7">均</text:span><text:span text:style-name="T7">恕不另行通知亦不退件，未獲通知</text:span><text:span text:style-name="T7">應</text:span><text:span text:style-name="T7">試或錄取之應徵者如需返還書面應徵資料，可附回郵信封俾利郵寄。</text:span></text:p>
              </text:list-item>
              <text:list-item>
                <text:p text:style-name="P5"><text:span text:style-name="T7">本</text:span><text:span text:style-name="T7">職缺</text:span><text:span text:style-name="T7">得視</text:span><text:span text:style-name="T7">應試結果擇優錄取，並視需要</text:span><text:span text:style-name="T7">酌</text:span><text:span text:style-name="T7">列</text:span><text:span text:style-name="T7">候補名額</text:span><text:span text:style-name="T7">2</text:span><text:span text:style-name="T7">名，候補期間3個月</text:span><text:span text:style-name="T5">，自甄選結果確定之翌日起算</text:span><text:span text:style-name="T7">。連絡</text:span><text:span text:style-name="T7">電話</text:span><text:span text:style-name="T7">:(02)87897</text:span><text:span text:style-name="T7">553</text:span><text:span text:style-name="T5"> <text:s text:c="2"/>徐嘉君小姐。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KievitOT-ExtraBold" svg:font-family="KievitOT-ExtraBold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278in" fo:text-indent="0.4445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5pt" fo:letter-spacing="0.0138in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KievitOT-ExtraBold" style:font-family-complex="KievitOT-ExtraBold, 'Times New Roman'" style:font-family-generic-complex="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z1" style:num-suffix=".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1972in" fo:margin-left="1.25in" fo:margin-right="1.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表二</dc:title>
    <dc:subject/>
    <meta:keyword/>
    <meta:initial-creator>100020_簡徐芬</meta:initial-creator>
    <meta:creation-date>2023-04-06T15:23:00</meta:creation-date>
    <dc:creator>2167</dc:creator>
    <dc:date>2025-01-02T09:40:00</dc:date>
    <meta:print-date>2024-12-17T16:37:00</meta:print-date>
    <meta:editing-cycles>29</meta:editing-cycles>
    <meta:editing-duration>PT1H20M</meta:editing-duration>
    <meta:document-statistic meta:table-count="1" meta:image-count="0" meta:object-count="0" meta:page-count="2" meta:paragraph-count="29" meta:word-count="893" meta:character-count="954" meta:non-whitespace-character-count="951"/>
    <meta:generator>LibreOffice/6.4.7.2$Linux_X86_64 LibreOffice_project/40$Build-2</meta:generator>
  </office:meta>
</office:document-meta>
</file>