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fo:language="zh" fo:country="TW"/>
    </style:style>
    <style:style style:name="P3" style:family="paragraph" style:parent-style-name="Header">
      <style:paragraph-properties fo:margin-left="0in" fo:margin-right="0.0252in" fo:text-align="end" style:justify-single-word="false" fo:text-indent="0in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in" fo:margin-bottom="0.1252in" loext:contextual-spacing="false" fo:line-height="0.3055in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2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4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.7917in" fo:margin-right="0in" fo:text-align="justify" style:justify-single-word="false" fo:text-indent="-0.4165in" style:auto-text-indent="false"/>
    </style:style>
    <style:style style:name="P16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fo:color="#ff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fo:color="#ff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1" style:family="text">
      <style:text-properties fo:color="#ff0000"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「藝文財物採購契約範本」修正條文對照表 </text:span><text:span text:style-name="T2"><text:s text:c="25"/></text:span></text:p>
      <text:p text:style-name="P9">112.12.12 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4"><text:span text:style-name="T4">修正內容</text:span></text:p>
            </table:table-cell>
            <table:table-cell table:style-name="Table1.A1" office:value-type="string">
              <text:p text:style-name="P4"><text:span text:style-name="T4">現行內容</text:span></text:p>
            </table:table-cell>
            <table:table-cell table:style-name="Table1.C1" office:value-type="string">
              <text:p text:style-name="P6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6">第19條　其他</text:span></text:p>
            <text:p text:style-name="P12">……</text:p>
            <text:p text:style-name="P13"><text:span text:style-name="T10">(</text:span><text:span text:style-name="T10">七</text:span><text:span text:style-name="T10">)</text:span><text:span text:style-name="T10">乙方</text:span><text:span text:style-name="T10">內部揭弊者保護制度及</text:span><text:span text:style-name="T10">甲方</text:span><text:span text:style-name="T10">處理方式：</text:span></text:p>
            <text:p text:style-name="P14"><text:span text:style-name="T10">1.乙方人員（包括勞工及其主管）針對本採購案發現其雇主、所屬員工或甲方人員（包括代理或代表甲方處理採購事務之乙方）涉有違反採購法、本契約或其他影響公共安全或品質，具名揭弊者，乙方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10">）</text:span><text:span text:style-name="T10">，不在此限。</text:span></text:p>
            <text:p text:style-name="P14"><text:span text:style-name="T10">2.乙方人員之揭弊內容有下列情形之一者，仍得受前目之保護：</text:span></text:p>
            <text:p text:style-name="P16">（1）所揭露之內容無法證實。但明顯虛偽不<text:soft-page-break/>實或揭弊行為經以誣告、偽證罪緩起訴或判決有罪者，不在此限。</text:p>
            <text:p text:style-name="P15"><text:span text:style-name="T10">（2）所揭露之內容業經他人檢舉或受理揭弊甲方已知悉。但案件已公開或揭弊者明知已有他人檢舉者，不在此限。</text:span></text:p>
            <text:p text:style-name="P14"><text:span text:style-name="T10">3.乙方內部訂有禁止所屬員工揭弊條款者，該約定於本採購案無效。</text:span></text:p>
            <text:p text:style-name="P14"><text:span text:style-name="T10">4.為兼顧公益及採購效率，甲方於接獲揭弊內容後，應積極釐清揭弊事由，立即啟動調查；除經調查後有具體事證，依契約及法律為必要處置外，乙方及甲方仍應依契約約定正常履約及估驗。</text:span></text:p>
            <text:p text:style-name="P11"><text:span text:style-name="T10">(</text:span><text:span text:style-name="T10">八</text:span><text:span text:style-name="T10">)</text:span><text:span text:style-name="T8">本契約未載明之事項，依採購法及民法等相關法令。</text:span></text:p>
          </table:table-cell>
          <table:table-cell table:style-name="Table1.A2" office:value-type="string">
            <text:p text:style-name="P8"><text:span text:style-name="T6">第19條　其他</text:span></text:p>
            <text:p text:style-name="P12">……</text:p>
            <text:p text:style-name="P11"><text:span text:style-name="T8">(七)</text:span><text:span text:style-name="T8">本契約未載明之事項，依採購法及民法等相關法令。</text:span></text:p>
          </table:table-cell>
          <table:table-cell table:style-name="Table1.C2" office:value-type="string">
            <text:p text:style-name="P8"><text:span text:style-name="T8">配合工程會修正財物採購契約範本，爰修正藝文財物採購契約範本。</text:span></text:p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新細明體" style:font-family-generic="roman" fo:font-size="14pt" style:font-name-asian="全真楷書" style:font-family-asian="全真楷書, 新細明體" style:font-family-generic-asian="roman" style:font-size-asian="14pt" style:font-name-complex="全真楷書" style:font-family-complex="全真楷書, 新細明體" style:font-family-generic-complex="roma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新細明體" style:font-family-generic="roman" fo:font-size="14pt" style:letter-kerning="false" style:font-name-asian="華康楷書體W5" style:font-family-asian="華康楷書體W5, 新細明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新細明體" style:font-family-generic="roman" fo:font-size="14pt" style:font-name-asian="全真楷書" style:font-family-asian="全真楷書, 新細明體" style:font-family-generic-asian="roma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新細明體" style:font-family-generic="roman" fo:font-size="14pt" style:font-name-asian="全真楷書" style:font-family-asian="全真楷書, 新細明體" style:font-family-generic-asian="roma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/>
    </style:style>
    <style:style style:name="MP2" style:family="paragraph" style:parent-style-name="Header">
      <style:paragraph-properties fo:margin-left="0in" fo:margin-right="0.0252in" fo:text-align="end" style:justify-single-word="false" fo:text-indent="0in" style:auto-text-indent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[在此鍵入]</text:p>
        <text:p text:style-name="MP2"/>
      </style:header>
      <style:footer>
        <text:p text:style-name="MP3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4-12-27T18:01:00</meta:creation-date>
    <dc:creator>企劃處三科-游子熠(ziyi)</dc:creator>
    <dc:date>2024-12-27T18:01:00</dc:date>
    <meta:print-date>2023-11-06T15:53:00</meta:print-date>
    <meta:editing-cycles>2</meta:editing-cycles>
    <meta:editing-duration>PT1M</meta:editing-duration>
    <meta:document-statistic meta:table-count="1" meta:image-count="0" meta:object-count="0" meta:page-count="2" meta:paragraph-count="21" meta:word-count="657" meta:character-count="704" meta:non-whitespace-character-count="673"/>
    <meta:generator>LibreOffice/6.4.7.2$Linux_X86_64 LibreOffice_project/40$Build-2</meta:generator>
  </office:meta>
</office:document-meta>
</file>