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896in"/>
    </style:style>
    <style:style style:name="Table1.B" style:family="table-column">
      <style:table-column-properties style:column-width="3.7903in"/>
    </style:style>
    <style:style style:name="Table1.C" style:family="table-column">
      <style:table-column-properties style:column-width="2.6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ff" style:font-name="標楷體" style:letter-kerning="false" style:font-name-asian="標楷體" style:font-name-complex="標楷體"/>
    </style:style>
    <style:style style:name="P8" style:family="paragraph" style:parent-style-name="Standard">
      <style:paragraph-properties fo:text-align="justify" style:justify-single-word="false" style:snap-to-layout-grid="false"/>
      <style:text-properties fo:color="#0000ff" style:font-name="標楷體" style:letter-kerning="false" style:font-name-asian="標楷體" style:font-name-complex="標楷體"/>
    </style:style>
    <style:style style:name="P9" style:family="paragraph" style:parent-style-name="Standard">
      <style:paragraph-properties fo:line-height="0.3055in" fo:text-align="justify" style:justify-single-word="false"/>
      <style:text-properties fo:color="#0000ff" style:font-name="標楷體" style:letter-kerning="false"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fo:font-size="14pt" fo:font-weight="bold" style:letter-kerning="false" style:font-name-asian="標楷體" style:font-size-asian="14pt" style:font-weight-asian="bold" style:font-name-complex="標楷體"/>
    </style:style>
    <style:style style:name="P11" style:family="paragraph" style:parent-style-name="Standard">
      <style:paragraph-properties fo:line-height="0.2638in" fo:text-align="justify" style:justify-single-word="false"/>
    </style:style>
    <style:style style:name="P12" style:family="paragraph" style:parent-style-name="Standard">
      <style:paragraph-properties fo:margin-top="0in" fo:margin-bottom="0.1252in" loext:contextual-spacing="false" fo:line-height="0.3055in" fo:text-align="end" style:justify-single-word="false"/>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4pt"/>
    </style:style>
    <style:style style:name="P13"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4" style:family="paragraph" style:parent-style-name="Standard">
      <style:paragraph-properties fo:margin-left="0.5654in" fo:margin-right="0in" fo:text-align="justify" style:justify-single-word="false" fo:text-indent="-0.3417in" style:auto-text-indent="false"/>
      <style:text-properties style:font-name="標楷體" style:font-name-asian="標楷體" style:font-name-complex="標楷體"/>
    </style:style>
    <style:style style:name="P15" style:family="paragraph" style:parent-style-name="Standard">
      <style:paragraph-properties fo:margin-left="0.5555in" fo:margin-right="0in" fo:line-height="0.278in" fo:text-align="justify" style:justify-single-word="false" fo:text-indent="-0.389in" style:auto-text-indent="false"/>
    </style:style>
    <style:style style:name="P16" style:family="paragraph" style:parent-style-name="Standard">
      <style:paragraph-properties fo:margin-left="0.9846in" fo:margin-right="0.0398in" fo:line-height="0.278in" fo:text-align="justify" style:justify-single-word="false" fo:text-indent="-0.3937in" style:auto-text-indent="false"/>
    </style:style>
    <style:style style:name="P17"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18" style:family="paragraph" style:parent-style-name="Standard">
      <style:paragraph-properties fo:margin-left="0.7972in" fo:margin-right="0.0398in" fo:line-height="0.278in" fo:text-align="justify" style:justify-single-word="false" fo:text-indent="-0.2063in" style:auto-text-indent="false"/>
    </style:style>
    <style:style style:name="P19" style:family="paragraph" style:parent-style-name="Standard">
      <style:paragraph-properties fo:margin-left="0.778in" fo:margin-right="0.0398in" fo:line-height="0.278in" fo:text-align="justify" style:justify-single-word="false" fo:text-indent="-0.1945in" style:auto-text-indent="false"/>
    </style:style>
    <style:style style:name="P20"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21" style:family="paragraph" style:parent-style-name="Standard">
      <style:paragraph-properties fo:margin-left="0.1665in" fo:margin-right="0in" fo:line-height="0.278in" fo:text-align="justify" style:justify-single-word="false" fo:text-indent="0in" style:auto-text-indent="false"/>
      <style:text-properties style:font-name="標楷體" style:font-name-asian="標楷體" style:font-name-complex="標楷體"/>
    </style:style>
    <style:style style:name="P22" style:family="paragraph" style:parent-style-name="Standard">
      <style:paragraph-properties fo:margin-left="0in" fo:margin-right="0.0398in" fo:line-height="0.278in" fo:text-align="justify" style:justify-single-word="false" fo:text-indent="0in" style:auto-text-indent="false"/>
      <style:text-properties style:font-name="標楷體" fo:font-size="14pt" style:font-name-asian="標楷體" style:font-size-asian="14pt"/>
    </style:style>
    <style:style style:name="P23" style:family="paragraph" style:parent-style-name="Standard">
      <style:paragraph-properties fo:margin-left="0.7882in" fo:margin-right="0in" fo:line-height="0.278in" fo:text-align="justify" style:justify-single-word="false" fo:text-indent="-0.5909in" style:auto-text-indent="false"/>
    </style:style>
    <style:style style:name="P24" style:family="paragraph" style:parent-style-name="Standard">
      <style:paragraph-properties fo:margin-left="0.861in" fo:margin-right="0in" fo:line-height="0.278in" fo:text-align="justify" style:justify-single-word="false" fo:text-indent="-0.1945in" style:auto-text-indent="false"/>
    </style:style>
    <style:style style:name="P25" style:family="paragraph" style:parent-style-name="Standard">
      <style:paragraph-properties fo:margin-left="0.861in" fo:margin-right="0in" fo:line-height="0.278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8598in" fo:margin-right="0in" fo:text-align="justify" style:justify-single-word="false" fo:text-indent="-0.1929in" style:auto-text-indent="false"/>
      <style:text-properties style:font-name="標楷體" style:font-name-asian="標楷體" style:font-name-complex="標楷體"/>
    </style:style>
    <style:style style:name="P27" style:family="paragraph" style:parent-style-name="Standard">
      <style:paragraph-properties fo:margin-left="0.8598in" fo:margin-right="0in" fo:line-height="0.3472in" fo:text-align="justify" style:justify-single-word="false" fo:text-indent="-0.1929in" style:auto-text-indent="false"/>
      <style:text-properties style:font-name="標楷體" style:font-name-asian="標楷體" style:font-name-complex="標楷體"/>
    </style:style>
    <style:style style:name="P28" style:family="paragraph" style:parent-style-name="Standard">
      <style:paragraph-properties fo:margin-left="0.3752in" fo:margin-right="0in" fo:text-align="justify" style:justify-single-word="false" fo:text-indent="-0.25in" style:auto-text-indent="false"/>
      <style:text-properties style:font-name="標楷體" style:letter-kerning="false" style:font-name-asian="標楷體" style:font-name-complex="標楷體"/>
    </style:style>
    <style:style style:name="P29" style:family="paragraph" style:parent-style-name="Standard">
      <style:paragraph-properties fo:margin-left="0.5138in" fo:margin-right="0in" fo:line-height="0.278in" fo:text-align="justify" style:justify-single-word="false" fo:text-indent="-0.389in" style:auto-text-indent="false"/>
    </style:style>
    <style:style style:name="P30" style:family="paragraph" style:parent-style-name="Standard">
      <style:paragraph-properties fo:margin-left="0.4862in" fo:margin-right="0in" fo:line-height="0.278in" fo:text-align="justify" style:justify-single-word="false" fo:text-indent="-0.1945in" style:auto-text-indent="false"/>
    </style:style>
    <style:style style:name="P31" style:family="paragraph" style:parent-style-name="Standard">
      <style:paragraph-properties fo:margin-left="0.861in" fo:margin-right="0in" fo:line-height="0.278in" fo:text-align="justify" style:justify-single-word="false" fo:text-indent="-0.4862in" style:auto-text-indent="false"/>
    </style:style>
    <style:style style:name="P32" style:family="paragraph" style:parent-style-name="Standard">
      <style:paragraph-properties fo:margin-left="0.861in" fo:margin-right="0in" fo:line-height="0.278in" fo:text-align="justify" style:justify-single-word="false" fo:text-indent="-0.4862in" style:auto-text-indent="false"/>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33" style:family="paragraph" style:parent-style-name="Standard">
      <style:paragraph-properties fo:margin-left="0.389in" fo:margin-right="0in" fo:line-height="0.278in" fo:text-align="justify" style:justify-single-word="false" fo:text-indent="-0.389in" style:auto-text-indent="false"/>
    </style:style>
    <style:style style:name="P34" style:family="paragraph" style:parent-style-name="Standard">
      <style:paragraph-properties fo:margin-left="0.4165in" fo:margin-right="0in" fo:text-align="justify" style:justify-single-word="false" fo:text-indent="-0.2917in" style:auto-text-indent="false"/>
      <style:text-properties style:font-name="標楷體" fo:font-size="14pt" style:letter-kerning="false"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letter-kerning="false" style:font-name-asian="標楷體" style:font-weight-asian="bold" style:font-name-complex="標楷體"/>
    </style:style>
    <style:style style:name="T16" style:family="text">
      <style:text-properties style:font-name="標楷體" fo:font-weight="bold" style:letter-kerning="false" style:font-name-asian="標楷體" style:font-weight-asian="bold"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complex="標楷體"/>
    </style:style>
    <style:style style:name="T19" style:family="text">
      <style:text-properties fo:color="#ff0000" style:font-name="標楷體" fo:font-size="14pt" style:text-underline-style="solid" style:text-underline-width="auto" style:text-underline-color="font-color" style:font-name-asian="標楷體" style:font-size-asian="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3"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fo:font-size="14pt" style:font-size-asian="14pt" style:font-size-complex="14pt"/>
    </style:style>
    <style:style style:name="T28" style:family="text">
      <style:text-properties fo:color="#0000ff"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藝文勞務採購契約範本」修正條文對照表</text:span></text:p>
      <text:p text:style-name="P12">112.12.12</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2">修正內容</text:span></text:p>
            </table:table-cell>
            <table:table-cell table:style-name="Table1.A1" office:value-type="string">
              <text:p text:style-name="P3"><text:span text:style-name="T12">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6"><text:span text:style-name="T5">第五條 <text:s/>契約價金之給付條件</text:span></text:p>
            <text:p text:style-name="P14">……</text:p>
            <text:p text:style-name="P15"><text:span text:style-name="T7">(八)乙方</text:span><text:span text:style-name="T6">請領契約價金時應提出之其他文件為(由甲方於招標時載明)：</text:span></text:p>
            <text:p text:style-name="P17"><text:span text:style-name="T18">□</text:span>成本或費用證明。</text:p>
            <text:p text:style-name="P17"><text:span text:style-name="T18">□</text:span>保險單或保險證明。</text:p>
            <text:p text:style-name="P17"><text:span text:style-name="T18">□</text:span>外國廠商之商業發票。</text:p>
            <text:p text:style-name="P18"><text:span text:style-name="T7">□</text:span><text:span text:style-name="T6">履約勞工薪資支付證明（僅適用於契約價金結算方式採服務成本加公費法或招標文件已載明乙方應給付履約勞工薪資基準者）。</text:span></text:p>
            <text:p text:style-name="P19"><text:span text:style-name="T20">■</text:span><text:span text:style-name="T19">派駐勞工薪資支付證明(適用於個案有派駐勞工者。採總包價法計費之案件，且契約有規定乙方給付派駐勞工之薪資金額者，可依該資料檢核乙方實際給付予派駐勞工之薪資金額是否合於採購契約之要求。）。</text:span></text:p>
            <text:p text:style-name="P16"><text:span text:style-name="T7">□</text:span><text:span text:style-name="T6">契約約定之其他給付憑證文件。</text:span></text:p>
            <text:p text:style-name="P17"><text:span text:style-name="T18">□</text:span>其他：</text:p>
            <text:p text:style-name="P20">……</text:p>
          </table:table-cell>
          <table:table-cell table:style-name="Table1.A2" office:value-type="string">
            <text:p text:style-name="P6"><text:span text:style-name="T5">第五條 <text:s/>契約價金之給付條件</text:span></text:p>
            <text:p text:style-name="P20">……</text:p>
            <text:p text:style-name="P15"><text:span text:style-name="T7">(八)乙方請領契約價金時應提出之其他文件為(由甲方於招標時載明)：</text:span></text:p>
            <text:p text:style-name="P17"><text:span text:style-name="T18">□</text:span>成本或費用證明。</text:p>
            <text:p text:style-name="P17"><text:span text:style-name="T18">□</text:span>保險單或保險證明。</text:p>
            <text:p text:style-name="P17"><text:span text:style-name="T18">□</text:span>外國廠商之商業發票。</text:p>
            <text:p text:style-name="P18"><text:span text:style-name="T7">□</text:span><text:span text:style-name="T6">履約勞工薪資支付證明（僅適用於契約價金結算方式採服務成本加公費法或招標文件已載明乙方應給付履約勞工薪資基準者）。</text:span></text:p>
            <text:p text:style-name="P16"><text:span text:style-name="T7">□</text:span><text:span text:style-name="T6">契約約定之其他給付憑證文件。</text:span></text:p>
            <text:p text:style-name="P17"><text:span text:style-name="T18">□</text:span>其他：</text:p>
            <text:p text:style-name="P21">……</text:p>
          </table:table-cell>
          <table:table-cell table:style-name="Table1.C2" office:value-type="string">
            <text:p text:style-name="P22">配合工程會修正勞務採購契約範本，爰修正藝文勞務採購契約範本。</text:p>
          </table:table-cell>
        </table:table-row>
        <table:table-row table:style-name="Table1.2">
          <table:table-cell table:style-name="Table1.A2" office:value-type="string">
            <text:p text:style-name="P6"><text:span text:style-name="T5">第八條 <text:s/>履約管理</text:span></text:p>
            <text:p text:style-name="P14"><text:soft-page-break/>……</text:p>
            <text:p text:style-name="P23"><text:span text:style-name="T7">(十六)</text:span><text:span text:style-name="T25">勞工權益保障：</text:span></text:p>
            <text:p text:style-name="P24"><text:span text:style-name="T25">1.</text:span><text:span text:style-name="T25">乙方為自然人時，應提出勞工保險、勞工職業災害保險及全民健康保險投保證明文件。</text:span></text:p>
            <text:p text:style-name="P25">……</text:p>
            <text:p text:style-name="P25"/>
            <text:p text:style-name="P25"/>
            <text:p text:style-name="P25"/>
            <text:p text:style-name="P25"/>
            <text:p text:style-name="P25"/>
            <text:p text:style-name="P25"/>
            <text:p text:style-name="P25"/>
            <text:p text:style-name="P25"/>
            <text:p text:style-name="P25"/>
            <text:p text:style-name="P25"/>
            <text:p text:style-name="P24"><text:span text:style-name="T25">6.甲方應提供內部申訴管道予派駐勞工，包括受理單位、申訴方式及流程等，並公告於甲方網站及工作場所顯著之處，並適時向派駐勞工宣導。甲方於受理後，應妥為處理，並回復當事人</text:span><text:span text:style-name="T21">及知會乙方</text:span><text:span text:style-name="T25">。</text:span></text:p>
            <text:p text:style-name="P26">……</text:p>
          </table:table-cell>
          <table:table-cell table:style-name="Table1.A2" office:value-type="string">
            <text:p text:style-name="P6"><text:span text:style-name="T5">第八條 <text:s/>履約管理</text:span></text:p>
            <text:p text:style-name="P20"><text:soft-page-break/>……</text:p>
            <text:p text:style-name="P23"><text:span text:style-name="T7">(十六)勞工權益保障：</text:span></text:p>
            <text:p text:style-name="P24"><text:span text:style-name="T25">1.</text:span><text:span text:style-name="T25">乙方為自然人時，應提出勞工保險、勞工職業災害保險及全民健康保險投保證明文件</text:span><text:span text:style-name="T21">，如屬依法不得參加勞工職業災害保險者，應提出履約期間參加含有傷害、失能及死亡保障之商業保險相關證明文件，其保險保障應不低於以相同薪資參加勞工職業災害保險，甲方依商業保險費支付，並以相同薪資條件參加勞工職業災害保險之費用為上限</text:span><text:span text:style-name="T25">。</text:span></text:p>
            <text:p text:style-name="P25">……</text:p>
            <text:p text:style-name="P25"/>
            <text:p text:style-name="P25"/>
            <text:p text:style-name="P24"><text:span text:style-name="T25">6.甲方應提供內部申訴管道予派駐勞工，包括受理單位、申訴方式及流程等，並公告於甲方網站及工作場所顯著之處，並適時向派駐勞工宣導。甲方於受理後，應妥為處理，並回復當事人。</text:span></text:p>
            <text:p text:style-name="P27">……</text:p>
          </table:table-cell>
          <table:table-cell table:style-name="Table1.C2" office:value-type="string">
            <text:p text:style-name="P8"/>
            <text:p text:style-name="P7"><text:soft-page-break/></text:p>
            <text:p text:style-name="P7"/>
            <text:p text:style-name="P7"/>
            <text:p text:style-name="P9"/>
          </table:table-cell>
        </table:table-row>
        <table:table-row table:style-name="Table1.2">
          <table:table-cell table:style-name="Table1.A2" office:value-type="string">
            <text:p text:style-name="P6"><text:span text:style-name="T15">第十八條　其他</text:span></text:p>
            <text:p text:style-name="P28"><text:soft-page-break/>……</text:p>
            <text:p text:style-name="P29"><text:span text:style-name="T22">(</text:span><text:span text:style-name="T22">七</text:span><text:span text:style-name="T22">)</text:span><text:span text:style-name="T22">乙方</text:span><text:span text:style-name="T22">內部揭弊者保護制度及</text:span><text:span text:style-name="T22">甲方</text:span><text:span text:style-name="T22">處理方式：</text:span></text:p>
            <text:p text:style-name="P30"><text:span text:style-name="T22">1.乙方人員（包括勞工及其主管）針對本採購案發現其雇主、所屬員工或甲方人員（包括代理或代表甲方處理採購事務之乙方）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22">）</text:span><text:span text:style-name="T22">，不在此限。</text:span></text:p>
            <text:p text:style-name="P30"><text:span text:style-name="T22">2.乙方人員之揭弊內容有下列情形之一者，仍得受前目之保護：</text:span></text:p>
            <text:p text:style-name="P32">（1）所揭露之內容無法證實。但明顯虛偽不實或揭弊行為經以誣告、偽證罪緩起訴或判決有罪者，不在此限。</text:p>
            <text:p text:style-name="P31"><text:soft-page-break/><text:span text:style-name="T22">（2）所揭露之內容業經他人檢舉或受理揭弊甲方已知悉。但案件已公開或揭弊者明知已有他人檢舉者，不在此限。</text:span></text:p>
            <text:p text:style-name="P30"><text:span text:style-name="T22">3.乙方內部訂有禁止所屬員工揭弊條款者，該約定於本採購案無效。</text:span></text:p>
            <text:p text:style-name="P30"><text:span text:style-name="T22">4.為兼顧公益及採購效率，甲方於接獲揭弊內容後，應積極釐清揭弊事由，立即啟動調查；除經調查後有具體事證，依契約及法律為必要處置外，乙方及甲方仍應依契約約定正常履約及估驗。</text:span></text:p>
            <text:p text:style-name="P33"><text:span text:style-name="T22">(</text:span><text:span text:style-name="T22">八</text:span><text:span text:style-name="T22">)</text:span><text:span text:style-name="T11">本契約未載明之事項，依採購法及民法等相關法令。</text:span></text:p>
          </table:table-cell>
          <table:table-cell table:style-name="Table1.A2" office:value-type="string">
            <text:p text:style-name="P6"><text:span text:style-name="T15">第十八條　其他</text:span></text:p>
            <text:p text:style-name="P34"><text:soft-page-break/>……</text:p>
            <text:p text:style-name="P11"><text:span text:style-name="T25">(七)</text:span><text:span text:style-name="T25">本契約未載明之事項，依採購法及民法</text:span></text:p>
            <text:p text:style-name="P11"><text:span text:style-name="T25"><text:s text:c="4"/>等相關法令。</text:span></text:p>
          </table:table-cell>
          <table:table-cell table:style-name="Table1.C2" office:value-type="string">
            <text:p text:style-name="P10"/>
          </table:table-cell>
        </table:table-row>
      </table:table>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7">
      <style:paragraph-properties fo:margin-left="0.3937in" fo:margin-right="0.0398in" fo:text-align="justify" style:justify-single-word="false" fo:text-indent="0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roman" fo:font-size="14pt" style:letter-kerning="false" style:font-name-asian="華康楷書體W5" style:font-family-asian="華康楷書體W5,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字元_20_字元_20_字元_20_字元_20_字元_20_字元" style:display-name="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字元_20_字元_20_字元_20_字元" style:display-name="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0984in"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4-12-27T18:00:00</meta:creation-date>
    <dc:creator>企劃處三科-游子熠(ziyi)</dc:creator>
    <dc:date>2024-12-27T18:00:00</dc:date>
    <meta:print-date>2023-11-24T15:15:00</meta:print-date>
    <meta:editing-cycles>2</meta:editing-cycles>
    <meta:editing-duration>PT1M</meta:editing-duration>
    <meta:document-statistic meta:table-count="1" meta:image-count="0" meta:object-count="0" meta:page-count="4" meta:paragraph-count="56" meta:word-count="1455" meta:character-count="1497" meta:non-whitespace-character-count="1483"/>
    <meta:generator>LibreOffice/6.4.7.2$Linux_X86_64 LibreOffice_project/40$Build-2</meta:generator>
  </office:meta>
</office:document-meta>
</file>