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Table1" style:family="table">
      <style:table-properties style:width="6.925in" fo:margin-left="0.0007in" fo:margin-top="0in" fo:margin-bottom="0in" table:align="left" style:writing-mode="lr-tb"/>
    </style:style>
    <style:style style:name="Table1.A" style:family="table-column">
      <style:table-column-properties style:column-width="2.7556in"/>
    </style:style>
    <style:style style:name="Table1.B" style:family="table-column">
      <style:table-column-properties style:column-width="2.8556in"/>
    </style:style>
    <style:style style:name="Table1.C" style:family="table-column">
      <style:table-column-properties style:column-width="1.3139in"/>
    </style:style>
    <style:style style:name="Table1.1" style:family="table-row">
      <style:table-row-properties style:min-row-height="0.3639in" fo:keep-together="auto"/>
    </style:style>
    <style:style style:name="Table1.A1"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2" style:family="table-row">
      <style:table-row-properties fo:keep-together="auto"/>
    </style:style>
    <style:style style:name="Table1.A2" style:family="table-cell">
      <style:table-cell-properties fo:background-color="transparent" fo:padding-left="0.075in" fo:padding-right="0.075in" fo:padding-top="0in" fo:padding-bottom="0in" fo:border="0.5pt solid #000000">
        <style:background-image/>
      </style:table-cell-properties>
    </style:style>
    <style:style style:name="Table1.B2" style:family="table-cell">
      <style:table-cell-properties fo:background-color="transparent" fo:padding-left="0.075in" fo:padding-right="0.075in" fo:padding-top="0in" fo:padding-bottom="0in" fo:border="0.5pt solid #000000">
        <style:background-image/>
      </style:table-cell-properties>
    </style:style>
    <style:style style:name="Table1.C2" style:family="table-cell">
      <style:table-cell-properties fo:background-color="transparent" fo:padding-left="0.075in" fo:padding-right="0.075in" fo:padding-top="0in" fo:padding-bottom="0in" fo:border="0.5pt solid #000000">
        <style:background-image/>
      </style:table-cell-properties>
    </style:style>
    <style:style style:name="Table1.3" style:family="table-row">
      <style:table-row-properties fo:keep-together="auto"/>
    </style:style>
    <style:style style:name="Table1.A3" style:family="table-cell">
      <style:table-cell-properties fo:background-color="transparent" fo:padding-left="0.075in" fo:padding-right="0.075in" fo:padding-top="0in" fo:padding-bottom="0in" fo:border="0.5pt solid #000000">
        <style:background-image/>
      </style:table-cell-properties>
    </style:style>
    <style:style style:name="Table1.B3" style:family="table-cell">
      <style:table-cell-properties fo:background-color="transparent" fo:padding-left="0.075in" fo:padding-right="0.075in" fo:padding-top="0in" fo:padding-bottom="0in" fo:border="0.5pt solid #000000">
        <style:background-image/>
      </style:table-cell-properties>
    </style:style>
    <style:style style:name="Table1.C3" style:family="table-cell">
      <style:table-cell-properties fo:background-color="transparent" fo:padding-left="0.075in" fo:padding-right="0.075in" fo:padding-top="0in" fo:padding-bottom="0in" fo:border="0.5pt solid #000000">
        <style:background-image/>
      </style:table-cell-properties>
    </style:style>
    <style:style style:name="Table1.4" style:family="table-row">
      <style:table-row-properties fo:keep-together="auto"/>
    </style:style>
    <style:style style:name="Table1.A4" style:family="table-cell">
      <style:table-cell-properties fo:background-color="transparent" fo:padding-left="0.075in" fo:padding-right="0.075in" fo:padding-top="0in" fo:padding-bottom="0in" fo:border="0.5pt solid #000000">
        <style:background-image/>
      </style:table-cell-properties>
    </style:style>
    <style:style style:name="Table1.B4" style:family="table-cell">
      <style:table-cell-properties fo:background-color="transparent" fo:padding-left="0.075in" fo:padding-right="0.075in" fo:padding-top="0in" fo:padding-bottom="0in" fo:border="0.5pt solid #000000">
        <style:background-image/>
      </style:table-cell-properties>
    </style:style>
    <style:style style:name="Table1.C4" style:family="table-cell">
      <style:table-cell-properties fo:background-color="transparent" fo:padding-left="0.075in" fo:padding-right="0.075in" fo:padding-top="0in" fo:padding-bottom="0in" fo:border="0.5pt solid #000000">
        <style:background-image/>
      </style:table-cell-properties>
    </style:style>
    <style:style style:name="Table1.5" style:family="table-row">
      <style:table-row-properties fo:keep-together="auto"/>
    </style:style>
    <style:style style:name="Table1.A5" style:family="table-cell">
      <style:table-cell-properties fo:background-color="transparent" fo:padding-left="0.075in" fo:padding-right="0.075in" fo:padding-top="0in" fo:padding-bottom="0in" fo:border="0.5pt solid #000000">
        <style:background-image/>
      </style:table-cell-properties>
    </style:style>
    <style:style style:name="Table1.B5" style:family="table-cell">
      <style:table-cell-properties fo:background-color="transparent" fo:padding-left="0.075in" fo:padding-right="0.075in" fo:padding-top="0in" fo:padding-bottom="0in" fo:border="0.5pt solid #000000">
        <style:background-image/>
      </style:table-cell-properties>
    </style:style>
    <style:style style:name="Table1.C5" style:family="table-cell">
      <style:table-cell-properties fo:background-color="transparent" fo:padding-left="0.075in" fo:padding-right="0.075in" fo:padding-top="0in" fo:padding-bottom="0in" fo:border="0.5pt solid #000000">
        <style:background-image/>
      </style:table-cell-properties>
    </style:style>
    <style:style style:name="Table1.6" style:family="table-row">
      <style:table-row-properties fo:keep-together="auto"/>
    </style:style>
    <style:style style:name="Table1.A6" style:family="table-cell">
      <style:table-cell-properties fo:background-color="transparent" fo:padding-left="0.075in" fo:padding-right="0.075in" fo:padding-top="0in" fo:padding-bottom="0in" fo:border="0.5pt solid #000000">
        <style:background-image/>
      </style:table-cell-properties>
    </style:style>
    <style:style style:name="Table1.B6" style:family="table-cell">
      <style:table-cell-properties fo:background-color="transparent" fo:padding-left="0.075in" fo:padding-right="0.075in" fo:padding-top="0in" fo:padding-bottom="0in" fo:border="0.5pt solid #000000">
        <style:background-image/>
      </style:table-cell-properties>
    </style:style>
    <style:style style:name="Table1.C6" style:family="table-cell">
      <style:table-cell-properties fo:background-color="transparent" fo:padding-left="0.075in" fo:padding-right="0.075in" fo:padding-top="0in" fo:padding-bottom="0in" fo:border="0.5pt solid #000000">
        <style:background-image/>
      </style:table-cell-properties>
    </style:style>
    <style:style style:name="Table1.7" style:family="table-row">
      <style:table-row-properties fo:keep-together="auto"/>
    </style:style>
    <style:style style:name="Table1.A7" style:family="table-cell">
      <style:table-cell-properties fo:background-color="transparent" fo:padding-left="0.075in" fo:padding-right="0.075in" fo:padding-top="0in" fo:padding-bottom="0in" fo:border="0.5pt solid #000000">
        <style:background-image/>
      </style:table-cell-properties>
    </style:style>
    <style:style style:name="Table1.B7" style:family="table-cell">
      <style:table-cell-properties fo:background-color="transparent" fo:padding-left="0.075in" fo:padding-right="0.075in" fo:padding-top="0in" fo:padding-bottom="0in" fo:border="0.5pt solid #000000">
        <style:background-image/>
      </style:table-cell-properties>
    </style:style>
    <style:style style:name="Table1.C7"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278in"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0.278in" fo:text-align="justify" style:justify-single-word="false"/>
      <style:text-properties style:font-name="標楷體" fo:font-size="14pt" style:font-name-asian="標楷體1" style:font-size-asian="14pt"/>
    </style:style>
    <style:style style:name="P7" style:family="paragraph" style:parent-style-name="Standard">
      <style:paragraph-properties fo:line-height="0.278in" fo:text-align="justify" style:justify-single-word="false"/>
      <style:text-properties style:font-name="標楷體" fo:font-size="14pt" fo:font-weight="bold" style:font-name-asian="標楷體1" style:font-size-asian="14pt" style:font-weight-asian="bold"/>
    </style:style>
    <style:style style:name="P8" style:family="paragraph" style:parent-style-name="Standard">
      <style:paragraph-properties fo:text-align="justify" style:justify-single-word="false"/>
      <style:text-properties fo:color="#0000ff" style:font-name="標楷體" style:letter-kerning="false" style:font-name-asian="標楷體1"/>
    </style:style>
    <style:style style:name="P9" style:family="paragraph" style:parent-style-name="Standard">
      <style:paragraph-properties fo:line-height="0.278in" fo:text-align="justify" style:justify-single-word="false"/>
      <style:text-properties fo:color="#0000ff" style:font-name="標楷體" style:letter-kerning="false" style:font-name-asian="標楷體1"/>
    </style:style>
    <style:style style:name="P10" style:family="paragraph" style:parent-style-name="Standard">
      <style:paragraph-properties fo:line-height="0.278in" fo:text-align="justify" style:justify-single-word="false"/>
      <style:text-properties fo:color="#0000ff" style:font-name="標楷體" fo:font-size="14pt" style:letter-kerning="false" style:font-name-asian="標楷體1" style:font-size-asian="14pt" style:font-size-complex="14pt"/>
    </style:style>
    <style:style style:name="P11" style:family="paragraph" style:parent-style-name="Standard">
      <style:paragraph-properties fo:line-height="0.278in" fo:text-align="justify" style:justify-single-word="false"/>
      <style:text-properties fo:color="#000000" style:font-name="標楷體" fo:font-size="14pt" style:font-name-asian="標楷體1" style:font-size-asian="14pt" style:font-size-complex="14pt"/>
    </style:style>
    <style:style style:name="P12" style:family="paragraph" style:parent-style-name="Standard">
      <style:paragraph-properties fo:line-height="0.278in" fo:text-align="justify" style:justify-single-word="false"/>
      <style:text-properties fo:color="#000000" style:font-name="標楷體" fo:font-size="14pt" style:font-name-asian="標楷體1" style:font-size-asian="14pt" style:font-name-complex="標楷體1" style:font-size-complex="14pt"/>
    </style:style>
    <style:style style:name="P13" style:family="paragraph" style:parent-style-name="Standard" style:master-page-name="Standard">
      <style:paragraph-properties fo:margin-top="0in" fo:margin-bottom="0.1252in" loext:contextual-spacing="false" fo:line-height="0.3055in" fo:text-align="center" style:justify-single-word="false" style:page-number="auto"/>
    </style:style>
    <style:style style:name="P14" style:family="paragraph" style:parent-style-name="Standard">
      <style:paragraph-properties fo:margin-left="0.4161in" fo:margin-right="0in" fo:line-height="0.278in" fo:text-align="justify" style:justify-single-word="false" fo:text-indent="-0.4161in" style:auto-text-indent="false"/>
    </style:style>
    <style:style style:name="P15" style:family="paragraph" style:parent-style-name="Standard">
      <style:paragraph-properties fo:margin-left="0.6134in" fo:margin-right="0in" fo:line-height="0.278in" fo:text-align="justify" style:justify-single-word="false" fo:text-indent="-0.1965in" style:auto-text-indent="false"/>
    </style:style>
    <style:style style:name="P16" style:family="paragraph" style:parent-style-name="Standard">
      <style:paragraph-properties fo:margin-left="0.9098in" fo:margin-right="0in" fo:line-height="0.278in" fo:text-align="justify" style:justify-single-word="false" fo:text-indent="-0.2953in" style:auto-text-indent="false"/>
    </style:style>
    <style:style style:name="P17" style:family="paragraph" style:parent-style-name="Standard">
      <style:paragraph-properties fo:margin-left="0.5161in" fo:margin-right="0in" fo:line-height="0.278in" fo:text-align="justify" style:justify-single-word="false" fo:text-indent="-0.6146in" style:auto-text-indent="false"/>
    </style:style>
    <style:style style:name="P18" style:family="paragraph" style:parent-style-name="Standard">
      <style:paragraph-properties fo:margin-left="0.428in" fo:margin-right="0in" fo:line-height="0.278in" fo:text-align="justify" style:justify-single-word="false" fo:text-indent="-0.5264in" style:auto-text-indent="false"/>
    </style:style>
    <style:style style:name="P19" style:family="paragraph" style:parent-style-name="Standard">
      <style:paragraph-properties fo:margin-left="0.7882in" fo:margin-right="0in" fo:line-height="0.278in" fo:text-align="justify" style:justify-single-word="false" fo:text-indent="-0.1972in" style:auto-text-indent="false"/>
    </style:style>
    <style:style style:name="P20" style:family="paragraph" style:parent-style-name="Standard">
      <style:paragraph-properties fo:margin-left="0.3492in" fo:margin-right="0in" fo:line-height="0.278in" fo:text-align="justify" style:justify-single-word="false" fo:text-indent="-0.2256in" style:auto-text-indent="false"/>
    </style:style>
    <style:style style:name="P21" style:family="paragraph" style:parent-style-name="Standard">
      <style:paragraph-properties fo:margin-left="0.3492in" fo:margin-right="0in" fo:text-align="justify" style:justify-single-word="false" fo:text-indent="-0.2256in" style:auto-text-indent="false"/>
      <style:text-properties style:font-name="標楷體" fo:font-size="14pt" style:font-name-asian="標楷體1" style:font-size-asian="14pt"/>
    </style:style>
    <style:style style:name="P22" style:family="paragraph" style:parent-style-name="Standard">
      <style:paragraph-properties fo:margin-left="0.4311in" fo:margin-right="0in" fo:line-height="0.278in" fo:text-align="justify" style:justify-single-word="false" fo:text-indent="-0.1146in" style:auto-text-indent="false"/>
    </style:style>
    <style:style style:name="P23" style:family="paragraph" style:parent-style-name="Standard">
      <style:paragraph-properties fo:margin-left="0.6118in" fo:margin-right="0in" fo:line-height="0.278in" fo:text-align="justify" style:justify-single-word="false" fo:text-indent="0.0016in" style:auto-text-indent="false"/>
    </style:style>
    <style:style style:name="P24" style:family="paragraph" style:parent-style-name="Standard">
      <style:paragraph-properties fo:margin-left="0.6118in" fo:margin-right="0in" fo:line-height="0.278in" fo:text-align="justify" style:justify-single-word="false" fo:text-indent="0.0016in" style:auto-text-indent="false"/>
      <style:text-properties fo:color="#000000" style:font-name="標楷體" fo:font-size="14pt" style:font-name-asian="標楷體1" style:font-size-asian="14pt" style:font-size-complex="14pt"/>
    </style:style>
    <style:style style:name="P25" style:family="paragraph" style:parent-style-name="Standard">
      <style:paragraph-properties fo:margin-left="0.0811in" fo:margin-right="0in" fo:line-height="0.278in" fo:text-align="justify" style:justify-single-word="false" fo:text-indent="-0.1681in" style:auto-text-indent="false"/>
      <style:text-properties fo:color="#0000ff" style:font-name="標楷體" style:letter-kerning="false" style:font-name-asian="標楷體1"/>
    </style:style>
    <style:style style:name="P26" style:family="paragraph" style:parent-style-name="Standard">
      <style:paragraph-properties fo:margin-left="0.0681in" fo:margin-right="0in" fo:line-height="0.278in" fo:text-align="justify" style:justify-single-word="false" fo:text-indent="0in" style:auto-text-indent="false"/>
    </style:style>
    <style:style style:name="P27" style:family="paragraph" style:parent-style-name="Standard">
      <style:paragraph-properties fo:margin-left="0.3173in" fo:margin-right="0in" fo:line-height="0.278in" fo:text-align="justify" style:justify-single-word="false" fo:text-indent="-0.4161in" style:auto-text-indent="false"/>
    </style:style>
    <style:style style:name="P28" style:family="paragraph" style:parent-style-name="Standard">
      <style:paragraph-properties fo:margin-left="0.3173in" fo:margin-right="0in" fo:line-height="0.278in" fo:text-align="justify" style:justify-single-word="false" fo:text-indent="-0.4161in" style:auto-text-indent="false"/>
      <style:text-properties style:font-name="標楷體" fo:font-size="14pt" style:font-name-asian="標楷體1" style:font-size-asian="14pt"/>
    </style:style>
    <style:style style:name="P29" style:family="paragraph" style:parent-style-name="Standard">
      <style:paragraph-properties fo:margin-left="0.2583in" fo:margin-right="0in" fo:line-height="0.278in" fo:text-align="justify" style:justify-single-word="false" fo:text-indent="-0.3571in" style:auto-text-indent="false"/>
    </style:style>
    <style:style style:name="P30" style:family="paragraph" style:parent-style-name="Standard">
      <style:paragraph-properties fo:margin-left="0.4807in" fo:margin-right="0in" fo:line-height="0.278in" fo:text-align="justify" style:justify-single-word="false" fo:text-indent="-0.4807in" style:auto-text-indent="false"/>
    </style:style>
    <style:style style:name="P31" style:family="paragraph" style:parent-style-name="Standard">
      <style:paragraph-properties fo:margin-left="0.6075in" fo:margin-right="0in" fo:line-height="0.278in" fo:text-align="justify" style:justify-single-word="false" fo:text-indent="-0.1909in" style:auto-text-indent="false"/>
    </style:style>
    <style:style style:name="P32" style:family="paragraph" style:parent-style-name="Standard">
      <style:paragraph-properties fo:margin-left="0.9083in" fo:margin-right="0in" fo:line-height="0.278in" fo:text-align="justify" style:justify-single-word="false" fo:text-indent="0in" style:auto-text-indent="fals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weight-complex="bold"/>
    </style:style>
    <style:style style:name="T5" style:family="text">
      <style:text-properties style:font-name="標楷體" fo:font-size="14pt" style:font-name-asian="標楷體1" style:font-size-asian="14pt" style:font-name-complex="標楷體1"/>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letter-spacing="-0.0028in" style:font-name-asian="標楷體1" style:font-size-asian="14pt" style:font-size-complex="14pt"/>
    </style:style>
    <style:style style:name="T9" style:family="text">
      <style:text-properties style:font-name="標楷體" style:font-name-asian="標楷體1"/>
    </style:style>
    <style:style style:name="T10" style:family="text">
      <style:text-properties style:font-name="標楷體" fo:letter-spacing="-0.0028in" style:font-name-asian="標楷體1"/>
    </style:style>
    <style:style style:name="T11" style:family="text">
      <style:text-properties fo:color="#ff0000" style:font-name="標楷體" fo:font-size="14pt" fo:font-weight="bold" style:font-name-asian="標楷體1" style:font-size-asian="14pt" style:font-weight-asian="bold" style:font-size-complex="14pt"/>
    </style:style>
    <style:style style:name="T12" style:family="text">
      <style:text-properties fo:color="#ff0000" style:font-name="標楷體" fo:font-size="14pt" style:text-underline-style="solid" style:text-underline-width="auto" style:text-underline-color="font-color" style:font-name-asian="標楷體1" style:font-size-asian="14pt"/>
    </style:style>
    <style:style style:name="T13"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14" style:family="text">
      <style:text-properties fo:color="#ff0000" style:font-name="標楷體" fo:font-size="14pt" style:text-underline-style="solid" style:text-underline-width="auto" style:text-underline-color="font-color" style:font-name-asian="標楷體1" style:font-size-asian="14pt" style:font-name-complex="標楷體1"/>
    </style:style>
    <style:style style:name="T15"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16" style:family="text">
      <style:text-properties fo:color="#ff0000" style:font-name="標楷體" fo:font-size="14pt" style:font-name-asian="標楷體1" style:font-size-asian="14pt"/>
    </style:style>
    <style:style style:name="T17" style:family="text">
      <style:text-properties fo:color="#0000ff" style:font-name="標楷體" fo:font-size="14pt" style:letter-kerning="false" style:font-name-asian="標楷體1" style:font-size-asian="14pt" style:font-size-complex="14pt"/>
    </style:style>
    <style:style style:name="T18" style:family="text">
      <style:text-properties fo:color="#0000ff" style:font-name="標楷體" style:letter-kerning="false" style:font-name-asian="標楷體1"/>
    </style:style>
    <style:style style:name="T19" style:family="text">
      <style:text-properties fo:color="#000000" style:font-name="標楷體" fo:font-size="14pt" style:font-name-asian="標楷體1" style:font-size-asian="14pt" style:font-size-complex="14pt"/>
    </style:style>
    <style:style style:name="T20" style:family="text">
      <style:text-properties fo:color="#000000" style:font-name="標楷體" fo:font-size="14pt" style:font-name-asian="標楷體1" style:font-size-asian="14pt" style:font-name-complex="標楷體1" style:font-size-complex="14pt"/>
    </style:style>
    <style:style style:name="T21" style:family="text">
      <style:text-properties fo:color="#000000"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text:span><text:span text:style-name="T11">藝文</text:span><text:span text:style-name="T2">採購勞務契約範本」修正條文對照表</text:span><text:bookmark text:name="_GoBack"/></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9">修正內容</text:span></text:p>
            </table:table-cell>
            <table:table-cell table:style-name="Table1.A1" office:value-type="string">
              <text:p text:style-name="P3"><text:span text:style-name="T9">現行內容</text:span></text:p>
            </table:table-cell>
            <table:table-cell table:style-name="Table1.A1" office:value-type="string">
              <text:p text:style-name="P3"><text:span text:style-name="T9">說明</text:span></text:p>
            </table:table-cell>
          </table:table-row>
        </table:table-header-rows>
        <table:table-row table:style-name="Table1.2">
          <table:table-cell table:style-name="Table1.A2" office:value-type="string">
            <text:p text:style-name="P4"><text:span text:style-name="T1">第五條 <text:s/>契約價金之給付條件</text:span></text:p>
            <text:p text:style-name="P14"><text:span text:style-name="T3">(一)除契約另有約定外，依下列條件辦理付款：</text:span></text:p>
            <text:p text:style-name="P5"><text:span text:style-name="T9">……</text:span></text:p>
            <text:p text:style-name="P15"><text:span text:style-name="T3">5.乙方履約有下列情形之一者，甲方得暫停給付契約價金至情形消滅為止：</text:span></text:p>
            <text:p text:style-name="P5"><text:span text:style-name="T9">……</text:span></text:p>
            <text:p text:style-name="P16"><text:span text:style-name="T3">(4)乙方對其派至甲方提供勞務之派駐勞工，未依法給付工資，未依規定繳納勞工保險費、就業保險費</text:span><text:span text:style-name="T12">、勞工職業災害保險費</text:span><text:span text:style-name="T3">、全民健康保險費或未提繳勞工退休金，且可歸責於乙方，經通知改正而逾期未改正者。</text:span></text:p>
            <text:p text:style-name="P4"><text:span text:style-name="T9">……</text:span></text:p>
            <text:p text:style-name="P17"><text:span text:style-name="T3">(十四)乙方如未於契約第8條第16款第2目第1子目約定期限給付派駐勞工薪資，且可歸責於乙方者，經甲方書面催告 <text:s text:c="3"/>日曆天(由甲方於招標時載明；未載明者，為10日曆天)仍未改正，乙方無條件同意甲方得將應給付乙方價金之一部分，給付派駐勞工(即採購契約所載該派駐勞工薪資，包含加班費、差旅費，但不包含乙方及派駐勞工負擔之勞工保</text:span><text:soft-page-break/><text:span text:style-name="T3">險費、</text:span><text:span text:style-name="T12">就業保險費、勞工職業災害保險費</text:span><text:span text:style-name="T3">、積欠工資墊償基金、勞工退休金、健保費及稅捐等費用)，且後續不得以任何理由，再就該部分向甲方請求契約價金給付。</text:span></text:p>
            <text:p text:style-name="P18"/>
          </table:table-cell>
          <table:table-cell table:style-name="Table1.B2" office:value-type="string">
            <text:p text:style-name="P4"><text:span text:style-name="T1">第五條 <text:s/>契約價金之給付條件</text:span></text:p>
            <text:p text:style-name="P14"><text:span text:style-name="T3">(一)除契約另有約定外，依下列條件辦理付款：</text:span></text:p>
            <text:p text:style-name="P14"><text:span text:style-name="T3">……</text:span></text:p>
            <text:p text:style-name="P15"><text:span text:style-name="T3">5.乙方履約有下列情形之一者，甲方得暫停給付契約價金至情形消滅為止：</text:span></text:p>
            <text:p text:style-name="P5"><text:span text:style-name="T9">……</text:span></text:p>
            <text:p text:style-name="P19"><text:span text:style-name="T3">(4)乙方對其派至甲方提供勞務之派駐勞工，未依法給付工資，未依規定繳納勞工保險費、就業保險費、全民健康保險費或未提繳勞工退休金，且可歸責於乙方，經通知改正而逾期未改正者。</text:span></text:p>
            <text:p text:style-name="P6"/>
            <text:p text:style-name="P6"/>
            <text:p text:style-name="P6"/>
            <text:p text:style-name="P4"><text:span text:style-name="T3">……</text:span></text:p>
            <text:p text:style-name="P20"><text:span text:style-name="T3">(十四)乙方如未於契約第8條第16款第2目第1子目約定期限給付派駐勞工薪資，且可歸責於乙方者，經甲方書面催告 <text:s text:c="3"/>日曆天(由甲方於招標時載明；未載明者，為10日曆天)仍未改正，乙方無條件同意甲方得將應給付乙方價金之一部分，給付派駐勞工(即採購契約所載該派駐勞工薪資，包含加班費、差旅費，但不包含乙方及派駐勞工負擔之勞工保險費、積欠工資墊償</text:span><text:soft-page-break/><text:span text:style-name="T3">基金、勞工退休金、健保費及稅捐等費用)，且後續不得以任何理由，再就該部分向甲方請求契約價金給付。</text:span></text:p>
            <text:p text:style-name="P21"/>
          </table:table-cell>
          <table:table-cell table:style-name="Table1.C2" office:value-type="string">
            <text:p text:style-name="P8"/>
            <text:p text:style-name="P8"/>
            <text:p text:style-name="P10"/>
            <text:p text:style-name="P10"/>
            <text:p text:style-name="P10"/>
            <text:p text:style-name="P10"/>
            <text:p text:style-name="P10"/>
            <text:p text:style-name="P10"/>
            <text:p text:style-name="P4"><text:span text:style-name="T17">配合工程會修正勞務採購契約範本，爰修正藝文勞務採購契約範本。</text:span></text:p>
          </table:table-cell>
        </table:table-row>
        <table:table-row table:style-name="Table1.3">
          <table:table-cell table:style-name="Table1.A3" office:value-type="string">
            <text:p text:style-name="P4"><text:span text:style-name="T1">第八條 <text:s/>履約管理</text:span></text:p>
            <text:p text:style-name="P4"><text:span text:style-name="T3">……</text:span></text:p>
            <text:p text:style-name="P4"><text:span text:style-name="T3">(七)轉包及分包：</text:span></text:p>
            <text:p text:style-name="P4"><text:span text:style-name="T3">……</text:span></text:p>
            <text:p text:style-name="P22"><text:span text:style-name="T13">10.乙方應於下列分包部分開始作業前，將分包乙方名單送甲方備查（由甲方視個案情形於招標時載明；未載明者無)：</text:span></text:p>
            <text:p text:style-name="P16"><text:span text:style-name="T13">(1)專業部分：＿＿＿。</text:span></text:p>
            <text:p text:style-name="P16"><text:span text:style-name="T13">(2)達一定數量或金額之部分：＿＿＿。</text:span></text:p>
            <text:p text:style-name="P16"><text:span text:style-name="T13">(3)進度落後達＿%之部分：＿＿＿。(未載明落後百分比者不適用）</text:span></text:p>
            <text:p text:style-name="P4"><text:span text:style-name="T3">……</text:span></text:p>
            <text:p text:style-name="P17"><text:span text:style-name="T3">(十六)</text:span><text:span text:style-name="T4">勞工權益保障：</text:span></text:p>
            <text:p text:style-name="P15"><text:span text:style-name="T5">1.乙方為自然人時，應提出勞工保險</text:span><text:span text:style-name="T14">、勞工職業災害保險</text:span><text:span text:style-name="T5">及全民健康保險投保證明文件，</text:span><text:span text:style-name="T6">如屬依法不得參加</text:span><text:span text:style-name="T13">勞工</text:span><text:span text:style-name="T6">職業災害保險者，應提出履約期間參加含有傷害、失能及死亡保障之商業保險相關證明文件，其保險保障應不低於以相同薪資參加</text:span><text:span text:style-name="T13">勞工</text:span><text:span text:style-name="T6">職業災</text:span><text:soft-page-break/><text:span text:style-name="T6">害保險，甲方依商業保險費支付，並以相同薪資條件參加</text:span><text:span text:style-name="T13">勞工</text:span><text:span text:style-name="T6">職業災害保險之費用為上限。</text:span></text:p>
            <text:p text:style-name="P15"><text:span text:style-name="T5">2.派駐勞工（指受乙方僱用，派駐於甲方工作場所，依乙方指示完成契約所定工作項目者）權益保障：（由甲方衡酌個案情形於招標時勾選）</text:span></text:p>
            <text:p text:style-name="P16"><text:span text:style-name="T5">(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乙方補正。</text:span><text:span text:style-name="T19">上開勞動契約應載明乙方給付派駐勞工薪資期限，及乙方未依該</text:span><text:soft-page-break/><text:span text:style-name="T19">期限給付派駐勞工薪資，經甲方催告仍未改正者，同意由甲方將應給付乙方價金之一部分，給付派駐勞工(即採購契約所載該派駐勞工薪資，包含加班費、差旅費，但不包含乙方及派駐勞工負擔之勞工保險費</text:span><text:span text:style-name="T15">、就業保險費、勞工職業災害保險費</text:span><text:span text:style-name="T19">、積欠工資墊償基金、勞工退休金、健保費及稅捐等費用)。</text:span></text:p>
            <text:p text:style-name="P4"><text:span text:style-name="T19">……</text:span></text:p>
            <text:p text:style-name="P15"><text:span text:style-name="T20">3.</text:span><text:span text:style-name="T5">甲方發現乙方違反相關勞動法令、性別工作平等法等情事時，檢附具體事證，主動通知當地勞工主管機關或勞工保險局（有關勞工保險</text:span><text:span text:style-name="T14">、勞工職業災害保險</text:span><text:span text:style-name="T5">投保及勞工退休金提繳事項）依法查處。</text:span></text:p>
            <text:p text:style-name="P4"><text:span text:style-name="T19">……</text:span></text:p>
            <text:p text:style-name="P15"><text:span text:style-name="T20">9</text:span><text:span text:style-name="T21">.</text:span><text:span text:style-name="T5">乙方派至甲方提供勞務之派駐勞工，依相關勞動法令或性別工作平等法規定請假者：（由甲方四擇一於招標時載明）</text:span></text:p>
            <text:p text:style-name="Standard"><text:span text:style-name="T20">……</text:span></text:p>
            <text:p text:style-name="P23"><text:span text:style-name="T7">上開派駐勞工請假，其屬依法令不給付全部或部分薪資者，甲方應比照扣除契約價金。另上</text:span><text:soft-page-break/><text:span text:style-name="T7">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span></text:p>
            <text:p text:style-name="P15"><text:span text:style-name="T7">□(2)依每人每月之契約價金</text:span><text:span text:style-name="T5">扣除</text:span><text:span text:style-name="T7">乙方應提繳之勞工退休金、勞工保險費、就業保險費、工資墊償基金、</text:span><text:span text:style-name="T15">勞工</text:span><text:span text:style-name="T7">職業災害保險費、全民健保費、乙方管理費、利潤及稅捐，除以___小時(由甲方於招標時載明；未載明者，為240小時)為單價小時基準，乘以未派相當之勞工代理之時數。</text:span></text:p>
            <text:p text:style-name="P4"><text:span text:style-name="T5">……</text:span></text:p>
            <text:p text:style-name="P17"><text:span text:style-name="T3">(十七)合作社社員權益保障（非屬僱傭關係之社員適用）：</text:span></text:p>
            <text:p text:style-name="P15"><text:span text:style-name="T3">1</text:span><text:span text:style-name="T5">.</text:span><text:span text:style-name="T3"><text:tab/>提供勞務之社員，合作社應輔導其加入職業工會辦理勞工保險</text:span><text:span text:style-name="T12">、勞工職業災害保險</text:span><text:span text:style-name="T3">及全民健康保險。另應為其投保團體傷害保險，保障內容應包含傷害、失能及死亡等項目。其保障不得低於以相同報酬參加</text:span><text:span text:style-name="T12">勞工</text:span><text:span text:style-name="T3">職業災害保險者。甲方應依商業保險費支</text:span><text:soft-page-break/><text:span text:style-name="T3">付，並以相同條件參加</text:span><text:span text:style-name="T12">勞工</text:span><text:span text:style-name="T3">職業災害保險之費用為上限。</text:span></text:p>
            <text:p text:style-name="P4"><text:span text:style-name="T9">……</text:span></text:p>
            <text:p text:style-name="P7"/>
          </table:table-cell>
          <table:table-cell table:style-name="Table1.B3" office:value-type="string">
            <text:p text:style-name="P4"><text:span text:style-name="T1">第八條 <text:s/>履約管理</text:span></text:p>
            <text:p text:style-name="P4"><text:span text:style-name="T3">……</text:span></text:p>
            <text:p text:style-name="P4"><text:span text:style-name="T3">(七)轉包及分包：</text:span></text:p>
            <text:p text:style-name="P4"><text:span text:style-name="T3">……</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pan text:style-name="T3">……</text:span></text:p>
            <text:p text:style-name="P17"><text:span text:style-name="T3">(十六)</text:span><text:span text:style-name="T4">勞工權益保障：</text:span></text:p>
            <text:p text:style-name="P15"><text:span text:style-name="T5">1.乙方為自然人時，應提出勞工保險及全民健康保險投保證明文件，如屬依法不得參加職業災害保險者，應提出履約期間參加含有傷害、失能及死亡保障之商業保險相關證明文件，其保險保障應不低於以相同薪資參加職業災害保險，甲方依商業保險費支付，並以相同薪資條</text:span><text:soft-page-break/><text:span text:style-name="T5">件參加職業災害保險之費用為上限。</text:span></text:p>
            <text:p text:style-name="P15"><text:span text:style-name="T3">2.派駐勞工（指受乙方僱用，派駐於甲方工作場所，依乙方指示完成契約所定工作項目者）權益保障：（由甲方衡酌個案情形於招標時勾選）</text:span></text:p>
            <text:p text:style-name="P16"><text:span text:style-name="T3">(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乙方補正。</text:span><text:span text:style-name="T19">上開勞動契約應載明乙方給付派駐勞工薪資期限，及乙方未依該期限給付派駐勞工薪資，經甲方催告仍未改正者，同意由甲方將應給付乙方價金之一部分，給</text:span><text:soft-page-break/><text:span text:style-name="T19">付派駐勞工(即採購契約所載該派駐勞工薪資，包含加班費、差旅費，但不包含乙方及派駐勞工負擔之勞工保險費、積欠工資墊償基金、勞工退休金、健保費及稅捐等費用)。</text:span></text:p>
            <text:p text:style-name="P11"/>
            <text:p text:style-name="P11"/>
            <text:p text:style-name="P11"/>
            <text:p text:style-name="P11"/>
            <text:p text:style-name="P11"/>
            <text:p text:style-name="P11"/>
            <text:p text:style-name="P4"><text:span text:style-name="T19">……</text:span></text:p>
            <text:p text:style-name="P15"><text:span text:style-name="T3">3.甲方發現乙方違反相關勞動法令、性別工作平等法等情事時，檢附具體事證，主動通知當地勞工主管機關或勞工保險局（有關勞工保險投保及勞工退休金提繳事項）依法查處。</text:span></text:p>
            <text:p text:style-name="P6"/>
            <text:p text:style-name="P4"><text:span text:style-name="T19">……</text:span></text:p>
            <text:p text:style-name="P15"><text:span text:style-name="T20">9</text:span><text:span text:style-name="T21">.</text:span><text:span text:style-name="T5">乙方派至甲方提供勞務之派駐勞工，依相關勞動法令或性別工作平等法規定請假者：（由甲方四擇一於招標時載明）</text:span></text:p>
            <text:p text:style-name="Standard"><text:span text:style-name="T20">……</text:span></text:p>
            <text:p text:style-name="P23"><text:span text:style-name="T7">上開派駐勞工請假，其屬依法令不給付全部或部分薪資者，甲方應比照扣除契約價金。另上開第2子目乙方應派員代理而未派相當之勞工代理者，甲方將扣除契</text:span><text:soft-page-break/><text:span text:style-name="T7">約相當金額，扣除金額之計算方式如下（由甲方於招標時載明），乙方不得將未派員代理遭受甲方扣款之金額轉嫁予請假之派駐勞工負擔或採取其他不利派駐勞工之作為：</text:span></text:p>
            <text:p text:style-name="P15"><text:span text:style-name="T7">□(2)依每人每月之契約價金扣除乙方應提繳之勞工退休金、勞工保險費、就業保險費、工資墊償基金、職業災害保險費、全民健保費、乙方管理費、利潤及稅捐，除以___小時(由甲方於招標時載明；未載明者，為240小時)為單價小時基準，乘以未派相當之勞工代理之時數。</text:span></text:p>
            <text:p text:style-name="P6"/>
            <text:p text:style-name="P6"/>
            <text:p text:style-name="P4"><text:span text:style-name="T3">……</text:span></text:p>
            <text:p text:style-name="P17"><text:span text:style-name="T3">(十七)合作社社員權益保障（非屬僱傭關係之社員適用）：</text:span></text:p>
            <text:p text:style-name="P15"><text:span text:style-name="T3">1.<text:tab/>提供勞務之社員，合作社應輔導其加入職業工會辦理勞工保險及全民健康保險。另應為其投保團體傷害保險，保障內容應包含傷害、失能及死亡等項目。其保障不得低於以相同報酬參加職業災害保險者。甲方應依商業保險費支付，並以相同條件參加職業災害保險之費用為</text:span><text:soft-page-break/><text:span text:style-name="T3">上限。</text:span></text:p>
            <text:p text:style-name="P4"><text:span text:style-name="T9">……</text:span></text:p>
          </table:table-cell>
          <table:table-cell table:style-name="Table1.C3" office:value-type="string">
            <text:p text:style-name="P8"/>
            <text:p text:style-name="P25"/>
            <text:p text:style-name="P25"/>
            <text:p text:style-name="P25"/>
            <text:p text:style-name="P26"><text:span text:style-name="T17">配合工程會修正勞務採購契約範本，爰修正藝文勞務採購契約範本。</text:span></text:p>
            <text:p text:style-name="P25"/>
          </table:table-cell>
        </table:table-row>
        <table:table-row table:style-name="Table1.4">
          <table:table-cell table:style-name="Table1.A4" office:value-type="string">
            <text:p text:style-name="P4"><text:span text:style-name="T1">第十條 <text:s/>保險</text:span></text:p>
            <text:p text:style-name="P4"><text:span text:style-name="T3">……</text:span></text:p>
            <text:p text:style-name="P27"><text:span text:style-name="T3">(七)乙方應依中華民國法規為其員工及車輛投保勞工保險、就業保險、</text:span><text:span text:style-name="T12">勞工職業災害保險、</text:span><text:span text:style-name="T3">全民健康保險及汽機車第三人責任險。其依法免投保勞工保險</text:span><text:span text:style-name="T12">、勞工職業災害保險</text:span><text:span text:style-name="T3">者，得以其他商業保險代之。</text:span></text:p>
            <text:p text:style-name="P29"><text:span text:style-name="T9">……</text:span></text:p>
            <text:p text:style-name="P28"/>
            <text:p text:style-name="P28"/>
            <text:p text:style-name="P28"/>
          </table:table-cell>
          <table:table-cell table:style-name="Table1.B4" office:value-type="string">
            <text:p text:style-name="P4"><text:span text:style-name="T1">第十條 <text:s/>保險</text:span></text:p>
            <text:p text:style-name="P4"><text:span text:style-name="T3">……</text:span></text:p>
            <text:p text:style-name="P27"><text:span text:style-name="T3">(七)乙方應依中華民國法規為其員工及車輛投保勞工保險、就業保險、全民健康保險及汽機車第三人責任險。其依法免投保勞工保險者，得以其他商業保險代之。</text:span></text:p>
            <text:p text:style-name="P4"><text:span text:style-name="T9">……</text:span></text:p>
            <text:p text:style-name="P7"/>
          </table:table-cell>
          <table:table-cell table:style-name="Table1.C4" office:value-type="string">
            <text:p text:style-name="P8"/>
            <text:p text:style-name="P8"/>
            <text:p text:style-name="P4"><text:span text:style-name="T17">配合工程會修正勞務採購契約範本，爰修正藝文勞務採購契約範本。</text:span></text:p>
            <text:p text:style-name="P10"/>
          </table:table-cell>
        </table:table-row>
        <table:table-row table:style-name="Table1.5">
          <table:table-cell table:style-name="Table1.A5" office:value-type="string">
            <text:p text:style-name="P30"><text:span text:style-name="T1">第十一條 <text:s/>保證金</text:span></text:p>
            <text:p text:style-name="P4"><text:span text:style-name="T3">……</text:span></text:p>
            <text:p text:style-name="P27"><text:span text:style-name="T3">(七)乙方未依契約約定履約或契約經終止或解除者，甲方得就預付款還款保證尚未遞減之部分加計年息＿% （由甲方於招標時合理訂定，如未填寫，則依甲方撥付預付款當日中華郵政股份有限公司牌告一年期郵政定期儲金機動利率）之利息</text:span><text:span text:style-name="T12">(於非可歸責乙方之事由之情形，免加計利息)</text:span><text:span text:style-name="T16">，</text:span><text:span text:style-name="T3">隨時要求返還或折抵甲方尚待支付乙方之價金。</text:span></text:p>
            <text:p text:style-name="P4"><text:span text:style-name="T9">……</text:span></text:p>
            <text:p text:style-name="P7"/>
          </table:table-cell>
          <table:table-cell table:style-name="Table1.B5" office:value-type="string">
            <text:p text:style-name="P30"><text:span text:style-name="T1">第十一條 <text:s/>保證金</text:span></text:p>
            <text:p text:style-name="P4"><text:span text:style-name="T3">……</text:span></text:p>
            <text:p text:style-name="P27"><text:span text:style-name="T3">(七)乙方未依契約約定履約或契約經終止或解除者，甲方得就預付款還款保證尚未遞減之部分加計年息＿% （由甲方於招標時合理訂定，如未填寫，則依甲方撥付預付款當日中華郵政股份有限公司牌告一年期郵政定期儲金機動利率）之利息，隨時要求返還或折抵甲方尚待支付乙方之價金。</text:span></text:p>
            <text:p text:style-name="P29"><text:span text:style-name="T9">……</text:span></text:p>
          </table:table-cell>
          <table:table-cell table:style-name="Table1.C5" office:value-type="string">
            <text:p text:style-name="P10"/>
            <text:p text:style-name="P10"/>
            <text:p text:style-name="P4"><text:span text:style-name="T17">配合工程會修正勞務採購契約範本，爰修正藝文勞務採購契約範本。</text:span></text:p>
          </table:table-cell>
        </table:table-row>
        <table:table-row table:style-name="Table1.6">
          <table:table-cell table:style-name="Table1.A6" office:value-type="string">
            <text:p text:style-name="P30"><text:span text:style-name="T1">第十三條 <text:s/>遲延履約</text:span></text:p>
            <text:p text:style-name="P27"><text:span text:style-name="T3">(一)逾期違約金，以日為單</text:span><text:soft-page-break/><text:span text:style-name="T3">位，按逾期日數，每日依契約價金總額 <text:s text:c="2"/>‰(由甲方於招標時載明比率；未載明者，為1‰)計算逾期違約金，所有日數（包括放假日等）均應納入，不因履約期限以工作天或日曆天計算而有差別。因可歸責於乙方之事由，致終止或解除契約者，逾期違約金應計算至終止或解除契約之日止：</text:span></text:p>
            <text:p text:style-name="P27"><text:span text:style-name="T3">……</text:span></text:p>
            <text:p text:style-name="P31"><text:span text:style-name="T8">3.</text:span><text:span text:style-name="T3">前2目未完成履約/初驗或驗收有瑕疵之部分不影響其他已完成且無瑕疵部分之使用者（不以甲方已有使用事實為限</text:span><text:span text:style-name="T12">，亦即甲方可得使用之狀態</text:span><text:span text:style-name="T3">），按未完成履約/初驗或驗收有瑕疵部分之契約價金，每日依其__‰（由甲方於招標時載明比率；未載明者，為3‰）計算逾期違約金，其數額以每日依契約價金總額計算之數額為上限</text:span><text:span text:style-name="T10">。</text:span></text:p>
            <text:p text:style-name="P4"><text:span text:style-name="T9">……</text:span></text:p>
            <text:p text:style-name="P7"/>
          </table:table-cell>
          <table:table-cell table:style-name="Table1.B6" office:value-type="string">
            <text:p text:style-name="P30"><text:span text:style-name="T1">第十三條 <text:s/>遲延履約</text:span></text:p>
            <text:p text:style-name="P27"><text:span text:style-name="T3">(一)逾期違約金，以日為單位，</text:span><text:soft-page-break/><text:span text:style-name="T3">按逾期日數，每日依契約價金總額 <text:s text:c="2"/>‰(由甲方於招標時載明比率；未載明者，為1‰)計算逾期違約金，所有日數（包括放假日等）均應納入，不因履約期限以工作天或日曆天計算而有差別。因可歸責於乙方之事由，致終止或解除契約者，逾期違約金應計算至終止或解除契約之日止：</text:span></text:p>
            <text:p text:style-name="P27"><text:span text:style-name="T3">……</text:span></text:p>
            <text:p text:style-name="P31"><text:span text:style-name="T8">3.</text:span><text:span text:style-name="T3">前2目未完成履約/初驗或驗收有瑕疵之部分不影響其他已完成且無瑕疵部分之使用者（不以甲方已有使用事實為限），按未完成履約/初驗或驗收有瑕疵部分之契約價金，每日依其__‰（由甲方於招標時載明比率；未載明者，為3‰）計算逾期違約金，其數額以每日依契約價金總額計算之數額為上限</text:span><text:span text:style-name="T10">。</text:span></text:p>
            <text:p text:style-name="P4"><text:span text:style-name="T9">……</text:span></text:p>
          </table:table-cell>
          <table:table-cell table:style-name="Table1.C6" office:value-type="string">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4"><text:span text:style-name="T17">配合工程會修正勞務採購契約範本，爰修正藝文勞務採購契約範本。</text:span></text:p>
          </table:table-cell>
        </table:table-row>
        <table:table-row table:style-name="Table1.7">
          <table:table-cell table:style-name="Table1.A7" office:value-type="string">
            <text:p text:style-name="P4"><text:span text:style-name="T1">附錄、甲方處置乙方積欠派駐勞工薪資作業程序</text:span></text:p>
            <text:p text:style-name="P4"><text:span text:style-name="T3">……</text:span></text:p>
            <text:p text:style-name="P27"><text:span text:style-name="T3">三、</text:span><text:span text:style-name="T6">乙方經甲方書面限期催告而屆期未改正，甲方認屬契約第16條第1款第13目所稱情節重大者，得書面通知乙方終止契約(寄送公文以存證信函雙掛號寄</text:span><text:soft-page-break/><text:span text:style-name="T6">送，或填載送達證書並黏貼於信封背面，由收發人員以雙掛號交郵政甲方送達)；終止契約後並採行下列措施：</text:span></text:p>
            <text:p text:style-name="P27"><text:span text:style-name="T6">(一)甲方公文得達到乙方，且乙方對甲方之價金債權未經扣押或執行</text:span><text:span text:style-name="T20">：</text:span></text:p>
            <text:p text:style-name="P15"><text:span text:style-name="T20">1.乙方願意就積欠勞工薪資部分，以將對甲方之契約價金債權讓與勞工：</text:span></text:p>
            <text:p text:style-name="P16"><text:span text:style-name="T20">(1)派駐勞工之薪資處置：</text:span></text:p>
            <text:p text:style-name="P32"><text:span text:style-name="T20">甲方依債權讓與通知，將甲方須給付乙方之契約價金，給付予派駐勞工。</text:span></text:p>
            <text:p text:style-name="P16"><text:span text:style-name="T20">(2)勞工保險費</text:span><text:span text:style-name="T13">、就業保險費、勞工職業災害保險費</text:span><text:span text:style-name="T20">、積欠工資墊償基金、勞工退休金、健保費等費用處置：</text:span></text:p>
            <text:p text:style-name="P4"><text:span text:style-name="T20">……</text:span></text:p>
            <text:p text:style-name="P27"><text:span text:style-name="T20">(二)甲方公文未能達到乙方，且乙方對甲方之價金債權未經扣押或執行：</text:span></text:p>
            <text:p text:style-name="P15"><text:span text:style-name="T20">1.派駐勞工之薪資處置：</text:span></text:p>
            <text:p text:style-name="P23"><text:span text:style-name="T20">甲方依契約第5條第14款，將應給付乙方價金之一部分(即採購契約所載該派駐勞工薪資，包含加班費、差旅費，但不包含乙方及派駐勞工負擔之勞工保險費、</text:span><text:span text:style-name="T13">就業保險費、勞工職業災害保險費、</text:span><text:span text:style-name="T20">積欠工資墊償基金、勞工退休</text:span><text:soft-page-break/><text:span text:style-name="T20">金、健保費及稅捐等費用)，給付派駐勞工；惟須洽請派駐勞工填具切結書。乙方及派駐勞工負擔之勞工保險費、</text:span><text:span text:style-name="T13">就業保險費、勞工職業災害保險費、</text:span><text:span text:style-name="T20">積欠工資墊償基金、勞工退休金、健保費，由甲方檢具派駐勞工名單及其身分證字號，函請勞保局及健保署核算，俾作為扣除依據。</text:span></text:p>
            <text:p text:style-name="P15"><text:span text:style-name="T20">2.勞工保險費、欠工資墊償基金、勞工退休金、健保費等費用處置：</text:span></text:p>
            <text:p text:style-name="P4"><text:span text:style-name="T9">……</text:span></text:p>
            <text:p text:style-name="P7"/>
          </table:table-cell>
          <table:table-cell table:style-name="Table1.B7" office:value-type="string">
            <text:p text:style-name="P4"><text:span text:style-name="T1">附錄、甲方處置乙方積欠派駐勞工薪資作業程序</text:span></text:p>
            <text:p text:style-name="P4"><text:span text:style-name="T3">……</text:span></text:p>
            <text:p text:style-name="P27"><text:span text:style-name="T3">三、</text:span><text:span text:style-name="T6">乙方經甲方書面限期催告而屆期未改正，甲方認屬契約第16條第1款第13目所稱情節重大者，得書面通知乙方終止契約(寄送公文以存證信函雙掛號寄送，或填載</text:span><text:soft-page-break/><text:span text:style-name="T6">送達證書並黏貼於信封背面，由收發人員以雙掛號交郵政甲方送達)；終止契約後並採行下列措施：</text:span></text:p>
            <text:p text:style-name="P27"><text:span text:style-name="T6">(一)甲方公文得達到乙方，且乙方對甲方之價金債權未經扣押或執行</text:span><text:span text:style-name="T20">：</text:span></text:p>
            <text:p text:style-name="P15"><text:span text:style-name="T20">1.乙方願意就積欠勞工薪資部分，以將對甲方之契約價金債權讓與勞工：</text:span></text:p>
            <text:p text:style-name="P16"><text:span text:style-name="T20">(1)派駐勞工之薪資處置：</text:span></text:p>
            <text:p text:style-name="P32"><text:span text:style-name="T20">甲方依債權讓與通知，將甲方須給付乙方之契約價金，給付予派駐勞工。</text:span></text:p>
            <text:p text:style-name="P16"><text:span text:style-name="T20">(2)勞工保險費、積欠工資墊償基金、勞工退休金、健保費等費用處置：</text:span></text:p>
            <text:p text:style-name="P12"/>
            <text:p text:style-name="P12"/>
            <text:p text:style-name="P12"/>
            <text:p text:style-name="P4"><text:span text:style-name="T20">……</text:span></text:p>
            <text:p text:style-name="P27"><text:span text:style-name="T19">(二)甲方公文未能達到乙方，且乙方對</text:span><text:span text:style-name="T20">甲方</text:span><text:span text:style-name="T19">之價金債權未經扣押或執行：</text:span></text:p>
            <text:p text:style-name="P15"><text:span text:style-name="T20">1.派駐</text:span><text:span text:style-name="T19">勞工之薪資處置：</text:span></text:p>
            <text:p text:style-name="P23"><text:span text:style-name="T19">甲方</text:span><text:span text:style-name="T20">依契約第5條第14款，將應給付乙方價金之一部分(即採購契約所載該派駐勞工薪資，包含加班費、差旅費</text:span><text:span text:style-name="T19">，但不包含乙方及派駐勞工負擔之勞工保險費、積欠工資墊償基金、勞工退休金、健保費及稅捐等費用)，給付派駐勞</text:span><text:soft-page-break/><text:span text:style-name="T19">工；惟須洽請派駐勞工填具切結書。乙方及派駐勞工負擔之勞工保險費、積欠工資墊償基金、勞工退休金、健保費，由甲方檢具派駐勞工名單及其身分證字號，函請勞保局及健保署核算，俾作為扣除依據。</text:span></text:p>
            <text:p text:style-name="P24"/>
            <text:p text:style-name="P24"/>
            <text:p text:style-name="P24"/>
            <text:p text:style-name="P24"/>
            <text:p text:style-name="P24"/>
            <text:p text:style-name="P15"><text:span text:style-name="T20">2.勞工保險費、積欠工資墊償基金、勞工退休金、健保費等費用處置：</text:span></text:p>
            <text:p text:style-name="P5"><text:span text:style-name="T9">……</text:span></text:p>
          </table:table-cell>
          <table:table-cell table:style-name="Table1.C7" office:value-type="string">
            <text:p text:style-name="P8"/>
            <text:p text:style-name="P8"/>
            <text:p text:style-name="P10"/>
            <text:p text:style-name="P4"><text:span text:style-name="T17">配合工程會修正勞務採購契約範本，爰修正藝文勞務採購契約範</text:span><text:soft-page-break/><text:span text:style-name="T17">本。</text:span></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26pt" style:font-weight-complex="bold"/>
    </style:style>
    <style:style style:name="條文三" style:family="paragraph" style:parent-style-name="Standard" style:default-outline-level="">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_20_字元_20_字元_20_字元" style:display-name="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WW8Num2z8"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4" style:display-name="ListLabel 4"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5" style:display-name="ListLabel 5"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text:bullet-char="□">
        <style:list-level-properties text:list-level-position-and-space-mode="label-alignment">
          <style:list-level-label-alignment text:label-followed-by="listtab" text:list-tab-stop-position="0.639in" fo:text-indent="-0.25in" fo:margin-left="0.639in"/>
        </style:list-level-properties>
        <style:text-properties fo:font-family="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0.9291in" fo:text-indent="-0.3335in" fo:margin-left="0.9291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8.2681in" fo:page-height="11.6929in" style:num-format="1" style:print-orientation="portrait" fo:margin-top="0.5118in" fo:margin-bottom="0.3937in" fo:margin-left="0.7091in" fo:margin-right="0.7091in" fo:background-color="#ffffff"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text:span text:style-name="MT1">111年5月16日修正</text:span></text:p>
      </style:header>
      <style:footer>
        <text:p text:style-name="MP2"><text:span text:style-name="page_20_number"><text:span text:style-name="MT1">第</text:span></text:span><text:span text:style-name="page_20_number"><text:span text:style-name="MT1"><text:page-number text:select-page="current">9</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meta:initial-creator>PCC</meta:initial-creator>
    <dc:creator>黃潔瑩</dc:creator>
    <meta:editing-cycles>38</meta:editing-cycles>
    <meta:print-date>2022-04-29T06:31:00</meta:print-date>
    <meta:creation-date>2022-04-29T01:04:00</meta:creation-date>
    <dc:date>2022-05-16T08:05:00</dc:date>
    <meta:editing-duration>PT2H59M</meta:editing-duration>
    <meta:generator>LibreOffice/6.4.7.2$Linux_X86_64 LibreOffice_project/40$Build-2</meta:generator>
    <meta:document-statistic meta:table-count="1" meta:image-count="0" meta:object-count="0" meta:page-count="9" meta:paragraph-count="126" meta:word-count="5556" meta:character-count="5727" meta:non-whitespace-character-count="5689"/>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