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華康楷書體W5" svg:font-family="華康楷書體W5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fo:font-weight="bold" style:letter-kerning="false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0236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8" style:family="paragraph" style:parent-style-name="Standard">
      <style:paragraph-properties fo:margin-left="0.4583in" fo:margin-right="0in" fo:text-align="justify" style:justify-single-word="false" fo:text-indent="-0.3335in" style:auto-text-indent="false"/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9" style:family="paragraph" style:parent-style-name="Standard">
      <style:paragraph-properties fo:margin-left="0.4583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4583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3228in" fo:margin-right="0in" fo:text-align="justify" style:justify-single-word="false" fo:text-indent="-0.3398in" style:auto-text-indent="false"/>
    </style:style>
    <style:style style:name="P22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23" style:family="paragraph" style:parent-style-name="Standard">
      <style:paragraph-properties fo:margin-left="0.4583in" fo:margin-right="0in" fo:text-align="justify" style:justify-single-word="false" fo:text-indent="-0.1665in" style:auto-text-indent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7917in" fo:margin-right="0in" fo:text-align="justify" style:justify-single-word="false" fo:text-indent="-0.4165in" style:auto-text-indent="false"/>
    </style:style>
    <style:style style:name="P25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7882in" fo:margin-right="0in" fo:text-align="justify" style:justify-single-word="false" fo:text-indent="-0.1752in" style:auto-text-indent="false"/>
    </style:style>
    <style:style style:name="P28" style:family="paragraph" style:parent-style-name="Standard">
      <style:paragraph-properties fo:margin-left="0.7882in" fo:margin-right="0in" fo:text-align="justify" style:justify-single-word="false" fo:text-indent="-0.1752in" style:auto-text-indent="false"/>
      <style:text-properties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left="0.7882in" fo:margin-right="0in" fo:text-align="justify" style:justify-single-word="false" fo:text-indent="-0.1752in" style:auto-text-indent="false"/>
      <style:text-properties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margin-left="0.3752in" fo:margin-right="0in" fo:text-align="justify" style:justify-single-word="false" fo:text-indent="-0.0835in" style:auto-text-indent="false"/>
      <style:text-properties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margin-left="0.4154in" fo:margin-right="0in" fo:text-align="justify" style:justify-single-word="false" fo:text-indent="-0.4319in" style:auto-text-indent="false"/>
      <style:text-properties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margin-left="0.4154in" fo:margin-right="0in" fo:text-align="justify" style:justify-single-word="false" fo:text-indent="-0.4319in" style:auto-text-indent="false" style:snap-to-layout-grid="false"/>
      <style:text-properties style:font-name="標楷體" style:letter-kerning="false" style:font-name-asian="標楷體" style:font-name-complex="標楷體"/>
    </style:style>
    <style:style style:name="P33" style:family="paragraph" style:parent-style-name="Standard">
      <style:paragraph-properties fo:margin-left="0.4154in" fo:margin-right="0in" fo:text-align="justify" style:justify-single-word="false" fo:text-indent="-0.4319in" style:auto-text-indent="false"/>
    </style:style>
    <style:style style:name="P34" style:family="paragraph" style:parent-style-name="Standard">
      <style:paragraph-properties fo:margin-left="0.4154in" fo:margin-right="0in" fo:text-align="justify" style:justify-single-word="false" fo:text-indent="-0.4154in" style:auto-text-indent="false"/>
    </style:style>
    <style:style style:name="P35" style:family="paragraph" style:parent-style-name="Standard">
      <style:paragraph-properties fo:margin-left="0.3165in" fo:margin-right="0in" fo:text-align="justify" style:justify-single-word="false" fo:text-indent="-0.3165in" style:auto-text-indent="false"/>
    </style:style>
    <style:style style:name="P36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fo:color="#000000" style:font-name="標楷體" style:letter-kerning="false" style:font-name-asian="標楷體" style:font-name-complex="標楷體"/>
    </style:style>
    <style:style style:name="P37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P38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style:font-name="標楷體" style:letter-kerning="false" style:font-name-asian="標楷體" style:font-name-complex="標楷體"/>
    </style:style>
    <style:style style:name="P39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40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41" style:family="paragraph" style:parent-style-name="Standard">
      <style:paragraph-properties fo:margin-left="0.5134in" fo:margin-right="0in" fo:text-align="justify" style:justify-single-word="false" fo:text-indent="-0.3929in" style:auto-text-indent="false"/>
    </style:style>
    <style:style style:name="P42" style:family="paragraph" style:parent-style-name="Standard">
      <style:paragraph-properties fo:margin-left="0.5138in" fo:margin-right="0in" fo:text-align="justify" style:justify-single-word="false" fo:text-indent="-0.4154in" style:auto-text-indent="false"/>
      <style:text-properties fo:color="#000000" style:font-name="標楷體" style:letter-kerning="false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7" style:family="text">
      <style:text-properties fo:color="#ff0000"/>
    </style:style>
    <style:style style:name="T8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11" style:family="text">
      <style:text-properties fo:color="#ff0000" style:font-name="標楷體" style:letter-kerning="false" style:font-name-asian="標楷體" style:font-name-complex="標楷體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style:text-line-through-style="solid" style:text-line-through-type="single" style:font-name="標楷體" fo:font-weight="bold" style:letter-kerning="false" style:font-name-asian="標楷體" style:font-weight-asian="bold" style:font-name-complex="標楷體"/>
    </style:style>
    <style:style style:name="T14" style:family="text">
      <style:text-properties fo:color="#000000" style:font-name="標楷體" style:letter-kerning="false" style:font-name-asian="標楷體" style:font-name-complex="標楷體"/>
    </style:style>
    <style:style style:name="T15" style:family="text">
      <style:text-properties fo:color="#000000" style:font-name="標楷體" style:letter-kerning="false" style:font-name-asian="標楷體" style:font-name-complex="標楷體"/>
    </style:style>
    <style:style style:name="T16" style:family="text">
      <style:text-properties fo:color="#0000ff"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「社會福利服務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內容</text:span></text:p>
            </table:table-cell>
            <table:table-cell table:style-name="Table1.A1" office:value-type="string">
              <text:p text:style-name="P3"><text:span text:style-name="T1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第四條 契約價金之調整</text:p>
            <text:p text:style-name="P8"><text:s/>……</text:p>
            <text:p text:style-name="P14"><text:span text:style-name="T8">(十)</text:span><text:bookmark-start text:name="_Hlk185685231"/><text:span text:style-name="T8">依本條第5款及第6款約定</text:span><text:span text:style-name="T8">，</text:span><text:bookmark-end text:name="_Hlk185685231"/><text:span text:style-name="T8">廠商履約涉第5條第1</text:span><text:span text:style-name="T8">2</text:span><text:span text:style-name="T8">款、第8條第1</text:span><text:span text:style-name="T8">6</text:span><text:span text:style-name="T8">款第3目第3</text:span><text:span text:style-name="T8">子目及</text:span><text:span text:style-name="T8">第8條第1</text:span><text:span text:style-name="T8">7</text:span><text:span text:style-name="T8">款第3目第</text:span><text:span text:style-name="T8">1子目</text:span><text:span text:style-name="T8">調整，</text:span><text:span text:style-name="T8">致履約成本增加者，其所增加之必要費用，由機關負擔；致履約成本減少者，其所減少之部分，得自契約價金中扣除。</text:span></text:p>
          </table:table-cell>
          <table:table-cell table:style-name="Table1.A2" office:value-type="string">
            <text:p text:style-name="P6">第四條 契約價金之調整</text:p>
            <text:p text:style-name="P10"><text:span text:style-name="T5"><text:s/></text:span><text:span text:style-name="T3">……</text:span></text:p>
            <text:p text:style-name="P11"/>
          </table:table-cell>
          <table:table-cell table:style-name="Table1.C2" office:value-type="string">
            <text:p text:style-name="P16"><text:span text:style-name="T3">新增第</text:span><text:span text:style-name="T3">10</text:span><text:span text:style-name="T3">款</text:span><text:span text:style-name="T1">，配合</text:span><text:span text:style-name="T3">契約約定勞工薪資應高於最低工資1.1倍，其遇最低工資調整，廠商配合調整勞工薪資，所增加成本得依契約約定向機關請求。</text:span></text:p>
          </table:table-cell>
        </table:table-row>
        <table:table-row table:style-name="Table1.2">
          <table:table-cell table:style-name="Table1.A2" office:value-type="string">
            <text:p text:style-name="P10"><text:span text:style-name="T5">第五條 <text:s/>契約價金之給付條件</text:span></text:p>
            <text:p text:style-name="P15">……</text:p>
            <text:p text:style-name="P17"><text:span text:style-name="T3">(十二)廠商於履約期間給與全職從事本採購案之員工薪資</text:span><text:span text:style-name="T8">（派駐勞工依第8條辦理）</text:span><text:span text:style-name="T3">，</text:span><text:span text:style-name="T8">應高於最低工資</text:span><text:span text:style-name="T10">1.1</text:span><text:span text:style-name="T8">倍</text:span><text:span text:style-name="T14">，</text:span><text:span text:style-name="T8">每月</text:span><text:span text:style-name="T14">至少為</text:span><text:span text:style-name="T3">______元</text:span><text:span text:style-name="T14">（</text:span><text:span text:style-name="T3">由機關於招標時載明</text:span><text:span text:style-name="T14">，</text:span><text:span text:style-name="T8">應高於最低工資1.1倍；如載明數額未高於1.1倍者，該約定無效，其數額為最低工資1.1倍，未載明者亦同</text:span><text:span text:style-name="T3">）</text:span><text:span text:style-name="T8">，履約期間如涉最低工資調整，致前開金額未高於最低工資1.1倍者，廠商應配合調整勞工薪資，機關並依第4條第1</text:span><text:span text:style-name="T8">0</text:span><text:span text:style-name="T8">款辦理變更</text:span><text:span text:style-name="T3">。</text:span></text:p>
            <text:p text:style-name="P18"/>
          </table:table-cell>
          <table:table-cell table:style-name="Table1.A2" office:value-type="string">
            <text:p text:style-name="P6">第五條 <text:s/>契約價金之給付條件</text:p>
            <text:p text:style-name="P15">……</text:p>
            <text:p text:style-name="P17"><text:span text:style-name="T3">(十二)廠商於履約期間給與全職從事本採購案之員工薪資，</text:span><text:span text:style-name="T16">如採按月計酬者</text:span><text:span text:style-name="T3">，至少為______元（由機關於招標時載明</text:span><text:span text:style-name="T14">，</text:span><text:span text:style-name="T16">不得低於勞動基準法規定之最低基本工資；未載明者，為新臺幣3萬元</text:span><text:span text:style-name="T3">）。</text:span></text:p>
            <text:p text:style-name="P19"/>
          </table:table-cell>
          <table:table-cell table:style-name="Table1.C3" office:value-type="string">
            <text:p text:style-name="P21"><text:span text:style-name="T3">1. <text:s/>配合行政院秘書長113年11月18日</text:span><text:span text:style-name="T3">院臺經長字第1135022181</text:span><text:span text:style-name="T3">號函，行政院</text:span><text:span text:style-name="T3">經濟發展委員會</text:span><text:span text:style-name="T3">決定</text:span><text:span text:style-name="T3">政府部門應定期檢討及提高政府勞務採購薪資標準，</text:span><text:span text:style-name="T3">勞</text:span><text:span text:style-name="T3">工薪資</text:span><text:span text:style-name="T3">應高於最低工資1.1倍，</text:span><text:span text:style-name="T3">爰</text:span><text:span text:style-name="T3">修正第</text:span><text:span text:style-name="T3">12</text:span><text:span text:style-name="T3">款明定廠商給付勞工薪資，除派駐勞工依第8條第</text:span><text:span text:style-name="T3">16</text:span><text:span text:style-name="T3">款第3目第(3)子目及第8條第</text:span><text:span text:style-name="T3">17</text:span><text:span text:style-name="T3">款第</text:span><text:span text:style-name="T3">3</text:span><text:span text:style-name="T3">目第(</text:span><text:span text:style-name="T3">1</text:span><text:span text:style-name="T3">)子目辦理外，應高於最低工資之1</text:span><text:span text:style-name="T3">.1倍，如有特殊情形，得予調高。為免機關填列數額低於上開決定，或未填列，定明不符上開決定之約定無效，並以最低工</text:span><text:soft-page-break/><text:span text:style-name="T3">資1.1倍作為認定標準</text:span><text:span text:style-name="T3">。</text:span></text:p>
            <text:p text:style-name="P21"><text:span text:style-name="T3">2. <text:s/>另考量履約時，最低工資如經勞動部公布調整，將產生所載薪資數額有未高於最低工資1.1倍情事，爰明定廠商應配合最低工資調整增加給付員工薪資，以符合應高於最低工資1.1倍約定，至調整之數額由機關與廠商協議，並依第4條第1</text:span><text:span text:style-name="T3">0</text:span><text:span text:style-name="T3">款辨理契約變更。</text:span></text:p>
          </table:table-cell>
        </table:table-row>
        <table:table-row table:style-name="Table1.2">
          <table:table-cell table:style-name="Table1.A2" office:value-type="string">
            <text:p text:style-name="P10"><text:span text:style-name="T5">第八條　履約管理</text:span></text:p>
            <text:p text:style-name="P15">……</text:p>
            <text:p text:style-name="P17"><text:span text:style-name="T3">(十六)勞工權益保障：</text:span></text:p>
            <text:p text:style-name="P15">……</text:p>
            <text:p text:style-name="P22"><text:span text:style-name="T3">3.派駐勞工（指受廠商僱用，派駐於機關工作場所，依廠商指示完成契約所定工作項目者）權益保障：（由機關衡酌個案情形於招標時勾選）</text:span></text:p>
            <text:p text:style-name="P23">……</text:p>
            <text:p text:style-name="P24"><text:span text:style-name="T3">(3)派駐勞工薪資</text:span><text:bookmark-start text:name="_Hlk185688740"/><text:span text:style-name="T8">如下</text:span><text:span text:style-name="T3">（由機關於招標時勾選</text:span><text:span text:style-name="T8">，未勾選者，按勞工計酬方式認定</text:span><text:span text:style-name="T3">）</text:span><text:span text:style-name="T8">(遇契約價金總額經議減價而確定者，派駐勞工薪資亦不隨之調整)，履約期間如涉最低工資調整，致勞工薪資低於最低工資1.1倍者，廠商應配</text:span><text:soft-page-break/><text:span text:style-name="T8">合調整勞工薪資，機關並依第4條第1</text:span><text:span text:style-name="T8">0</text:span><text:span text:style-name="T8">款辦理</text:span><text:span text:style-name="T3">：</text:span><text:bookmark-end text:name="_Hlk185688740"/></text:p>
            <text:p text:style-name="P27"><text:span text:style-name="T3">□按月計酬。每月薪資</text:span><text:span text:style-name="T8">應高於最低工資</text:span><text:span text:style-name="T10">1.1</text:span><text:span text:style-name="T8">倍，至少為</text:span><text:span text:style-name="T3">____________元（由機關於招標時載明</text:span><text:bookmark-start text:name="_Hlk185689010"/><text:span text:style-name="T14">，</text:span><text:span text:style-name="T8">應高於最低工資1.1倍；如載明數額未高於1.1倍者，該約定無效，其數額為最低工資1.1倍，未載明者亦同</text:span><text:bookmark-end text:name="_Hlk185689010"/><text:span text:style-name="T3">；社會工作人員月薪不得低於衛生福利部訂定之「補助民間單位進用社會工作人員之專業服務費薪點標準支給表」</text:span><text:span text:style-name="T14">）</text:span><text:span text:style-name="T3">；在機關提供服務期間如不足1個月，以每月薪資除以當月日曆天數後，按實際工作日數 (含期間之休息日及例假日)比例核算。</text:span></text:p>
            <text:p text:style-name="P27"><text:span text:style-name="T3">□按日計酬。每日薪資</text:span><text:bookmark-start text:name="_Hlk185689093"/><text:span text:style-name="T8">應高於最低工資法之每小時最低工資</text:span><text:span text:style-name="T10">1.1</text:span><text:span text:style-name="T8">倍乘以每日工作時數之金額，至少</text:span><text:bookmark-end text:name="_Hlk185689093"/><text:span text:style-name="T8">為</text:span><text:span text:style-name="T3">____________元（由機關於招標時載明</text:span><text:span text:style-name="T8">，</text:span><text:span text:style-name="T3">於法定正常工作時間內</text:span><text:bookmark-start text:name="_Hlk185689146"/><text:span text:style-name="T8">應高於最低工資法之每小時最低工資</text:span><text:span text:style-name="T10">1.1</text:span><text:span text:style-name="T8">倍乘以每日工作時數之金額；如載明數額未高於該金額者，該約定無效，其數額為最低工資法之每小時最低工資1.1倍</text:span><text:span text:style-name="T3">乘以</text:span><text:span text:style-name="T8">每日</text:span><text:span text:style-name="T3">工作時數之金額</text:span><text:span text:style-name="T8">，未載明者亦同</text:span><text:span text:style-name="T3">）。</text:span><text:bookmark-end text:name="_Hlk185689146"/></text:p>
            <text:p text:style-name="P27"><text:span text:style-name="T3">□按時計酬。每小時薪資</text:span><text:bookmark-start text:name="_Hlk185689173"/><text:span text:style-name="T8">應高於最低工資</text:span><text:soft-page-break/><text:span text:style-name="T8">法之每小時最低工資</text:span><text:span text:style-name="T10">1.1</text:span><text:span text:style-name="T8">倍，至少</text:span><text:bookmark-end text:name="_Hlk185689173"/><text:span text:style-name="T8">為</text:span><text:span text:style-name="T3">__________元（由機關於招標時載明</text:span><text:bookmark-start text:name="_Hlk185689201"/><text:span text:style-name="T8">，應高於最低工資法之每小時最低工資1.1倍；如載明數額未高於1.1倍者，該約定無效，其數額為最低工資法之每小時最低工資1.1倍，未載明者亦同</text:span><text:span text:style-name="T3">）。</text:span><text:bookmark-end text:name="_Hlk185689201"/></text:p>
            <text:p text:style-name="P30">……</text:p>
            <text:p text:style-name="P19">(十七)合作社社員權益保障（非屬僱傭關係之社員適用）：</text:p>
            <text:p text:style-name="P30">……</text:p>
            <text:p text:style-name="P22"><text:span text:style-name="T3">3.在機關提供勞務之社員(含原駐點人員加入合作社為社員者)權益保障：（由機關衡酌個案情形於招標時勾選）</text:span></text:p>
            <text:p text:style-name="P25">……</text:p>
            <text:p text:style-name="P24"><text:bookmark-start text:name="_Hlk185689392"/><text:span text:style-name="T3">█</text:span><text:bookmark-end text:name="_Hlk185689392"/><text:span text:style-name="T3">（1)社員勞務報酬</text:span><text:bookmark-start text:name="_Hlk185689581"/><text:span text:style-name="T8">如下（由機關於招標時勾選，未勾選者，按社員計酬方式認定）（遇契約價金總額經議減價而確定者，報酬亦不隨之調整），履約期間如涉最低工資調整，致社員報酬低於最低工資1.1倍者，合作社應配合調整社員報酬，機關並依第4條第1</text:span><text:span text:style-name="T8">0</text:span><text:span text:style-name="T8">款辦理</text:span><text:span text:style-name="T3">：</text:span><text:bookmark-end text:name="_Hlk185689581"/></text:p>
            <text:p text:style-name="P27"><text:span text:style-name="T3">□按月計酬。其勞務報酬</text:span><text:bookmark-start text:name="_Hlk185689882"/><text:span text:style-name="T8">應高於最低工資</text:span><text:span text:style-name="T10">1.1</text:span><text:span text:style-name="T8">倍，至少為</text:span><text:span text:style-name="T11">__________</text:span><text:span text:style-name="T8">元（由機關</text:span><text:soft-page-break/><text:span text:style-name="T8">於招標時載明，應高於最低工資1.1倍；如載明數額未高於1.1倍者，該約定無效，其數額為最低工資1.1倍，未載明者亦同）</text:span><text:bookmark-end text:name="_Hlk185689882"/><text:span text:style-name="T3">。提供服務期間如不足1個月，以每月勞務報酬除以當月日曆天數後，按實際工作日數(含期間之休息日及例假日)比例核算。</text:span></text:p>
            <text:p text:style-name="P27"><text:span text:style-name="T3">□按日計酬。每日勞務報酬</text:span><text:span text:style-name="T8">，於法定正常工作時間內應高於最低工資法之每小時最低工資</text:span><text:span text:style-name="T10">1.1</text:span><text:span text:style-name="T8">倍乘以每日工作時數之金額，至少為</text:span><text:span text:style-name="T3">____________元（由機關於招標時載明</text:span><text:span text:style-name="T8">，</text:span><text:span text:style-name="T3">於法定正常工作時間內</text:span><text:span text:style-name="T8">應高於最低工資法之</text:span><text:span text:style-name="T3">每小時</text:span><text:span text:style-name="T8">最低工資</text:span><text:span text:style-name="T10">1.1</text:span><text:span text:style-name="T8">倍乘以每日工作時數之金額；如載明數額未高於該金額者，該約定無效，其數額為最低工資法之每小時最低工資1.1倍</text:span><text:span text:style-name="T3">乘以</text:span><text:span text:style-name="T8">每日</text:span><text:span text:style-name="T3">工作時數之金額</text:span><text:span text:style-name="T8">，未載明者亦同</text:span><text:span text:style-name="T3">）。</text:span></text:p>
            <text:p text:style-name="P27"><text:span text:style-name="T3">□按時計酬。每小時勞務報酬</text:span><text:span text:style-name="T8">應高於最低工資法之每小時最低工資</text:span><text:span text:style-name="T10">1.1</text:span><text:span text:style-name="T8">倍，至少為</text:span><text:span text:style-name="T3">__________元（由機關於招標時載明；未載明者，</text:span><text:span text:style-name="T8">應高於最低工資法之每小時最低工資1.1倍；如載明數額未高於1.1倍者，該約定無效，其數額為最低工資法之每小時最低工資</text:span><text:soft-page-break/><text:span text:style-name="T8">1.1倍，未載明者亦同</text:span><text:span text:style-name="T3">）。</text:span></text:p>
            <text:p text:style-name="P25">……</text:p>
          </table:table-cell>
          <table:table-cell table:style-name="Table1.A2" office:value-type="string">
            <text:p text:style-name="P6">第八條　履約管理</text:p>
            <text:p text:style-name="P15">……</text:p>
            <text:p text:style-name="P19">(十六)勞工權益保障：</text:p>
            <text:p text:style-name="P15">……</text:p>
            <text:p text:style-name="P22"><text:span text:style-name="T3">3.派駐勞工（指受廠商僱用，派駐於機關工作場所，依廠商指示完成契約所定工作項目者）權益保障：（由機關衡酌個案情形於招標時勾選）</text:span></text:p>
            <text:p text:style-name="P23">……</text:p>
            <text:p text:style-name="P24"><text:span text:style-name="T3">(3)派駐勞工薪資</text:span><text:span text:style-name="T16">採固定金額</text:span><text:span text:style-name="T3">（由機關於招標時勾選）：</text:span></text:p>
            <text:p text:style-name="P25"/>
            <text:p text:style-name="P25"/>
            <text:p text:style-name="P25"/>
            <text:p text:style-name="P25"/>
            <text:p text:style-name="P8"><text:soft-page-break/></text:p>
            <text:p text:style-name="P27"><text:span text:style-name="T3">□按月計酬。每月薪資____________元（由機關於招標時載明；社會工作人員月薪不得低於衛生福利部訂定之「補助民間單位進用社會工作人員之專業服務費薪點標準支給表」</text:span><text:span text:style-name="T16">；其他工作人員不得少於勞動基準法規定之最低基本工資</text:span><text:span text:style-name="T3">）；在機關提供服務期間如不足1個月，以每月薪資除以當月日曆天數後，按實際工作日數 (含期間之休息日及例假日)比例核算。</text:span></text:p>
            <text:p text:style-name="P8"/>
            <text:p text:style-name="P8"/>
            <text:p text:style-name="P27"><text:span text:style-name="T3">□按日計酬。每日薪資____________元（由機關於招標時載明</text:span><text:span text:style-name="T16">；未載明者，詳標價明細表。</text:span><text:span text:style-name="T3">於法定正常工作時間內</text:span><text:span text:style-name="T16">不得少於勞動基準法基本工資之每小時基本工資額</text:span><text:span text:style-name="T3">乘以工作時數之金額）。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7"><text:span text:style-name="T3">□按時計酬。每小時薪資__________元（由機關於招標時載明</text:span><text:span text:style-name="T16">；未載明者，</text:span><text:soft-page-break/><text:span text:style-name="T16">詳標價明細表。不得低於勞動基準法基本工資之每小時基本工資額</text:span><text:span text:style-name="T3">）。</text:span></text:p>
            <text:p text:style-name="P28">……</text:p>
            <text:p text:style-name="P19"/>
            <text:p text:style-name="P19"/>
            <text:p text:style-name="P19"/>
            <text:p text:style-name="P17"><text:span text:style-name="T3">(十七)合作社社員權益保障（非屬僱傭關係之社員適用）：</text:span></text:p>
            <text:p text:style-name="P30">……</text:p>
            <text:p text:style-name="P23">3.在機關提供勞務之社員(含原駐點人員加入合作社為社員者)權益保障：（由機關衡酌個案情形於招標時勾選）</text:p>
            <text:p text:style-name="P25">……</text:p>
            <text:p text:style-name="P25">□（1)社員勞務報酬：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<text:span text:style-name="T3">□按月計酬。其勞務報酬</text:span><text:span text:style-name="T16">不得低於政府公布之基本工資</text:span><text:span text:style-name="T3">。提供服務期間如不足1個月，以每月勞務報酬除以當月日曆天數後，按實際工作日數(含期間之休息日及例假日)比例核算。</text:span></text:p>
            <text:p text:style-name="P6"><text:soft-page-break/></text:p>
            <text:p text:style-name="P6"/>
            <text:p text:style-name="P6"/>
            <text:p text:style-name="P6"/>
            <text:p text:style-name="P27"><text:span text:style-name="T3">□按日計酬。每日勞務報酬____________元（由機關於招標時載明</text:span><text:span text:style-name="T16">；未載明者，詳標價明細表。</text:span><text:span text:style-name="T3">於法定正常工作時間內</text:span><text:span text:style-name="T16">不得少於勞動基準法基本工資之</text:span><text:span text:style-name="T3">每小時</text:span><text:span text:style-name="T16">基本工資額</text:span><text:span text:style-name="T3">乘以工作時數之金額）。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<text:span text:style-name="T3">□按時計酬。每小時勞務報酬__________元（由機關於招標時載明；未載明者</text:span><text:span text:style-name="T14">，</text:span><text:span text:style-name="T16">詳標價明細表。不得低於勞動基準法基本工資之每小時基本工資額</text:span><text:span text:style-name="T3">）。</text:span></text:p>
            <text:p text:style-name="P25">……</text:p>
            <text:p text:style-name="P28"/>
          </table:table-cell>
          <table:table-cell table:style-name="Table1.C3" office:value-type="string">
            <text:p text:style-name="P32"/>
            <text:p text:style-name="P31"/>
            <text:p text:style-name="P33"><text:span text:style-name="T3">1. <text:s/>修正第</text:span><text:span text:style-name="T3">16</text:span><text:span text:style-name="T3">款第3目第(3)子目：</text:span></text:p>
            <text:p text:style-name="P34"><text:span text:style-name="T14">（1）配合行政院秘書長113年11月18日</text:span><text:span text:style-name="T14">院臺經長字第1135022181</text:span><text:span text:style-name="T14">號函，行政院</text:span><text:span text:style-name="T14">經濟發展委員會</text:span><text:span text:style-name="T14">決定派駐勞</text:span><text:span text:style-name="T14">工薪資</text:span><text:span text:style-name="T14">應高於最低工資1.1倍</text:span><text:span text:style-name="T14">，爰</text:span><text:span text:style-name="T14">明定廠商給付派駐勞工薪資應高於最低工資之1</text:span><text:span text:style-name="T14">.1倍，如有特殊情形，得予調高。為免機關填列數額低於上開決定，或未填列，爰定明不符上開決定之約定無效，並以最低工資1.1倍作為認定標準</text:span><text:span text:style-name="T14">。</text:span></text:p>
            <text:p text:style-name="P34"><text:soft-page-break/><text:span text:style-name="T14">（2）另考量履約時，最低工資如經勞動部公布調整，產生所載薪資數額有未高於最低工資1.1倍情事時，廠商應調整給付勞工薪資，爰明定廠商應配合最低工資調整增加給付派駐員工薪資，以符合應高於最低工資1.1倍約定，至調整之數額由機關與廠商協議，並依第4條第1</text:span><text:span text:style-name="T14">0</text:span><text:span text:style-name="T14">款辨理契約變更。</text:span></text:p>
            <text:p text:style-name="P35"><text:span text:style-name="T14">（3）最低工資法經總統112年12月27日華總一義字第11200112981號令制定公布，配合修正法規名稱及名詞。</text:span></text:p>
            <text:p text:style-name="P12"/>
            <text:p text:style-name="P36"/>
            <text:p text:style-name="P3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8"/>
            <text:p text:style-name="P39"><text:span text:style-name="T3">2</text:span><text:span text:style-name="T3">.</text:span><text:span text:style-name="T14">修正(十七)款第</text:span><text:span text:style-name="T14">3</text:span><text:span text:style-name="T14">目第(</text:span><text:span text:style-name="T14">1</text:span><text:span text:style-name="T14">)子目：</text:span></text:p>
            <text:p text:style-name="P41"><text:span text:style-name="T14">（1）配合行政院秘書長113年11月18日</text:span><text:span text:style-name="T14">院臺經長字第1135022181</text:span><text:span text:style-name="T14">號函，行政院</text:span><text:span text:style-name="T14">經濟發展委員會</text:span><text:span text:style-name="T14">決定派駐勞</text:span><text:span text:style-name="T14">工薪資</text:span><text:span text:style-name="T14">應高於最低工資1.1倍，1</text:span><text:span text:style-name="T14">14年</text:span><text:span text:style-name="T14">為新臺幣3</text:span><text:span text:style-name="T14">1,449元，爰</text:span><text:span text:style-name="T14">明定合作社給付派駐至機關之社員報酬薪資應高於最低工資之1</text:span><text:span text:style-name="T14">.1倍，如有特殊情形，得予調高。為免機關填列數額低於上開決定，或未填列，爰定明不符上開決定之約定無效，並以最低工資1.</text:span><text:span text:style-name="T14">1</text:span><text:span text:style-name="T14">倍作為認定標準</text:span><text:span text:style-name="T14">。</text:span></text:p>
            <text:p text:style-name="P41"><text:span text:style-name="T14">（2）另考量履約時，最低工資如經勞動部公布調整，產生所載薪資數額有未高於最低工資1.1倍情事時，廠商應調</text:span><text:soft-page-break/><text:span text:style-name="T14">整給付勞工薪資，爰明定合作社應配合最低工資調整增加給付社員薪資，以符合應高於最低工資1.1倍約定，至調整之數額由機關與合作社協議，並依第四條第（十）款</text:span><text:span text:style-name="T3">辨理契約變更。</text:span></text:p>
            <text:p text:style-name="P42">（3）最低工資法經總統112年12月27日華總一義字第11200112981號令制定公布，配合修正法規名稱及名詞。</text:p>
            <text:p text:style-name="P4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華康楷書體W5" svg:font-family="華康楷書體W5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微軟正黑體" style:font-family-generic="modern" fo:font-size="14pt" style:letter-kerning="false" style:font-name-asian="華康楷書體W5" style:font-family-asian="華康楷書體W5, 微軟正黑體" style:font-pitch-asian="variable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left="0in" fo:margin-right="0in" fo:margin-top="0.1945in" fo:margin-bottom="0.0827in" loext:contextual-spacing="false" fo:line-height="115%" fo:text-align="justify" style:justify-single-word="false" fo:orphans="2" fo:widows="2" fo:text-indent="0.3937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3年1</text:span><text:span text:style-name="MT1">2</text:span><text:span text:style-name="MT1">月26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4-11-15T20:47:00</meta:creation-date>
    <dc:creator>吳郁璋</dc:creator>
    <dc:date>2024-12-27T08:26:00</dc:date>
    <meta:print-date>2024-12-26T18:22:00</meta:print-date>
    <meta:editing-cycles>54</meta:editing-cycles>
    <meta:editing-duration>PT1H45M</meta:editing-duration>
    <meta:document-statistic meta:table-count="1" meta:image-count="0" meta:object-count="0" meta:page-count="6" meta:paragraph-count="68" meta:word-count="3493" meta:character-count="3855" meta:non-whitespace-character-count="3835"/>
    <meta:generator>LibreOffice/6.4.7.2$Linux_X86_64 LibreOffice_project/40$Build-2</meta:generator>
  </office:meta>
</office:document-meta>
</file>