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華康楷書體W5" svg:font-family="華康楷書體W5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5444in"/>
    </style:style>
    <style:style style:name="Table1.C" style:family="table-column">
      <style:table-column-properties style:column-width="2.9722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fo:font-weight="bold" style:letter-kerning="false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標楷體"/>
    </style:style>
    <style:style style:name="P15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9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fo:color="#ff0000" style:font-name="標楷體" style:letter-kerning="false" style:font-name-asian="標楷體" style:font-name-complex="標楷體"/>
    </style:style>
    <style:style style:name="P21" style:family="paragraph" style:parent-style-name="Standard" style:list-style-name="WW8Num3">
      <style:paragraph-properties fo:margin-left="0.248in" fo:margin-right="0in" fo:line-height="0.2362in" fo:text-align="justify" style:justify-single-word="false" fo:text-indent="-0.248in" style:auto-text-indent="false"/>
    </style:style>
    <style:style style:name="P22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23" style:family="paragraph" style:parent-style-name="Standard">
      <style:paragraph-properties fo:margin-left="0.4583in" fo:margin-right="0in" fo:text-align="justify" style:justify-single-word="false" fo:text-indent="-0.1665in" style:auto-text-indent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7917in" fo:margin-right="0in" fo:text-align="justify" style:justify-single-word="false" fo:text-indent="-0.4165in" style:auto-text-indent="false"/>
    </style:style>
    <style:style style:name="P25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7882in" fo:margin-right="0in" fo:text-align="justify" style:justify-single-word="false" fo:text-indent="-0.1752in" style:auto-text-indent="false"/>
    </style:style>
    <style:style style:name="P28" style:family="paragraph" style:parent-style-name="Standard">
      <style:paragraph-properties fo:margin-left="0.7882in" fo:margin-right="0in" fo:text-align="justify" style:justify-single-word="false" fo:text-indent="-0.1752in" style:auto-text-indent="false"/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0.7882in" fo:margin-right="0in" fo:text-align="justify" style:justify-single-word="false" fo:text-indent="-0.1752in" style:auto-text-indent="false"/>
      <style:text-properties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left="0.3752in" fo:margin-right="0in" fo:text-align="justify" style:justify-single-word="false" fo:text-indent="-0.0835in" style:auto-text-indent="false"/>
      <style:text-properties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margin-left="0.4154in" fo:margin-right="0in" fo:text-align="justify" style:justify-single-word="false" fo:text-indent="-0.4319in" style:auto-text-indent="false"/>
      <style:text-properties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margin-left="0.4154in" fo:margin-right="0in" fo:text-align="justify" style:justify-single-word="false" fo:text-indent="-0.4319in" style:auto-text-indent="false" style:snap-to-layout-grid="false"/>
      <style:text-properties style:font-name="標楷體" style:letter-kerning="false" style:font-name-asian="標楷體" style:font-name-complex="標楷體"/>
    </style:style>
    <style:style style:name="P33" style:family="paragraph" style:parent-style-name="Standard">
      <style:paragraph-properties fo:margin-left="0.4154in" fo:margin-right="0in" fo:text-align="justify" style:justify-single-word="false" fo:text-indent="-0.4319in" style:auto-text-indent="false"/>
    </style:style>
    <style:style style:name="P34" style:family="paragraph" style:parent-style-name="Standard">
      <style:paragraph-properties fo:margin-left="0.4154in" fo:margin-right="0in" fo:text-align="justify" style:justify-single-word="false" fo:text-indent="-0.4154in" style:auto-text-indent="false"/>
    </style:style>
    <style:style style:name="P35" style:family="paragraph" style:parent-style-name="Standard">
      <style:paragraph-properties fo:margin-left="0.3165in" fo:margin-right="0in" fo:text-align="justify" style:justify-single-word="false" fo:text-indent="-0.3165in" style:auto-text-indent="false"/>
      <style:text-properties fo:color="#000000"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fo:color="#000000" style:font-name="標楷體" style:letter-kerning="false" style:font-name-asian="標楷體" style:font-name-complex="標楷體"/>
    </style:style>
    <style:style style:name="P37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2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13" style:family="text">
      <style:text-properties fo:color="#ff0000" style:font-name="標楷體" style:letter-kerning="false" style:font-name-asian="標楷體" style:font-name-complex="標楷體"/>
    </style:style>
    <style:style style:name="T14" style:family="text">
      <style:text-properties fo:color="#ff0000" fo:language="none" fo:country="none" style:text-underline-style="solid" style:text-underline-width="auto" style:text-underline-color="font-color"/>
    </style:style>
    <style:style style:name="T15" style:family="text">
      <style:text-properties style:text-line-through-style="solid" style:text-line-through-type="single" style:font-name="標楷體" fo:font-weight="bold" style:letter-kerning="false" style:font-name-asian="標楷體" style:font-weight-asian="bold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style:font-name="標楷體" style:letter-kerning="false" style:font-name-asian="標楷體" style:font-name-complex="標楷體"/>
    </style:style>
    <style:style style:name="T18" style:family="text">
      <style:text-properties fo:color="#0000ff"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「資訊服務採購契約範本」修正條文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修正內容</text:p>
            </table:table-cell>
            <table:table-cell table:style-name="Table1.A1" office:value-type="string">
              <text:p text:style-name="P3">現行內容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第四條 契約價金之調整</text:p>
            <text:p text:style-name="P17">……</text:p>
            <text:p text:style-name="P16"><text:span text:style-name="T11">(八)依本條第5款及第6款約定，廠商履約涉第5條第16款調整、第8條第20款第3目第2子目調整致履約成本增加者，其所增加之必要費用，由機關負擔；致履約成本減少者，其所減少之部分，得自契約價金中扣除。</text:span></text:p>
          </table:table-cell>
          <table:table-cell table:style-name="Table1.A2" office:value-type="string">
            <text:p text:style-name="P9"><text:span text:style-name="T8">第四條 契約價金之調整</text:span></text:p>
            <text:p text:style-name="P17">……</text:p>
            <text:p text:style-name="P12"/>
          </table:table-cell>
          <table:table-cell table:style-name="Table1.C2" office:value-type="string">
            <text:p text:style-name="P10"><text:span text:style-name="T5">新增第</text:span><text:span text:style-name="T5">8</text:span><text:span text:style-name="T5">款，配合</text:span><text:span text:style-name="T3">契約約定勞工薪資應高於最低工資1.1倍，其遇最低工資調整，廠商配合調整勞工薪資，所增加成本得依契約約定向機關請求。</text:span></text:p>
            <text:p text:style-name="P5"/>
          </table:table-cell>
        </table:table-row>
        <table:table-row table:style-name="Table1.2">
          <table:table-cell table:style-name="Table1.A2" office:value-type="string">
            <text:p text:style-name="P6">第五條 <text:s/>契約價金之給付條件</text:p>
            <text:p text:style-name="P17">……</text:p>
            <text:p text:style-name="P16"><text:span text:style-name="T3">(十六)廠商於履約期間給與全職從事本採購案之員工薪資</text:span><text:span text:style-name="T11">（派駐勞工依第8條辦理）</text:span><text:span text:style-name="T3">，</text:span><text:span text:style-name="T11">應高於最低工資</text:span><text:span text:style-name="T12">1.1</text:span><text:span text:style-name="T11">倍</text:span><text:span text:style-name="T16">，</text:span><text:span text:style-name="T11">每月</text:span><text:span text:style-name="T16">至少為</text:span><text:span text:style-name="T3">______元</text:span><text:span text:style-name="T16">（由</text:span><text:span text:style-name="T3">機關於招標時載明</text:span><text:span text:style-name="T16">，</text:span><text:span text:style-name="T11">應高於最低工資1.1倍；如載明數額未高於1.1倍者，該約定無效，其數額為最低工資1.1倍，未載明者亦同</text:span><text:span text:style-name="T16">）</text:span><text:span text:style-name="T11">，履約期間如涉最低工資調整，致前開金額未高於最低工資1.1倍者，廠商應配合調整勞工薪資，機關並依第4條第8款辦理變更</text:span><text:span text:style-name="T16">。</text:span></text:p>
            <text:p text:style-name="P19">……</text:p>
            <text:p text:style-name="P20"/>
          </table:table-cell>
          <table:table-cell table:style-name="Table1.A2" office:value-type="string">
            <text:p text:style-name="P6">第五條 <text:s/>契約價金之給付條件</text:p>
            <text:p text:style-name="P17">……</text:p>
            <text:p text:style-name="P18"><text:span text:style-name="T3">(十六)廠商於履約期間給與全職從事本採購案之員工薪資，</text:span><text:span text:style-name="T18">如採按月計酬者</text:span><text:span text:style-name="T3">，至少為______元（由機關於招標時載明</text:span><text:span text:style-name="T16">，</text:span><text:span text:style-name="T18">不得低於勞動基準法規定之最低基本工資；未載明者，為新臺幣3萬元</text:span><text:span text:style-name="T3">）。</text:span></text:p>
            <text:p text:style-name="P17">……</text:p>
            <text:p text:style-name="P19"/>
          </table:table-cell>
          <table:table-cell table:style-name="Table1.C3" office:value-type="string">
            <text:list xml:id="list3907645694" text:style-name="WW8Num3">
              <text:list-item>
                <text:p text:style-name="P11"><text:span text:style-name="T3">配合行政院秘書長113年11月18日</text:span><text:span text:style-name="T3">院臺經長字第1135022181</text:span><text:span text:style-name="T3">號函，行政院</text:span><text:span text:style-name="T3">經濟發展委員會</text:span><text:span text:style-name="T3">決定</text:span><text:span text:style-name="T3">政府部門應定期檢討及提高政府勞務採購薪資標準，</text:span><text:span text:style-name="T3">勞</text:span><text:span text:style-name="T3">工薪資</text:span><text:span text:style-name="T3">應高於最低工資1.1倍，</text:span><text:span text:style-name="T16">爰</text:span><text:span text:style-name="T16">修正第</text:span><text:span text:style-name="T16">16</text:span><text:span text:style-name="T16">款明定廠商給付勞工薪資，除派駐勞工依第8條第</text:span><text:span text:style-name="T16">20</text:span><text:span text:style-name="T16">款第3目第(2)子目辦理外，應高於最低工資之1</text:span><text:span text:style-name="T16">.1倍，如有特殊情形，得予調高。為免機關填列數額低於上開決定，或未填列，定明不符上開決定之約定無效，並以最低工資1.1倍作為認定標準</text:span><text:span text:style-name="T16">。</text:span></text:p>
              </text:list-item>
              <text:list-item>
                <text:p text:style-name="P21"><text:span text:style-name="T3">另考量履約時，最低工資如經勞動</text:span><text:soft-page-break/><text:span text:style-name="T3">部公布調整，將產生所載薪資數額有未高於最低工資1.1倍情事，爰明定廠商應配合最低工資調整增加給付員工薪資，以符合應高於最低工資1.1倍約定，至調整</text:span><text:span text:style-name="T16">之數額由機關與廠商協議，並依第4條第</text:span><text:span text:style-name="T16">8</text:span><text:span text:style-name="T16">款</text:span><text:span text:style-name="T3">辨理契約變更。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6">第八條　履約管理</text:p>
            <text:p text:style-name="P17">……</text:p>
            <text:p text:style-name="P18"><text:span text:style-name="T3">(二十)勞工權益保障：</text:span></text:p>
            <text:p text:style-name="P17">……</text:p>
            <text:p text:style-name="P22"><text:span text:style-name="T3">3.派駐勞工（指受廠商僱用，派駐於機關工作場所，依廠商指示完成契約所定工作項目者）權益保障：（由機關衡酌個案情形於招標時勾選）</text:span></text:p>
            <text:p text:style-name="P23">……</text:p>
            <text:p text:style-name="P24"><text:span text:style-name="T3">█(2)派駐勞工薪資</text:span><text:span text:style-name="T11">如下</text:span><text:span text:style-name="T3">（由機關於招標時勾選</text:span><text:bookmark-start text:name="_Hlk185691545"/><text:span text:style-name="T11">，未勾選者，按勞工計酬方式認定</text:span><text:bookmark-end text:name="_Hlk185691545"/><text:span text:style-name="T3">）</text:span><text:bookmark-start text:name="_Hlk185691556"/><text:span text:style-name="T11">(遇契約價金總額經議減價而確定者，派駐勞工薪資亦不隨之調整)，履約期間如涉最低工資調整，致勞工薪資低於最低工資1.1倍者，廠商應配合調整勞工薪資，機關並依第4條第8款辦理</text:span><text:span text:style-name="T3">：</text:span><text:bookmark-end text:name="_Hlk185691556"/></text:p>
            <text:p text:style-name="P27"><text:span text:style-name="T3">□按月計酬。每月薪資</text:span><text:bookmark-start text:name="_Hlk185691630"/><text:span text:style-name="T11">應高於最低工資</text:span><text:soft-page-break/><text:span text:style-name="T12">1.1</text:span><text:span text:style-name="T11">倍，至少為</text:span><text:bookmark-end text:name="_Hlk185691630"/><text:span text:style-name="T3">____________元</text:span><text:span text:style-name="T7">（</text:span><text:span text:style-name="T3">由機關於招標時載明</text:span><text:bookmark-start text:name="_Hlk185691677"/><text:span text:style-name="T16">，</text:span><text:bookmark-start text:name="_Hlk185691665"/><text:span text:style-name="T11">應高於最低工資1.1倍；如載明數額未高於1.1倍者，該約定無效，其數額為最低工資1.1倍，未載明者亦同</text:span><text:bookmark-end text:name="_Hlk185691677"/><text:bookmark-end text:name="_Hlk185691665"/><text:span text:style-name="T16">）</text:span><text:span text:style-name="T3">；在機關提供服務期間如不足1個月，以每月薪資除以當月日曆天數後，按實際工作日數 (含期間之休息日及例假日)比例核算。</text:span></text:p>
            <text:p text:style-name="P27"><text:span text:style-name="T3">□按日計酬。每日薪資</text:span><text:bookmark-start text:name="_Hlk185691706"/><text:span text:style-name="T11">應高於最低工資法之每小時最低工資</text:span><text:span text:style-name="T12">1.1</text:span><text:span text:style-name="T11">倍乘以每日工作時數之金額，至少</text:span><text:bookmark-end text:name="_Hlk185691706"/><text:span text:style-name="T11">為</text:span><text:span text:style-name="T3">____________元（由機關於招標時載明</text:span><text:span text:style-name="T11">，</text:span><text:span text:style-name="T3">於法定正常工作時間內</text:span><text:bookmark-start text:name="_Hlk185691804"/><text:span text:style-name="T11">應高於最低工資法之每小時最低工資</text:span><text:span text:style-name="T12">1.1</text:span><text:span text:style-name="T11">倍乘以每日工作時數之金額；如載明數額未高於該金額者，該約定無效，其數額為最低工資法之每小時最低工資1.1倍</text:span><text:bookmark-end text:name="_Hlk185691804"/><text:span text:style-name="T3">乘以</text:span><text:span text:style-name="T11">每日</text:span><text:span text:style-name="T3">工作時數之金額</text:span><text:span text:style-name="T11">，未載明者亦同</text:span><text:span text:style-name="T3">）。</text:span></text:p>
            <text:p text:style-name="P27"><text:span text:style-name="T3">□按時計酬。每小時薪資</text:span><text:bookmark-start text:name="_Hlk185691910"/><text:span text:style-name="T11">應高於最低工資法之每小時最低工資</text:span><text:span text:style-name="T12">1.1</text:span><text:span text:style-name="T11">倍，至少</text:span><text:bookmark-end text:name="_Hlk185691910"/><text:span text:style-name="T11">為</text:span><text:span text:style-name="T3">__________元（由機關於招標時載明</text:span><text:span text:style-name="T11">，</text:span><text:bookmark-start text:name="_Hlk185691962"/><text:span text:style-name="T11">應高於最低工資法之每小時最低工資1.1倍；如載明數額未高於1.1倍者，該約定無效，其數額為最低工資法之每小時最低工資1.1倍，未載明者亦</text:span><text:soft-page-break/><text:span text:style-name="T11">同</text:span><text:bookmark-end text:name="_Hlk185691962"/><text:span text:style-name="T3">）。</text:span></text:p>
            <text:p text:style-name="P30">……</text:p>
          </table:table-cell>
          <table:table-cell table:style-name="Table1.A2" office:value-type="string">
            <text:p text:style-name="P6">第八條　履約管理</text:p>
            <text:p text:style-name="P17">……</text:p>
            <text:p text:style-name="P18"><text:span text:style-name="T3">(二十)勞工權益保障：</text:span></text:p>
            <text:p text:style-name="P17">……</text:p>
            <text:p text:style-name="P22"><text:span text:style-name="T3">3.派駐勞工（指受廠商僱用，派駐於機關工作場所，依廠商指示完成契約所定工作項目者）權益保障：（由機關衡酌個案情形於招標時勾選）</text:span></text:p>
            <text:p text:style-name="P23">……</text:p>
            <text:p text:style-name="P24"><text:span text:style-name="T3">□(2)派駐勞工薪資</text:span><text:span text:style-name="T18">採固定金額</text:span><text:span text:style-name="T3">（由機關於招標時勾選）：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7"><text:span text:style-name="T3">□按月計酬。每月薪資____________元（由機關於招標時載明；</text:span><text:span text:style-name="T18">未載明</text:span><text:soft-page-break/><text:span text:style-name="T18">者，詳標價明細表。不得少於勞動基準法規定之最低基本工資</text:span><text:span text:style-name="T3">）；在機關提供服務期間如不足1個月，以每月薪資除以當月日曆天數後，按實際工作日數 (含期間之休息日及例假日)比例核算。</text:span></text:p>
            <text:p text:style-name="P28"/>
            <text:p text:style-name="P27"><text:span text:style-name="T3">□按日計酬。每日薪資____________元（由機關於招標時載明</text:span><text:span text:style-name="T18">；未載明者，詳標價明細表。</text:span><text:span text:style-name="T3">於法定正常工作時間內</text:span><text:span text:style-name="T18">不得少於勞動基準法基本工資之每小時基本工資額</text:span><text:span text:style-name="T3">乘以工作時數之金額）。</text:span></text:p>
            <text:p text:style-name="P28"/>
            <text:p text:style-name="P28"/>
            <text:p text:style-name="P28"/>
            <text:p text:style-name="P28"/>
            <text:p text:style-name="P27"><text:span text:style-name="T3">□按時計酬。每小時薪資__________元（由機關於招標時載明</text:span><text:span text:style-name="T18">；未載明者，詳標價明細表。不得低於勞動基準法基本工資之每小時基本工資額</text:span><text:span text:style-name="T3">）。</text:span></text:p>
            <text:p text:style-name="P28">……</text:p>
            <text:p text:style-name="P8"/>
          </table:table-cell>
          <table:table-cell table:style-name="Table1.C3" office:value-type="string">
            <text:p text:style-name="P32"/>
            <text:p text:style-name="P31"/>
            <text:p text:style-name="P33"><text:span text:style-name="T3">1.修正第</text:span><text:span text:style-name="T3">20</text:span><text:span text:style-name="T3">款第3目第(2)子目：</text:span></text:p>
            <text:p text:style-name="P34"><text:span text:style-name="T16">（1）配合行政院秘書長113年11月18日</text:span><text:span text:style-name="T16">院臺經長字第1135022181</text:span><text:span text:style-name="T16">號函，行政院</text:span><text:span text:style-name="T16">經濟發展委員會</text:span><text:span text:style-name="T16">決定派駐勞</text:span><text:span text:style-name="T16">工薪資</text:span><text:span text:style-name="T16">應高於最低工資1.1倍</text:span><text:span text:style-name="T16">，爰</text:span><text:span text:style-name="T16">明定廠商給付派駐勞工薪資應高於最低工資之1</text:span><text:span text:style-name="T16">.1倍，如有特殊情形，得予調高。為免機關填列數額低於上開決定，或未填列，爰定明不符上開決定之約定無效，並以最低工資1.1倍作為認定標準</text:span><text:span text:style-name="T16">。</text:span></text:p>
            <text:p text:style-name="P34"><text:span text:style-name="T16">（2）另考量履約時，最低工資如經勞動部公布調整，產生所載薪資數額有未高於最低工資1.1倍情事時，廠商應調整給付勞工薪資，</text:span><text:soft-page-break/><text:span text:style-name="T16">爰明定廠商應配合最低工資調整增加給付派駐員工薪資，以符合應高於最低工資1.1倍約定，至調整之數額由機關與廠商協議，並依第4條第8款辨理契約變更。</text:span></text:p>
            <text:p text:style-name="P35">（3）最低工資法經總統112年12月27日華總一義字第11200112981號令制定公布，配合修正法規名稱及名詞。</text:p>
            <text:p text:style-name="P14"/>
            <text:p text:style-name="P36"/>
            <text:p text:style-name="P3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華康楷書體W5" svg:font-family="華康楷書體W5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條文三" style:family="paragraph" style:parent-style-name="Standard" style:list-style-name="WW8Num4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2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微軟正黑體" style:font-family-generic="modern" fo:font-size="14pt" style:letter-kerning="false" style:font-name-asian="華康楷書體W5" style:font-family-asian="華康楷書體W5, 微軟正黑體" style:font-pitch-asian="variable" style:font-size-asian="14pt" style:font-name-complex="全真楷書" style:font-family-complex="全真楷書, 微軟正黑體" style:font-family-generic-complex="modern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left="0in" fo:margin-right="0in" fo:margin-top="0.1945in" fo:margin-bottom="0.0827in" loext:contextual-spacing="false" fo:line-height="115%" fo:text-align="justify" style:justify-single-word="false" fo:orphans="2" fo:widows="2" fo:text-indent="0.3937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表格內容" style:family="paragraph" style:parent-style-name="Standard">
      <style:paragraph-properties fo:orphans="0" fo:widows="0"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-complex="標楷體" style:font-family-complex="標楷體" style:font-family-generic-complex="script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0z0" style:family="text">
      <style:text-properties fo:color="#000000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7z0" style:family="text">
      <style:text-properties style:font-name-complex="標楷體" style:font-family-complex="標楷體" style:font-family-generic-complex="script"/>
    </style:style>
    <style:style style:name="WW8Num29z0" style:family="text">
      <style:text-properties fo:color="#000000"/>
    </style:style>
    <style:style style:name="WW8Num30z0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7z0" style:family="text">
      <style:text-properties style:text-underline-style="none" fo:font-weight="normal" style:font-weight-asian="normal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style:font-name-complex="標楷體" style:font-family-complex="標楷體" style:font-family-generic-complex="script"/>
    </style:style>
    <style:style style:name="WW8Num43z0" style:family="text">
      <style:text-properties style:font-name-complex="標楷體" style:font-family-complex="標楷體" style:font-family-generic-complex="script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WW-預設段落字型"/>
    <style:style style:name="Page_20_Number" style:display-name="Page Number" style:family="text" style:parent-style-name="WW-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fo:background-color="#ffffff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3年1</text:span><text:span text:style-name="MT1">2</text:span><text:span text:style-name="MT1">月</text:span><text:span text:style-name="MT1">26</text:span><text:span text:style-name="MT1">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1320</meta:initial-creator>
    <meta:creation-date>2024-12-24T09:45:00</meta:creation-date>
    <dc:creator>吳郁璋</dc:creator>
    <dc:date>2024-12-27T09:00:00</dc:date>
    <meta:print-date>2024-12-22T20:35:00</meta:print-date>
    <meta:editing-cycles>16</meta:editing-cycles>
    <meta:editing-duration>PT9M</meta:editing-duration>
    <meta:document-statistic meta:table-count="1" meta:image-count="0" meta:object-count="0" meta:page-count="4" meta:paragraph-count="48" meta:word-count="2092" meta:character-count="2310" meta:non-whitespace-character-count="2298"/>
    <meta:generator>LibreOffice/6.4.7.2$Linux_X86_64 LibreOffice_project/40$Build-2</meta:generator>
  </office:meta>
</office:document-meta>
</file>